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setting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Open Sans2" svg:font-family="'Open Sans'" style:font-family-generic="swiss"/>
    <style:font-face style:name="Open Sans4" svg:font-family="'Open Sans'" style:font-adornments="Standard"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Open Sans3" svg:font-family="'Open Sans'" style:font-family-generic="swiss" style:font-pitch="variable"/>
    <style:font-face style:name="Open Sans1" svg:font-family="'Open Sans'" style:font-adornments="Fett" style:font-family-generic="swiss" style:font-pitch="variable"/>
    <style:font-face style:name="Open Sans" svg:font-family="'Open Sans'" style:font-adornments="Standard" style:font-family-generic="swiss" style:font-pitch="variable"/>
    <style:font-face style:name="Open Sans Light1" svg:font-family="'Open Sans Light'" style:font-family-generic="swiss" style:font-pitch="variable"/>
    <style:font-face style:name="Open Sans Light" svg:font-family="'Open Sans Light'" style:font-adornments="Leicht" style:font-family-generic="swiss" style:font-pitch="variable"/>
    <style:font-face style:name="Open Sans Semibold2" svg:font-family="'Open Sans Semibold'" style:font-family-generic="swiss" style:font-pitch="variable"/>
    <style:font-face style:name="Open Sans Semibold1" svg:font-family="'Open Sans Semibold'" style:font-adornments="Halbfett" style:font-family-generic="swiss" style:font-pitch="variable"/>
    <style:font-face style:name="Open Sans Semibold" svg:font-family="'Open Sans Semibold'" style:font-adornments="Halbfett Kursiv"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44ebf"/>
    </style:style>
    <style:style style:name="P2" style:family="paragraph" style:parent-style-name="Text_20_body">
      <style:text-properties officeooo:rsid="00144ebf" officeooo:paragraph-rsid="00144ebf"/>
    </style:style>
    <style:style style:name="P3" style:family="paragraph" style:parent-style-name="Text_20_body">
      <style:text-properties officeooo:rsid="00144ebf" officeooo:paragraph-rsid="00123b45"/>
    </style:style>
    <style:style style:name="P4" style:family="paragraph" style:parent-style-name="Text_20_body">
      <style:text-properties style:font-name="Open Sans3" fo:font-size="11pt" style:font-size-asian="11pt" style:font-size-complex="11pt"/>
    </style:style>
    <style:style style:name="P5" style:family="paragraph" style:parent-style-name="Text_20_body">
      <style:text-properties style:font-name="Open Sans3" fo:font-size="11pt" officeooo:paragraph-rsid="0029f874" style:font-size-asian="11pt" style:font-size-complex="11pt"/>
    </style:style>
    <style:style style:name="P6" style:family="paragraph" style:parent-style-name="Text_20_body">
      <style:text-properties style:font-name="Open Sans3" fo:font-size="11pt" officeooo:paragraph-rsid="002b1444" style:font-size-asian="11pt" style:font-size-complex="11pt"/>
    </style:style>
    <style:style style:name="P7" style:family="paragraph" style:parent-style-name="Text_20_body">
      <style:text-properties style:font-name="Open Sans3" fo:font-size="11pt" officeooo:paragraph-rsid="002d978b" style:font-size-asian="11pt" style:font-size-complex="11pt"/>
    </style:style>
    <style:style style:name="P8" style:family="paragraph" style:parent-style-name="Text_20_body">
      <style:text-properties style:font-name="Open Sans3" fo:font-size="11pt" officeooo:paragraph-rsid="00322dcd" style:font-size-asian="11pt" style:font-size-complex="11pt"/>
    </style:style>
    <style:style style:name="P9" style:family="paragraph" style:parent-style-name="Text_20_body">
      <style:text-properties style:font-name="Open Sans3" fo:font-size="11pt" officeooo:paragraph-rsid="0037d03a" style:font-size-asian="11pt" style:font-size-complex="11pt"/>
    </style:style>
    <style:style style:name="P10" style:family="paragraph" style:parent-style-name="Text_20_body">
      <style:text-properties style:font-name="Open Sans3" fo:font-size="11pt" officeooo:paragraph-rsid="00392566" style:font-size-asian="11pt" style:font-size-complex="11pt"/>
    </style:style>
    <style:style style:name="P11" style:family="paragraph" style:parent-style-name="Text_20_body">
      <style:text-properties style:font-name="Open Sans3" fo:font-size="11pt" officeooo:paragraph-rsid="003b9ef1" style:font-size-asian="11pt" style:font-size-complex="11pt"/>
    </style:style>
    <style:style style:name="P12" style:family="paragraph" style:parent-style-name="Text_20_body">
      <style:text-properties style:font-name="Open Sans3" fo:font-size="11pt" officeooo:paragraph-rsid="004289ab" style:font-size-asian="11pt" style:font-size-complex="11pt"/>
    </style:style>
    <style:style style:name="P13" style:family="paragraph" style:parent-style-name="Text_20_body">
      <style:text-properties style:font-name="Open Sans3" fo:font-size="11pt" officeooo:paragraph-rsid="004956e3" style:font-size-asian="11pt" style:font-size-complex="11pt"/>
    </style:style>
    <style:style style:name="P14" style:family="paragraph" style:parent-style-name="Text_20_body">
      <style:text-properties style:font-name="Open Sans3" fo:font-size="11pt" officeooo:paragraph-rsid="004e1111" style:font-size-asian="11pt" style:font-size-complex="11pt"/>
    </style:style>
    <style:style style:name="P15" style:family="paragraph" style:parent-style-name="Text_20_body">
      <style:text-properties style:font-name="Open Sans3" fo:font-size="11pt" officeooo:paragraph-rsid="004f68b6" style:font-size-asian="11pt" style:font-size-complex="11pt"/>
    </style:style>
    <style:style style:name="P16" style:family="paragraph" style:parent-style-name="Text_20_body">
      <style:text-properties style:font-name="Open Sans3" fo:font-size="11pt" officeooo:paragraph-rsid="00524836" style:font-size-asian="11pt" style:font-size-complex="11pt"/>
    </style:style>
    <style:style style:name="P17" style:family="paragraph" style:parent-style-name="Text_20_body">
      <style:text-properties style:font-name="Open Sans3" fo:font-size="11pt" officeooo:paragraph-rsid="0052a414" style:font-size-asian="11pt" style:font-size-complex="11pt"/>
    </style:style>
    <style:style style:name="P18" style:family="paragraph" style:parent-style-name="Text_20_body">
      <style:text-properties style:font-name="Open Sans3" fo:font-size="11pt" officeooo:paragraph-rsid="0053995b" style:font-size-asian="11pt" style:font-size-complex="11pt"/>
    </style:style>
    <style:style style:name="P19" style:family="paragraph" style:parent-style-name="Text_20_body">
      <style:text-properties style:font-name="Open Sans3" fo:font-size="11pt" officeooo:paragraph-rsid="00541174" style:font-size-asian="11pt" style:font-size-complex="11pt"/>
    </style:style>
    <style:style style:name="P20" style:family="paragraph" style:parent-style-name="Text_20_body">
      <style:text-properties style:font-name="Open Sans3" fo:font-size="11pt" officeooo:paragraph-rsid="005607b6" style:font-size-asian="11pt" style:font-size-complex="11pt"/>
    </style:style>
    <style:style style:name="P21" style:family="paragraph" style:parent-style-name="Text_20_body">
      <style:text-properties style:font-name="Open Sans3" fo:font-size="11pt" officeooo:paragraph-rsid="0058e47e" style:font-size-asian="11pt" style:font-size-complex="11pt"/>
    </style:style>
    <style:style style:name="P22" style:family="paragraph" style:parent-style-name="Text_20_body">
      <style:text-properties style:font-name="Open Sans3" fo:font-size="11pt" officeooo:paragraph-rsid="005ad039" style:font-size-asian="11pt" style:font-size-complex="11pt"/>
    </style:style>
    <style:style style:name="P23" style:family="paragraph" style:parent-style-name="Text_20_body">
      <style:text-properties style:font-name="Open Sans3" fo:font-size="11pt" officeooo:paragraph-rsid="005b8093" style:font-size-asian="11pt" style:font-size-complex="11pt"/>
    </style:style>
    <style:style style:name="P24" style:family="paragraph" style:parent-style-name="Text_20_body">
      <style:text-properties style:font-name="Open Sans3" fo:font-size="11pt" officeooo:paragraph-rsid="005d7fdc" style:font-size-asian="11pt" style:font-size-complex="11pt"/>
    </style:style>
    <style:style style:name="P25" style:family="paragraph" style:parent-style-name="Text_20_body">
      <style:text-properties style:font-name="Open Sans3" fo:font-size="11pt" officeooo:paragraph-rsid="005dc761" style:font-size-asian="11pt" style:font-size-complex="11pt"/>
    </style:style>
    <style:style style:name="P26" style:family="paragraph" style:parent-style-name="Text_20_body">
      <style:text-properties style:font-name="Open Sans3" fo:font-size="11pt" officeooo:paragraph-rsid="005dcd94" style:font-size-asian="11pt" style:font-size-complex="11pt"/>
    </style:style>
    <style:style style:name="P27" style:family="paragraph" style:parent-style-name="Text_20_body">
      <style:text-properties style:font-name="Open Sans3" fo:font-size="11pt" officeooo:paragraph-rsid="005f3178" style:font-size-asian="11pt" style:font-size-complex="11pt"/>
    </style:style>
    <style:style style:name="P28" style:family="paragraph" style:parent-style-name="Text_20_body">
      <style:text-properties style:font-name="Open Sans3" fo:font-size="11pt" officeooo:paragraph-rsid="0060a6bb" style:font-size-asian="11pt" style:font-size-complex="11pt"/>
    </style:style>
    <style:style style:name="P29" style:family="paragraph" style:parent-style-name="Text_20_body">
      <style:text-properties style:font-name="Open Sans3" fo:font-size="11pt" officeooo:paragraph-rsid="0060e1d3" style:font-size-asian="11pt" style:font-size-complex="11pt"/>
    </style:style>
    <style:style style:name="P30" style:family="paragraph" style:parent-style-name="Text_20_body">
      <style:text-properties style:font-name="Open Sans3" fo:font-size="11pt" officeooo:paragraph-rsid="00619df1" style:font-size-asian="11pt" style:font-size-complex="11pt"/>
    </style:style>
    <style:style style:name="P31" style:family="paragraph" style:parent-style-name="Text_20_body">
      <style:text-properties style:font-name="Open Sans3" fo:font-size="11pt" officeooo:paragraph-rsid="00634f6b" style:font-size-asian="11pt" style:font-size-complex="11pt"/>
    </style:style>
    <style:style style:name="P32" style:family="paragraph" style:parent-style-name="Text_20_body">
      <style:text-properties style:font-name="Open Sans3" fo:font-size="11pt" officeooo:paragraph-rsid="00650e5c" style:font-size-asian="11pt" style:font-size-complex="11pt"/>
    </style:style>
    <style:style style:name="P33" style:family="paragraph" style:parent-style-name="Text_20_body">
      <style:text-properties style:font-name="Open Sans3" fo:font-size="11pt" officeooo:paragraph-rsid="006552bf" style:font-size-asian="11pt" style:font-size-complex="11pt"/>
    </style:style>
    <style:style style:name="P34" style:family="paragraph" style:parent-style-name="Text_20_body">
      <style:text-properties style:font-name="Open Sans3" fo:font-size="11pt" officeooo:paragraph-rsid="006653fe" style:font-size-asian="11pt" style:font-size-complex="11pt"/>
    </style:style>
    <style:style style:name="P35" style:family="paragraph" style:parent-style-name="Text_20_body">
      <style:text-properties style:font-name="Open Sans3" fo:font-size="11pt" officeooo:paragraph-rsid="0067ca3f" style:font-size-asian="11pt" style:font-size-complex="11pt"/>
    </style:style>
    <style:style style:name="P36" style:family="paragraph" style:parent-style-name="Text_20_body">
      <style:text-properties style:font-name="Open Sans3" fo:font-size="11pt" officeooo:paragraph-rsid="0068d8c9" style:font-size-asian="11pt" style:font-size-complex="11pt"/>
    </style:style>
    <style:style style:name="P37" style:family="paragraph" style:parent-style-name="Text_20_body">
      <style:text-properties style:font-name="Open Sans3" fo:font-size="11pt" officeooo:paragraph-rsid="00692f6f" style:font-size-asian="11pt" style:font-size-complex="11pt"/>
    </style:style>
    <style:style style:name="P38" style:family="paragraph" style:parent-style-name="Text_20_body">
      <style:text-properties style:font-name="Open Sans3" fo:font-size="11pt" officeooo:paragraph-rsid="006a23e7" style:font-size-asian="11pt" style:font-size-complex="11pt"/>
    </style:style>
    <style:style style:name="P39" style:family="paragraph" style:parent-style-name="Text_20_body">
      <style:text-properties style:font-name="Open Sans3" fo:font-size="11pt" officeooo:paragraph-rsid="006b9b1f" style:font-size-asian="11pt" style:font-size-complex="11pt"/>
    </style:style>
    <style:style style:name="P40" style:family="paragraph" style:parent-style-name="Text_20_body">
      <style:text-properties style:font-name="Open Sans3" fo:font-size="11pt" officeooo:paragraph-rsid="006d42d6" style:font-size-asian="11pt" style:font-size-complex="11pt"/>
    </style:style>
    <style:style style:name="P41" style:family="paragraph" style:parent-style-name="Text_20_body">
      <style:text-properties style:font-name="Open Sans3" fo:font-size="11pt" officeooo:paragraph-rsid="006e608b" style:font-size-asian="11pt" style:font-size-complex="11pt"/>
    </style:style>
    <style:style style:name="P42" style:family="paragraph" style:parent-style-name="Text_20_body">
      <style:text-properties style:font-name="Open Sans3" fo:font-size="11pt" officeooo:paragraph-rsid="006f476e" style:font-size-asian="11pt" style:font-size-complex="11pt"/>
    </style:style>
    <style:style style:name="P43" style:family="paragraph" style:parent-style-name="Text_20_body">
      <style:text-properties style:font-name="Open Sans3" fo:font-size="11pt" officeooo:paragraph-rsid="006ff5c3" style:font-size-asian="11pt" style:font-size-complex="11pt"/>
    </style:style>
    <style:style style:name="P44" style:family="paragraph" style:parent-style-name="Text_20_body">
      <style:text-properties style:font-name="Open Sans3" fo:font-size="11pt" officeooo:paragraph-rsid="0070f35c" style:font-size-asian="11pt" style:font-size-complex="11pt"/>
    </style:style>
    <style:style style:name="P45" style:family="paragraph" style:parent-style-name="Text_20_body">
      <style:text-properties style:font-name="Open Sans3" fo:font-size="11pt" officeooo:paragraph-rsid="0071b246" style:font-size-asian="11pt" style:font-size-complex="11pt"/>
    </style:style>
    <style:style style:name="P46" style:family="paragraph" style:parent-style-name="Text_20_body">
      <style:text-properties style:font-name="Open Sans3" fo:font-size="11pt" officeooo:paragraph-rsid="0073a727" style:font-size-asian="11pt" style:font-size-complex="11pt"/>
    </style:style>
    <style:style style:name="P47" style:family="paragraph" style:parent-style-name="Text_20_body">
      <style:text-properties style:font-name="Open Sans3" fo:font-size="11pt" officeooo:paragraph-rsid="0076959b" style:font-size-asian="11pt" style:font-size-complex="11pt"/>
    </style:style>
    <style:style style:name="P48" style:family="paragraph" style:parent-style-name="Text_20_body">
      <style:text-properties style:font-name="Open Sans3" fo:font-size="11pt" officeooo:paragraph-rsid="00785072" style:font-size-asian="11pt" style:font-size-complex="11pt"/>
    </style:style>
    <style:style style:name="P49" style:family="paragraph" style:parent-style-name="Text_20_body">
      <style:text-properties style:font-name="Open Sans3" fo:font-size="11pt" officeooo:paragraph-rsid="007b48ad" style:font-size-asian="11pt" style:font-size-complex="11pt"/>
    </style:style>
    <style:style style:name="P50" style:family="paragraph" style:parent-style-name="Text_20_body">
      <style:text-properties style:font-name="Open Sans3" fo:font-size="11pt" officeooo:paragraph-rsid="007c6abb" style:font-size-asian="11pt" style:font-size-complex="11pt"/>
    </style:style>
    <style:style style:name="P51" style:family="paragraph" style:parent-style-name="Text_20_body">
      <style:text-properties style:font-name="Open Sans3" fo:font-size="11pt" officeooo:paragraph-rsid="007e637c" style:font-size-asian="11pt" style:font-size-complex="11pt"/>
    </style:style>
    <style:style style:name="P52" style:family="paragraph" style:parent-style-name="Text_20_body">
      <style:text-properties style:font-name="Open Sans3" fo:font-size="11pt" officeooo:paragraph-rsid="007f9437" style:font-size-asian="11pt" style:font-size-complex="11pt"/>
    </style:style>
    <style:style style:name="P53" style:family="paragraph" style:parent-style-name="Text_20_body">
      <style:text-properties style:font-name="Open Sans3" fo:font-size="11pt" officeooo:paragraph-rsid="007f9c02" style:font-size-asian="11pt" style:font-size-complex="11pt"/>
    </style:style>
    <style:style style:name="P54" style:family="paragraph" style:parent-style-name="Text_20_body">
      <style:text-properties style:font-name="Open Sans3" fo:font-size="11pt" officeooo:paragraph-rsid="0081738f" style:font-size-asian="11pt" style:font-size-complex="11pt"/>
    </style:style>
    <style:style style:name="P55" style:family="paragraph" style:parent-style-name="Text_20_body">
      <style:text-properties style:font-name="Open Sans3" fo:font-size="11pt" officeooo:paragraph-rsid="0084539d" style:font-size-asian="11pt" style:font-size-complex="11pt"/>
    </style:style>
    <style:style style:name="P56" style:family="paragraph" style:parent-style-name="Text_20_body">
      <style:text-properties style:font-name="Open Sans3" fo:font-size="11pt" officeooo:paragraph-rsid="00853f97" style:font-size-asian="11pt" style:font-size-complex="11pt"/>
    </style:style>
    <style:style style:name="P57" style:family="paragraph" style:parent-style-name="Text_20_body">
      <style:text-properties style:font-name="Open Sans3" fo:font-size="11pt" officeooo:paragraph-rsid="00855ebb" style:font-size-asian="11pt" style:font-size-complex="11pt"/>
    </style:style>
    <style:style style:name="P58" style:family="paragraph" style:parent-style-name="Text_20_body">
      <style:text-properties style:font-name="Open Sans3" fo:font-size="11pt" officeooo:paragraph-rsid="008689bc" style:font-size-asian="11pt" style:font-size-complex="11pt"/>
    </style:style>
    <style:style style:name="P59" style:family="paragraph" style:parent-style-name="Text_20_body">
      <style:text-properties style:font-name="Open Sans3" fo:font-size="11pt" officeooo:paragraph-rsid="00880754" style:font-size-asian="11pt" style:font-size-complex="11pt"/>
    </style:style>
    <style:style style:name="P60" style:family="paragraph" style:parent-style-name="Text_20_body">
      <style:text-properties style:font-name="Open Sans3" fo:font-size="11pt" officeooo:paragraph-rsid="0089bacc" style:font-size-asian="11pt" style:font-size-complex="11pt"/>
    </style:style>
    <style:style style:name="P61" style:family="paragraph" style:parent-style-name="Text_20_body">
      <style:text-properties style:font-name="Open Sans3" fo:font-size="11pt" officeooo:paragraph-rsid="008f8fb3" style:font-size-asian="11pt" style:font-size-complex="11pt"/>
    </style:style>
    <style:style style:name="P62" style:family="paragraph" style:parent-style-name="Text_20_body">
      <style:text-properties style:font-name="Open Sans3" fo:font-size="11pt" officeooo:paragraph-rsid="00914355" style:font-size-asian="11pt" style:font-size-complex="11pt"/>
    </style:style>
    <style:style style:name="P63" style:family="paragraph" style:parent-style-name="Text_20_body">
      <style:paragraph-properties fo:text-align="justify" style:justify-single-word="false"/>
      <style:text-properties style:font-name="Open Sans3" fo:font-size="11pt" style:font-size-asian="11pt" style:font-size-complex="11pt"/>
    </style:style>
    <style:style style:name="P64" style:family="paragraph" style:parent-style-name="Text_20_body">
      <style:paragraph-properties fo:text-align="justify" style:justify-single-word="false"/>
      <style:text-properties style:font-name="Open Sans3" fo:font-size="11pt" officeooo:paragraph-rsid="00914355" style:font-size-asian="11pt" style:font-size-complex="11pt"/>
    </style:style>
    <style:style style:name="P65" style:family="paragraph" style:parent-style-name="Text_20_body">
      <style:paragraph-properties fo:text-align="justify" style:justify-single-word="false"/>
      <style:text-properties style:font-name="Open Sans3" fo:font-size="11pt" officeooo:paragraph-rsid="029156de" style:font-size-asian="11pt" style:font-size-complex="11pt"/>
    </style:style>
    <style:style style:name="P66" style:family="paragraph" style:parent-style-name="Text_20_body">
      <style:text-properties style:font-name="Open Sans3" fo:font-size="11pt" officeooo:paragraph-rsid="0093ff53" style:font-size-asian="11pt" style:font-size-complex="11pt"/>
    </style:style>
    <style:style style:name="P67" style:family="paragraph" style:parent-style-name="Text_20_body">
      <style:text-properties style:font-name="Open Sans3" fo:font-size="11pt" officeooo:paragraph-rsid="009597e9" style:font-size-asian="11pt" style:font-size-complex="11pt"/>
    </style:style>
    <style:style style:name="P68" style:family="paragraph" style:parent-style-name="Text_20_body">
      <style:text-properties style:font-name="Open Sans3" fo:font-size="11pt" officeooo:paragraph-rsid="0096cdf6" style:font-size-asian="11pt" style:font-size-complex="11pt"/>
    </style:style>
    <style:style style:name="P69" style:family="paragraph" style:parent-style-name="Text_20_body">
      <style:text-properties style:font-name="Open Sans3" fo:font-size="11pt" officeooo:paragraph-rsid="00983279" style:font-size-asian="11pt" style:font-size-complex="11pt"/>
    </style:style>
    <style:style style:name="P70" style:family="paragraph" style:parent-style-name="Text_20_body">
      <style:text-properties style:font-name="Open Sans3" fo:font-size="11pt" officeooo:paragraph-rsid="009b9f63" style:font-size-asian="11pt" style:font-size-complex="11pt"/>
    </style:style>
    <style:style style:name="P71" style:family="paragraph" style:parent-style-name="Text_20_body">
      <style:text-properties style:font-name="Open Sans3" fo:font-size="11pt" officeooo:paragraph-rsid="009e478a" style:font-size-asian="11pt" style:font-size-complex="11pt"/>
    </style:style>
    <style:style style:name="P72" style:family="paragraph" style:parent-style-name="Text_20_body">
      <style:text-properties style:font-name="Open Sans3" fo:font-size="11pt" officeooo:paragraph-rsid="009f6fa7" style:font-size-asian="11pt" style:font-size-complex="11pt"/>
    </style:style>
    <style:style style:name="P73" style:family="paragraph" style:parent-style-name="Text_20_body">
      <style:text-properties style:font-name="Open Sans3" fo:font-size="11pt" officeooo:paragraph-rsid="00a3cf95" style:font-size-asian="11pt" style:font-size-complex="11pt"/>
    </style:style>
    <style:style style:name="P74" style:family="paragraph" style:parent-style-name="Text_20_body">
      <style:text-properties style:font-name="Open Sans3" fo:font-size="11pt" officeooo:paragraph-rsid="00a68dbf" style:font-size-asian="11pt" style:font-size-complex="11pt"/>
    </style:style>
    <style:style style:name="P75" style:family="paragraph" style:parent-style-name="Text_20_body">
      <style:text-properties style:font-name="Open Sans3" fo:font-size="11pt" officeooo:paragraph-rsid="00a7cc17" style:font-size-asian="11pt" style:font-size-complex="11pt"/>
    </style:style>
    <style:style style:name="P76" style:family="paragraph" style:parent-style-name="Text_20_body">
      <style:text-properties style:font-name="Open Sans3" fo:font-size="11pt" officeooo:paragraph-rsid="00a9396b" style:font-size-asian="11pt" style:font-size-complex="11pt"/>
    </style:style>
    <style:style style:name="P77" style:family="paragraph" style:parent-style-name="Text_20_body">
      <style:text-properties style:font-name="Open Sans3" fo:font-size="11pt" officeooo:paragraph-rsid="00ab230f" style:font-size-asian="11pt" style:font-size-complex="11pt"/>
    </style:style>
    <style:style style:name="P78" style:family="paragraph" style:parent-style-name="Text_20_body">
      <style:text-properties style:font-name="Open Sans3" fo:font-size="11pt" officeooo:paragraph-rsid="00ae8a9e" style:font-size-asian="11pt" style:font-size-complex="11pt"/>
    </style:style>
    <style:style style:name="P79" style:family="paragraph" style:parent-style-name="Text_20_body">
      <style:text-properties style:font-name="Open Sans3" fo:font-size="11pt" officeooo:paragraph-rsid="00b04f32" style:font-size-asian="11pt" style:font-size-complex="11pt"/>
    </style:style>
    <style:style style:name="P80" style:family="paragraph" style:parent-style-name="Text_20_body">
      <style:text-properties style:font-name="Open Sans3" fo:font-size="11pt" officeooo:paragraph-rsid="00bb556a" style:font-size-asian="11pt" style:font-size-complex="11pt"/>
    </style:style>
    <style:style style:name="P81" style:family="paragraph" style:parent-style-name="Text_20_body">
      <style:text-properties style:font-name="Open Sans3" fo:font-size="11pt" officeooo:paragraph-rsid="00bd4ce9" style:font-size-asian="11pt" style:font-size-complex="11pt"/>
    </style:style>
    <style:style style:name="P82" style:family="paragraph" style:parent-style-name="Text_20_body">
      <style:text-properties style:font-name="Open Sans3" fo:font-size="11pt" officeooo:paragraph-rsid="00c022b6" style:font-size-asian="11pt" style:font-size-complex="11pt"/>
    </style:style>
    <style:style style:name="P83" style:family="paragraph" style:parent-style-name="Text_20_body">
      <style:text-properties style:font-name="Open Sans3" fo:font-size="11pt" officeooo:paragraph-rsid="00c727bc" style:font-size-asian="11pt" style:font-size-complex="11pt"/>
    </style:style>
    <style:style style:name="P84" style:family="paragraph" style:parent-style-name="Text_20_body">
      <style:text-properties style:font-name="Open Sans3" fo:font-size="11pt" officeooo:paragraph-rsid="00c83895" style:font-size-asian="11pt" style:font-size-complex="11pt"/>
    </style:style>
    <style:style style:name="P85" style:family="paragraph" style:parent-style-name="Text_20_body">
      <style:text-properties style:font-name="Open Sans3" fo:font-size="11pt" officeooo:paragraph-rsid="00ca341b" style:font-size-asian="11pt" style:font-size-complex="11pt"/>
    </style:style>
    <style:style style:name="P86" style:family="paragraph" style:parent-style-name="Text_20_body">
      <style:text-properties style:font-name="Open Sans3" fo:font-size="11pt" officeooo:paragraph-rsid="00cc6ea9" style:font-size-asian="11pt" style:font-size-complex="11pt"/>
    </style:style>
    <style:style style:name="P87" style:family="paragraph" style:parent-style-name="Text_20_body">
      <style:text-properties style:font-name="Open Sans3" fo:font-size="11pt" officeooo:paragraph-rsid="00d4598d" style:font-size-asian="11pt" style:font-size-complex="11pt"/>
    </style:style>
    <style:style style:name="P88" style:family="paragraph" style:parent-style-name="Text_20_body">
      <style:text-properties style:font-name="Open Sans3" fo:font-size="11pt" officeooo:paragraph-rsid="00dad08f" style:font-size-asian="11pt" style:font-size-complex="11pt"/>
    </style:style>
    <style:style style:name="P89" style:family="paragraph" style:parent-style-name="Text_20_body">
      <style:text-properties style:font-name="Open Sans3" fo:font-size="11pt" officeooo:paragraph-rsid="00e00785" style:font-size-asian="11pt" style:font-size-complex="11pt"/>
    </style:style>
    <style:style style:name="P90" style:family="paragraph" style:parent-style-name="Text_20_body">
      <style:text-properties style:font-name="Open Sans3" fo:font-size="11pt" officeooo:paragraph-rsid="00e32010" style:font-size-asian="11pt" style:font-size-complex="11pt"/>
    </style:style>
    <style:style style:name="P91" style:family="paragraph" style:parent-style-name="Text_20_body">
      <style:text-properties style:font-name="Open Sans3" fo:font-size="11pt" officeooo:paragraph-rsid="00eea3ae" style:font-size-asian="11pt" style:font-size-complex="11pt"/>
    </style:style>
    <style:style style:name="P92" style:family="paragraph" style:parent-style-name="Text_20_body">
      <style:text-properties style:font-name="Open Sans3" fo:font-size="11pt" officeooo:paragraph-rsid="00eedbf7" style:font-size-asian="11pt" style:font-size-complex="11pt"/>
    </style:style>
    <style:style style:name="P93" style:family="paragraph" style:parent-style-name="Text_20_body">
      <style:text-properties style:font-name="Open Sans3" fo:font-size="11pt" officeooo:paragraph-rsid="00f21b28" style:font-size-asian="11pt" style:font-size-complex="11pt"/>
    </style:style>
    <style:style style:name="P94" style:family="paragraph" style:parent-style-name="Text_20_body">
      <style:text-properties style:font-name="Open Sans3" fo:font-size="11pt" officeooo:paragraph-rsid="00f26e42" style:font-size-asian="11pt" style:font-size-complex="11pt"/>
    </style:style>
    <style:style style:name="P95" style:family="paragraph" style:parent-style-name="Text_20_body">
      <style:text-properties style:font-name="Open Sans3" fo:font-size="11pt" officeooo:paragraph-rsid="00f38835" style:font-size-asian="11pt" style:font-size-complex="11pt"/>
    </style:style>
    <style:style style:name="P96" style:family="paragraph" style:parent-style-name="Text_20_body">
      <style:text-properties style:font-name="Open Sans3" fo:font-size="11pt" officeooo:paragraph-rsid="00f4f3c4" style:font-size-asian="11pt" style:font-size-complex="11pt"/>
    </style:style>
    <style:style style:name="P97" style:family="paragraph" style:parent-style-name="Text_20_body">
      <style:text-properties style:font-name="Open Sans3" fo:font-size="11pt" officeooo:paragraph-rsid="00f607ff" style:font-size-asian="11pt" style:font-size-complex="11pt"/>
    </style:style>
    <style:style style:name="P98" style:family="paragraph" style:parent-style-name="Text_20_body">
      <style:text-properties style:font-name="Open Sans3" fo:font-size="11pt" officeooo:paragraph-rsid="00f7b8d1" style:font-size-asian="11pt" style:font-size-complex="11pt"/>
    </style:style>
    <style:style style:name="P99" style:family="paragraph" style:parent-style-name="Text_20_body">
      <style:text-properties style:font-name="Open Sans3" fo:font-size="11pt" officeooo:paragraph-rsid="00f98ee4" style:font-size-asian="11pt" style:font-size-complex="11pt"/>
    </style:style>
    <style:style style:name="P100" style:family="paragraph" style:parent-style-name="Text_20_body">
      <style:text-properties style:font-name="Open Sans3" fo:font-size="11pt" officeooo:paragraph-rsid="00fbc7e6" style:font-size-asian="11pt" style:font-size-complex="11pt"/>
    </style:style>
    <style:style style:name="P101" style:family="paragraph" style:parent-style-name="Text_20_body">
      <style:text-properties style:font-name="Open Sans3" fo:font-size="11pt" officeooo:paragraph-rsid="00fd37fa" style:font-size-asian="11pt" style:font-size-complex="11pt"/>
    </style:style>
    <style:style style:name="P102" style:family="paragraph" style:parent-style-name="Text_20_body">
      <style:text-properties style:font-name="Open Sans3" fo:font-size="11pt" officeooo:paragraph-rsid="00ffb90b" style:font-size-asian="11pt" style:font-size-complex="11pt"/>
    </style:style>
    <style:style style:name="P103" style:family="paragraph" style:parent-style-name="Text_20_body">
      <style:text-properties style:font-name="Open Sans3" fo:font-size="11pt" officeooo:paragraph-rsid="0100284e" style:font-size-asian="11pt" style:font-size-complex="11pt"/>
    </style:style>
    <style:style style:name="P104" style:family="paragraph" style:parent-style-name="Text_20_body">
      <style:text-properties style:font-name="Open Sans3" fo:font-size="11pt" officeooo:paragraph-rsid="01039d67" style:font-size-asian="11pt" style:font-size-complex="11pt"/>
    </style:style>
    <style:style style:name="P105" style:family="paragraph" style:parent-style-name="Text_20_body">
      <style:text-properties style:font-name="Open Sans3" fo:font-size="11pt" officeooo:paragraph-rsid="01047f27" style:font-size-asian="11pt" style:font-size-complex="11pt"/>
    </style:style>
    <style:style style:name="P106" style:family="paragraph" style:parent-style-name="Text_20_body">
      <style:text-properties style:font-name="Open Sans3" fo:font-size="11pt" officeooo:paragraph-rsid="0107d0f5" style:font-size-asian="11pt" style:font-size-complex="11pt"/>
    </style:style>
    <style:style style:name="P107" style:family="paragraph" style:parent-style-name="Text_20_body">
      <style:text-properties style:font-name="Open Sans3" fo:font-size="11pt" officeooo:paragraph-rsid="01090355" style:font-size-asian="11pt" style:font-size-complex="11pt"/>
    </style:style>
    <style:style style:name="P108" style:family="paragraph" style:parent-style-name="Text_20_body">
      <style:text-properties style:font-name="Open Sans3" fo:font-size="11pt" officeooo:paragraph-rsid="01098329" style:font-size-asian="11pt" style:font-size-complex="11pt"/>
    </style:style>
    <style:style style:name="P109" style:family="paragraph" style:parent-style-name="Text_20_body">
      <style:text-properties style:font-name="Open Sans3" fo:font-size="11pt" officeooo:paragraph-rsid="010b62ca" style:font-size-asian="11pt" style:font-size-complex="11pt"/>
    </style:style>
    <style:style style:name="P110" style:family="paragraph" style:parent-style-name="Text_20_body">
      <style:text-properties style:font-name="Open Sans3" fo:font-size="11pt" officeooo:paragraph-rsid="010b7cd9" style:font-size-asian="11pt" style:font-size-complex="11pt"/>
    </style:style>
    <style:style style:name="P111" style:family="paragraph" style:parent-style-name="Text_20_body">
      <style:text-properties style:font-name="Open Sans3" fo:font-size="11pt" officeooo:paragraph-rsid="010d1b91" style:font-size-asian="11pt" style:font-size-complex="11pt"/>
    </style:style>
    <style:style style:name="P112" style:family="paragraph" style:parent-style-name="Text_20_body">
      <style:text-properties style:font-name="Open Sans3" fo:font-size="11pt" officeooo:paragraph-rsid="010d5e65" style:font-size-asian="11pt" style:font-size-complex="11pt"/>
    </style:style>
    <style:style style:name="P113" style:family="paragraph" style:parent-style-name="Text_20_body">
      <style:text-properties style:font-name="Open Sans3" fo:font-size="11pt" officeooo:paragraph-rsid="010fbde6" style:font-size-asian="11pt" style:font-size-complex="11pt"/>
    </style:style>
    <style:style style:name="P114" style:family="paragraph" style:parent-style-name="Text_20_body">
      <style:text-properties style:font-name="Open Sans3" fo:font-size="11pt" officeooo:paragraph-rsid="011164dd" style:font-size-asian="11pt" style:font-size-complex="11pt"/>
    </style:style>
    <style:style style:name="P115" style:family="paragraph" style:parent-style-name="Text_20_body">
      <style:text-properties style:font-name="Open Sans3" fo:font-size="11pt" officeooo:paragraph-rsid="01150ff7" style:font-size-asian="11pt" style:font-size-complex="11pt"/>
    </style:style>
    <style:style style:name="P116" style:family="paragraph" style:parent-style-name="Text_20_body">
      <style:text-properties style:font-name="Open Sans3" fo:font-size="11pt" officeooo:paragraph-rsid="0116fa8d" style:font-size-asian="11pt" style:font-size-complex="11pt"/>
    </style:style>
    <style:style style:name="P117" style:family="paragraph" style:parent-style-name="Text_20_body">
      <style:text-properties style:font-name="Open Sans3" fo:font-size="11pt" officeooo:paragraph-rsid="011852cb" style:font-size-asian="11pt" style:font-size-complex="11pt"/>
    </style:style>
    <style:style style:name="P118" style:family="paragraph" style:parent-style-name="Text_20_body">
      <style:text-properties style:font-name="Open Sans3" fo:font-size="11pt" officeooo:paragraph-rsid="011a7008" style:font-size-asian="11pt" style:font-size-complex="11pt"/>
    </style:style>
    <style:style style:name="P119" style:family="paragraph" style:parent-style-name="Text_20_body">
      <style:text-properties style:font-name="Open Sans3" fo:font-size="11pt" officeooo:paragraph-rsid="011b5075" style:font-size-asian="11pt" style:font-size-complex="11pt"/>
    </style:style>
    <style:style style:name="P120" style:family="paragraph" style:parent-style-name="Text_20_body">
      <style:text-properties style:font-name="Open Sans3" fo:font-size="11pt" officeooo:paragraph-rsid="011e56b3" style:font-size-asian="11pt" style:font-size-complex="11pt"/>
    </style:style>
    <style:style style:name="P121" style:family="paragraph" style:parent-style-name="Text_20_body">
      <style:text-properties style:font-name="Open Sans3" fo:font-size="11pt" officeooo:paragraph-rsid="0122a672" style:font-size-asian="11pt" style:font-size-complex="11pt"/>
    </style:style>
    <style:style style:name="P122" style:family="paragraph" style:parent-style-name="Text_20_body">
      <style:text-properties style:font-name="Open Sans3" fo:font-size="11pt" officeooo:paragraph-rsid="012b091f" style:font-size-asian="11pt" style:font-size-complex="11pt"/>
    </style:style>
    <style:style style:name="P123" style:family="paragraph" style:parent-style-name="Text_20_body">
      <style:text-properties style:font-name="Open Sans3" fo:font-size="11pt" officeooo:paragraph-rsid="012c79d5" style:font-size-asian="11pt" style:font-size-complex="11pt"/>
    </style:style>
    <style:style style:name="P124" style:family="paragraph" style:parent-style-name="Text_20_body">
      <style:text-properties style:font-name="Open Sans3" fo:font-size="11pt" officeooo:paragraph-rsid="012c9f9c" style:font-size-asian="11pt" style:font-size-complex="11pt"/>
    </style:style>
    <style:style style:name="P125" style:family="paragraph" style:parent-style-name="Text_20_body">
      <style:text-properties style:font-name="Open Sans3" fo:font-size="11pt" officeooo:paragraph-rsid="013168a8" style:font-size-asian="11pt" style:font-size-complex="11pt"/>
    </style:style>
    <style:style style:name="P126" style:family="paragraph" style:parent-style-name="Text_20_body">
      <style:text-properties style:font-name="Open Sans3" fo:font-size="11pt" officeooo:paragraph-rsid="0131dccb" style:font-size-asian="11pt" style:font-size-complex="11pt"/>
    </style:style>
    <style:style style:name="P127" style:family="paragraph" style:parent-style-name="Text_20_body">
      <style:text-properties style:font-name="Open Sans3" fo:font-size="11pt" officeooo:paragraph-rsid="0132a129" style:font-size-asian="11pt" style:font-size-complex="11pt"/>
    </style:style>
    <style:style style:name="P128" style:family="paragraph" style:parent-style-name="Text_20_body">
      <style:text-properties style:font-name="Open Sans3" fo:font-size="11pt" officeooo:paragraph-rsid="01347d72" style:font-size-asian="11pt" style:font-size-complex="11pt"/>
    </style:style>
    <style:style style:name="P129" style:family="paragraph" style:parent-style-name="Text_20_body">
      <style:text-properties style:font-name="Open Sans3" fo:font-size="11pt" officeooo:paragraph-rsid="0139f973" style:font-size-asian="11pt" style:font-size-complex="11pt"/>
    </style:style>
    <style:style style:name="P130" style:family="paragraph" style:parent-style-name="Text_20_body">
      <style:text-properties style:font-name="Open Sans3" fo:font-size="11pt" officeooo:paragraph-rsid="013ca85e" style:font-size-asian="11pt" style:font-size-complex="11pt"/>
    </style:style>
    <style:style style:name="P131" style:family="paragraph" style:parent-style-name="Text_20_body">
      <style:text-properties style:font-name="Open Sans3" fo:font-size="11pt" officeooo:paragraph-rsid="013cfc3e" style:font-size-asian="11pt" style:font-size-complex="11pt"/>
    </style:style>
    <style:style style:name="P132" style:family="paragraph" style:parent-style-name="Text_20_body">
      <style:text-properties style:font-name="Open Sans3" fo:font-size="11pt" officeooo:paragraph-rsid="013ebf0f" style:font-size-asian="11pt" style:font-size-complex="11pt"/>
    </style:style>
    <style:style style:name="P133" style:family="paragraph" style:parent-style-name="Text_20_body">
      <style:text-properties style:font-name="Open Sans3" fo:font-size="11pt" officeooo:paragraph-rsid="014077e9" style:font-size-asian="11pt" style:font-size-complex="11pt"/>
    </style:style>
    <style:style style:name="P134" style:family="paragraph" style:parent-style-name="Text_20_body">
      <style:text-properties style:font-name="Open Sans3" fo:font-size="11pt" officeooo:paragraph-rsid="0143f057" style:font-size-asian="11pt" style:font-size-complex="11pt"/>
    </style:style>
    <style:style style:name="P135" style:family="paragraph" style:parent-style-name="Text_20_body">
      <style:text-properties style:font-name="Open Sans3" fo:font-size="11pt" officeooo:paragraph-rsid="0144c749" style:font-size-asian="11pt" style:font-size-complex="11pt"/>
    </style:style>
    <style:style style:name="P136" style:family="paragraph" style:parent-style-name="Text_20_body">
      <style:text-properties style:font-name="Open Sans3" fo:font-size="11pt" officeooo:paragraph-rsid="01466121" style:font-size-asian="11pt" style:font-size-complex="11pt"/>
    </style:style>
    <style:style style:name="P137" style:family="paragraph" style:parent-style-name="Text_20_body">
      <style:text-properties style:font-name="Open Sans3" fo:font-size="11pt" officeooo:paragraph-rsid="0149b926" style:font-size-asian="11pt" style:font-size-complex="11pt"/>
    </style:style>
    <style:style style:name="P138" style:family="paragraph" style:parent-style-name="Text_20_body">
      <style:text-properties style:font-name="Open Sans3" fo:font-size="11pt" officeooo:paragraph-rsid="014c6094" style:font-size-asian="11pt" style:font-size-complex="11pt"/>
    </style:style>
    <style:style style:name="P139" style:family="paragraph" style:parent-style-name="Text_20_body">
      <style:text-properties style:font-name="Open Sans3" fo:font-size="11pt" officeooo:paragraph-rsid="014d6a2c" style:font-size-asian="11pt" style:font-size-complex="11pt"/>
    </style:style>
    <style:style style:name="P140" style:family="paragraph" style:parent-style-name="Text_20_body">
      <style:text-properties style:font-name="Open Sans3" fo:font-size="11pt" officeooo:paragraph-rsid="014f37ac" style:font-size-asian="11pt" style:font-size-complex="11pt"/>
    </style:style>
    <style:style style:name="P141" style:family="paragraph" style:parent-style-name="Text_20_body">
      <style:text-properties style:font-name="Open Sans3" fo:font-size="11pt" officeooo:paragraph-rsid="0150c738" style:font-size-asian="11pt" style:font-size-complex="11pt"/>
    </style:style>
    <style:style style:name="P142" style:family="paragraph" style:parent-style-name="Text_20_body">
      <style:text-properties style:font-name="Open Sans3" fo:font-size="11pt" officeooo:paragraph-rsid="0152b9fe" style:font-size-asian="11pt" style:font-size-complex="11pt"/>
    </style:style>
    <style:style style:name="P143" style:family="paragraph" style:parent-style-name="Text_20_body">
      <style:text-properties style:font-name="Open Sans3" fo:font-size="11pt" officeooo:paragraph-rsid="01534d52" style:font-size-asian="11pt" style:font-size-complex="11pt"/>
    </style:style>
    <style:style style:name="P144" style:family="paragraph" style:parent-style-name="Text_20_body">
      <style:text-properties style:font-name="Open Sans3" fo:font-size="11pt" officeooo:paragraph-rsid="0156152c" style:font-size-asian="11pt" style:font-size-complex="11pt"/>
    </style:style>
    <style:style style:name="P145" style:family="paragraph" style:parent-style-name="Text_20_body">
      <style:text-properties style:font-name="Open Sans3" fo:font-size="11pt" officeooo:paragraph-rsid="0158801e" style:font-size-asian="11pt" style:font-size-complex="11pt"/>
    </style:style>
    <style:style style:name="P146" style:family="paragraph" style:parent-style-name="Text_20_body">
      <style:text-properties style:font-name="Open Sans3" fo:font-size="11pt" officeooo:paragraph-rsid="015a2fa3" style:font-size-asian="11pt" style:font-size-complex="11pt"/>
    </style:style>
    <style:style style:name="P147" style:family="paragraph" style:parent-style-name="Text_20_body">
      <style:text-properties style:font-name="Open Sans3" fo:font-size="11pt" officeooo:paragraph-rsid="015c2113" style:font-size-asian="11pt" style:font-size-complex="11pt"/>
    </style:style>
    <style:style style:name="P148" style:family="paragraph" style:parent-style-name="Text_20_body">
      <style:text-properties style:font-name="Open Sans3" fo:font-size="11pt" officeooo:paragraph-rsid="015db37a" style:font-size-asian="11pt" style:font-size-complex="11pt"/>
    </style:style>
    <style:style style:name="P149" style:family="paragraph" style:parent-style-name="Text_20_body">
      <style:text-properties style:font-name="Open Sans3" fo:font-size="11pt" officeooo:paragraph-rsid="015e3c60" style:font-size-asian="11pt" style:font-size-complex="11pt"/>
    </style:style>
    <style:style style:name="P150" style:family="paragraph" style:parent-style-name="Text_20_body">
      <style:text-properties style:font-name="Open Sans3" fo:font-size="11pt" officeooo:paragraph-rsid="015fd288" style:font-size-asian="11pt" style:font-size-complex="11pt"/>
    </style:style>
    <style:style style:name="P151" style:family="paragraph" style:parent-style-name="Text_20_body">
      <style:text-properties style:font-name="Open Sans3" fo:font-size="11pt" officeooo:paragraph-rsid="0161bfc3" style:font-size-asian="11pt" style:font-size-complex="11pt"/>
    </style:style>
    <style:style style:name="P152" style:family="paragraph" style:parent-style-name="Text_20_body">
      <style:text-properties style:font-name="Open Sans3" fo:font-size="11pt" officeooo:paragraph-rsid="01624dee" style:font-size-asian="11pt" style:font-size-complex="11pt"/>
    </style:style>
    <style:style style:name="P153" style:family="paragraph" style:parent-style-name="Text_20_body">
      <style:text-properties style:font-name="Open Sans3" fo:font-size="11pt" officeooo:paragraph-rsid="0163cf9c" style:font-size-asian="11pt" style:font-size-complex="11pt"/>
    </style:style>
    <style:style style:name="P154" style:family="paragraph" style:parent-style-name="Text_20_body">
      <style:text-properties style:font-name="Open Sans3" fo:font-size="11pt" officeooo:paragraph-rsid="0164988e" style:font-size-asian="11pt" style:font-size-complex="11pt"/>
    </style:style>
    <style:style style:name="P155" style:family="paragraph" style:parent-style-name="Text_20_body">
      <style:text-properties style:font-name="Open Sans3" fo:font-size="11pt" officeooo:paragraph-rsid="01651ccc" style:font-size-asian="11pt" style:font-size-complex="11pt"/>
    </style:style>
    <style:style style:name="P156" style:family="paragraph" style:parent-style-name="Text_20_body">
      <style:text-properties style:font-name="Open Sans3" fo:font-size="11pt" officeooo:paragraph-rsid="0166bbff" style:font-size-asian="11pt" style:font-size-complex="11pt"/>
    </style:style>
    <style:style style:name="P157" style:family="paragraph" style:parent-style-name="Text_20_body">
      <style:text-properties style:font-name="Open Sans3" fo:font-size="11pt" officeooo:paragraph-rsid="01696be7" style:font-size-asian="11pt" style:font-size-complex="11pt"/>
    </style:style>
    <style:style style:name="P158" style:family="paragraph" style:parent-style-name="Text_20_body">
      <style:text-properties style:font-name="Open Sans3" fo:font-size="11pt" officeooo:paragraph-rsid="016a973d" style:font-size-asian="11pt" style:font-size-complex="11pt"/>
    </style:style>
    <style:style style:name="P159" style:family="paragraph" style:parent-style-name="Text_20_body">
      <style:text-properties style:font-name="Open Sans3" fo:font-size="11pt" officeooo:paragraph-rsid="016d6b21" style:font-size-asian="11pt" style:font-size-complex="11pt"/>
    </style:style>
    <style:style style:name="P160" style:family="paragraph" style:parent-style-name="Text_20_body">
      <style:text-properties style:font-name="Open Sans3" fo:font-size="11pt" officeooo:paragraph-rsid="0177ebfb" style:font-size-asian="11pt" style:font-size-complex="11pt"/>
    </style:style>
    <style:style style:name="P161" style:family="paragraph" style:parent-style-name="Text_20_body">
      <style:text-properties style:font-name="Open Sans3" fo:font-size="11pt" officeooo:paragraph-rsid="01795c55" style:font-size-asian="11pt" style:font-size-complex="11pt"/>
    </style:style>
    <style:style style:name="P162" style:family="paragraph" style:parent-style-name="Text_20_body">
      <style:text-properties style:font-name="Open Sans3" fo:font-size="11pt" officeooo:paragraph-rsid="017a92b5" style:font-size-asian="11pt" style:font-size-complex="11pt"/>
    </style:style>
    <style:style style:name="P163" style:family="paragraph" style:parent-style-name="Text_20_body">
      <style:text-properties style:font-name="Open Sans3" fo:font-size="11pt" officeooo:paragraph-rsid="017c8a1b" style:font-size-asian="11pt" style:font-size-complex="11pt"/>
    </style:style>
    <style:style style:name="P164" style:family="paragraph" style:parent-style-name="Text_20_body">
      <style:text-properties style:font-name="Open Sans3" fo:font-size="11pt" officeooo:paragraph-rsid="017ecd42" style:font-size-asian="11pt" style:font-size-complex="11pt"/>
    </style:style>
    <style:style style:name="P165" style:family="paragraph" style:parent-style-name="Text_20_body">
      <style:text-properties style:font-name="Open Sans3" fo:font-size="11pt" officeooo:paragraph-rsid="017fb4c9" style:font-size-asian="11pt" style:font-size-complex="11pt"/>
    </style:style>
    <style:style style:name="P166" style:family="paragraph" style:parent-style-name="Text_20_body">
      <style:text-properties style:font-name="Open Sans3" fo:font-size="11pt" officeooo:paragraph-rsid="01875d2e" style:font-size-asian="11pt" style:font-size-complex="11pt"/>
    </style:style>
    <style:style style:name="P167" style:family="paragraph" style:parent-style-name="Text_20_body">
      <style:text-properties style:font-name="Open Sans3" fo:font-size="11pt" officeooo:paragraph-rsid="018ab024" style:font-size-asian="11pt" style:font-size-complex="11pt"/>
    </style:style>
    <style:style style:name="P168" style:family="paragraph" style:parent-style-name="Text_20_body">
      <style:text-properties style:font-name="Open Sans3" fo:font-size="11pt" officeooo:paragraph-rsid="018cbc6a" style:font-size-asian="11pt" style:font-size-complex="11pt"/>
    </style:style>
    <style:style style:name="P169" style:family="paragraph" style:parent-style-name="Text_20_body">
      <style:text-properties style:font-name="Open Sans3" fo:font-size="11pt" officeooo:paragraph-rsid="018e0f69" style:font-size-asian="11pt" style:font-size-complex="11pt"/>
    </style:style>
    <style:style style:name="P170" style:family="paragraph" style:parent-style-name="Text_20_body">
      <style:text-properties style:font-name="Open Sans3" fo:font-size="11pt" officeooo:paragraph-rsid="018e76df" style:font-size-asian="11pt" style:font-size-complex="11pt"/>
    </style:style>
    <style:style style:name="P171" style:family="paragraph" style:parent-style-name="Text_20_body">
      <style:text-properties style:font-name="Open Sans3" fo:font-size="11pt" officeooo:paragraph-rsid="018f5947" style:font-size-asian="11pt" style:font-size-complex="11pt"/>
    </style:style>
    <style:style style:name="P172" style:family="paragraph" style:parent-style-name="Text_20_body">
      <style:text-properties style:font-name="Open Sans3" fo:font-size="11pt" officeooo:paragraph-rsid="0190b224" style:font-size-asian="11pt" style:font-size-complex="11pt"/>
    </style:style>
    <style:style style:name="P173" style:family="paragraph" style:parent-style-name="Text_20_body">
      <style:text-properties style:font-name="Open Sans3" fo:font-size="11pt" officeooo:paragraph-rsid="0192310c" style:font-size-asian="11pt" style:font-size-complex="11pt"/>
    </style:style>
    <style:style style:name="P174" style:family="paragraph" style:parent-style-name="Text_20_body">
      <style:text-properties style:font-name="Open Sans3" fo:font-size="11pt" officeooo:paragraph-rsid="01940561" style:font-size-asian="11pt" style:font-size-complex="11pt"/>
    </style:style>
    <style:style style:name="P175" style:family="paragraph" style:parent-style-name="Text_20_body">
      <style:text-properties style:font-name="Open Sans3" fo:font-size="11pt" officeooo:paragraph-rsid="0195b872" style:font-size-asian="11pt" style:font-size-complex="11pt"/>
    </style:style>
    <style:style style:name="P176" style:family="paragraph" style:parent-style-name="Text_20_body">
      <style:text-properties style:font-name="Open Sans3" fo:font-size="11pt" officeooo:paragraph-rsid="01994090" style:font-size-asian="11pt" style:font-size-complex="11pt"/>
    </style:style>
    <style:style style:name="P177" style:family="paragraph" style:parent-style-name="Text_20_body">
      <style:text-properties style:font-name="Open Sans3" fo:font-size="11pt" officeooo:paragraph-rsid="019f2772" style:font-size-asian="11pt" style:font-size-complex="11pt"/>
    </style:style>
    <style:style style:name="P178" style:family="paragraph" style:parent-style-name="Text_20_body">
      <style:text-properties style:font-name="Open Sans3" fo:font-size="11pt" officeooo:paragraph-rsid="019fd4c0" style:font-size-asian="11pt" style:font-size-complex="11pt"/>
    </style:style>
    <style:style style:name="P179" style:family="paragraph" style:parent-style-name="Text_20_body">
      <style:text-properties style:font-name="Open Sans3" fo:font-size="11pt" officeooo:paragraph-rsid="01a08165" style:font-size-asian="11pt" style:font-size-complex="11pt"/>
    </style:style>
    <style:style style:name="P180" style:family="paragraph" style:parent-style-name="Text_20_body">
      <style:text-properties style:font-name="Open Sans3" fo:font-size="11pt" officeooo:paragraph-rsid="01a22bab" style:font-size-asian="11pt" style:font-size-complex="11pt"/>
    </style:style>
    <style:style style:name="P181" style:family="paragraph" style:parent-style-name="Text_20_body">
      <style:text-properties style:font-name="Open Sans3" fo:font-size="11pt" officeooo:paragraph-rsid="01a269cf" style:font-size-asian="11pt" style:font-size-complex="11pt"/>
    </style:style>
    <style:style style:name="P182" style:family="paragraph" style:parent-style-name="Text_20_body">
      <style:text-properties style:font-name="Open Sans3" fo:font-size="11pt" officeooo:paragraph-rsid="01a5dda8" style:font-size-asian="11pt" style:font-size-complex="11pt"/>
    </style:style>
    <style:style style:name="P183" style:family="paragraph" style:parent-style-name="Text_20_body">
      <style:text-properties style:font-name="Open Sans3" fo:font-size="11pt" officeooo:paragraph-rsid="01a65297" style:font-size-asian="11pt" style:font-size-complex="11pt"/>
    </style:style>
    <style:style style:name="P184" style:family="paragraph" style:parent-style-name="Text_20_body">
      <style:text-properties style:font-name="Open Sans3" fo:font-size="11pt" officeooo:paragraph-rsid="01a95854" style:font-size-asian="11pt" style:font-size-complex="11pt"/>
    </style:style>
    <style:style style:name="P185" style:family="paragraph" style:parent-style-name="Text_20_body">
      <style:text-properties style:font-name="Open Sans3" fo:font-size="11pt" officeooo:paragraph-rsid="01aa05a9" style:font-size-asian="11pt" style:font-size-complex="11pt"/>
    </style:style>
    <style:style style:name="P186" style:family="paragraph" style:parent-style-name="Text_20_body">
      <style:text-properties style:font-name="Open Sans3" fo:font-size="11pt" officeooo:paragraph-rsid="01ab758f" style:font-size-asian="11pt" style:font-size-complex="11pt"/>
    </style:style>
    <style:style style:name="P187" style:family="paragraph" style:parent-style-name="Text_20_body">
      <style:text-properties style:font-name="Open Sans3" fo:font-size="11pt" officeooo:paragraph-rsid="01acc6ba" style:font-size-asian="11pt" style:font-size-complex="11pt"/>
    </style:style>
    <style:style style:name="P188" style:family="paragraph" style:parent-style-name="Text_20_body">
      <style:text-properties style:font-name="Open Sans3" fo:font-size="11pt" officeooo:paragraph-rsid="01ad3ba7" style:font-size-asian="11pt" style:font-size-complex="11pt"/>
    </style:style>
    <style:style style:name="P189" style:family="paragraph" style:parent-style-name="Text_20_body">
      <style:text-properties style:font-name="Open Sans3" fo:font-size="11pt" officeooo:paragraph-rsid="01aed671" style:font-size-asian="11pt" style:font-size-complex="11pt"/>
    </style:style>
    <style:style style:name="P190" style:family="paragraph" style:parent-style-name="Text_20_body">
      <style:text-properties style:font-name="Open Sans3" fo:font-size="11pt" officeooo:paragraph-rsid="01aedb4f" style:font-size-asian="11pt" style:font-size-complex="11pt"/>
    </style:style>
    <style:style style:name="P191" style:family="paragraph" style:parent-style-name="Text_20_body">
      <style:text-properties style:font-name="Open Sans3" fo:font-size="11pt" officeooo:paragraph-rsid="01af82fe" style:font-size-asian="11pt" style:font-size-complex="11pt"/>
    </style:style>
    <style:style style:name="P192" style:family="paragraph" style:parent-style-name="Text_20_body">
      <style:text-properties style:font-name="Open Sans3" fo:font-size="11pt" officeooo:paragraph-rsid="01affdf3" style:font-size-asian="11pt" style:font-size-complex="11pt"/>
    </style:style>
    <style:style style:name="P193" style:family="paragraph" style:parent-style-name="Text_20_body">
      <style:text-properties style:font-name="Open Sans3" fo:font-size="11pt" officeooo:paragraph-rsid="01b13450" style:font-size-asian="11pt" style:font-size-complex="11pt"/>
    </style:style>
    <style:style style:name="P194" style:family="paragraph" style:parent-style-name="Text_20_body">
      <style:text-properties style:font-name="Open Sans3" fo:font-size="11pt" officeooo:paragraph-rsid="01b664ab" style:font-size-asian="11pt" style:font-size-complex="11pt"/>
    </style:style>
    <style:style style:name="P195" style:family="paragraph" style:parent-style-name="Text_20_body">
      <style:text-properties style:font-name="Open Sans3" fo:font-size="11pt" officeooo:paragraph-rsid="01b8fe1b" style:font-size-asian="11pt" style:font-size-complex="11pt"/>
    </style:style>
    <style:style style:name="P196" style:family="paragraph" style:parent-style-name="Text_20_body">
      <style:text-properties style:font-name="Open Sans3" fo:font-size="11pt" officeooo:paragraph-rsid="01bcb59d" style:font-size-asian="11pt" style:font-size-complex="11pt"/>
    </style:style>
    <style:style style:name="P197" style:family="paragraph" style:parent-style-name="Text_20_body">
      <style:text-properties style:font-name="Open Sans3" fo:font-size="11pt" officeooo:paragraph-rsid="01c47f10" style:font-size-asian="11pt" style:font-size-complex="11pt"/>
    </style:style>
    <style:style style:name="P198" style:family="paragraph" style:parent-style-name="Text_20_body">
      <style:text-properties style:font-name="Open Sans3" fo:font-size="11pt" officeooo:paragraph-rsid="01c7aaf3" style:font-size-asian="11pt" style:font-size-complex="11pt"/>
    </style:style>
    <style:style style:name="P199" style:family="paragraph" style:parent-style-name="Text_20_body">
      <style:text-properties style:font-name="Open Sans3" fo:font-size="11pt" officeooo:paragraph-rsid="01c9cf96" style:font-size-asian="11pt" style:font-size-complex="11pt"/>
    </style:style>
    <style:style style:name="P200" style:family="paragraph" style:parent-style-name="Text_20_body">
      <style:text-properties style:font-name="Open Sans3" fo:font-size="11pt" officeooo:paragraph-rsid="01cba7f4" style:font-size-asian="11pt" style:font-size-complex="11pt"/>
    </style:style>
    <style:style style:name="P201" style:family="paragraph" style:parent-style-name="Text_20_body">
      <style:text-properties style:font-name="Open Sans3" fo:font-size="11pt" officeooo:paragraph-rsid="01cd663b" style:font-size-asian="11pt" style:font-size-complex="11pt"/>
    </style:style>
    <style:style style:name="P202" style:family="paragraph" style:parent-style-name="Text_20_body">
      <style:text-properties style:font-name="Open Sans3" fo:font-size="11pt" officeooo:paragraph-rsid="01ce68b6" style:font-size-asian="11pt" style:font-size-complex="11pt"/>
    </style:style>
    <style:style style:name="P203" style:family="paragraph" style:parent-style-name="Text_20_body">
      <style:text-properties style:font-name="Open Sans3" fo:font-size="11pt" officeooo:paragraph-rsid="01d1500a" style:font-size-asian="11pt" style:font-size-complex="11pt"/>
    </style:style>
    <style:style style:name="P204" style:family="paragraph" style:parent-style-name="Text_20_body">
      <style:text-properties style:font-name="Open Sans3" fo:font-size="11pt" officeooo:paragraph-rsid="01d856b0" style:font-size-asian="11pt" style:font-size-complex="11pt"/>
    </style:style>
    <style:style style:name="P205" style:family="paragraph" style:parent-style-name="Text_20_body">
      <style:text-properties style:font-name="Open Sans3" fo:font-size="11pt" officeooo:paragraph-rsid="01d8fd60" style:font-size-asian="11pt" style:font-size-complex="11pt"/>
    </style:style>
    <style:style style:name="P206" style:family="paragraph" style:parent-style-name="Text_20_body">
      <style:text-properties style:font-name="Open Sans3" fo:font-size="11pt" officeooo:paragraph-rsid="01e155d5" style:font-size-asian="11pt" style:font-size-complex="11pt"/>
    </style:style>
    <style:style style:name="P207" style:family="paragraph" style:parent-style-name="Text_20_body">
      <style:text-properties style:font-name="Open Sans3" fo:font-size="11pt" officeooo:paragraph-rsid="01e220d5" style:font-size-asian="11pt" style:font-size-complex="11pt"/>
    </style:style>
    <style:style style:name="P208" style:family="paragraph" style:parent-style-name="Text_20_body">
      <style:text-properties style:font-name="Open Sans3" fo:font-size="11pt" officeooo:paragraph-rsid="01e277b7" style:font-size-asian="11pt" style:font-size-complex="11pt"/>
    </style:style>
    <style:style style:name="P209" style:family="paragraph" style:parent-style-name="Text_20_body">
      <style:text-properties style:font-name="Open Sans3" fo:font-size="11pt" officeooo:paragraph-rsid="01e38bdb" style:font-size-asian="11pt" style:font-size-complex="11pt"/>
    </style:style>
    <style:style style:name="P210" style:family="paragraph" style:parent-style-name="Text_20_body">
      <style:text-properties style:font-name="Open Sans3" fo:font-size="11pt" officeooo:paragraph-rsid="01e4b886" style:font-size-asian="11pt" style:font-size-complex="11pt"/>
    </style:style>
    <style:style style:name="P211" style:family="paragraph" style:parent-style-name="Text_20_body">
      <style:text-properties style:font-name="Open Sans3" fo:font-size="11pt" officeooo:paragraph-rsid="01e63bf0" style:font-size-asian="11pt" style:font-size-complex="11pt"/>
    </style:style>
    <style:style style:name="P212" style:family="paragraph" style:parent-style-name="Text_20_body">
      <style:text-properties style:font-name="Open Sans3" fo:font-size="11pt" officeooo:paragraph-rsid="01e8d486" style:font-size-asian="11pt" style:font-size-complex="11pt"/>
    </style:style>
    <style:style style:name="P213" style:family="paragraph" style:parent-style-name="Text_20_body">
      <style:text-properties style:font-name="Open Sans3" fo:font-size="11pt" officeooo:paragraph-rsid="01ebc695" style:font-size-asian="11pt" style:font-size-complex="11pt"/>
    </style:style>
    <style:style style:name="P214" style:family="paragraph" style:parent-style-name="Text_20_body">
      <style:text-properties style:font-name="Open Sans3" fo:font-size="11pt" officeooo:paragraph-rsid="01ed5fdc" style:font-size-asian="11pt" style:font-size-complex="11pt"/>
    </style:style>
    <style:style style:name="P215" style:family="paragraph" style:parent-style-name="Text_20_body">
      <style:text-properties style:font-name="Open Sans3" fo:font-size="11pt" officeooo:paragraph-rsid="01ef0dac" style:font-size-asian="11pt" style:font-size-complex="11pt"/>
    </style:style>
    <style:style style:name="P216" style:family="paragraph" style:parent-style-name="Text_20_body">
      <style:text-properties style:font-name="Open Sans3" fo:font-size="11pt" officeooo:paragraph-rsid="01f05af1" style:font-size-asian="11pt" style:font-size-complex="11pt"/>
    </style:style>
    <style:style style:name="P217" style:family="paragraph" style:parent-style-name="Text_20_body">
      <style:text-properties style:font-name="Open Sans3" fo:font-size="11pt" officeooo:paragraph-rsid="01f2b4fc" style:font-size-asian="11pt" style:font-size-complex="11pt"/>
    </style:style>
    <style:style style:name="P218" style:family="paragraph" style:parent-style-name="Text_20_body">
      <style:text-properties style:font-name="Open Sans3" fo:font-size="11pt" officeooo:paragraph-rsid="01f4334d" style:font-size-asian="11pt" style:font-size-complex="11pt"/>
    </style:style>
    <style:style style:name="P219" style:family="paragraph" style:parent-style-name="Text_20_body">
      <style:text-properties style:font-name="Open Sans3" fo:font-size="11pt" officeooo:paragraph-rsid="01f79148" style:font-size-asian="11pt" style:font-size-complex="11pt"/>
    </style:style>
    <style:style style:name="P220" style:family="paragraph" style:parent-style-name="Text_20_body">
      <style:text-properties style:font-name="Open Sans3" fo:font-size="11pt" officeooo:paragraph-rsid="01f7b370" style:font-size-asian="11pt" style:font-size-complex="11pt"/>
    </style:style>
    <style:style style:name="P221" style:family="paragraph" style:parent-style-name="Text_20_body">
      <style:text-properties style:font-name="Open Sans3" fo:font-size="11pt" officeooo:paragraph-rsid="01fae160" style:font-size-asian="11pt" style:font-size-complex="11pt"/>
    </style:style>
    <style:style style:name="P222" style:family="paragraph" style:parent-style-name="Text_20_body">
      <style:text-properties style:font-name="Open Sans3" fo:font-size="11pt" officeooo:paragraph-rsid="01fb288e" style:font-size-asian="11pt" style:font-size-complex="11pt"/>
    </style:style>
    <style:style style:name="P223" style:family="paragraph" style:parent-style-name="Text_20_body">
      <style:text-properties style:font-name="Open Sans3" fo:font-size="11pt" officeooo:paragraph-rsid="01fc76f8" style:font-size-asian="11pt" style:font-size-complex="11pt"/>
    </style:style>
    <style:style style:name="P224" style:family="paragraph" style:parent-style-name="Text_20_body">
      <style:text-properties style:font-name="Open Sans3" fo:font-size="11pt" officeooo:paragraph-rsid="01fc909d" style:font-size-asian="11pt" style:font-size-complex="11pt"/>
    </style:style>
    <style:style style:name="P225" style:family="paragraph" style:parent-style-name="Text_20_body">
      <style:text-properties style:font-name="Open Sans3" fo:font-size="11pt" officeooo:paragraph-rsid="01fdd16b" style:font-size-asian="11pt" style:font-size-complex="11pt"/>
    </style:style>
    <style:style style:name="P226" style:family="paragraph" style:parent-style-name="Text_20_body">
      <style:text-properties style:font-name="Open Sans3" fo:font-size="11pt" officeooo:paragraph-rsid="020421c3" style:font-size-asian="11pt" style:font-size-complex="11pt"/>
    </style:style>
    <style:style style:name="P227" style:family="paragraph" style:parent-style-name="Text_20_body">
      <style:text-properties style:font-name="Open Sans3" fo:font-size="11pt" officeooo:paragraph-rsid="0206fb28" style:font-size-asian="11pt" style:font-size-complex="11pt"/>
    </style:style>
    <style:style style:name="P228" style:family="paragraph" style:parent-style-name="Text_20_body">
      <style:text-properties style:font-name="Open Sans3" fo:font-size="11pt" officeooo:paragraph-rsid="0207ee3a" style:font-size-asian="11pt" style:font-size-complex="11pt"/>
    </style:style>
    <style:style style:name="P229" style:family="paragraph" style:parent-style-name="Text_20_body">
      <style:text-properties style:font-name="Open Sans3" fo:font-size="11pt" officeooo:paragraph-rsid="02099bc6" style:font-size-asian="11pt" style:font-size-complex="11pt"/>
    </style:style>
    <style:style style:name="P230" style:family="paragraph" style:parent-style-name="Text_20_body">
      <style:text-properties style:font-name="Open Sans3" fo:font-size="11pt" officeooo:paragraph-rsid="020b27fb" style:font-size-asian="11pt" style:font-size-complex="11pt"/>
    </style:style>
    <style:style style:name="P231" style:family="paragraph" style:parent-style-name="Text_20_body">
      <style:text-properties style:font-name="Open Sans3" fo:font-size="11pt" officeooo:paragraph-rsid="020c292a" style:font-size-asian="11pt" style:font-size-complex="11pt"/>
    </style:style>
    <style:style style:name="P232" style:family="paragraph" style:parent-style-name="Text_20_body">
      <style:text-properties style:font-name="Open Sans3" fo:font-size="11pt" officeooo:paragraph-rsid="020c29cc" style:font-size-asian="11pt" style:font-size-complex="11pt"/>
    </style:style>
    <style:style style:name="P233" style:family="paragraph" style:parent-style-name="Text_20_body">
      <style:text-properties style:font-name="Open Sans3" fo:font-size="11pt" officeooo:paragraph-rsid="020d0a5c" style:font-size-asian="11pt" style:font-size-complex="11pt"/>
    </style:style>
    <style:style style:name="P234" style:family="paragraph" style:parent-style-name="Text_20_body">
      <style:text-properties style:font-name="Open Sans3" fo:font-size="11pt" officeooo:paragraph-rsid="020dc326" style:font-size-asian="11pt" style:font-size-complex="11pt"/>
    </style:style>
    <style:style style:name="P235" style:family="paragraph" style:parent-style-name="Text_20_body">
      <style:text-properties style:font-name="Open Sans3" fo:font-size="11pt" officeooo:paragraph-rsid="020e8412" style:font-size-asian="11pt" style:font-size-complex="11pt"/>
    </style:style>
    <style:style style:name="P236" style:family="paragraph" style:parent-style-name="Text_20_body">
      <style:text-properties style:font-name="Open Sans3" fo:font-size="11pt" officeooo:paragraph-rsid="021381fc" style:font-size-asian="11pt" style:font-size-complex="11pt"/>
    </style:style>
    <style:style style:name="P237" style:family="paragraph" style:parent-style-name="Text_20_body">
      <style:text-properties style:font-name="Open Sans3" fo:font-size="11pt" officeooo:paragraph-rsid="02148e4b" style:font-size-asian="11pt" style:font-size-complex="11pt"/>
    </style:style>
    <style:style style:name="P238" style:family="paragraph" style:parent-style-name="Text_20_body">
      <style:text-properties style:font-name="Open Sans3" fo:font-size="11pt" officeooo:paragraph-rsid="02187918" style:font-size-asian="11pt" style:font-size-complex="11pt"/>
    </style:style>
    <style:style style:name="P239" style:family="paragraph" style:parent-style-name="Text_20_body">
      <style:text-properties style:font-name="Open Sans3" fo:font-size="11pt" officeooo:paragraph-rsid="021c11ea" style:font-size-asian="11pt" style:font-size-complex="11pt"/>
    </style:style>
    <style:style style:name="P240" style:family="paragraph" style:parent-style-name="Text_20_body">
      <style:text-properties style:font-name="Open Sans3" fo:font-size="11pt" officeooo:paragraph-rsid="021c33b5" style:font-size-asian="11pt" style:font-size-complex="11pt"/>
    </style:style>
    <style:style style:name="P241" style:family="paragraph" style:parent-style-name="Text_20_body">
      <style:text-properties style:font-name="Open Sans3" fo:font-size="11pt" officeooo:paragraph-rsid="02203ced" style:font-size-asian="11pt" style:font-size-complex="11pt"/>
    </style:style>
    <style:style style:name="P242" style:family="paragraph" style:parent-style-name="Text_20_body">
      <style:text-properties style:font-name="Open Sans3" fo:font-size="11pt" officeooo:paragraph-rsid="0224a652" style:font-size-asian="11pt" style:font-size-complex="11pt"/>
    </style:style>
    <style:style style:name="P243" style:family="paragraph" style:parent-style-name="Text_20_body">
      <style:text-properties style:font-name="Open Sans3" fo:font-size="11pt" officeooo:paragraph-rsid="0228eb84" style:font-size-asian="11pt" style:font-size-complex="11pt"/>
    </style:style>
    <style:style style:name="P244" style:family="paragraph" style:parent-style-name="Text_20_body">
      <style:text-properties style:font-name="Open Sans3" fo:font-size="11pt" officeooo:paragraph-rsid="022b1850" style:font-size-asian="11pt" style:font-size-complex="11pt"/>
    </style:style>
    <style:style style:name="P245" style:family="paragraph" style:parent-style-name="Text_20_body">
      <style:text-properties style:font-name="Open Sans3" fo:font-size="11pt" officeooo:paragraph-rsid="022bbddf" style:font-size-asian="11pt" style:font-size-complex="11pt"/>
    </style:style>
    <style:style style:name="P246" style:family="paragraph" style:parent-style-name="Text_20_body">
      <style:text-properties style:font-name="Open Sans3" fo:font-size="11pt" officeooo:paragraph-rsid="022d5a26" style:font-size-asian="11pt" style:font-size-complex="11pt"/>
    </style:style>
    <style:style style:name="P247" style:family="paragraph" style:parent-style-name="Text_20_body">
      <style:text-properties style:font-name="Open Sans3" fo:font-size="11pt" officeooo:paragraph-rsid="0230150f" style:font-size-asian="11pt" style:font-size-complex="11pt"/>
    </style:style>
    <style:style style:name="P248" style:family="paragraph" style:parent-style-name="Text_20_body">
      <style:text-properties style:font-name="Open Sans3" fo:font-size="11pt" officeooo:paragraph-rsid="02344c2b" style:font-size-asian="11pt" style:font-size-complex="11pt"/>
    </style:style>
    <style:style style:name="P249" style:family="paragraph" style:parent-style-name="Text_20_body">
      <style:text-properties style:font-name="Open Sans3" fo:font-size="11pt" officeooo:paragraph-rsid="02399b72" style:font-size-asian="11pt" style:font-size-complex="11pt"/>
    </style:style>
    <style:style style:name="P250" style:family="paragraph" style:parent-style-name="Text_20_body">
      <style:text-properties style:font-name="Open Sans3" fo:font-size="11pt" officeooo:paragraph-rsid="023fef57" style:font-size-asian="11pt" style:font-size-complex="11pt"/>
    </style:style>
    <style:style style:name="P251" style:family="paragraph" style:parent-style-name="Text_20_body">
      <style:text-properties style:font-name="Open Sans3" fo:font-size="11pt" officeooo:paragraph-rsid="02444755" style:font-size-asian="11pt" style:font-size-complex="11pt"/>
    </style:style>
    <style:style style:name="P252" style:family="paragraph" style:parent-style-name="Text_20_body">
      <style:text-properties style:font-name="Open Sans3" fo:font-size="11pt" officeooo:paragraph-rsid="02470eab" style:font-size-asian="11pt" style:font-size-complex="11pt"/>
    </style:style>
    <style:style style:name="P253" style:family="paragraph" style:parent-style-name="Text_20_body">
      <style:text-properties style:font-name="Open Sans3" fo:font-size="11pt" officeooo:paragraph-rsid="024878f5" style:font-size-asian="11pt" style:font-size-complex="11pt"/>
    </style:style>
    <style:style style:name="P254" style:family="paragraph" style:parent-style-name="Text_20_body">
      <style:text-properties style:font-name="Open Sans3" fo:font-size="11pt" officeooo:paragraph-rsid="024a4718" style:font-size-asian="11pt" style:font-size-complex="11pt"/>
    </style:style>
    <style:style style:name="P255" style:family="paragraph" style:parent-style-name="Text_20_body">
      <style:text-properties style:font-name="Open Sans3" fo:font-size="11pt" officeooo:paragraph-rsid="024c137c" style:font-size-asian="11pt" style:font-size-complex="11pt"/>
    </style:style>
    <style:style style:name="P256" style:family="paragraph" style:parent-style-name="Text_20_body">
      <style:text-properties style:font-name="Open Sans3" fo:font-size="11pt" officeooo:paragraph-rsid="024ca25c" style:font-size-asian="11pt" style:font-size-complex="11pt"/>
    </style:style>
    <style:style style:name="P257" style:family="paragraph" style:parent-style-name="Text_20_body">
      <style:text-properties style:font-name="Open Sans3" fo:font-size="11pt" officeooo:paragraph-rsid="024fb7eb" style:font-size-asian="11pt" style:font-size-complex="11pt"/>
    </style:style>
    <style:style style:name="P258" style:family="paragraph" style:parent-style-name="Text_20_body">
      <style:text-properties style:font-name="Open Sans3" fo:font-size="11pt" officeooo:paragraph-rsid="0252f88f" style:font-size-asian="11pt" style:font-size-complex="11pt"/>
    </style:style>
    <style:style style:name="P259" style:family="paragraph" style:parent-style-name="Text_20_body">
      <style:text-properties style:font-name="Open Sans3" fo:font-size="11pt" officeooo:paragraph-rsid="02533bbb" style:font-size-asian="11pt" style:font-size-complex="11pt"/>
    </style:style>
    <style:style style:name="P260" style:family="paragraph" style:parent-style-name="Text_20_body">
      <style:text-properties style:font-name="Open Sans3" fo:font-size="11pt" officeooo:paragraph-rsid="0255393d" style:font-size-asian="11pt" style:font-size-complex="11pt"/>
    </style:style>
    <style:style style:name="P261" style:family="paragraph" style:parent-style-name="Text_20_body">
      <style:text-properties style:font-name="Open Sans3" fo:font-size="11pt" officeooo:paragraph-rsid="025bad8e" style:font-size-asian="11pt" style:font-size-complex="11pt"/>
    </style:style>
    <style:style style:name="P262" style:family="paragraph" style:parent-style-name="Text_20_body">
      <style:text-properties style:font-name="Open Sans3" fo:font-size="11pt" officeooo:paragraph-rsid="025d6db9" style:font-size-asian="11pt" style:font-size-complex="11pt"/>
    </style:style>
    <style:style style:name="P263" style:family="paragraph" style:parent-style-name="Text_20_body">
      <style:text-properties style:font-name="Open Sans3" fo:font-size="11pt" officeooo:paragraph-rsid="025fbb82" style:font-size-asian="11pt" style:font-size-complex="11pt"/>
    </style:style>
    <style:style style:name="P264" style:family="paragraph" style:parent-style-name="Text_20_body">
      <style:text-properties style:font-name="Open Sans3" fo:font-size="11pt" officeooo:paragraph-rsid="0263061d" style:font-size-asian="11pt" style:font-size-complex="11pt"/>
    </style:style>
    <style:style style:name="P265" style:family="paragraph" style:parent-style-name="Text_20_body">
      <style:text-properties style:font-name="Open Sans3" fo:font-size="11pt" officeooo:paragraph-rsid="027297ee" style:font-size-asian="11pt" style:font-size-complex="11pt"/>
    </style:style>
    <style:style style:name="P266" style:family="paragraph" style:parent-style-name="Text_20_body">
      <style:text-properties style:font-name="Open Sans3" fo:font-size="11pt" officeooo:paragraph-rsid="02746f54" style:font-size-asian="11pt" style:font-size-complex="11pt"/>
    </style:style>
    <style:style style:name="P267" style:family="paragraph" style:parent-style-name="Text_20_body">
      <style:text-properties style:font-name="Open Sans3" fo:font-size="11pt" officeooo:paragraph-rsid="02763964" style:font-size-asian="11pt" style:font-size-complex="11pt"/>
    </style:style>
    <style:style style:name="P268" style:family="paragraph" style:parent-style-name="Text_20_body">
      <style:text-properties style:font-name="Open Sans3" fo:font-size="11pt" officeooo:paragraph-rsid="0278e6a6" style:font-size-asian="11pt" style:font-size-complex="11pt"/>
    </style:style>
    <style:style style:name="P269" style:family="paragraph" style:parent-style-name="Text_20_body">
      <style:text-properties style:font-name="Open Sans3" fo:font-size="11pt" officeooo:paragraph-rsid="02790d9a" style:font-size-asian="11pt" style:font-size-complex="11pt"/>
    </style:style>
    <style:style style:name="P270" style:family="paragraph" style:parent-style-name="Text_20_body">
      <style:text-properties style:font-name="Open Sans3" fo:font-size="11pt" officeooo:paragraph-rsid="027c14a4" style:font-size-asian="11pt" style:font-size-complex="11pt"/>
    </style:style>
    <style:style style:name="P271" style:family="paragraph" style:parent-style-name="Text_20_body">
      <style:text-properties style:font-name="Open Sans3" fo:font-size="11pt" officeooo:paragraph-rsid="027d3d9a" style:font-size-asian="11pt" style:font-size-complex="11pt"/>
    </style:style>
    <style:style style:name="P272" style:family="paragraph" style:parent-style-name="Text_20_body">
      <style:text-properties style:font-name="Open Sans3" fo:font-size="11pt" officeooo:paragraph-rsid="02817141" style:font-size-asian="11pt" style:font-size-complex="11pt"/>
    </style:style>
    <style:style style:name="P273" style:family="paragraph" style:parent-style-name="Text_20_body">
      <style:text-properties style:font-name="Open Sans3" fo:font-size="11pt" officeooo:paragraph-rsid="0282801e" style:font-size-asian="11pt" style:font-size-complex="11pt"/>
    </style:style>
    <style:style style:name="P274" style:family="paragraph" style:parent-style-name="Text_20_body">
      <style:text-properties style:font-name="Open Sans3" fo:font-size="11pt" officeooo:paragraph-rsid="028526da" style:font-size-asian="11pt" style:font-size-complex="11pt"/>
    </style:style>
    <style:style style:name="P275" style:family="paragraph" style:parent-style-name="Text_20_body">
      <style:text-properties style:font-name="Open Sans3" fo:font-size="11pt" officeooo:paragraph-rsid="0288b8e0" style:font-size-asian="11pt" style:font-size-complex="11pt"/>
    </style:style>
    <style:style style:name="P276" style:family="paragraph" style:parent-style-name="Text_20_body">
      <style:text-properties style:font-name="Open Sans3" fo:font-size="11pt" officeooo:paragraph-rsid="0288c66d" style:font-size-asian="11pt" style:font-size-complex="11pt"/>
    </style:style>
    <style:style style:name="P277" style:family="paragraph" style:parent-style-name="Text_20_body">
      <style:text-properties style:font-name="Open Sans3" fo:font-size="11pt" officeooo:paragraph-rsid="028a35fc" style:font-size-asian="11pt" style:font-size-complex="11pt"/>
    </style:style>
    <style:style style:name="P278" style:family="paragraph" style:parent-style-name="Text_20_body">
      <style:text-properties style:font-name="Open Sans3" fo:font-size="11pt" officeooo:paragraph-rsid="028cdd17" style:font-size-asian="11pt" style:font-size-complex="11pt"/>
    </style:style>
    <style:style style:name="P279" style:family="paragraph" style:parent-style-name="Text_20_body">
      <style:text-properties style:font-name="Open Sans3" fo:font-size="11pt" officeooo:paragraph-rsid="029156de" style:font-size-asian="11pt" style:font-size-complex="11pt"/>
    </style:style>
    <style:style style:name="P280" style:family="paragraph" style:parent-style-name="Text_20_body">
      <style:text-properties style:font-name="Open Sans3" fo:font-size="11pt" officeooo:paragraph-rsid="02923a2b" style:font-size-asian="11pt" style:font-size-complex="11pt"/>
    </style:style>
    <style:style style:name="P281" style:family="paragraph" style:parent-style-name="Text_20_body">
      <style:text-properties style:font-name="Open Sans3" fo:font-size="11pt" officeooo:paragraph-rsid="0299f6b5" style:font-size-asian="11pt" style:font-size-complex="11pt"/>
    </style:style>
    <style:style style:name="P282" style:family="paragraph" style:parent-style-name="Text_20_body">
      <style:text-properties style:font-name="Open Sans3" fo:font-size="11pt" officeooo:paragraph-rsid="02a57d47" style:font-size-asian="11pt" style:font-size-complex="11pt"/>
    </style:style>
    <style:style style:name="P283" style:family="paragraph" style:parent-style-name="Text_20_body">
      <style:text-properties style:font-name="Open Sans3" fo:font-size="11pt" officeooo:paragraph-rsid="02a685d2" style:font-size-asian="11pt" style:font-size-complex="11pt"/>
    </style:style>
    <style:style style:name="P284" style:family="paragraph" style:parent-style-name="Text_20_body">
      <style:text-properties style:font-name="Open Sans3" fo:font-size="11pt" officeooo:paragraph-rsid="02adae42" style:font-size-asian="11pt" style:font-size-complex="11pt"/>
    </style:style>
    <style:style style:name="P285" style:family="paragraph" style:parent-style-name="Text_20_body">
      <style:text-properties style:font-name="Open Sans3" fo:font-size="11pt" officeooo:paragraph-rsid="02b81b28" style:font-size-asian="11pt" style:font-size-complex="11pt"/>
    </style:style>
    <style:style style:name="P286" style:family="paragraph" style:parent-style-name="Text_20_body">
      <style:text-properties style:font-name="Open Sans3" fo:font-size="11pt" officeooo:paragraph-rsid="02b93803" style:font-size-asian="11pt" style:font-size-complex="11pt"/>
    </style:style>
    <style:style style:name="P287" style:family="paragraph" style:parent-style-name="Text_20_body">
      <style:text-properties style:font-name="Open Sans3" fo:font-size="11pt" officeooo:paragraph-rsid="02bb7c0e" style:font-size-asian="11pt" style:font-size-complex="11pt"/>
    </style:style>
    <style:style style:name="P288" style:family="paragraph" style:parent-style-name="Text_20_body">
      <style:text-properties style:font-name="Open Sans3" fo:font-size="11pt" officeooo:paragraph-rsid="02bbf6f8" style:font-size-asian="11pt" style:font-size-complex="11pt"/>
    </style:style>
    <style:style style:name="P289" style:family="paragraph" style:parent-style-name="Text_20_body">
      <style:text-properties style:font-name="Open Sans3" fo:font-size="11pt" officeooo:paragraph-rsid="02beb8ad" style:font-size-asian="11pt" style:font-size-complex="11pt"/>
    </style:style>
    <style:style style:name="P290" style:family="paragraph" style:parent-style-name="Text_20_body">
      <style:paragraph-properties fo:text-align="center" style:justify-single-word="false"/>
      <style:text-properties style:font-name="Open Sans Semibold2" fo:font-size="28pt" officeooo:paragraph-rsid="02beb8ad" style:font-size-asian="28pt" style:font-size-complex="28pt"/>
    </style:style>
    <style:style style:name="P291" style:family="paragraph" style:parent-style-name="Text_20_body">
      <style:text-properties style:font-name="Open Sans Light1" fo:font-size="11pt" officeooo:paragraph-rsid="02beb8ad" style:font-size-asian="11pt" style:font-size-complex="11pt"/>
    </style:style>
    <style:style style:name="P292" style:family="paragraph" style:parent-style-name="Text_20_body">
      <style:paragraph-properties fo:text-align="center" style:justify-single-word="false"/>
      <style:text-properties style:font-name="Open Sans Light1" fo:font-size="11pt" officeooo:rsid="02beb8ad" officeooo:paragraph-rsid="02beb8ad" style:font-size-asian="11pt" style:font-size-complex="11pt"/>
    </style:style>
    <style:style style:name="P293" style:family="paragraph" style:parent-style-name="Text_20_body">
      <style:paragraph-properties fo:text-align="center" style:justify-single-word="false"/>
      <style:text-properties style:font-name="Open Sans Light1" fo:font-size="16pt" officeooo:rsid="02beb8ad" officeooo:paragraph-rsid="02beb8ad" style:font-size-asian="16pt" style:font-size-complex="16pt"/>
    </style:style>
    <style:style style:name="P294" style:family="paragraph" style:parent-style-name="Text_20_body">
      <style:paragraph-properties fo:text-align="center" style:justify-single-word="false"/>
      <style:text-properties style:font-name="Open Sans Light1" fo:font-size="9pt" officeooo:rsid="02d6224d" officeooo:paragraph-rsid="02d6224d" style:font-size-asian="9pt" style:font-size-complex="9pt"/>
    </style:style>
    <style:style style:name="P295" style:family="paragraph" style:parent-style-name="Text_20_body">
      <style:paragraph-properties fo:text-align="center" style:justify-single-word="false"/>
      <style:text-properties style:font-name="Open Sans Light1" fo:font-size="13pt" officeooo:rsid="02beb8ad" officeooo:paragraph-rsid="02beb8ad" style:font-size-asian="13pt" style:font-size-complex="13pt"/>
    </style:style>
    <style:style style:name="P296" style:family="paragraph" style:parent-style-name="Footnote">
      <style:text-properties officeooo:paragraph-rsid="007f9c02"/>
    </style:style>
    <style:style style:name="P297" style:family="paragraph" style:parent-style-name="Footnote">
      <style:text-properties style:font-name="Open Sans3" fo:font-size="9pt" style:font-size-asian="9pt" style:font-size-complex="9pt"/>
    </style:style>
    <style:style style:name="P298" style:family="paragraph" style:parent-style-name="Footnote">
      <style:text-properties style:font-name="Open Sans3" fo:font-size="9pt" officeooo:rsid="0084539d" officeooo:paragraph-rsid="0084539d" style:font-size-asian="9pt" style:font-size-complex="9pt"/>
    </style:style>
    <style:style style:name="P299" style:family="paragraph" style:parent-style-name="Footnote">
      <style:text-properties style:font-name="Open Sans3" fo:font-size="9pt" officeooo:paragraph-rsid="0084539d" style:font-size-asian="9pt" style:font-size-complex="9pt"/>
    </style:style>
    <style:style style:name="P300" style:family="paragraph" style:parent-style-name="Footnote">
      <style:text-properties style:font-name="Open Sans3" fo:font-size="9pt" officeooo:paragraph-rsid="013168a8" style:font-size-asian="9pt" style:font-size-complex="9pt"/>
    </style:style>
    <style:style style:name="P301" style:family="paragraph" style:parent-style-name="Footnote">
      <style:text-properties style:font-name="Open Sans3" fo:font-size="9pt" officeooo:paragraph-rsid="013cfc3e" style:font-size-asian="9pt" style:font-size-complex="9pt"/>
    </style:style>
    <style:style style:name="P302" style:family="paragraph" style:parent-style-name="Footnote">
      <style:text-properties fo:font-size="9pt" officeooo:paragraph-rsid="00855b5c" style:font-size-asian="9pt" style:font-size-complex="9pt"/>
    </style:style>
    <style:style style:name="P303" style:family="paragraph" style:parent-style-name="Footnote">
      <style:text-properties fo:font-size="9pt" officeooo:paragraph-rsid="013ca85e" style:font-size-asian="9pt" style:font-size-complex="9pt"/>
    </style:style>
    <style:style style:name="P304" style:family="paragraph" style:parent-style-name="Footnote">
      <style:text-properties fo:font-size="9pt" officeooo:paragraph-rsid="013cfc3e" style:font-size-asian="9pt" style:font-size-complex="9pt"/>
    </style:style>
    <style:style style:name="P305" style:family="paragraph" style:parent-style-name="Footnote">
      <style:text-properties fo:font-size="9pt" officeooo:paragraph-rsid="013ca85e" style:font-size-asian="7.84999990463257pt" style:font-size-complex="9pt"/>
    </style:style>
    <style:style style:name="P306" style:family="paragraph" style:parent-style-name="Footnote">
      <style:text-properties officeooo:rsid="009e478a" officeooo:paragraph-rsid="009e478a"/>
    </style:style>
    <style:style style:name="P307" style:family="paragraph" style:parent-style-name="Footnote">
      <style:text-properties officeooo:paragraph-rsid="00ecb882"/>
    </style:style>
    <style:style style:name="P308" style:family="paragraph" style:parent-style-name="Footnote">
      <style:text-properties officeooo:paragraph-rsid="01095f89"/>
    </style:style>
    <style:style style:name="P309" style:family="paragraph" style:parent-style-name="Footnote">
      <style:text-properties officeooo:rsid="012e662d" officeooo:paragraph-rsid="012e662d"/>
    </style:style>
    <style:style style:name="P310" style:family="paragraph" style:parent-style-name="Footnote">
      <style:text-properties officeooo:paragraph-rsid="013168a8"/>
    </style:style>
    <style:style style:name="P311" style:family="paragraph" style:parent-style-name="Footnote">
      <style:text-properties officeooo:paragraph-rsid="013ebf0f"/>
    </style:style>
    <style:style style:name="P312" style:family="paragraph" style:parent-style-name="Footnote">
      <style:text-properties officeooo:paragraph-rsid="014077e9"/>
    </style:style>
    <style:style style:name="P313" style:family="paragraph" style:parent-style-name="Footnote">
      <style:text-properties officeooo:paragraph-rsid="014aad21"/>
    </style:style>
    <style:style style:name="P314" style:family="paragraph" style:parent-style-name="Footnote">
      <style:text-properties officeooo:paragraph-rsid="01a22bab"/>
    </style:style>
    <style:style style:name="P315" style:family="paragraph" style:parent-style-name="Footnote">
      <style:text-properties officeooo:paragraph-rsid="01b664ab"/>
    </style:style>
    <style:style style:name="P316" style:family="paragraph" style:parent-style-name="Footnote">
      <style:text-properties officeooo:rsid="0255393d" officeooo:paragraph-rsid="0255393d"/>
    </style:style>
    <style:style style:name="P317" style:family="paragraph" style:parent-style-name="Text_20_body">
      <style:paragraph-properties fo:margin-left="0cm" fo:margin-right="0cm" fo:text-indent="0cm" style:auto-text-indent="false"/>
      <style:text-properties style:font-name="Open Sans3" fo:font-size="11pt" style:font-size-asian="11pt" style:font-size-complex="11pt"/>
    </style:style>
    <style:style style:name="P318" style:family="paragraph" style:parent-style-name="Text_20_body">
      <style:paragraph-properties fo:margin-left="0cm" fo:margin-right="0cm" fo:text-indent="0cm" style:auto-text-indent="false"/>
      <style:text-properties style:font-name="Open Sans3" fo:font-size="11pt" officeooo:paragraph-rsid="015fd288" style:font-size-asian="11pt" style:font-size-complex="11pt"/>
    </style:style>
    <style:style style:name="P319" style:family="paragraph" style:parent-style-name="Text_20_body">
      <style:paragraph-properties fo:margin-left="0cm" fo:margin-right="0cm" fo:text-indent="0cm" style:auto-text-indent="false"/>
      <style:text-properties style:font-name="Open Sans3" fo:font-size="11pt" officeooo:paragraph-rsid="02bb7c0e" style:font-size-asian="11pt" style:font-size-complex="11pt"/>
    </style:style>
    <style:style style:name="P320" style:family="paragraph" style:parent-style-name="Text_20_body">
      <style:paragraph-properties fo:margin-left="0cm" fo:margin-right="0cm" fo:text-align="center" style:justify-single-word="false" fo:text-indent="0cm" style:auto-text-indent="false"/>
      <style:text-properties style:font-name="Open Sans3" fo:font-size="11pt" officeooo:paragraph-rsid="02beb8ad" style:font-size-asian="11pt" style:font-size-complex="11pt"/>
    </style:style>
    <style:style style:name="P321" style:family="paragraph" style:parent-style-name="Text_20_body">
      <style:paragraph-properties fo:margin-left="0cm" fo:margin-right="0cm" fo:text-indent="0cm" style:auto-text-indent="false"/>
      <style:text-properties style:font-name="Open Sans3" fo:font-size="13pt" officeooo:paragraph-rsid="02beb8ad" style:font-size-asian="13pt" style:font-size-complex="13pt"/>
    </style:style>
    <style:style style:name="P322" style:family="paragraph" style:parent-style-name="Text_20_body">
      <style:paragraph-properties fo:margin-left="0cm" fo:margin-right="0cm" fo:text-align="justify" style:justify-single-word="false" fo:text-indent="0cm" style:auto-text-indent="false"/>
      <style:text-properties fo:font-size="10pt" officeooo:rsid="02d6224d" officeooo:paragraph-rsid="02d6224d" style:font-size-asian="10pt" style:font-size-complex="10pt"/>
    </style:style>
    <style:style style:name="P323" style:family="paragraph" style:parent-style-name="Title">
      <style:text-properties officeooo:rsid="00144ebf" officeooo:paragraph-rsid="00123b45"/>
    </style:style>
    <style:style style:name="P324" style:family="paragraph" style:parent-style-name="Text_20_body" style:master-page-name="First_20_Page">
      <style:paragraph-properties style:page-number="auto"/>
    </style:style>
    <style:style style:name="P325" style:family="paragraph" style:parent-style-name="Text_20_body" style:master-page-name="Index">
      <style:paragraph-properties style:page-number="auto"/>
    </style:style>
    <style:style style:name="P326" style:family="paragraph" style:parent-style-name="Text_20_body" style:master-page-name="Standard">
      <style:paragraph-properties fo:margin-left="0cm" fo:margin-right="0cm" fo:text-indent="0cm" style:auto-text-indent="false" style:page-number="1"/>
    </style:style>
    <style:style style:name="P327" style:family="paragraph" style:parent-style-name="Text_20_body">
      <style:text-properties style:font-name="Open Sans3" fo:font-size="11pt" style:font-size-asian="11pt" style:font-size-complex="11pt"/>
    </style:style>
    <style:style style:name="P328" style:family="paragraph" style:parent-style-name="Heading_20_1">
      <style:text-properties officeooo:rsid="02bfbb64" officeooo:paragraph-rsid="02bfbb64"/>
    </style:style>
    <style:style style:name="P329" style:family="paragraph" style:parent-style-name="Heading_20_1">
      <style:text-properties officeooo:paragraph-rsid="01624dee"/>
    </style:style>
    <style:style style:name="P330" style:family="paragraph" style:parent-style-name="Heading_20_2">
      <style:text-properties officeooo:paragraph-rsid="016b441d"/>
    </style:style>
    <style:style style:name="P331" style:family="paragraph" style:parent-style-name="Heading_20_2">
      <style:text-properties officeooo:paragraph-rsid="01b13450"/>
    </style:style>
    <style:style style:name="P332" style:family="paragraph" style:parent-style-name="Contents_20_1">
      <style:paragraph-properties>
        <style:tab-stops>
          <style:tab-stop style:position="12.601cm" style:type="right" style:leader-style="dotted" style:leader-text="."/>
        </style:tab-stops>
      </style:paragraph-properties>
    </style:style>
    <style:style style:name="P333" style:family="paragraph" style:parent-style-name="Contents_20_2">
      <style:paragraph-properties>
        <style:tab-stops>
          <style:tab-stop style:position="12.102cm" style:type="right" style:leader-style="dotted" style:leader-text="."/>
        </style:tab-stops>
      </style:paragraph-properties>
    </style:style>
    <style:style style:name="P334" style:family="paragraph">
      <loext:graphic-properties draw:fill="none" draw:fill-color="#ffffff"/>
    </style:style>
    <style:style style:name="P335" style:family="paragraph">
      <style:paragraph-properties fo:text-align="center"/>
    </style:style>
    <style:style style:name="P336" style:family="paragraph">
      <loext:graphic-properties draw:fill="none" draw:fill-color="#ffffff"/>
      <style:paragraph-properties fo:text-align="center"/>
      <style:text-properties style:font-name="Open Sans3" fo:font-size="8pt" style:font-size-asian="8pt" style:font-size-complex="8pt"/>
    </style:style>
    <style:style style:name="P337" style:family="paragraph">
      <loext:graphic-properties draw:fill="solid" draw:fill-color="#ffffff"/>
      <style:paragraph-properties fo:text-align="center"/>
      <style:text-properties style:font-name="Open Sans3" fo:font-size="8pt" style:font-size-asian="8pt" style:font-size-complex="8pt"/>
    </style:style>
    <style:style style:name="T1" style:family="text">
      <style:text-properties officeooo:rsid="0029f874"/>
    </style:style>
    <style:style style:name="T2" style:family="text">
      <style:text-properties officeooo:rsid="002b1444"/>
    </style:style>
    <style:style style:name="T3" style:family="text">
      <style:text-properties officeooo:rsid="002bbca4"/>
    </style:style>
    <style:style style:name="T4" style:family="text">
      <style:text-properties fo:font-style="italic" style:font-style-asian="italic" style:font-style-complex="italic"/>
    </style:style>
    <style:style style:name="T5" style:family="text">
      <style:text-properties fo:font-style="italic" officeooo:rsid="00304ea6" style:font-style-asian="italic" style:font-style-complex="italic"/>
    </style:style>
    <style:style style:name="T6" style:family="text">
      <style:text-properties fo:font-style="italic" officeooo:rsid="003a3f17" style:font-style-asian="italic" style:font-style-complex="italic"/>
    </style:style>
    <style:style style:name="T7" style:family="text">
      <style:text-properties fo:font-style="italic" officeooo:rsid="005d7fdc" style:font-style-asian="italic" style:font-style-complex="italic"/>
    </style:style>
    <style:style style:name="T8" style:family="text">
      <style:text-properties fo:font-style="italic" officeooo:rsid="005f3178" style:font-style-asian="italic" style:font-style-complex="italic"/>
    </style:style>
    <style:style style:name="T9" style:family="text">
      <style:text-properties fo:font-style="italic" officeooo:rsid="0068d8c9" style:font-style-asian="italic" style:font-style-complex="italic"/>
    </style:style>
    <style:style style:name="T10" style:family="text">
      <style:text-properties fo:font-style="italic" officeooo:rsid="00692f6f" style:font-style-asian="italic" style:font-style-complex="italic"/>
    </style:style>
    <style:style style:name="T11" style:family="text">
      <style:text-properties fo:font-style="italic" officeooo:rsid="006a23e7" style:font-style-asian="italic" style:font-style-complex="italic"/>
    </style:style>
    <style:style style:name="T12" style:family="text">
      <style:text-properties fo:font-style="italic" officeooo:rsid="00914355" style:font-style-asian="italic" style:font-style-complex="italic"/>
    </style:style>
    <style:style style:name="T13" style:family="text">
      <style:text-properties fo:font-style="italic" officeooo:rsid="0093ff53" style:font-style-asian="italic" style:font-style-complex="italic"/>
    </style:style>
    <style:style style:name="T14" style:family="text">
      <style:text-properties fo:font-style="italic" officeooo:rsid="009e478a" style:font-style-asian="italic" style:font-style-complex="italic"/>
    </style:style>
    <style:style style:name="T15" style:family="text">
      <style:text-properties fo:font-style="italic" officeooo:rsid="00a7cc17" style:font-style-asian="italic" style:font-style-complex="italic"/>
    </style:style>
    <style:style style:name="T16" style:family="text">
      <style:text-properties fo:font-style="italic" officeooo:rsid="00b66520" style:font-style-asian="italic" style:font-style-complex="italic"/>
    </style:style>
    <style:style style:name="T17" style:family="text">
      <style:text-properties fo:font-style="italic" officeooo:rsid="00bb556a" style:font-style-asian="italic" style:font-style-complex="italic"/>
    </style:style>
    <style:style style:name="T18" style:family="text">
      <style:text-properties fo:font-style="italic" officeooo:rsid="00c022b6" style:font-style-asian="italic" style:font-style-complex="italic"/>
    </style:style>
    <style:style style:name="T19" style:family="text">
      <style:text-properties fo:font-style="italic" officeooo:rsid="00c307ca" style:font-style-asian="italic" style:font-style-complex="italic"/>
    </style:style>
    <style:style style:name="T20" style:family="text">
      <style:text-properties fo:font-style="italic" officeooo:rsid="00c83895" style:font-style-asian="italic" style:font-style-complex="italic"/>
    </style:style>
    <style:style style:name="T21" style:family="text">
      <style:text-properties fo:font-style="italic" officeooo:rsid="00ce5641" style:font-style-asian="italic" style:font-style-complex="italic"/>
    </style:style>
    <style:style style:name="T22" style:family="text">
      <style:text-properties fo:font-style="italic" officeooo:rsid="00f21b28" style:font-style-asian="italic" style:font-style-complex="italic"/>
    </style:style>
    <style:style style:name="T23" style:family="text">
      <style:text-properties fo:font-style="italic" officeooo:rsid="00f26e42" style:font-style-asian="italic" style:font-style-complex="italic"/>
    </style:style>
    <style:style style:name="T24" style:family="text">
      <style:text-properties fo:font-style="italic" officeooo:rsid="00f4f3c4" style:font-style-asian="italic" style:font-style-complex="italic"/>
    </style:style>
    <style:style style:name="T25" style:family="text">
      <style:text-properties fo:font-style="italic" officeooo:rsid="00f6064d" style:font-style-asian="italic" style:font-style-complex="italic"/>
    </style:style>
    <style:style style:name="T26" style:family="text">
      <style:text-properties fo:font-style="italic" officeooo:rsid="0107d0f5" style:font-style-asian="italic" style:font-style-complex="italic"/>
    </style:style>
    <style:style style:name="T27" style:family="text">
      <style:text-properties fo:font-style="italic" officeooo:rsid="01098329" style:font-style-asian="italic" style:font-style-complex="italic"/>
    </style:style>
    <style:style style:name="T28" style:family="text">
      <style:text-properties fo:font-style="italic" officeooo:rsid="011164dd" style:font-style-asian="italic" style:font-style-complex="italic"/>
    </style:style>
    <style:style style:name="T29" style:family="text">
      <style:text-properties fo:font-style="italic" officeooo:rsid="0119254a" style:font-style-asian="italic" style:font-style-complex="italic"/>
    </style:style>
    <style:style style:name="T30" style:family="text">
      <style:text-properties fo:font-style="italic" officeooo:rsid="011a7008" style:font-style-asian="italic" style:font-style-complex="italic"/>
    </style:style>
    <style:style style:name="T31" style:family="text">
      <style:text-properties fo:font-style="italic" officeooo:rsid="0132a129" style:font-style-asian="italic" style:font-style-complex="italic"/>
    </style:style>
    <style:style style:name="T32" style:family="text">
      <style:text-properties fo:font-style="italic" officeooo:rsid="013929f7" style:font-style-asian="italic" style:font-style-complex="italic"/>
    </style:style>
    <style:style style:name="T33" style:family="text">
      <style:text-properties fo:font-style="italic" officeooo:rsid="0139f973" style:font-style-asian="italic" style:font-style-complex="italic"/>
    </style:style>
    <style:style style:name="T34" style:family="text">
      <style:text-properties fo:font-style="italic" officeooo:rsid="013ca85e" style:font-style-asian="italic" style:font-style-complex="italic"/>
    </style:style>
    <style:style style:name="T35" style:family="text">
      <style:text-properties fo:font-style="italic" officeooo:rsid="013cfc3e" style:font-style-asian="italic" style:font-style-complex="italic"/>
    </style:style>
    <style:style style:name="T36" style:family="text">
      <style:text-properties fo:font-style="italic" officeooo:rsid="013ebf0f" style:font-style-asian="italic" style:font-style-complex="italic"/>
    </style:style>
    <style:style style:name="T37" style:family="text">
      <style:text-properties fo:font-style="italic" officeooo:rsid="014077e9" style:font-style-asian="italic" style:font-style-complex="italic"/>
    </style:style>
    <style:style style:name="T38" style:family="text">
      <style:text-properties fo:font-style="italic" officeooo:rsid="0143f057" style:font-style-asian="italic" style:font-style-complex="italic"/>
    </style:style>
    <style:style style:name="T39" style:family="text">
      <style:text-properties fo:font-style="italic" officeooo:rsid="0144608c" style:font-style-asian="italic" style:font-style-complex="italic"/>
    </style:style>
    <style:style style:name="T40" style:family="text">
      <style:text-properties fo:font-style="italic" officeooo:rsid="0144c749" style:font-style-asian="italic" style:font-style-complex="italic"/>
    </style:style>
    <style:style style:name="T41" style:family="text">
      <style:text-properties fo:font-style="italic" officeooo:rsid="01466121" style:font-style-asian="italic" style:font-style-complex="italic"/>
    </style:style>
    <style:style style:name="T42" style:family="text">
      <style:text-properties fo:font-style="italic" officeooo:rsid="015a2fa3" style:font-style-asian="italic" style:font-style-complex="italic"/>
    </style:style>
    <style:style style:name="T43" style:family="text">
      <style:text-properties fo:font-style="italic" officeooo:rsid="01624dee" style:font-style-asian="italic" style:font-style-complex="italic"/>
    </style:style>
    <style:style style:name="T44" style:family="text">
      <style:text-properties fo:font-style="italic" officeooo:rsid="016801d6" style:font-style-asian="italic" style:font-style-complex="italic"/>
    </style:style>
    <style:style style:name="T45" style:family="text">
      <style:text-properties fo:font-style="italic" officeooo:rsid="017a92b5" style:font-style-asian="italic" style:font-style-complex="italic"/>
    </style:style>
    <style:style style:name="T46" style:family="text">
      <style:text-properties fo:font-style="italic" officeooo:rsid="0181bb7b" style:font-style-asian="italic" style:font-style-complex="italic"/>
    </style:style>
    <style:style style:name="T47" style:family="text">
      <style:text-properties fo:font-style="italic" officeooo:rsid="01875d2e" style:font-style-asian="italic" style:font-style-complex="italic"/>
    </style:style>
    <style:style style:name="T48" style:family="text">
      <style:text-properties fo:font-style="italic" officeooo:rsid="018cbc6a" style:font-style-asian="italic" style:font-style-complex="italic"/>
    </style:style>
    <style:style style:name="T49" style:family="text">
      <style:text-properties fo:font-style="italic" officeooo:rsid="018e0f69" style:font-style-asian="italic" style:font-style-complex="italic"/>
    </style:style>
    <style:style style:name="T50" style:family="text">
      <style:text-properties fo:font-style="italic" officeooo:rsid="019f2772" style:font-style-asian="italic" style:font-style-complex="italic"/>
    </style:style>
    <style:style style:name="T51" style:family="text">
      <style:text-properties fo:font-style="italic" officeooo:rsid="01a269cf" style:font-style-asian="italic" style:font-style-complex="italic"/>
    </style:style>
    <style:style style:name="T52" style:family="text">
      <style:text-properties fo:font-style="italic" officeooo:rsid="01a555b1" style:font-style-asian="italic" style:font-style-complex="italic"/>
    </style:style>
    <style:style style:name="T53" style:family="text">
      <style:text-properties fo:font-style="italic" officeooo:rsid="01a5dda8" style:font-style-asian="italic" style:font-style-complex="italic"/>
    </style:style>
    <style:style style:name="T54" style:family="text">
      <style:text-properties fo:font-style="italic" officeooo:rsid="01a66e58" style:font-style-asian="italic" style:font-style-complex="italic"/>
    </style:style>
    <style:style style:name="T55" style:family="text">
      <style:text-properties fo:font-style="italic" officeooo:rsid="01b13450" style:font-style-asian="italic" style:font-style-complex="italic"/>
    </style:style>
    <style:style style:name="T56" style:family="text">
      <style:text-properties fo:font-style="italic" officeooo:rsid="01ed5fdc" style:font-style-asian="italic" style:font-style-complex="italic"/>
    </style:style>
    <style:style style:name="T57" style:family="text">
      <style:text-properties fo:font-style="italic" officeooo:rsid="01ef0dac" style:font-style-asian="italic" style:font-style-complex="italic"/>
    </style:style>
    <style:style style:name="T58" style:family="text">
      <style:text-properties fo:font-style="italic" officeooo:rsid="01fae160" style:font-style-asian="italic" style:font-style-complex="italic"/>
    </style:style>
    <style:style style:name="T59" style:family="text">
      <style:text-properties fo:font-style="italic" officeooo:rsid="0206fb28" style:font-style-asian="italic" style:font-style-complex="italic"/>
    </style:style>
    <style:style style:name="T60" style:family="text">
      <style:text-properties fo:font-style="italic" officeooo:rsid="0208916b" style:font-style-asian="italic" style:font-style-complex="italic"/>
    </style:style>
    <style:style style:name="T61" style:family="text">
      <style:text-properties fo:font-style="italic" officeooo:rsid="02092cab" style:font-style-asian="italic" style:font-style-complex="italic"/>
    </style:style>
    <style:style style:name="T62" style:family="text">
      <style:text-properties fo:font-style="italic" officeooo:rsid="02124b07" style:font-style-asian="italic" style:font-style-complex="italic"/>
    </style:style>
    <style:style style:name="T63" style:family="text">
      <style:text-properties fo:font-style="italic" officeooo:rsid="02187918" style:font-style-asian="italic" style:font-style-complex="italic"/>
    </style:style>
    <style:style style:name="T64" style:family="text">
      <style:text-properties fo:font-style="italic" officeooo:rsid="02203ced" style:font-style-asian="italic" style:font-style-complex="italic"/>
    </style:style>
    <style:style style:name="T65" style:family="text">
      <style:text-properties fo:font-style="italic" officeooo:rsid="0228eb84" style:font-style-asian="italic" style:font-style-complex="italic"/>
    </style:style>
    <style:style style:name="T66" style:family="text">
      <style:text-properties fo:font-style="italic" officeooo:rsid="02361a09" style:font-style-asian="italic" style:font-style-complex="italic"/>
    </style:style>
    <style:style style:name="T67" style:family="text">
      <style:text-properties fo:font-style="italic" officeooo:rsid="0240d19c" style:font-style-asian="italic" style:font-style-complex="italic"/>
    </style:style>
    <style:style style:name="T68" style:family="text">
      <style:text-properties fo:font-style="italic" officeooo:rsid="0241c683" style:font-style-asian="italic" style:font-style-complex="italic"/>
    </style:style>
    <style:style style:name="T69" style:family="text">
      <style:text-properties fo:font-style="italic" officeooo:rsid="024c137c" style:font-style-asian="italic" style:font-style-complex="italic"/>
    </style:style>
    <style:style style:name="T70" style:family="text">
      <style:text-properties fo:font-style="italic" officeooo:rsid="024ca25c" style:font-style-asian="italic" style:font-style-complex="italic"/>
    </style:style>
    <style:style style:name="T71" style:family="text">
      <style:text-properties fo:font-style="italic" officeooo:rsid="0256bd43" style:font-style-asian="italic" style:font-style-complex="italic"/>
    </style:style>
    <style:style style:name="T72" style:family="text">
      <style:text-properties fo:font-style="italic" officeooo:rsid="02790d9a" style:font-style-asian="italic" style:font-style-complex="italic"/>
    </style:style>
    <style:style style:name="T73" style:family="text">
      <style:text-properties fo:font-style="italic" officeooo:rsid="0286e579" style:font-style-asian="italic" style:font-style-complex="italic"/>
    </style:style>
    <style:style style:name="T74" style:family="text">
      <style:text-properties fo:font-style="italic" officeooo:rsid="0288609c" style:font-style-asian="italic" style:font-style-complex="italic"/>
    </style:style>
    <style:style style:name="T75" style:family="text">
      <style:text-properties fo:font-style="italic" officeooo:rsid="0288b8e0" style:font-style-asian="italic" style:font-style-complex="italic"/>
    </style:style>
    <style:style style:name="T76" style:family="text">
      <style:text-properties fo:font-style="italic" officeooo:rsid="02894b87" style:font-style-asian="italic" style:font-style-complex="italic"/>
    </style:style>
    <style:style style:name="T77" style:family="text">
      <style:text-properties fo:font-style="italic" officeooo:rsid="0298d27c" style:font-style-asian="italic" style:font-style-complex="italic"/>
    </style:style>
    <style:style style:name="T78" style:family="text">
      <style:text-properties fo:font-style="italic" officeooo:rsid="0299f6b5" style:font-style-asian="italic" style:font-style-complex="italic"/>
    </style:style>
    <style:style style:name="T79" style:family="text">
      <style:text-properties fo:font-style="italic" officeooo:rsid="02b93803" style:font-style-asian="italic" style:font-style-complex="italic"/>
    </style:style>
    <style:style style:name="T80" style:family="text">
      <style:text-properties fo:font-style="italic" officeooo:rsid="02c2df88" style:font-style-asian="italic" style:font-style-complex="italic"/>
    </style:style>
    <style:style style:name="T81" style:family="text">
      <style:text-properties fo:font-style="italic" officeooo:rsid="02c3d0ed" style:font-style-asian="italic" style:font-style-complex="italic"/>
    </style:style>
    <style:style style:name="T82" style:family="text">
      <style:text-properties fo:font-style="italic" officeooo:rsid="02c5df78" style:font-style-asian="italic" style:font-style-complex="italic"/>
    </style:style>
    <style:style style:name="T83" style:family="text">
      <style:text-properties fo:font-style="italic" officeooo:rsid="02c76343" style:font-style-asian="italic" style:font-style-complex="italic"/>
    </style:style>
    <style:style style:name="T84" style:family="text">
      <style:text-properties fo:font-style="italic" officeooo:rsid="02c87db6" style:font-style-asian="italic" style:font-style-complex="italic"/>
    </style:style>
    <style:style style:name="T85" style:family="text">
      <style:text-properties fo:font-style="italic" fo:font-weight="normal" style:font-style-asian="italic" style:font-weight-asian="normal" style:font-style-complex="italic" style:font-weight-complex="normal"/>
    </style:style>
    <style:style style:name="T86" style:family="text">
      <style:text-properties fo:font-style="italic" style:text-underline-style="none" style:font-style-asian="italic" style:font-style-complex="italic"/>
    </style:style>
    <style:style style:name="T87" style:family="text">
      <style:text-properties officeooo:rsid="002d978b"/>
    </style:style>
    <style:style style:name="T88" style:family="text">
      <style:text-properties officeooo:rsid="00304ea6"/>
    </style:style>
    <style:style style:name="T89" style:family="text">
      <style:text-properties officeooo:rsid="0035812b"/>
    </style:style>
    <style:style style:name="T90" style:family="text">
      <style:text-properties officeooo:rsid="00362050"/>
    </style:style>
    <style:style style:name="T91" style:family="text">
      <style:text-properties officeooo:rsid="0037d03a"/>
    </style:style>
    <style:style style:name="T92" style:family="text">
      <style:text-properties officeooo:rsid="00392566"/>
    </style:style>
    <style:style style:name="T93" style:family="text">
      <style:text-properties officeooo:rsid="003a3f17"/>
    </style:style>
    <style:style style:name="T94" style:family="text">
      <style:text-properties fo:font-style="normal" style:font-style-asian="normal" style:font-style-complex="normal"/>
    </style:style>
    <style:style style:name="T95" style:family="text">
      <style:text-properties fo:font-style="normal" officeooo:rsid="003a3f17" style:font-style-asian="normal" style:font-style-complex="normal"/>
    </style:style>
    <style:style style:name="T96" style:family="text">
      <style:text-properties fo:font-style="normal" officeooo:rsid="02b93803" style:font-style-asian="normal" style:font-style-complex="normal"/>
    </style:style>
    <style:style style:name="T97" style:family="text">
      <style:text-properties officeooo:rsid="003b9ef1"/>
    </style:style>
    <style:style style:name="T98" style:family="text">
      <style:text-properties style:font-name="Open Sans3"/>
    </style:style>
    <style:style style:name="T99" style:family="text">
      <style:text-properties style:font-name="Open Sans3" officeooo:rsid="003b9ef1"/>
    </style:style>
    <style:style style:name="T100" style:family="text">
      <style:text-properties style:font-name="Open Sans3" fo:font-size="11pt" style:font-size-asian="11pt" style:font-size-complex="11pt"/>
    </style:style>
    <style:style style:name="T101" style:family="text">
      <style:text-properties style:font-name="Open Sans3" fo:font-size="9pt" style:font-size-asian="9pt" style:font-size-complex="9pt"/>
    </style:style>
    <style:style style:name="T102" style:family="text">
      <style:text-properties style:font-name="Open Sans3" fo:font-size="9pt" officeooo:rsid="00507c41" style:font-size-asian="9pt" style:font-size-complex="9pt"/>
    </style:style>
    <style:style style:name="T103" style:family="text">
      <style:text-properties style:font-name="Open Sans3" fo:font-size="9pt" officeooo:rsid="013168a8" style:font-size-asian="9pt" style:font-size-complex="9pt"/>
    </style:style>
    <style:style style:name="T104" style:family="text">
      <style:text-properties style:font-name="Open Sans3" fo:font-size="9pt" officeooo:rsid="013ebf0f" style:font-size-asian="9pt" style:font-size-complex="9pt"/>
    </style:style>
    <style:style style:name="T105" style:family="text">
      <style:text-properties style:font-name="Open Sans3" fo:font-size="9pt" officeooo:rsid="014077e9" style:font-size-asian="9pt" style:font-size-complex="9pt"/>
    </style:style>
    <style:style style:name="T106" style:family="text">
      <style:text-properties style:font-name="Open Sans3" fo:font-style="italic" style:font-style-asian="italic" style:font-style-complex="italic"/>
    </style:style>
    <style:style style:name="T107" style:family="text">
      <style:text-properties style:font-name="Open Sans3" fo:font-style="italic" officeooo:rsid="0060a6bb" style:font-style-asian="italic" style:font-style-complex="italic"/>
    </style:style>
    <style:style style:name="T108" style:family="text">
      <style:text-properties style:font-name="Open Sans3" officeooo:rsid="00855b5c"/>
    </style:style>
    <style:style style:name="T109" style:family="text">
      <style:text-properties style:font-name="Open Sans3" style:font-size-asian="9pt"/>
    </style:style>
    <style:style style:name="T110" style:family="text">
      <style:text-properties style:font-name="Open Sans3" officeooo:rsid="013ca85e"/>
    </style:style>
    <style:style style:name="T111" style:family="text">
      <style:text-properties style:font-name="Open Sans3" officeooo:rsid="013cfc3e"/>
    </style:style>
    <style:style style:name="T112" style:family="text">
      <style:text-properties officeooo:rsid="003be9fc"/>
    </style:style>
    <style:style style:name="T113" style:family="text">
      <style:text-properties officeooo:rsid="003eb007"/>
    </style:style>
    <style:style style:name="T114" style:family="text">
      <style:text-properties officeooo:rsid="003f27a4"/>
    </style:style>
    <style:style style:name="T115" style:family="text">
      <style:text-properties officeooo:rsid="004289ab"/>
    </style:style>
    <style:style style:name="T116" style:family="text">
      <style:text-properties officeooo:rsid="0045cb86"/>
    </style:style>
    <style:style style:name="T117" style:family="text">
      <style:text-properties officeooo:rsid="00484d19"/>
    </style:style>
    <style:style style:name="T118" style:family="text">
      <style:text-properties officeooo:rsid="004956e3"/>
    </style:style>
    <style:style style:name="T119" style:family="text">
      <style:text-properties officeooo:rsid="004dde4b"/>
    </style:style>
    <style:style style:name="T120" style:family="text">
      <style:text-properties officeooo:rsid="004e1111"/>
    </style:style>
    <style:style style:name="T121" style:family="text">
      <style:text-properties officeooo:rsid="004f5c4d"/>
    </style:style>
    <style:style style:name="T122" style:family="text">
      <style:text-properties officeooo:rsid="004f68b6"/>
    </style:style>
    <style:style style:name="T123" style:family="text">
      <style:text-properties officeooo:rsid="00507c41"/>
    </style:style>
    <style:style style:name="T124" style:family="text">
      <style:text-properties officeooo:rsid="00524836"/>
    </style:style>
    <style:style style:name="T125" style:family="text">
      <style:text-properties officeooo:rsid="0052a414"/>
    </style:style>
    <style:style style:name="T126" style:family="text">
      <style:text-properties officeooo:rsid="0053995b"/>
    </style:style>
    <style:style style:name="T127" style:family="text">
      <style:text-properties officeooo:rsid="00541174"/>
    </style:style>
    <style:style style:name="T128" style:family="text">
      <style:text-properties officeooo:rsid="0054ad1c"/>
    </style:style>
    <style:style style:name="T129" style:family="text">
      <style:text-properties officeooo:rsid="00554b75"/>
    </style:style>
    <style:style style:name="T130" style:family="text">
      <style:text-properties officeooo:rsid="005607b6"/>
    </style:style>
    <style:style style:name="T131" style:family="text">
      <style:text-properties officeooo:rsid="005719c2"/>
    </style:style>
    <style:style style:name="T132" style:family="text">
      <style:text-properties officeooo:rsid="0058e47e"/>
    </style:style>
    <style:style style:name="T133" style:family="text">
      <style:text-properties officeooo:rsid="005ad039"/>
    </style:style>
    <style:style style:name="T134" style:family="text">
      <style:text-properties officeooo:rsid="005b8093"/>
    </style:style>
    <style:style style:name="T135" style:family="text">
      <style:text-properties officeooo:rsid="005d7fdc"/>
    </style:style>
    <style:style style:name="T136" style:family="text">
      <style:text-properties officeooo:rsid="005dc761"/>
    </style:style>
    <style:style style:name="T137" style:family="text">
      <style:text-properties officeooo:rsid="005dcd94"/>
    </style:style>
    <style:style style:name="T138" style:family="text">
      <style:text-properties officeooo:rsid="005f3178"/>
    </style:style>
    <style:style style:name="T139" style:family="text">
      <style:text-properties officeooo:rsid="0060a6bb"/>
    </style:style>
    <style:style style:name="T140" style:family="text">
      <style:text-properties officeooo:rsid="0060e1d3"/>
    </style:style>
    <style:style style:name="T141" style:family="text">
      <style:text-properties officeooo:rsid="00619df1"/>
    </style:style>
    <style:style style:name="T142" style:family="text">
      <style:text-properties officeooo:rsid="00634f6b"/>
    </style:style>
    <style:style style:name="T143" style:family="text">
      <style:text-properties officeooo:rsid="00650e5c"/>
    </style:style>
    <style:style style:name="T144" style:family="text">
      <style:text-properties officeooo:rsid="006552bf"/>
    </style:style>
    <style:style style:name="T145" style:family="text">
      <style:text-properties officeooo:rsid="006653fe"/>
    </style:style>
    <style:style style:name="T146" style:family="text">
      <style:text-properties officeooo:rsid="0067ca3f"/>
    </style:style>
    <style:style style:name="T147" style:family="text">
      <style:text-properties officeooo:rsid="0068d8c9"/>
    </style:style>
    <style:style style:name="T148" style:family="text">
      <style:text-properties officeooo:rsid="00692f6f"/>
    </style:style>
    <style:style style:name="T149" style:family="text">
      <style:text-properties officeooo:rsid="006a23e7"/>
    </style:style>
    <style:style style:name="T150" style:family="text">
      <style:text-properties officeooo:rsid="006b9b1f"/>
    </style:style>
    <style:style style:name="T151" style:family="text">
      <style:text-properties officeooo:rsid="006d42d6"/>
    </style:style>
    <style:style style:name="T152" style:family="text">
      <style:text-properties officeooo:rsid="006e608b"/>
    </style:style>
    <style:style style:name="T153" style:family="text">
      <style:text-properties officeooo:rsid="006f476e"/>
    </style:style>
    <style:style style:name="T154" style:family="text">
      <style:text-properties officeooo:rsid="006ff5c3"/>
    </style:style>
    <style:style style:name="T155" style:family="text">
      <style:text-properties officeooo:rsid="0070f35c"/>
    </style:style>
    <style:style style:name="T156" style:family="text">
      <style:text-properties officeooo:rsid="0071b246"/>
    </style:style>
    <style:style style:name="T157" style:family="text">
      <style:text-properties officeooo:rsid="0073a727"/>
    </style:style>
    <style:style style:name="T158" style:family="text">
      <style:text-properties officeooo:rsid="00750816"/>
    </style:style>
    <style:style style:name="T159" style:family="text">
      <style:text-properties officeooo:rsid="0076959b"/>
    </style:style>
    <style:style style:name="T160" style:family="text">
      <style:text-properties officeooo:rsid="00785072"/>
    </style:style>
    <style:style style:name="T161" style:family="text">
      <style:text-properties officeooo:rsid="007a4dfd"/>
    </style:style>
    <style:style style:name="T162" style:family="text">
      <style:text-properties officeooo:rsid="007b48ad"/>
    </style:style>
    <style:style style:name="T163" style:family="text">
      <style:text-properties officeooo:rsid="007c6abb"/>
    </style:style>
    <style:style style:name="T164" style:family="text">
      <style:text-properties officeooo:rsid="007e637c"/>
    </style:style>
    <style:style style:name="T165" style:family="text">
      <style:text-properties officeooo:rsid="007f9437"/>
    </style:style>
    <style:style style:name="T166" style:family="text">
      <style:text-properties officeooo:rsid="007f9c02"/>
    </style:style>
    <style:style style:name="T167" style:family="text">
      <style:text-properties officeooo:rsid="0081738f"/>
    </style:style>
    <style:style style:name="T168" style:family="text">
      <style:text-properties officeooo:rsid="00834448"/>
    </style:style>
    <style:style style:name="T169" style:family="text">
      <style:text-properties officeooo:rsid="0084539d"/>
    </style:style>
    <style:style style:name="T170" style:family="text">
      <style:text-properties officeooo:rsid="00853f97"/>
    </style:style>
    <style:style style:name="T171" style:family="text">
      <style:text-properties officeooo:rsid="00855b5c"/>
    </style:style>
    <style:style style:name="T172" style:family="text">
      <style:text-properties officeooo:rsid="00855ebb"/>
    </style:style>
    <style:style style:name="T173" style:family="text">
      <style:text-properties officeooo:rsid="008689bc"/>
    </style:style>
    <style:style style:name="T174" style:family="text">
      <style:text-properties officeooo:rsid="00880754"/>
    </style:style>
    <style:style style:name="T175" style:family="text">
      <style:text-properties officeooo:rsid="0089bacc"/>
    </style:style>
    <style:style style:name="T176" style:family="text">
      <style:text-properties officeooo:rsid="0089f2a9"/>
    </style:style>
    <style:style style:name="T177" style:family="text">
      <style:text-properties officeooo:rsid="0089fc93"/>
    </style:style>
    <style:style style:name="T178" style:family="text">
      <style:text-properties officeooo:rsid="008c3a11"/>
    </style:style>
    <style:style style:name="T179" style:family="text">
      <style:text-properties officeooo:rsid="008e259a"/>
    </style:style>
    <style:style style:name="T180" style:family="text">
      <style:text-properties officeooo:rsid="008f8fb3"/>
    </style:style>
    <style:style style:name="T181" style:family="text">
      <style:text-properties officeooo:rsid="00914355"/>
    </style:style>
    <style:style style:name="T182" style:family="text">
      <style:text-properties officeooo:rsid="009190d8"/>
    </style:style>
    <style:style style:name="T183" style:family="text">
      <style:text-properties officeooo:rsid="009247cb"/>
    </style:style>
    <style:style style:name="T184" style:family="text">
      <style:text-properties officeooo:rsid="0093ff53"/>
    </style:style>
    <style:style style:name="T185" style:family="text">
      <style:text-properties officeooo:rsid="009597e9"/>
    </style:style>
    <style:style style:name="T186" style:family="text">
      <style:text-properties officeooo:rsid="0096cdf6"/>
    </style:style>
    <style:style style:name="T187" style:family="text">
      <style:text-properties officeooo:rsid="009747ae"/>
    </style:style>
    <style:style style:name="T188" style:family="text">
      <style:text-properties officeooo:rsid="00983279"/>
    </style:style>
    <style:style style:name="T189" style:family="text">
      <style:text-properties officeooo:rsid="0099ee53"/>
    </style:style>
    <style:style style:name="T190" style:family="text">
      <style:text-properties officeooo:rsid="009b9f63"/>
    </style:style>
    <style:style style:name="T191" style:family="text">
      <style:text-properties officeooo:rsid="009d74c4"/>
    </style:style>
    <style:style style:name="T192" style:family="text">
      <style:text-properties officeooo:rsid="009e478a"/>
    </style:style>
    <style:style style:name="T193" style:family="text">
      <style:text-properties officeooo:rsid="009f6fa7"/>
    </style:style>
    <style:style style:name="T194" style:family="text">
      <style:text-properties officeooo:rsid="009fc8b1"/>
    </style:style>
    <style:style style:name="T195" style:family="text">
      <style:text-properties officeooo:rsid="00a036c0"/>
    </style:style>
    <style:style style:name="T196" style:family="text">
      <style:text-properties officeooo:rsid="00a200e4"/>
    </style:style>
    <style:style style:name="T197" style:family="text">
      <style:text-properties officeooo:rsid="00a3cf95"/>
    </style:style>
    <style:style style:name="T198" style:family="text">
      <style:text-properties officeooo:rsid="00a3ee84"/>
    </style:style>
    <style:style style:name="T199" style:family="text">
      <style:text-properties officeooo:rsid="00a68dbf"/>
    </style:style>
    <style:style style:name="T200" style:family="text">
      <style:text-properties officeooo:rsid="00a7cc17"/>
    </style:style>
    <style:style style:name="T201" style:family="text">
      <style:text-properties officeooo:rsid="00a9396b"/>
    </style:style>
    <style:style style:name="T202" style:family="text">
      <style:text-properties officeooo:rsid="00a98704"/>
    </style:style>
    <style:style style:name="T203" style:family="text">
      <style:text-properties officeooo:rsid="00ab230f"/>
    </style:style>
    <style:style style:name="T204" style:family="text">
      <style:text-properties officeooo:rsid="00ae8a9e"/>
    </style:style>
    <style:style style:name="T205" style:family="text">
      <style:text-properties officeooo:rsid="00b04f32"/>
    </style:style>
    <style:style style:name="T206" style:family="text">
      <style:text-properties officeooo:rsid="00b23fce"/>
    </style:style>
    <style:style style:name="T207" style:family="text">
      <style:text-properties officeooo:rsid="00b2e09a"/>
    </style:style>
    <style:style style:name="T208" style:family="text">
      <style:text-properties officeooo:rsid="00b66520"/>
    </style:style>
    <style:style style:name="T209" style:family="text">
      <style:text-properties officeooo:rsid="00b7522c"/>
    </style:style>
    <style:style style:name="T210" style:family="text">
      <style:text-properties officeooo:rsid="00ba3fd8"/>
    </style:style>
    <style:style style:name="T211" style:family="text">
      <style:text-properties officeooo:rsid="00bb556a"/>
    </style:style>
    <style:style style:name="T212" style:family="text">
      <style:text-properties officeooo:rsid="00bd4ce9"/>
    </style:style>
    <style:style style:name="T213" style:family="text">
      <style:text-properties officeooo:rsid="00c022b6"/>
    </style:style>
    <style:style style:name="T214" style:family="text">
      <style:text-properties officeooo:rsid="00c307ca"/>
    </style:style>
    <style:style style:name="T215" style:family="text">
      <style:text-properties officeooo:rsid="00c46270"/>
    </style:style>
    <style:style style:name="T216" style:family="text">
      <style:text-properties officeooo:rsid="00c5a66f"/>
    </style:style>
    <style:style style:name="T217" style:family="text">
      <style:text-properties officeooo:rsid="00c5e0d1"/>
    </style:style>
    <style:style style:name="T218" style:family="text">
      <style:text-properties officeooo:rsid="00c727bc"/>
    </style:style>
    <style:style style:name="T219" style:family="text">
      <style:text-properties officeooo:rsid="00c83895"/>
    </style:style>
    <style:style style:name="T220" style:family="text">
      <style:text-properties officeooo:rsid="00ca341b"/>
    </style:style>
    <style:style style:name="T221" style:family="text">
      <style:text-properties officeooo:rsid="00ca736a"/>
    </style:style>
    <style:style style:name="T222" style:family="text">
      <style:text-properties officeooo:rsid="00cc6ea9"/>
    </style:style>
    <style:style style:name="T223" style:family="text">
      <style:text-properties officeooo:rsid="00ce1bc0"/>
    </style:style>
    <style:style style:name="T224" style:family="text">
      <style:text-properties officeooo:rsid="00ce5641"/>
    </style:style>
    <style:style style:name="T225" style:family="text">
      <style:text-properties officeooo:rsid="00d01bc2"/>
    </style:style>
    <style:style style:name="T226" style:family="text">
      <style:text-properties officeooo:rsid="00d12ab5"/>
    </style:style>
    <style:style style:name="T227" style:family="text">
      <style:text-properties officeooo:rsid="00d31dc8"/>
    </style:style>
    <style:style style:name="T228" style:family="text">
      <style:text-properties officeooo:rsid="00d4598d"/>
    </style:style>
    <style:style style:name="T229" style:family="text">
      <style:text-properties officeooo:rsid="00d4f12a"/>
    </style:style>
    <style:style style:name="T230" style:family="text">
      <style:text-properties officeooo:rsid="00d867f2"/>
    </style:style>
    <style:style style:name="T231" style:family="text">
      <style:text-properties officeooo:rsid="00d8dbe4"/>
    </style:style>
    <style:style style:name="T232" style:family="text">
      <style:text-properties officeooo:rsid="00dad08f"/>
    </style:style>
    <style:style style:name="T233" style:family="text">
      <style:text-properties officeooo:rsid="00dc5d9e"/>
    </style:style>
    <style:style style:name="T234" style:family="text">
      <style:text-properties officeooo:rsid="00ddcaad"/>
    </style:style>
    <style:style style:name="T235" style:family="text">
      <style:text-properties officeooo:rsid="00ddcf9a"/>
    </style:style>
    <style:style style:name="T236" style:family="text">
      <style:text-properties officeooo:rsid="00df7d46"/>
    </style:style>
    <style:style style:name="T237" style:family="text">
      <style:text-properties officeooo:rsid="00dfb83c"/>
    </style:style>
    <style:style style:name="T238" style:family="text">
      <style:text-properties officeooo:rsid="00e00785"/>
    </style:style>
    <style:style style:name="T239" style:family="text">
      <style:text-properties officeooo:rsid="00e19ed2"/>
    </style:style>
    <style:style style:name="T240" style:family="text">
      <style:text-properties officeooo:rsid="00e32010"/>
    </style:style>
    <style:style style:name="T241" style:family="text">
      <style:text-properties officeooo:rsid="00e536c0"/>
    </style:style>
    <style:style style:name="T242" style:family="text">
      <style:text-properties officeooo:rsid="00e59ee9"/>
    </style:style>
    <style:style style:name="T243" style:family="text">
      <style:text-properties officeooo:rsid="00e76592"/>
    </style:style>
    <style:style style:name="T244" style:family="text">
      <style:text-properties officeooo:rsid="00e886ef"/>
    </style:style>
    <style:style style:name="T245" style:family="text">
      <style:text-properties officeooo:rsid="00e8fa95"/>
    </style:style>
    <style:style style:name="T246" style:family="text">
      <style:text-properties officeooo:rsid="00ecb882"/>
    </style:style>
    <style:style style:name="T247" style:family="text">
      <style:text-properties officeooo:rsid="00eea3ae"/>
    </style:style>
    <style:style style:name="T248" style:family="text">
      <style:text-properties officeooo:rsid="00eedbf7"/>
    </style:style>
    <style:style style:name="T249" style:family="text">
      <style:text-properties officeooo:rsid="00f009b3"/>
    </style:style>
    <style:style style:name="T250" style:family="text">
      <style:text-properties officeooo:rsid="00f033f6"/>
    </style:style>
    <style:style style:name="T251" style:family="text">
      <style:text-properties officeooo:rsid="00f11ce2"/>
    </style:style>
    <style:style style:name="T252" style:family="text">
      <style:text-properties officeooo:rsid="00f21b28"/>
    </style:style>
    <style:style style:name="T253" style:family="text">
      <style:text-properties officeooo:rsid="00f26e42"/>
    </style:style>
    <style:style style:name="T254" style:family="text">
      <style:text-properties officeooo:rsid="00f38835"/>
    </style:style>
    <style:style style:name="T255" style:family="text">
      <style:text-properties officeooo:rsid="00f3e966"/>
    </style:style>
    <style:style style:name="T256" style:family="text">
      <style:text-properties officeooo:rsid="00f4f3c4"/>
    </style:style>
    <style:style style:name="T257" style:family="text">
      <style:text-properties officeooo:rsid="00f6064d"/>
    </style:style>
    <style:style style:name="T258" style:family="text">
      <style:text-properties officeooo:rsid="00f607ff"/>
    </style:style>
    <style:style style:name="T259" style:family="text">
      <style:text-properties officeooo:rsid="00f7b8d1"/>
    </style:style>
    <style:style style:name="T260" style:family="text">
      <style:text-properties officeooo:rsid="00f98ee4"/>
    </style:style>
    <style:style style:name="T261" style:family="text">
      <style:text-properties officeooo:rsid="00fa0f57"/>
    </style:style>
    <style:style style:name="T262" style:family="text">
      <style:text-properties officeooo:rsid="00fbc7e6"/>
    </style:style>
    <style:style style:name="T263" style:family="text">
      <style:text-properties officeooo:rsid="00fd37fa"/>
    </style:style>
    <style:style style:name="T264" style:family="text">
      <style:text-properties officeooo:rsid="00ffb90b"/>
    </style:style>
    <style:style style:name="T265" style:family="text">
      <style:text-properties officeooo:rsid="0100284e"/>
    </style:style>
    <style:style style:name="T266" style:family="text">
      <style:text-properties officeooo:rsid="01039d67"/>
    </style:style>
    <style:style style:name="T267" style:family="text">
      <style:text-properties officeooo:rsid="01047f27"/>
    </style:style>
    <style:style style:name="T268" style:family="text">
      <style:text-properties officeooo:rsid="0105e6f0"/>
    </style:style>
    <style:style style:name="T269" style:family="text">
      <style:text-properties officeooo:rsid="0107d0f5"/>
    </style:style>
    <style:style style:name="T270" style:family="text">
      <style:text-properties officeooo:rsid="01090355"/>
    </style:style>
    <style:style style:name="T271" style:family="text">
      <style:text-properties officeooo:rsid="01095f89"/>
    </style:style>
    <style:style style:name="T272" style:family="text">
      <style:text-properties officeooo:rsid="01098329"/>
    </style:style>
    <style:style style:name="T273" style:family="text">
      <style:text-properties officeooo:rsid="010b62ca"/>
    </style:style>
    <style:style style:name="T274" style:family="text">
      <style:text-properties officeooo:rsid="010b7cd9"/>
    </style:style>
    <style:style style:name="T275" style:family="text">
      <style:text-properties officeooo:rsid="010beedf"/>
    </style:style>
    <style:style style:name="T276" style:family="text">
      <style:text-properties officeooo:rsid="010d1b91"/>
    </style:style>
    <style:style style:name="T277" style:family="text">
      <style:text-properties officeooo:rsid="010d5e65"/>
    </style:style>
    <style:style style:name="T278" style:family="text">
      <style:text-properties officeooo:rsid="010fbde6"/>
    </style:style>
    <style:style style:name="T279" style:family="text">
      <style:text-properties officeooo:rsid="011164dd"/>
    </style:style>
    <style:style style:name="T280" style:family="text">
      <style:text-properties officeooo:rsid="0112f699"/>
    </style:style>
    <style:style style:name="T281" style:family="text">
      <style:text-properties officeooo:rsid="0114270c"/>
    </style:style>
    <style:style style:name="T282" style:family="text">
      <style:text-properties officeooo:rsid="01150ff7"/>
    </style:style>
    <style:style style:name="T283" style:family="text">
      <style:text-properties officeooo:rsid="0116fa8d"/>
    </style:style>
    <style:style style:name="T284" style:family="text">
      <style:text-properties officeooo:rsid="011852cb"/>
    </style:style>
    <style:style style:name="T285" style:family="text">
      <style:text-properties officeooo:rsid="0119254a"/>
    </style:style>
    <style:style style:name="T286" style:family="text">
      <style:text-properties officeooo:rsid="011a6c70"/>
    </style:style>
    <style:style style:name="T287" style:family="text">
      <style:text-properties officeooo:rsid="011a7008"/>
    </style:style>
    <style:style style:name="T288" style:family="text">
      <style:text-properties officeooo:rsid="011b5075"/>
    </style:style>
    <style:style style:name="T289" style:family="text">
      <style:text-properties officeooo:rsid="011c33a2"/>
    </style:style>
    <style:style style:name="T290" style:family="text">
      <style:text-properties officeooo:rsid="011cc219"/>
    </style:style>
    <style:style style:name="T291" style:family="text">
      <style:text-properties officeooo:rsid="011e56b3"/>
    </style:style>
    <style:style style:name="T292" style:family="text">
      <style:text-properties officeooo:rsid="011fed50"/>
    </style:style>
    <style:style style:name="T293" style:family="text">
      <style:text-properties officeooo:rsid="012147a5"/>
    </style:style>
    <style:style style:name="T294" style:family="text">
      <style:text-properties officeooo:rsid="012292f5"/>
    </style:style>
    <style:style style:name="T295" style:family="text">
      <style:text-properties officeooo:rsid="0122a672"/>
    </style:style>
    <style:style style:name="T296" style:family="text">
      <style:text-properties officeooo:rsid="0125689c"/>
    </style:style>
    <style:style style:name="T297" style:family="text">
      <style:text-properties officeooo:rsid="0126edf3"/>
    </style:style>
    <style:style style:name="T298" style:family="text">
      <style:text-properties officeooo:rsid="0129a0ad"/>
    </style:style>
    <style:style style:name="T299" style:family="text">
      <style:text-properties officeooo:rsid="012aaad1"/>
    </style:style>
    <style:style style:name="T300" style:family="text">
      <style:text-properties officeooo:rsid="012b091f"/>
    </style:style>
    <style:style style:name="T301" style:family="text">
      <style:text-properties officeooo:rsid="012c79d5"/>
    </style:style>
    <style:style style:name="T302" style:family="text">
      <style:text-properties officeooo:rsid="012c9f9c"/>
    </style:style>
    <style:style style:name="T303" style:family="text">
      <style:text-properties officeooo:rsid="012e662d"/>
    </style:style>
    <style:style style:name="T304" style:family="text">
      <style:text-properties officeooo:rsid="012fa5fb"/>
    </style:style>
    <style:style style:name="T305" style:family="text">
      <style:text-properties officeooo:rsid="012fc831"/>
    </style:style>
    <style:style style:name="T306" style:family="text">
      <style:text-properties officeooo:rsid="013168a8"/>
    </style:style>
    <style:style style:name="T307" style:family="text">
      <style:text-properties officeooo:rsid="0131dccb"/>
    </style:style>
    <style:style style:name="T308" style:family="text">
      <style:text-properties officeooo:rsid="0132a129"/>
    </style:style>
    <style:style style:name="T309" style:family="text">
      <style:text-properties officeooo:rsid="01347d72"/>
    </style:style>
    <style:style style:name="T310" style:family="text">
      <style:text-properties officeooo:rsid="0136795f"/>
    </style:style>
    <style:style style:name="T311" style:family="text">
      <style:text-properties officeooo:rsid="013929f7"/>
    </style:style>
    <style:style style:name="T312" style:family="text">
      <style:text-properties officeooo:rsid="0139a7cb"/>
    </style:style>
    <style:style style:name="T313" style:family="text">
      <style:text-properties officeooo:rsid="0139f973"/>
    </style:style>
    <style:style style:name="T314" style:family="text">
      <style:text-properties officeooo:rsid="013ab34d"/>
    </style:style>
    <style:style style:name="T315" style:family="text">
      <style:text-properties officeooo:rsid="013ca85e"/>
    </style:style>
    <style:style style:name="T316" style:family="text">
      <style:text-properties style:font-name="Open Sans2" fo:font-style="italic" officeooo:rsid="013ca85e" style:font-style-asian="italic" style:font-style-complex="italic"/>
    </style:style>
    <style:style style:name="T317" style:family="text">
      <style:text-properties style:font-name="Open Sans2" fo:font-style="italic" officeooo:rsid="021ad412" style:font-style-asian="italic" style:font-style-complex="italic"/>
    </style:style>
    <style:style style:name="T318" style:family="text">
      <style:text-properties style:font-name="Open Sans2" officeooo:rsid="029b714f"/>
    </style:style>
    <style:style style:name="T319" style:family="text">
      <style:text-properties style:font-name="Open Sans2" officeooo:rsid="02a685d2"/>
    </style:style>
    <style:style style:name="T320" style:family="text">
      <style:text-properties officeooo:rsid="013cfc3e"/>
    </style:style>
    <style:style style:name="T321" style:family="text">
      <style:text-properties officeooo:rsid="013ebf0f"/>
    </style:style>
    <style:style style:name="T322" style:family="text">
      <style:text-properties officeooo:rsid="014077e9"/>
    </style:style>
    <style:style style:name="T323" style:family="text">
      <style:text-properties officeooo:rsid="01424c9f"/>
    </style:style>
    <style:style style:name="T324" style:family="text">
      <style:text-properties officeooo:rsid="0143f057"/>
    </style:style>
    <style:style style:name="T325" style:family="text">
      <style:text-properties officeooo:rsid="0144608c"/>
    </style:style>
    <style:style style:name="T326" style:family="text">
      <style:text-properties officeooo:rsid="0144c749"/>
    </style:style>
    <style:style style:name="T327" style:family="text">
      <style:text-properties officeooo:rsid="01466121"/>
    </style:style>
    <style:style style:name="T328" style:family="text">
      <style:text-properties officeooo:rsid="0147356d"/>
    </style:style>
    <style:style style:name="T329" style:family="text">
      <style:text-properties officeooo:rsid="01492a3c"/>
    </style:style>
    <style:style style:name="T330" style:family="text">
      <style:text-properties officeooo:rsid="0149b926"/>
    </style:style>
    <style:style style:name="T331" style:family="text">
      <style:text-properties officeooo:rsid="014aad21"/>
    </style:style>
    <style:style style:name="T332" style:family="text">
      <style:text-properties officeooo:rsid="014b408d"/>
    </style:style>
    <style:style style:name="T333" style:family="text">
      <style:text-properties officeooo:rsid="014c6094"/>
    </style:style>
    <style:style style:name="T334" style:family="text">
      <style:text-properties officeooo:rsid="014d6a2c"/>
    </style:style>
    <style:style style:name="T335" style:family="text">
      <style:text-properties officeooo:rsid="014f37ac"/>
    </style:style>
    <style:style style:name="T336" style:family="text">
      <style:text-properties officeooo:rsid="0150c738"/>
    </style:style>
    <style:style style:name="T337" style:family="text">
      <style:text-properties officeooo:rsid="0150cd77"/>
    </style:style>
    <style:style style:name="T338" style:family="text">
      <style:text-properties officeooo:rsid="0152b9fe"/>
    </style:style>
    <style:style style:name="T339" style:family="text">
      <style:text-properties officeooo:rsid="01534d52"/>
    </style:style>
    <style:style style:name="T340" style:family="text">
      <style:text-properties officeooo:rsid="01538ee6"/>
    </style:style>
    <style:style style:name="T341" style:family="text">
      <style:text-properties officeooo:rsid="01547039"/>
    </style:style>
    <style:style style:name="T342" style:family="text">
      <style:text-properties officeooo:rsid="0154f898"/>
    </style:style>
    <style:style style:name="T343" style:family="text">
      <style:text-properties officeooo:rsid="0156152c"/>
    </style:style>
    <style:style style:name="T344" style:family="text">
      <style:text-properties officeooo:rsid="0157133a"/>
    </style:style>
    <style:style style:name="T345" style:family="text">
      <style:text-properties officeooo:rsid="0158801e"/>
    </style:style>
    <style:style style:name="T346" style:family="text">
      <style:text-properties officeooo:rsid="015a2fa3"/>
    </style:style>
    <style:style style:name="T347" style:family="text">
      <style:text-properties officeooo:rsid="015c2113"/>
    </style:style>
    <style:style style:name="T348" style:family="text">
      <style:text-properties officeooo:rsid="015db37a"/>
    </style:style>
    <style:style style:name="T349" style:family="text">
      <style:text-properties officeooo:rsid="015de162"/>
    </style:style>
    <style:style style:name="T350" style:family="text">
      <style:text-properties officeooo:rsid="015e3c60"/>
    </style:style>
    <style:style style:name="T351" style:family="text">
      <style:text-properties officeooo:rsid="015fd288"/>
    </style:style>
    <style:style style:name="T352" style:family="text">
      <style:text-properties officeooo:rsid="0161bfc3"/>
    </style:style>
    <style:style style:name="T353" style:family="text">
      <style:text-properties officeooo:rsid="01624dee"/>
    </style:style>
    <style:style style:name="T354" style:family="text">
      <style:text-properties officeooo:rsid="0163cf9c"/>
    </style:style>
    <style:style style:name="T355" style:family="text">
      <style:text-properties officeooo:rsid="0164988e"/>
    </style:style>
    <style:style style:name="T356" style:family="text">
      <style:text-properties officeooo:rsid="01651ccc"/>
    </style:style>
    <style:style style:name="T357" style:family="text">
      <style:text-properties officeooo:rsid="0166bbff"/>
    </style:style>
    <style:style style:name="T358" style:family="text">
      <style:text-properties officeooo:rsid="016801d6"/>
    </style:style>
    <style:style style:name="T359" style:family="text">
      <style:text-properties officeooo:rsid="01696be7"/>
    </style:style>
    <style:style style:name="T360" style:family="text">
      <style:text-properties officeooo:rsid="016a973d"/>
    </style:style>
    <style:style style:name="T361" style:family="text">
      <style:text-properties officeooo:rsid="016b0784"/>
    </style:style>
    <style:style style:name="T362" style:family="text">
      <style:text-properties officeooo:rsid="016b0bda"/>
    </style:style>
    <style:style style:name="T363" style:family="text">
      <style:text-properties officeooo:rsid="016b441d"/>
    </style:style>
    <style:style style:name="T364" style:family="text">
      <style:text-properties style:text-underline-style="none" officeooo:rsid="016b441d"/>
    </style:style>
    <style:style style:name="T365" style:family="text">
      <style:text-properties officeooo:rsid="016bf4fe"/>
    </style:style>
    <style:style style:name="T366" style:family="text">
      <style:text-properties officeooo:rsid="016d6b21"/>
    </style:style>
    <style:style style:name="T367" style:family="text">
      <style:text-properties officeooo:rsid="0177ebfb"/>
    </style:style>
    <style:style style:name="T368" style:family="text">
      <style:text-properties officeooo:rsid="01795c55"/>
    </style:style>
    <style:style style:name="T369" style:family="text">
      <style:text-properties officeooo:rsid="017a92b5"/>
    </style:style>
    <style:style style:name="T370" style:family="text">
      <style:text-properties officeooo:rsid="017b0af9"/>
    </style:style>
    <style:style style:name="T371" style:family="text">
      <style:text-properties officeooo:rsid="017c8a1b"/>
    </style:style>
    <style:style style:name="T372" style:family="text">
      <style:text-properties officeooo:rsid="017ecd42"/>
    </style:style>
    <style:style style:name="T373" style:family="text">
      <style:text-properties officeooo:rsid="017fb4c9"/>
    </style:style>
    <style:style style:name="T374" style:family="text">
      <style:text-properties officeooo:rsid="018130b3"/>
    </style:style>
    <style:style style:name="T375" style:family="text">
      <style:text-properties officeooo:rsid="0181bb7b"/>
    </style:style>
    <style:style style:name="T376" style:family="text">
      <style:text-properties officeooo:rsid="0181f33c"/>
    </style:style>
    <style:style style:name="T377" style:family="text">
      <style:text-properties officeooo:rsid="01823427"/>
    </style:style>
    <style:style style:name="T378" style:family="text">
      <style:text-properties officeooo:rsid="01875d2e"/>
    </style:style>
    <style:style style:name="T379" style:family="text">
      <style:text-properties officeooo:rsid="018810eb"/>
    </style:style>
    <style:style style:name="T380" style:family="text">
      <style:text-properties officeooo:rsid="01899da7"/>
    </style:style>
    <style:style style:name="T381" style:family="text">
      <style:text-properties officeooo:rsid="018a27c7"/>
    </style:style>
    <style:style style:name="T382" style:family="text">
      <style:text-properties officeooo:rsid="018ab024"/>
    </style:style>
    <style:style style:name="T383" style:family="text">
      <style:text-properties officeooo:rsid="018cbc6a"/>
    </style:style>
    <style:style style:name="T384" style:family="text">
      <style:text-properties officeooo:rsid="018dd53a"/>
    </style:style>
    <style:style style:name="T385" style:family="text">
      <style:text-properties fo:font-size="7pt" officeooo:rsid="018dd53a" style:font-size-asian="10pt" style:font-size-complex="10pt"/>
    </style:style>
    <style:style style:name="T386" style:family="text">
      <style:text-properties officeooo:rsid="018e0f69"/>
    </style:style>
    <style:style style:name="T387" style:family="text">
      <style:text-properties officeooo:rsid="018e6e72"/>
    </style:style>
    <style:style style:name="T388" style:family="text">
      <style:text-properties officeooo:rsid="018e76df"/>
    </style:style>
    <style:style style:name="T389" style:family="text">
      <style:text-properties officeooo:rsid="018e9355"/>
    </style:style>
    <style:style style:name="T390" style:family="text">
      <style:text-properties officeooo:rsid="018f5947"/>
    </style:style>
    <style:style style:name="T391" style:family="text">
      <style:text-properties officeooo:rsid="018fedcb"/>
    </style:style>
    <style:style style:name="T392" style:family="text">
      <style:text-properties officeooo:rsid="0190b224"/>
    </style:style>
    <style:style style:name="T393" style:family="text">
      <style:text-properties officeooo:rsid="0192310c"/>
    </style:style>
    <style:style style:name="T394" style:family="text">
      <style:text-properties officeooo:rsid="01940561"/>
    </style:style>
    <style:style style:name="T395" style:family="text">
      <style:text-properties officeooo:rsid="0195b872"/>
    </style:style>
    <style:style style:name="T396" style:family="text">
      <style:text-properties officeooo:rsid="0195bec7"/>
    </style:style>
    <style:style style:name="T397" style:family="text">
      <style:text-properties officeooo:rsid="0196a1a3"/>
    </style:style>
    <style:style style:name="T398" style:family="text">
      <style:text-properties officeooo:rsid="01994090"/>
    </style:style>
    <style:style style:name="T399" style:family="text">
      <style:text-properties officeooo:rsid="019ab7a8"/>
    </style:style>
    <style:style style:name="T400" style:family="text">
      <style:text-properties officeooo:rsid="019c3b68"/>
    </style:style>
    <style:style style:name="T401" style:family="text">
      <style:text-properties officeooo:rsid="019f2772"/>
    </style:style>
    <style:style style:name="T402" style:family="text">
      <style:text-properties officeooo:rsid="019fd4c0"/>
    </style:style>
    <style:style style:name="T403" style:family="text">
      <style:text-properties officeooo:rsid="01a08165"/>
    </style:style>
    <style:style style:name="T404" style:family="text">
      <style:text-properties officeooo:rsid="01a0a51d"/>
    </style:style>
    <style:style style:name="T405" style:family="text">
      <style:text-properties officeooo:rsid="01a22bab"/>
    </style:style>
    <style:style style:name="T406" style:family="text">
      <style:text-properties officeooo:rsid="01a269cf"/>
    </style:style>
    <style:style style:name="T407" style:family="text">
      <style:text-properties officeooo:rsid="01a41c29"/>
    </style:style>
    <style:style style:name="T408" style:family="text">
      <style:text-properties officeooo:rsid="01a555b1"/>
    </style:style>
    <style:style style:name="T409" style:family="text">
      <style:text-properties officeooo:rsid="01a5dda8"/>
    </style:style>
    <style:style style:name="T410" style:family="text">
      <style:text-properties officeooo:rsid="01a6403c"/>
    </style:style>
    <style:style style:name="T411" style:family="text">
      <style:text-properties officeooo:rsid="01a65297"/>
    </style:style>
    <style:style style:name="T412" style:family="text">
      <style:text-properties officeooo:rsid="01a66e58"/>
    </style:style>
    <style:style style:name="T413" style:family="text">
      <style:text-properties officeooo:rsid="01a70e08"/>
    </style:style>
    <style:style style:name="T414" style:family="text">
      <style:text-properties officeooo:rsid="01a95854"/>
    </style:style>
    <style:style style:name="T415" style:family="text">
      <style:text-properties officeooo:rsid="01a992a7"/>
    </style:style>
    <style:style style:name="T416" style:family="text">
      <style:text-properties officeooo:rsid="01aa05a9"/>
    </style:style>
    <style:style style:name="T417" style:family="text">
      <style:text-properties officeooo:rsid="01ab758f"/>
    </style:style>
    <style:style style:name="T418" style:family="text">
      <style:text-properties officeooo:rsid="01acc6ba"/>
    </style:style>
    <style:style style:name="T419" style:family="text">
      <style:text-properties officeooo:rsid="01ad3ba7"/>
    </style:style>
    <style:style style:name="T420" style:family="text">
      <style:text-properties officeooo:rsid="01aed671"/>
    </style:style>
    <style:style style:name="T421" style:family="text">
      <style:text-properties officeooo:rsid="01aedb4f"/>
    </style:style>
    <style:style style:name="T422" style:family="text">
      <style:text-properties officeooo:rsid="01af82fe"/>
    </style:style>
    <style:style style:name="T423" style:family="text">
      <style:text-properties officeooo:rsid="01affdf3"/>
    </style:style>
    <style:style style:name="T424" style:family="text">
      <style:text-properties officeooo:rsid="01b13450"/>
    </style:style>
    <style:style style:name="T425" style:family="text">
      <style:text-properties officeooo:rsid="01b2205c"/>
    </style:style>
    <style:style style:name="T426" style:family="text">
      <style:text-properties officeooo:rsid="01b412ef"/>
    </style:style>
    <style:style style:name="T427" style:family="text">
      <style:text-properties officeooo:rsid="01b49807"/>
    </style:style>
    <style:style style:name="T428" style:family="text">
      <style:text-properties officeooo:rsid="01b60315"/>
    </style:style>
    <style:style style:name="T429" style:family="text">
      <style:text-properties officeooo:rsid="01b664ab"/>
    </style:style>
    <style:style style:name="T430" style:family="text">
      <style:text-properties officeooo:rsid="01b71043"/>
    </style:style>
    <style:style style:name="T431" style:family="text">
      <style:text-properties officeooo:rsid="01b8fe1b"/>
    </style:style>
    <style:style style:name="T432" style:family="text">
      <style:text-properties officeooo:rsid="01ba7d9f"/>
    </style:style>
    <style:style style:name="T433" style:family="text">
      <style:text-properties officeooo:rsid="01bac901"/>
    </style:style>
    <style:style style:name="T434" style:family="text">
      <style:text-properties officeooo:rsid="01bcb59d"/>
    </style:style>
    <style:style style:name="T435" style:family="text">
      <style:text-properties officeooo:rsid="01bd7c5c"/>
    </style:style>
    <style:style style:name="T436" style:family="text">
      <style:text-properties officeooo:rsid="01bf6e78"/>
    </style:style>
    <style:style style:name="T437" style:family="text">
      <style:text-properties officeooo:rsid="01c15ea4"/>
    </style:style>
    <style:style style:name="T438" style:family="text">
      <style:text-properties officeooo:rsid="01c32359"/>
    </style:style>
    <style:style style:name="T439" style:family="text">
      <style:text-properties officeooo:rsid="01c47f10"/>
    </style:style>
    <style:style style:name="T440" style:family="text">
      <style:text-properties officeooo:rsid="01c63694"/>
    </style:style>
    <style:style style:name="T441" style:family="text">
      <style:text-properties officeooo:rsid="01c71a64"/>
    </style:style>
    <style:style style:name="T442" style:family="text">
      <style:text-properties officeooo:rsid="01c7aaf3"/>
    </style:style>
    <style:style style:name="T443" style:family="text">
      <style:text-properties officeooo:rsid="01c7d36f"/>
    </style:style>
    <style:style style:name="T444" style:family="text">
      <style:text-properties officeooo:rsid="01c9cf96"/>
    </style:style>
    <style:style style:name="T445" style:family="text">
      <style:text-properties officeooo:rsid="01cba7f4"/>
    </style:style>
    <style:style style:name="T446" style:family="text">
      <style:text-properties officeooo:rsid="01cd663b"/>
    </style:style>
    <style:style style:name="T447" style:family="text">
      <style:text-properties officeooo:rsid="01ce68b6"/>
    </style:style>
    <style:style style:name="T448" style:family="text">
      <style:text-properties officeooo:rsid="01cf0856"/>
    </style:style>
    <style:style style:name="T449" style:family="text">
      <style:text-properties officeooo:rsid="01cf55a2"/>
    </style:style>
    <style:style style:name="T450" style:family="text">
      <style:text-properties officeooo:rsid="01d1500a"/>
    </style:style>
    <style:style style:name="T451" style:family="text">
      <style:text-properties officeooo:rsid="01d277f0"/>
    </style:style>
    <style:style style:name="T452" style:family="text">
      <style:text-properties officeooo:rsid="01d29e9b"/>
    </style:style>
    <style:style style:name="T453" style:family="text">
      <style:text-properties officeooo:rsid="01d856b0"/>
    </style:style>
    <style:style style:name="T454" style:family="text">
      <style:text-properties officeooo:rsid="01d8fd60"/>
    </style:style>
    <style:style style:name="T455" style:family="text">
      <style:text-properties officeooo:rsid="01e155d5"/>
    </style:style>
    <style:style style:name="T456" style:family="text">
      <style:text-properties officeooo:rsid="01e220d5"/>
    </style:style>
    <style:style style:name="T457" style:family="text">
      <style:text-properties officeooo:rsid="01e277b7"/>
    </style:style>
    <style:style style:name="T458" style:family="text">
      <style:text-properties officeooo:rsid="01e38bdb"/>
    </style:style>
    <style:style style:name="T459" style:family="text">
      <style:text-properties officeooo:rsid="01e4b886"/>
    </style:style>
    <style:style style:name="T460" style:family="text">
      <style:text-properties officeooo:rsid="01e63bf0"/>
    </style:style>
    <style:style style:name="T461" style:family="text">
      <style:text-properties officeooo:rsid="01e70fc2"/>
    </style:style>
    <style:style style:name="T462" style:family="text">
      <style:text-properties officeooo:rsid="01e8d486"/>
    </style:style>
    <style:style style:name="T463" style:family="text">
      <style:text-properties officeooo:rsid="01e9cc00"/>
    </style:style>
    <style:style style:name="T464" style:family="text">
      <style:text-properties officeooo:rsid="01e9e229"/>
    </style:style>
    <style:style style:name="T465" style:family="text">
      <style:text-properties officeooo:rsid="01ebc695"/>
    </style:style>
    <style:style style:name="T466" style:family="text">
      <style:text-properties officeooo:rsid="01ed5fdc"/>
    </style:style>
    <style:style style:name="T467" style:family="text">
      <style:text-properties officeooo:rsid="01eec0d6"/>
    </style:style>
    <style:style style:name="T468" style:family="text">
      <style:text-properties officeooo:rsid="01ef0dac"/>
    </style:style>
    <style:style style:name="T469" style:family="text">
      <style:text-properties officeooo:rsid="01f05af1"/>
    </style:style>
    <style:style style:name="T470" style:family="text">
      <style:text-properties officeooo:rsid="01f2b4fc"/>
    </style:style>
    <style:style style:name="T471" style:family="text">
      <style:text-properties officeooo:rsid="01f4334d"/>
    </style:style>
    <style:style style:name="T472" style:family="text">
      <style:text-properties officeooo:rsid="01f79148"/>
    </style:style>
    <style:style style:name="T473" style:family="text">
      <style:text-properties officeooo:rsid="01f7b370"/>
    </style:style>
    <style:style style:name="T474" style:family="text">
      <style:text-properties officeooo:rsid="01f98b12"/>
    </style:style>
    <style:style style:name="T475" style:family="text">
      <style:text-properties officeooo:rsid="01fae160"/>
    </style:style>
    <style:style style:name="T476" style:family="text">
      <style:text-properties officeooo:rsid="01fb288e"/>
    </style:style>
    <style:style style:name="T477" style:family="text">
      <style:text-properties officeooo:rsid="01fc76f8"/>
    </style:style>
    <style:style style:name="T478" style:family="text">
      <style:text-properties officeooo:rsid="01fc909d"/>
    </style:style>
    <style:style style:name="T479" style:family="text">
      <style:text-properties officeooo:rsid="01fdd16b"/>
    </style:style>
    <style:style style:name="T480" style:family="text">
      <style:text-properties officeooo:rsid="01fe654e"/>
    </style:style>
    <style:style style:name="T481" style:family="text">
      <style:text-properties officeooo:rsid="020077c3"/>
    </style:style>
    <style:style style:name="T482" style:family="text">
      <style:text-properties officeooo:rsid="0200907a"/>
    </style:style>
    <style:style style:name="T483" style:family="text">
      <style:text-properties officeooo:rsid="02024a65"/>
    </style:style>
    <style:style style:name="T484" style:family="text">
      <style:text-properties officeooo:rsid="020421c3"/>
    </style:style>
    <style:style style:name="T485" style:family="text">
      <style:text-properties officeooo:rsid="0206fb28"/>
    </style:style>
    <style:style style:name="T486" style:family="text">
      <style:text-properties officeooo:rsid="0207ee3a"/>
    </style:style>
    <style:style style:name="T487" style:family="text">
      <style:text-properties officeooo:rsid="0208916b"/>
    </style:style>
    <style:style style:name="T488" style:family="text">
      <style:text-properties officeooo:rsid="02092cab"/>
    </style:style>
    <style:style style:name="T489" style:family="text">
      <style:text-properties officeooo:rsid="02099bc6"/>
    </style:style>
    <style:style style:name="T490" style:family="text">
      <style:text-properties officeooo:rsid="020b27fb"/>
    </style:style>
    <style:style style:name="T491" style:family="text">
      <style:text-properties officeooo:rsid="020bcb58"/>
    </style:style>
    <style:style style:name="T492" style:family="text">
      <style:text-properties officeooo:rsid="020c292a"/>
    </style:style>
    <style:style style:name="T493" style:family="text">
      <style:text-properties officeooo:rsid="020c29cc"/>
    </style:style>
    <style:style style:name="T494" style:family="text">
      <style:text-properties officeooo:rsid="020d0a5c"/>
    </style:style>
    <style:style style:name="T495" style:family="text">
      <style:text-properties officeooo:rsid="020dc326"/>
    </style:style>
    <style:style style:name="T496" style:family="text">
      <style:text-properties officeooo:rsid="020e8412"/>
    </style:style>
    <style:style style:name="T497" style:family="text">
      <style:text-properties officeooo:rsid="02124b07"/>
    </style:style>
    <style:style style:name="T498" style:family="text">
      <style:text-properties officeooo:rsid="021381fc"/>
    </style:style>
    <style:style style:name="T499" style:family="text">
      <style:text-properties officeooo:rsid="02148e4b"/>
    </style:style>
    <style:style style:name="T500" style:family="text">
      <style:text-properties officeooo:rsid="0214e9a2"/>
    </style:style>
    <style:style style:name="T501" style:family="text">
      <style:text-properties officeooo:rsid="021690c4"/>
    </style:style>
    <style:style style:name="T502" style:family="text">
      <style:text-properties officeooo:rsid="02170530"/>
    </style:style>
    <style:style style:name="T503" style:family="text">
      <style:text-properties officeooo:rsid="02187918"/>
    </style:style>
    <style:style style:name="T504" style:family="text">
      <style:text-properties officeooo:rsid="021993c9"/>
    </style:style>
    <style:style style:name="T505" style:family="text">
      <style:text-properties officeooo:rsid="021a135a"/>
    </style:style>
    <style:style style:name="T506" style:family="text">
      <style:text-properties officeooo:rsid="021ad412"/>
    </style:style>
    <style:style style:name="T507" style:family="text">
      <style:text-properties officeooo:rsid="021c11ea"/>
    </style:style>
    <style:style style:name="T508" style:family="text">
      <style:text-properties officeooo:rsid="021c33b5"/>
    </style:style>
    <style:style style:name="T509" style:family="text">
      <style:text-properties officeooo:rsid="021e146b"/>
    </style:style>
    <style:style style:name="T510" style:family="text">
      <style:text-properties officeooo:rsid="021f2e9f"/>
    </style:style>
    <style:style style:name="T511" style:family="text">
      <style:text-properties officeooo:rsid="02203ced"/>
    </style:style>
    <style:style style:name="T512" style:family="text">
      <style:text-properties officeooo:rsid="022124dd"/>
    </style:style>
    <style:style style:name="T513" style:family="text">
      <style:text-properties officeooo:rsid="022246e2"/>
    </style:style>
    <style:style style:name="T514" style:family="text">
      <style:text-properties officeooo:rsid="0222ad1a"/>
    </style:style>
    <style:style style:name="T515" style:family="text">
      <style:text-properties officeooo:rsid="0224a652"/>
    </style:style>
    <style:style style:name="T516" style:family="text">
      <style:text-properties officeooo:rsid="0226a3cc"/>
    </style:style>
    <style:style style:name="T517" style:family="text">
      <style:text-properties officeooo:rsid="02277c11"/>
    </style:style>
    <style:style style:name="T518" style:family="text">
      <style:text-properties officeooo:rsid="0228eb84"/>
    </style:style>
    <style:style style:name="T519" style:family="text">
      <style:text-properties officeooo:rsid="022a95e9"/>
    </style:style>
    <style:style style:name="T520" style:family="text">
      <style:text-properties officeooo:rsid="022b1850"/>
    </style:style>
    <style:style style:name="T521" style:family="text">
      <style:text-properties officeooo:rsid="022bbddf"/>
    </style:style>
    <style:style style:name="T522" style:family="text">
      <style:text-properties officeooo:rsid="022d5a26"/>
    </style:style>
    <style:style style:name="T523" style:family="text">
      <style:text-properties officeooo:rsid="022f04f6"/>
    </style:style>
    <style:style style:name="T524" style:family="text">
      <style:text-properties officeooo:rsid="0230150f"/>
    </style:style>
    <style:style style:name="T525" style:family="text">
      <style:text-properties officeooo:rsid="02310e9a"/>
    </style:style>
    <style:style style:name="T526" style:family="text">
      <style:text-properties officeooo:rsid="0232347e"/>
    </style:style>
    <style:style style:name="T527" style:family="text">
      <style:text-properties officeooo:rsid="0232a0ce"/>
    </style:style>
    <style:style style:name="T528" style:family="text">
      <style:text-properties officeooo:rsid="023395f9"/>
    </style:style>
    <style:style style:name="T529" style:family="text">
      <style:text-properties officeooo:rsid="02344c2b"/>
    </style:style>
    <style:style style:name="T530" style:family="text">
      <style:text-properties officeooo:rsid="02361a09"/>
    </style:style>
    <style:style style:name="T531" style:family="text">
      <style:text-properties officeooo:rsid="02399b72"/>
    </style:style>
    <style:style style:name="T532" style:family="text">
      <style:text-properties officeooo:rsid="023b25fd"/>
    </style:style>
    <style:style style:name="T533" style:family="text">
      <style:text-properties officeooo:rsid="023c4bb9"/>
    </style:style>
    <style:style style:name="T534" style:family="text">
      <style:text-properties officeooo:rsid="023e27bb"/>
    </style:style>
    <style:style style:name="T535" style:family="text">
      <style:text-properties officeooo:rsid="023ebd39"/>
    </style:style>
    <style:style style:name="T536" style:family="text">
      <style:text-properties officeooo:rsid="023fef57"/>
    </style:style>
    <style:style style:name="T537" style:family="text">
      <style:text-properties officeooo:rsid="0240d19c"/>
    </style:style>
    <style:style style:name="T538" style:family="text">
      <style:text-properties officeooo:rsid="0241c683"/>
    </style:style>
    <style:style style:name="T539" style:family="text">
      <style:text-properties officeooo:rsid="0242c88d"/>
    </style:style>
    <style:style style:name="T540" style:family="text">
      <style:text-properties officeooo:rsid="02444755"/>
    </style:style>
    <style:style style:name="T541" style:family="text">
      <style:text-properties officeooo:rsid="024523ec"/>
    </style:style>
    <style:style style:name="T542" style:family="text">
      <style:text-properties officeooo:rsid="02470eab"/>
    </style:style>
    <style:style style:name="T543" style:family="text">
      <style:text-properties officeooo:rsid="024878f5"/>
    </style:style>
    <style:style style:name="T544" style:family="text">
      <style:text-properties officeooo:rsid="024a4718"/>
    </style:style>
    <style:style style:name="T545" style:family="text">
      <style:text-properties officeooo:rsid="024c137c"/>
    </style:style>
    <style:style style:name="T546" style:family="text">
      <style:text-properties officeooo:rsid="024ca25c"/>
    </style:style>
    <style:style style:name="T547" style:family="text">
      <style:text-properties officeooo:rsid="024f1303"/>
    </style:style>
    <style:style style:name="T548" style:family="text">
      <style:text-properties officeooo:rsid="024f8dc4"/>
    </style:style>
    <style:style style:name="T549" style:family="text">
      <style:text-properties officeooo:rsid="024fb7eb"/>
    </style:style>
    <style:style style:name="T550" style:family="text">
      <style:text-properties officeooo:rsid="0250572f"/>
    </style:style>
    <style:style style:name="T551" style:family="text">
      <style:text-properties officeooo:rsid="0252f88f"/>
    </style:style>
    <style:style style:name="T552" style:family="text">
      <style:text-properties officeooo:rsid="02533bbb"/>
    </style:style>
    <style:style style:name="T553" style:family="text">
      <style:text-properties officeooo:rsid="02535c38"/>
    </style:style>
    <style:style style:name="T554" style:family="text">
      <style:text-properties officeooo:rsid="0255393d"/>
    </style:style>
    <style:style style:name="T555" style:family="text">
      <style:text-properties officeooo:rsid="0256bd43"/>
    </style:style>
    <style:style style:name="T556" style:family="text">
      <style:text-properties officeooo:rsid="02574504"/>
    </style:style>
    <style:style style:name="T557" style:family="text">
      <style:text-properties officeooo:rsid="0258cb43"/>
    </style:style>
    <style:style style:name="T558" style:family="text">
      <style:text-properties officeooo:rsid="0259d5a8"/>
    </style:style>
    <style:style style:name="T559" style:family="text">
      <style:text-properties officeooo:rsid="025bad8e"/>
    </style:style>
    <style:style style:name="T560" style:family="text">
      <style:text-properties officeooo:rsid="025d3978"/>
    </style:style>
    <style:style style:name="T561" style:family="text">
      <style:text-properties officeooo:rsid="025d43d5"/>
    </style:style>
    <style:style style:name="T562" style:family="text">
      <style:text-properties officeooo:rsid="025d6db9"/>
    </style:style>
    <style:style style:name="T563" style:family="text">
      <style:text-properties officeooo:rsid="025fbb82"/>
    </style:style>
    <style:style style:name="T564" style:family="text">
      <style:text-properties officeooo:rsid="0260c4c2"/>
    </style:style>
    <style:style style:name="T565" style:family="text">
      <style:text-properties officeooo:rsid="02628444"/>
    </style:style>
    <style:style style:name="T566" style:family="text">
      <style:text-properties officeooo:rsid="0263061d"/>
    </style:style>
    <style:style style:name="T567" style:family="text">
      <style:text-properties officeooo:rsid="0264018d"/>
    </style:style>
    <style:style style:name="T568" style:family="text">
      <style:text-properties officeooo:rsid="02641965"/>
    </style:style>
    <style:style style:name="T569" style:family="text">
      <style:text-properties officeooo:rsid="026dc924"/>
    </style:style>
    <style:style style:name="T570" style:family="text">
      <style:text-properties officeooo:rsid="026f1368"/>
    </style:style>
    <style:style style:name="T571" style:family="text">
      <style:text-properties officeooo:rsid="027297ee"/>
    </style:style>
    <style:style style:name="T572" style:family="text">
      <style:text-properties officeooo:rsid="02746f54"/>
    </style:style>
    <style:style style:name="T573" style:family="text">
      <style:text-properties officeooo:rsid="02763964"/>
    </style:style>
    <style:style style:name="T574" style:family="text">
      <style:text-properties officeooo:rsid="0277cd9e"/>
    </style:style>
    <style:style style:name="T575" style:family="text">
      <style:text-properties officeooo:rsid="0278e6a6"/>
    </style:style>
    <style:style style:name="T576" style:family="text">
      <style:text-properties officeooo:rsid="02790d9a"/>
    </style:style>
    <style:style style:name="T577" style:family="text">
      <style:text-properties officeooo:rsid="027a7880"/>
    </style:style>
    <style:style style:name="T578" style:family="text">
      <style:text-properties officeooo:rsid="027c14a4"/>
    </style:style>
    <style:style style:name="T579" style:family="text">
      <style:text-properties officeooo:rsid="027c6f4a"/>
    </style:style>
    <style:style style:name="T580" style:family="text">
      <style:text-properties officeooo:rsid="027cdaa6"/>
    </style:style>
    <style:style style:name="T581" style:family="text">
      <style:text-properties officeooo:rsid="027d3d9a"/>
    </style:style>
    <style:style style:name="T582" style:family="text">
      <style:text-properties officeooo:rsid="027ffe7c"/>
    </style:style>
    <style:style style:name="T583" style:family="text">
      <style:text-properties officeooo:rsid="02817141"/>
    </style:style>
    <style:style style:name="T584" style:family="text">
      <style:text-properties officeooo:rsid="0282801e"/>
    </style:style>
    <style:style style:name="T585" style:family="text">
      <style:text-properties officeooo:rsid="02840abd"/>
    </style:style>
    <style:style style:name="T586" style:family="text">
      <style:text-properties officeooo:rsid="028526da"/>
    </style:style>
    <style:style style:name="T587" style:family="text">
      <style:text-properties officeooo:rsid="0286e579"/>
    </style:style>
    <style:style style:name="T588" style:family="text">
      <style:text-properties officeooo:rsid="0288609c"/>
    </style:style>
    <style:style style:name="T589" style:family="text">
      <style:text-properties officeooo:rsid="0288b8e0"/>
    </style:style>
    <style:style style:name="T590" style:family="text">
      <style:text-properties officeooo:rsid="0288c66d"/>
    </style:style>
    <style:style style:name="T591" style:family="text">
      <style:text-properties officeooo:rsid="02894b87"/>
    </style:style>
    <style:style style:name="T592" style:family="text">
      <style:text-properties officeooo:rsid="028a35fc"/>
    </style:style>
    <style:style style:name="T593" style:family="text">
      <style:text-properties officeooo:rsid="028cdd17"/>
    </style:style>
    <style:style style:name="T594" style:family="text">
      <style:text-properties officeooo:rsid="028df206"/>
    </style:style>
    <style:style style:name="T595" style:family="text">
      <style:text-properties officeooo:rsid="028edcd6"/>
    </style:style>
    <style:style style:name="T596" style:family="text">
      <style:text-properties officeooo:rsid="029156de"/>
    </style:style>
    <style:style style:name="T597" style:family="text">
      <style:text-properties officeooo:rsid="02923a2b"/>
    </style:style>
    <style:style style:name="T598" style:family="text">
      <style:text-properties officeooo:rsid="02924954"/>
    </style:style>
    <style:style style:name="T599" style:family="text">
      <style:text-properties officeooo:rsid="0293cceb"/>
    </style:style>
    <style:style style:name="T600" style:family="text">
      <style:text-properties officeooo:rsid="0294a97d"/>
    </style:style>
    <style:style style:name="T601" style:family="text">
      <style:text-properties officeooo:rsid="0295eb36"/>
    </style:style>
    <style:style style:name="T602" style:family="text">
      <style:text-properties officeooo:rsid="0295ec1f"/>
    </style:style>
    <style:style style:name="T603" style:family="text">
      <style:text-properties officeooo:rsid="0296b681"/>
    </style:style>
    <style:style style:name="T604" style:family="text">
      <style:text-properties officeooo:rsid="0298b289"/>
    </style:style>
    <style:style style:name="T605" style:family="text">
      <style:text-properties officeooo:rsid="0298d27c"/>
    </style:style>
    <style:style style:name="T606" style:family="text">
      <style:text-properties officeooo:rsid="0299f6b5"/>
    </style:style>
    <style:style style:name="T607" style:family="text">
      <style:text-properties officeooo:rsid="029a727d"/>
    </style:style>
    <style:style style:name="T608" style:family="text">
      <style:text-properties style:font-name="Open Sans4" officeooo:rsid="029a727d"/>
    </style:style>
    <style:style style:name="T609" style:family="text">
      <style:text-properties officeooo:rsid="029b714f"/>
    </style:style>
    <style:style style:name="T610" style:family="text">
      <style:text-properties officeooo:rsid="029c0b3d"/>
    </style:style>
    <style:style style:name="T611" style:family="text">
      <style:text-properties officeooo:rsid="029d8fc4"/>
    </style:style>
    <style:style style:name="T612" style:family="text">
      <style:text-properties officeooo:rsid="029f708b"/>
    </style:style>
    <style:style style:name="T613" style:family="text">
      <style:text-properties officeooo:rsid="029fc7ff"/>
    </style:style>
    <style:style style:name="T614" style:family="text">
      <style:text-properties officeooo:rsid="02a11c00"/>
    </style:style>
    <style:style style:name="T615" style:family="text">
      <style:text-properties officeooo:rsid="02a48c13"/>
    </style:style>
    <style:style style:name="T616" style:family="text">
      <style:text-properties officeooo:rsid="02a4b887"/>
    </style:style>
    <style:style style:name="T617" style:family="text">
      <style:text-properties officeooo:rsid="02a57d47"/>
    </style:style>
    <style:style style:name="T618" style:family="text">
      <style:text-properties officeooo:rsid="02a5ba26"/>
    </style:style>
    <style:style style:name="T619" style:family="text">
      <style:text-properties officeooo:rsid="02a685d2"/>
    </style:style>
    <style:style style:name="T620" style:family="text">
      <style:text-properties officeooo:rsid="02a87380"/>
    </style:style>
    <style:style style:name="T621" style:family="text">
      <style:text-properties officeooo:rsid="02a95ca5"/>
    </style:style>
    <style:style style:name="T622" style:family="text">
      <style:text-properties officeooo:rsid="02abe2e8"/>
    </style:style>
    <style:style style:name="T623" style:family="text">
      <style:text-properties officeooo:rsid="02adae42"/>
    </style:style>
    <style:style style:name="T624" style:family="text">
      <style:text-properties officeooo:rsid="02af81ac"/>
    </style:style>
    <style:style style:name="T625" style:family="text">
      <style:text-properties officeooo:rsid="02b0baef"/>
    </style:style>
    <style:style style:name="T626" style:family="text">
      <style:text-properties officeooo:rsid="02b16c6a"/>
    </style:style>
    <style:style style:name="T627" style:family="text">
      <style:text-properties officeooo:rsid="02b16e43"/>
    </style:style>
    <style:style style:name="T628" style:family="text">
      <style:text-properties officeooo:rsid="02b81b28"/>
    </style:style>
    <style:style style:name="T629" style:family="text">
      <style:text-properties officeooo:rsid="02b84dfb"/>
    </style:style>
    <style:style style:name="T630" style:family="text">
      <style:text-properties officeooo:rsid="02b93803"/>
    </style:style>
    <style:style style:name="T631" style:family="text">
      <style:text-properties officeooo:rsid="02b9fe5f"/>
    </style:style>
    <style:style style:name="T632" style:family="text">
      <style:text-properties officeooo:rsid="02ba8c9f"/>
    </style:style>
    <style:style style:name="T633" style:family="text">
      <style:text-properties officeooo:rsid="02bb7c0e"/>
    </style:style>
    <style:style style:name="T634" style:family="text">
      <style:text-properties officeooo:rsid="02bbf6f8"/>
    </style:style>
    <style:style style:name="T635" style:family="text">
      <style:text-properties officeooo:rsid="02bcb66e"/>
    </style:style>
    <style:style style:name="T636" style:family="text">
      <style:text-properties officeooo:rsid="02beb8ad"/>
    </style:style>
    <style:style style:name="T637" style:family="text">
      <style:text-properties officeooo:rsid="02c16cf0"/>
    </style:style>
    <style:style style:name="T638" style:family="text">
      <style:text-properties officeooo:rsid="02c2df88"/>
    </style:style>
    <style:style style:name="T639" style:family="text">
      <style:text-properties officeooo:rsid="02c3d0ed"/>
    </style:style>
    <style:style style:name="T640" style:family="text">
      <style:text-properties officeooo:rsid="02c43086"/>
    </style:style>
    <style:style style:name="T641" style:family="text">
      <style:text-properties officeooo:rsid="02c5df78"/>
    </style:style>
    <style:style style:name="T642" style:family="text">
      <style:text-properties officeooo:rsid="02c76343"/>
    </style:style>
    <style:style style:name="T643" style:family="text">
      <style:text-properties officeooo:rsid="02c87db6"/>
    </style:style>
    <style:style style:name="T644" style:family="text">
      <style:text-properties officeooo:rsid="02ca7615"/>
    </style:style>
    <style:style style:name="T645" style:family="text">
      <style:text-properties officeooo:rsid="02cc1921"/>
    </style:style>
    <style:style style:name="T646" style:family="text">
      <style:text-properties officeooo:rsid="02cc9d17"/>
    </style:style>
    <style:style style:name="T647" style:family="text">
      <style:text-properties officeooo:rsid="02d471c0"/>
    </style:style>
    <style:style style:name="T648" style:family="text">
      <style:text-properties officeooo:rsid="02d59829"/>
    </style:style>
    <style:style style:name="T649" style:family="text">
      <style:text-properties style:font-name="Open Sans3" fo:font-size="8pt" style:font-size-asian="8pt" style:font-size-complex="8pt"/>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fo:margin-left="0.101cm" fo:margin-right="0.101cm" style:wrap="parallel" style:number-wrapped-paragraphs="no-limit" style:wrap-contour="false" style:vertical-pos="from-top" style:horizontal-pos="from-left" style:horizontal-rel="paragraph-content" style:shadow="none" draw:shadow-opacity="100%"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3.1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horizontal-align="center" draw:textarea-vertical-align="middle" fo:min-height="2.59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draw:textarea-horizontal-align="center" draw:textarea-vertical-align="middle" fo:min-height="3.46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draw:textarea-horizontal-align="center" draw:textarea-vertical-align="middle" fo:min-height="1.921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draw:textarea-horizontal-align="center" draw:textarea-vertical-align="middle" fo:min-height="1.57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draw:textarea-horizontal-align="center" draw:textarea-vertical-align="middle" fo:min-height="1.75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draw:textarea-horizontal-align="center" draw:textarea-vertical-align="middle" fo:min-height="2.11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draw:textarea-horizontal-align="center" draw:textarea-vertical-align="middle" fo:min-height="2.69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draw:textarea-horizontal-align="center" draw:textarea-vertical-align="middle" fo:min-height="1.711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draw:textarea-horizontal-align="center" draw:textarea-vertical-align="middle" fo:min-height="1.15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draw:textarea-horizontal-align="center" draw:textarea-vertical-align="middle" fo:min-height="1.801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draw:textarea-horizontal-align="center" draw:textarea-vertical-align="middle" fo:min-height="1.367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draw:textarea-horizontal-align="center" draw:textarea-vertical-align="middle" fo:min-height="3.07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draw:textarea-horizontal-align="center" draw:textarea-vertical-align="middle" fo:min-height="0.667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draw:textarea-horizontal-align="center" draw:textarea-vertical-align="middle" fo:min-height="1.60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draw:textarea-horizontal-align="center" draw:textarea-vertical-align="middle" fo:min-height="2.30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draw:textarea-horizontal-align="center" draw:textarea-vertical-align="middle" fo:min-height="1.90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draw:textarea-horizontal-align="center" draw:textarea-vertical-align="middle" fo:min-height="1.92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draw:textarea-horizontal-align="center" draw:textarea-vertical-align="middle" fo:min-height="2.1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draw:textarea-horizontal-align="center" draw:textarea-vertical-align="middle" fo:min-height="2.10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draw:textarea-horizontal-align="center" draw:textarea-vertical-align="middle" fo:min-height="0.76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draw:textarea-horizontal-align="center" draw:textarea-vertical-align="middle" fo:min-height="0.7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draw:textarea-horizontal-align="center" draw:textarea-vertical-align="middle" fo:min-height="1.39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draw:textarea-horizontal-align="center" draw:textarea-vertical-align="middle" fo:min-height="2.00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draw:textarea-horizontal-align="center" draw:textarea-vertical-align="middle" fo:min-height="0.86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draw:textarea-horizontal-align="center" draw:textarea-vertical-align="middle" fo:min-height="1.31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draw:textarea-horizontal-align="center" draw:textarea-vertical-align="middle" fo:min-height="0.70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draw:textarea-horizontal-align="center" draw:textarea-vertical-align="middle" fo:min-height="0.626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draw:textarea-horizontal-align="center" draw:textarea-vertical-align="middle" fo:min-height="1.57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draw:textarea-horizontal-align="center" draw:textarea-vertical-align="middle" fo:min-height="1.68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draw:textarea-horizontal-align="center" draw:textarea-vertical-align="middle" fo:min-height="1.817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draw:textarea-horizontal-align="center" draw:textarea-vertical-align="middle" fo:min-height="1.87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draw:textarea-horizontal-align="center" draw:textarea-vertical-align="middle" fo:min-height="1.35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draw:textarea-horizontal-align="center" draw:textarea-vertical-align="middle" fo:min-height="0.93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draw:textarea-horizontal-align="center" draw:textarea-vertical-align="middle" fo:min-height="0.7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draw:textarea-horizontal-align="center" draw:textarea-vertical-align="middle" fo:min-height="0.767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draw:textarea-horizontal-align="center" draw:textarea-vertical-align="middle" fo:min-height="1.767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draw:textarea-horizontal-align="center" draw:textarea-vertical-align="middle" fo:min-height="1.561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draw:textarea-horizontal-align="center" draw:textarea-vertical-align="middle" fo:min-height="2.057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draw:textarea-horizontal-align="center" draw:textarea-vertical-align="middle" fo:min-height="1.92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draw:textarea-horizontal-align="center" draw:textarea-vertical-align="middle" fo:min-height="1.5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fill="none" draw:fill-color="#ffffff" draw:textarea-horizontal-align="center" draw:textarea-vertical-align="middle" fo:min-height="1.37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color="#000000" draw:fill="none" draw:fill-color="#ffffff" draw:textarea-horizontal-align="center" draw:textarea-vertical-align="middle" fo:min-height="0.68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color="#000000" draw:fill="none" draw:fill-color="#ffffff" draw:textarea-horizontal-align="center" draw:textarea-vertical-align="middle" fo:min-height="0.56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draw:textarea-horizontal-align="center" draw:textarea-vertical-align="middle" fo:min-height="0.601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color="#000000" draw:fill="none" draw:fill-color="#ffffff" draw:textarea-horizontal-align="center" draw:textarea-vertical-align="middle" fo:min-height="1.677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draw:textarea-horizontal-align="center" draw:textarea-vertical-align="middle" fo:min-height="1.21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color="#000000" draw:fill="none" draw:fill-color="#ffffff" draw:textarea-horizontal-align="center" draw:textarea-vertical-align="middle" fo:min-height="1.54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none" svg:stroke-color="#000000" draw:fill="none" draw:fill-color="#ffffff" draw:textarea-horizontal-align="center" draw:textarea-vertical-align="middle" fo:min-height="2.3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svg:stroke-color="#000000" draw:fill="none" draw:fill-color="#ffffff" draw:textarea-horizontal-align="center" draw:textarea-vertical-align="middle" fo:min-height="1.95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draw:textarea-horizontal-align="center" draw:textarea-vertical-align="middle" fo:min-height="1.296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draw:textarea-horizontal-align="center" draw:textarea-vertical-align="middle" fo:min-height="1.32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000000" draw:fill="none" draw:fill-color="#ffffff" draw:textarea-horizontal-align="center" draw:textarea-vertical-align="middle" fo:min-height="1.291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000000" draw:fill="none" draw:fill-color="#ffffff" draw:textarea-horizontal-align="center" draw:textarea-vertical-align="middle" fo:min-height="0.90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draw:textarea-horizontal-align="center" draw:textarea-vertical-align="middle" fo:min-height="1.56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color="#000000" draw:fill="none" draw:fill-color="#ffffff" draw:textarea-horizontal-align="center" draw:textarea-vertical-align="middle" fo:min-height="1.74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none" draw:fill-color="#ffffff" draw:textarea-horizontal-align="center" draw:textarea-vertical-align="middle" fo:min-height="1.23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svg:stroke-color="#000000" draw:fill="none" draw:fill-color="#ffffff" draw:textarea-horizontal-align="center" draw:textarea-vertical-align="middle" fo:min-height="1.58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color="#000000" draw:fill="none" draw:fill-color="#ffffff" draw:textarea-horizontal-align="center" draw:textarea-vertical-align="middle" fo:min-height="1.21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svg:stroke-color="#000000" draw:fill="none" draw:fill-color="#ffffff" draw:textarea-horizontal-align="center" draw:textarea-vertical-align="middle" fo:min-height="1.73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svg:stroke-color="#000000" draw:fill="none" draw:fill-color="#ffffff" draw:textarea-horizontal-align="center" draw:textarea-vertical-align="middle" fo:min-height="0.83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color="#000000" draw:fill="none" draw:fill-color="#ffffff" draw:textarea-horizontal-align="center" draw:textarea-vertical-align="middle" fo:min-height="0.81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color="#000000" draw:fill="none" draw:fill-color="#ffffff" draw:textarea-horizontal-align="center" draw:textarea-vertical-align="middle" fo:min-height="0.71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color="#000000" draw:fill="none" draw:fill-color="#ffffff" draw:textarea-horizontal-align="center" draw:textarea-vertical-align="middle" fo:min-height="1.027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none" svg:stroke-color="#000000" draw:fill="none" draw:fill-color="#ffffff" draw:textarea-horizontal-align="center" draw:textarea-vertical-align="middle" fo:min-height="0.921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svg:stroke-color="#000000" draw:fill="none" draw:fill-color="#ffffff" draw:textarea-horizontal-align="center" draw:textarea-vertical-align="middle" fo:min-height="1.256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svg:stroke-color="#000000" draw:fill="none" draw:fill-color="#ffffff" draw:textarea-horizontal-align="center" draw:textarea-vertical-align="middle" fo:min-height="1.651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none" svg:stroke-color="#000000" draw:fill="none" draw:fill-color="#ffffff" draw:textarea-horizontal-align="center" draw:textarea-vertical-align="middle" fo:min-height="2.231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svg:stroke-color="#000000" draw:fill="none" draw:fill-color="#ffffff" draw:textarea-horizontal-align="center" draw:textarea-vertical-align="middle" fo:min-height="2.18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none" svg:stroke-color="#000000" draw:fill="none" draw:fill-color="#ffffff" draw:textarea-horizontal-align="center" draw:textarea-vertical-align="middle" fo:min-height="1.737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none" svg:stroke-color="#000000" draw:fill="solid" draw:fill-color="#ffffff" draw:textarea-horizontal-align="center" draw:textarea-vertical-align="middle" fo:min-height="1.746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none" draw:fill-color="#ffffff" draw:textarea-horizontal-align="center" draw:textarea-vertical-align="middle" fo:min-height="1.49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draw:textarea-horizontal-align="center" draw:textarea-vertical-align="middle" fo:min-height="1.95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color="#000000" draw:fill="none" draw:fill-color="#ffffff" draw:textarea-horizontal-align="center" draw:textarea-vertical-align="middle" fo:min-height="1.0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draw:textarea-horizontal-align="center" draw:textarea-vertical-align="middle" fo:min-height="1.28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draw:textarea-horizontal-align="center" draw:textarea-vertical-align="middle" fo:min-height="0.917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draw:textarea-horizontal-align="center" draw:textarea-vertical-align="middle" fo:min-height="1.04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draw:textarea-horizontal-align="center" draw:textarea-vertical-align="middle" fo:min-height="2.0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draw:textarea-horizontal-align="center" draw:textarea-vertical-align="middle" fo:min-height="2.09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draw:textarea-horizontal-align="center" draw:textarea-vertical-align="middle" fo:min-height="1.81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draw:textarea-horizontal-align="center" draw:textarea-vertical-align="middle" fo:min-height="1.762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color="#000000" draw:fill="none" draw:fill-color="#ffffff" draw:textarea-horizontal-align="center" draw:textarea-vertical-align="middle" fo:min-height="2.13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none" svg:stroke-color="#000000" draw:fill="none" draw:fill-color="#ffffff" draw:textarea-horizontal-align="center" draw:textarea-vertical-align="middle" fo:min-height="1.41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none" svg:stroke-color="#000000" draw:fill="none" draw:fill-color="#ffffff" draw:textarea-horizontal-align="center" draw:textarea-vertical-align="middle" fo:min-height="0.697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none" svg:stroke-color="#000000" draw:fill="none" draw:fill-color="#ffffff" draw:textarea-horizontal-align="center" draw:textarea-vertical-align="middle" fo:min-height="1.90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none" svg:stroke-color="#000000" draw:fill="none" draw:fill-color="#ffffff" draw:textarea-horizontal-align="center" draw:textarea-vertical-align="middle" fo:min-height="0.96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none" svg:stroke-color="#000000" draw:fill="none" draw:fill-color="#ffffff" draw:textarea-horizontal-align="center" draw:textarea-vertical-align="middle" fo:min-height="0.993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svg:stroke-color="#000000" draw:fill="none" draw:fill-color="#ffffff" draw:textarea-horizontal-align="center" draw:textarea-vertical-align="middle" fo:min-height="1.016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color="#000000" draw:fill="none" draw:fill-color="#ffffff" draw:textarea-horizontal-align="center" draw:textarea-vertical-align="middle" fo:min-height="2.106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stroke="none" svg:stroke-color="#000000" draw:fill="none" draw:fill-color="#ffffff" draw:textarea-horizontal-align="center" draw:textarea-vertical-align="middle" fo:min-height="1.44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none" svg:stroke-color="#000000" draw:fill="none" draw:fill-color="#ffffff" draw:textarea-horizontal-align="center" draw:textarea-vertical-align="middle" fo:min-height="1.5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none" svg:stroke-color="#000000" draw:fill="none" draw:fill-color="#ffffff" draw:textarea-horizontal-align="center" draw:textarea-vertical-align="middle" fo:min-height="2.32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none" svg:stroke-color="#000000" draw:fill="none" draw:fill-color="#ffffff" draw:textarea-horizontal-align="center" draw:textarea-vertical-align="middle" fo:min-height="0.98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4" style:family="graphic">
      <style:graphic-properties draw:stroke="none" svg:stroke-color="#000000" draw:fill="none" draw:fill-color="#ffffff" draw:textarea-horizontal-align="center" draw:textarea-vertical-align="middle" fo:min-height="1.85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none" svg:stroke-color="#000000" draw:fill="none" draw:fill-color="#ffffff" draw:textarea-horizontal-align="center" draw:textarea-vertical-align="middle" fo:min-height="1.937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color="#000000" draw:fill="none" draw:fill-color="#ffffff" draw:textarea-horizontal-align="center" draw:textarea-vertical-align="middle" fo:min-height="1.21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stroke="none" svg:stroke-color="#000000" draw:fill="none" draw:fill-color="#ffffff" draw:textarea-horizontal-align="center" draw:textarea-vertical-align="middle" fo:min-height="1.24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draw:stroke="none" svg:stroke-color="#000000" draw:fill="none" draw:fill-color="#ffffff" draw:textarea-horizontal-align="center" draw:textarea-vertical-align="middle" fo:min-height="1.68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none" svg:stroke-color="#000000" draw:fill="none" draw:fill-color="#ffffff" draw:textarea-horizontal-align="center" draw:textarea-vertical-align="middle" fo:min-height="2.40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none" svg:stroke-color="#000000" draw:fill="none" draw:fill-color="#ffffff" draw:textarea-horizontal-align="center" draw:textarea-vertical-align="middle" fo:min-height="1.50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draw:stroke="none" svg:stroke-color="#000000" draw:fill="none" draw:fill-color="#ffffff" draw:textarea-horizontal-align="center" draw:textarea-vertical-align="middle" fo:min-height="2.254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stroke="none" svg:stroke-color="#000000" draw:fill="none" draw:fill-color="#ffffff" draw:textarea-horizontal-align="center" draw:textarea-vertical-align="middle" fo:min-height="2.066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none" svg:stroke-color="#000000" draw:fill="none" draw:fill-color="#ffffff" draw:textarea-horizontal-align="center" draw:textarea-vertical-align="middle" fo:min-height="1.63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draw:stroke="none" svg:stroke-color="#000000" draw:fill="none" draw:fill-color="#ffffff" draw:textarea-horizontal-align="center" draw:textarea-vertical-align="middle" fo:min-height="1.55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graphic-properties draw:stroke="none" svg:stroke-color="#000000" draw:fill="none" draw:fill-color="#ffffff" draw:textarea-horizontal-align="center" draw:textarea-vertical-align="middle" fo:min-height="1.14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graphic-properties draw:stroke="none" svg:stroke-color="#000000" draw:fill="none" draw:fill-color="#ffffff" draw:textarea-horizontal-align="center" draw:textarea-vertical-align="middle" fo:min-height="1.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none" svg:stroke-color="#000000" draw:fill="none" draw:fill-color="#ffffff" draw:textarea-horizontal-align="center" draw:textarea-vertical-align="middle" fo:min-height="1.3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graphic-properties draw:stroke="none" svg:stroke-color="#000000" draw:fill="none" draw:fill-color="#ffffff" draw:textarea-horizontal-align="center" draw:textarea-vertical-align="middle" fo:min-height="1.0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none" svg:stroke-color="#000000" draw:fill="none" draw:fill-color="#ffffff" draw:textarea-horizontal-align="center" draw:textarea-vertical-align="middle" fo:min-height="1.236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stroke="none" svg:stroke-color="#000000" draw:fill="none" draw:fill-color="#ffffff" draw:textarea-horizontal-align="center" draw:textarea-vertical-align="middle" fo:min-height="0.831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draw:stroke="none" svg:stroke-color="#000000" draw:fill="none" draw:fill-color="#ffffff" draw:textarea-horizontal-align="center" draw:textarea-vertical-align="middle" fo:min-height="1.178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draw:stroke="none" svg:stroke-color="#000000" draw:fill="none" draw:fill-color="#ffffff" draw:textarea-horizontal-align="center" draw:textarea-vertical-align="middle" fo:min-height="1.20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graphic-properties draw:stroke="none" svg:stroke-color="#000000" draw:fill="none" draw:fill-color="#ffffff" draw:textarea-horizontal-align="center" draw:textarea-vertical-align="middle" fo:min-height="1.18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graphic-properties draw:stroke="none" svg:stroke-color="#000000" draw:fill="none" draw:fill-color="#ffffff" draw:textarea-horizontal-align="center" draw:textarea-vertical-align="middle" fo:min-height="1.545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5" style:family="graphic">
      <style:graphic-properties draw:stroke="none" svg:stroke-color="#000000" draw:fill="none" draw:fill-color="#ffffff" draw:textarea-horizontal-align="center" draw:textarea-vertical-align="middle" fo:min-height="2.309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6" style:family="graphic">
      <style:graphic-properties draw:stroke="none" svg:stroke-color="#000000" draw:fill="none" draw:fill-color="#ffffff" draw:textarea-horizontal-align="center" draw:textarea-vertical-align="middle" fo:min-height="0.684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stroke="none" svg:stroke-color="#000000" draw:fill="none" draw:fill-color="#ffffff" draw:textarea-horizontal-align="center" draw:textarea-vertical-align="middle" fo:min-height="0.958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graphic-properties draw:stroke="none" svg:stroke-color="#000000" draw:fill="none" draw:fill-color="#ffffff" draw:textarea-horizontal-align="center" draw:textarea-vertical-align="middle" fo:min-height="0.686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9" style:family="graphic">
      <style:graphic-properties draw:stroke="none" svg:stroke-color="#000000" draw:fill="none" draw:fill-color="#ffffff" draw:textarea-horizontal-align="center" draw:textarea-vertical-align="middle" fo:min-height="0.97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0" style:family="graphic">
      <style:graphic-properties draw:stroke="none" svg:stroke-color="#000000" draw:fill="none" draw:fill-color="#ffffff" draw:textarea-horizontal-align="center" draw:textarea-vertical-align="middle" fo:min-height="1.924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draw:stroke="none" svg:stroke-color="#000000" draw:fill="none" draw:fill-color="#ffffff" draw:textarea-horizontal-align="center" draw:textarea-vertical-align="middle" fo:min-height="0.547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2" style:family="graphic">
      <style:graphic-properties draw:stroke="none" svg:stroke-color="#000000" draw:fill="none" draw:fill-color="#ffffff" draw:textarea-horizontal-align="center" draw:textarea-vertical-align="middle" fo:min-height="0.882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3" style:family="graphic">
      <style:graphic-properties draw:stroke="none" svg:stroke-color="#000000" draw:fill="none" draw:fill-color="#ffffff" draw:textarea-horizontal-align="center" draw:textarea-vertical-align="middle" fo:min-height="1.425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4" style:family="graphic">
      <style:graphic-properties draw:stroke="none" svg:stroke-color="#000000" draw:fill="none" draw:fill-color="#ffffff" draw:textarea-horizontal-align="center" draw:textarea-vertical-align="middle" fo:min-height="0.679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5" style:family="graphic">
      <style:graphic-properties draw:stroke="none" svg:stroke-color="#000000" draw:fill="none" draw:fill-color="#ffffff" draw:textarea-horizontal-align="center" draw:textarea-vertical-align="middle" fo:min-height="0.988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6" style:family="graphic">
      <style:graphic-properties draw:stroke="none" svg:stroke-color="#000000" draw:fill="none" draw:fill-color="#ffffff" draw:textarea-horizontal-align="center" draw:textarea-vertical-align="middle" fo:min-height="1.438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7" style:family="graphic">
      <style:graphic-properties draw:stroke="none" svg:stroke-color="#000000" draw:fill="none" draw:fill-color="#ffffff" draw:textarea-horizontal-align="center" draw:textarea-vertical-align="middle" fo:min-height="0.669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8" style:family="graphic">
      <style:graphic-properties draw:stroke="none" svg:stroke-color="#000000" draw:fill="none" draw:fill-color="#ffffff" draw:textarea-horizontal-align="center" draw:textarea-vertical-align="middle" fo:min-height="0.728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9" style:family="graphic">
      <style:graphic-properties draw:stroke="none" svg:stroke-color="#000000" draw:fill="none" draw:fill-color="#ffffff" draw:textarea-horizontal-align="center" draw:textarea-vertical-align="middle" fo:min-height="0.61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0" style:family="graphic">
      <style:graphic-properties draw:stroke="none" svg:stroke-color="#000000" draw:fill="none" draw:fill-color="#ffffff" draw:textarea-horizontal-align="center" draw:textarea-vertical-align="middle" fo:min-height="0.527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1" style:family="graphic">
      <style:graphic-properties draw:stroke="none" svg:stroke-color="#000000" draw:fill="none" draw:fill-color="#ffffff" draw:textarea-horizontal-align="center" draw:textarea-vertical-align="middle" fo:min-height="1.924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2" style:family="graphic">
      <style:graphic-properties draw:stroke="none" svg:stroke-color="#000000" draw:fill="none" draw:fill-color="#ffffff" draw:textarea-horizontal-align="center" draw:textarea-vertical-align="middle" fo:min-height="2.309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3" style:family="graphic">
      <style:graphic-properties draw:stroke="none" svg:stroke-color="#000000" draw:fill="none" draw:fill-color="#ffffff" draw:textarea-horizontal-align="center" draw:textarea-vertical-align="middle" fo:min-height="2.693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4" style:family="graphic">
      <style:graphic-properties draw:stroke="none" svg:stroke-color="#000000" draw:fill="none" draw:fill-color="#ffffff" draw:textarea-horizontal-align="center" draw:textarea-vertical-align="middle" fo:min-height="0.771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5" style:family="graphic">
      <style:graphic-properties draw:stroke="none" svg:stroke-color="#000000" draw:fill="none" draw:fill-color="#ffffff" draw:textarea-horizontal-align="center" draw:textarea-vertical-align="middle" fo:min-height="1.155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6" style:family="graphic">
      <style:graphic-properties draw:stroke="none" svg:stroke-color="#000000" draw:fill="none" draw:fill-color="#ffffff" draw:textarea-horizontal-align="center" draw:textarea-vertical-align="middle" fo:min-height="0.891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7" style:family="graphic">
      <style:graphic-properties draw:stroke="none" svg:stroke-color="#000000" draw:fill="none" draw:fill-color="#ffffff" draw:textarea-horizontal-align="center" draw:textarea-vertical-align="middle" fo:min-height="1.522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8" style:family="graphic">
      <style:graphic-properties draw:stroke="none" svg:stroke-color="#000000" draw:fill="none" draw:fill-color="#ffffff" draw:textarea-horizontal-align="center" draw:textarea-vertical-align="middle" fo:min-height="1.54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9" style:family="graphic">
      <style:graphic-properties draw:stroke="none" svg:stroke-color="#000000" draw:fill="none" draw:fill-color="#ffffff" draw:textarea-horizontal-align="center" draw:textarea-vertical-align="middle" fo:min-height="0.808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0" style:family="graphic">
      <style:graphic-properties draw:stroke="none" svg:stroke-color="#000000" draw:fill="none" draw:fill-color="#ffffff" draw:textarea-horizontal-align="center" draw:textarea-vertical-align="middle" fo:min-height="0.995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1" style:family="graphic">
      <style:graphic-properties draw:stroke="none" svg:stroke-color="#000000" draw:fill="none" draw:fill-color="#ffffff" draw:textarea-horizontal-align="center" draw:textarea-vertical-align="middle" fo:min-height="1.171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2" style:family="graphic">
      <style:graphic-properties draw:stroke="none" svg:stroke-color="#000000" draw:fill="none" draw:fill-color="#ffffff" draw:textarea-horizontal-align="center" draw:textarea-vertical-align="middle" fo:min-height="1.533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3" style:family="graphic">
      <style:graphic-properties draw:stroke="none" svg:stroke-color="#000000" draw:fill="none" draw:fill-color="#ffffff" draw:textarea-horizontal-align="center" draw:textarea-vertical-align="middle" fo:min-height="0.953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4" style:family="graphic">
      <style:graphic-properties draw:stroke="none" svg:stroke-color="#000000" draw:fill="none" draw:fill-color="#ffffff" draw:textarea-horizontal-align="center" draw:textarea-vertical-align="middle" fo:min-height="0.944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5" style:family="graphic">
      <style:graphic-properties draw:stroke="none" svg:stroke-color="#000000" draw:fill="none" draw:fill-color="#ffffff" draw:textarea-horizontal-align="center" draw:textarea-vertical-align="middle" fo:min-height="1.536cm" fo:padding-top="-0.084cm" fo:padding-bottom="-0.084cm" fo:padding-left="-0.084cm" fo:padding-right="-0.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6" style:family="graphic">
      <style:graphic-properties draw:stroke="none" svg:stroke-color="#000000" draw:fill="none" draw:fill-color="#ffffff" draw:textarea-horizontal-align="center" draw:textarea-vertical-align="middle" fo:min-height="0.933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7" style:family="graphic">
      <style:graphic-properties draw:stroke="none" svg:stroke-color="#000000" draw:fill="none" draw:fill-color="#ffffff" draw:textarea-horizontal-align="center" draw:textarea-vertical-align="middle" fo:min-height="1.924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8" style:family="graphic">
      <style:graphic-properties draw:stroke="none" svg:stroke-color="#000000" draw:fill="none" draw:fill-color="#ffffff" draw:textarea-horizontal-align="center" draw:textarea-vertical-align="middle" fo:min-height="1.54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9" style:family="graphic">
      <style:graphic-properties draw:stroke="none" svg:stroke-color="#000000" draw:fill="none" draw:fill-color="#ffffff" draw:textarea-horizontal-align="center" draw:textarea-vertical-align="middle" fo:min-height="1.155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0" style:family="graphic">
      <style:graphic-properties draw:stroke="none" svg:stroke-color="#000000" draw:fill="none" draw:fill-color="#ffffff" draw:textarea-horizontal-align="center" draw:textarea-vertical-align="middle" fo:min-height="2.693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1" style:family="graphic">
      <style:graphic-properties draw:stroke="none" svg:stroke-color="#000000" draw:fill="none" draw:fill-color="#ffffff" draw:textarea-horizontal-align="center" draw:textarea-vertical-align="middle" fo:min-height="1.921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2" style:family="graphic">
      <style:graphic-properties draw:stroke="none" svg:stroke-color="#000000" draw:fill="none" draw:fill-color="#ffffff" draw:textarea-horizontal-align="center" draw:textarea-vertical-align="middle" fo:min-height="0.928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3" style:family="graphic">
      <style:graphic-properties draw:stroke="none" svg:stroke-color="#000000" draw:fill="none" draw:fill-color="#ffffff" draw:textarea-horizontal-align="center" draw:textarea-vertical-align="middle" fo:min-height="3.078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4" style:family="graphic">
      <style:graphic-properties draw:stroke="none" svg:stroke-color="#000000" draw:fill="none" draw:fill-color="#ffffff" draw:textarea-horizontal-align="center" draw:textarea-vertical-align="middle" fo:min-height="2.309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5" style:family="graphic">
      <style:graphic-properties draw:stroke="none" svg:stroke-color="#000000" draw:fill="none" draw:fill-color="#ffffff" draw:textarea-horizontal-align="center" draw:textarea-vertical-align="middle" fo:min-height="0.589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6" style:family="graphic">
      <style:graphic-properties draw:stroke="none" svg:stroke-color="#000000" draw:fill="none" draw:fill-color="#ffffff" draw:textarea-horizontal-align="center" draw:textarea-vertical-align="middle" fo:min-height="1.63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7" style:family="graphic">
      <style:graphic-properties draw:stroke="none" svg:stroke-color="#000000" draw:fill="none" draw:fill-color="#ffffff" draw:textarea-horizontal-align="center" draw:textarea-vertical-align="middle" fo:min-height="1.431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8" style:family="graphic">
      <style:graphic-properties draw:stroke="none" svg:stroke-color="#000000" draw:fill="none" draw:fill-color="#ffffff" draw:textarea-horizontal-align="center" draw:textarea-vertical-align="middle" fo:min-height="1.087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9" style:family="graphic">
      <style:graphic-properties draw:stroke="none" svg:stroke-color="#000000" draw:fill="none" draw:fill-color="#ffffff" draw:textarea-horizontal-align="center" draw:textarea-vertical-align="middle" fo:min-height="1.053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0" style:family="graphic">
      <style:graphic-properties draw:stroke="none" svg:stroke-color="#000000" draw:fill="none" draw:fill-color="#ffffff" draw:textarea-horizontal-align="center" draw:textarea-vertical-align="middle" fo:min-height="1.506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1" style:family="graphic">
      <style:graphic-properties draw:stroke="none" svg:stroke-color="#000000" draw:fill="none" draw:fill-color="#ffffff" draw:textarea-horizontal-align="center" draw:textarea-vertical-align="middle" fo:min-height="0.73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2" style:family="graphic">
      <style:graphic-properties draw:stroke="none" svg:stroke-color="#000000" draw:fill="none" draw:fill-color="#ffffff" draw:textarea-horizontal-align="center" draw:textarea-vertical-align="middle" fo:min-height="3.847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3" style:family="graphic">
      <style:graphic-properties draw:stroke="none" svg:stroke-color="#000000" draw:fill="none" draw:fill-color="#ffffff" draw:textarea-horizontal-align="center" draw:textarea-vertical-align="middle" fo:min-height="2.168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4" style:family="graphic">
      <style:graphic-properties draw:stroke="none" svg:stroke-color="#000000" draw:fill="none" draw:fill-color="#ffffff" draw:textarea-horizontal-align="center" draw:textarea-vertical-align="middle" fo:min-height="3.463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5" style:family="graphic">
      <style:graphic-properties draw:stroke="none" svg:stroke-color="#000000" draw:fill="none" draw:fill-color="#ffffff" draw:textarea-horizontal-align="center" draw:textarea-vertical-align="middle" fo:min-height="1.764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6" style:family="graphic">
      <style:graphic-properties draw:stroke="none" svg:stroke-color="#000000" draw:fill="none" draw:fill-color="#ffffff" draw:textarea-horizontal-align="center" draw:textarea-vertical-align="middle" fo:min-height="1.011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7" style:family="graphic">
      <style:graphic-properties draw:stroke="none" svg:stroke-color="#000000" draw:fill="none" draw:fill-color="#ffffff" draw:textarea-horizontal-align="center" draw:textarea-vertical-align="middle" fo:min-height="1.439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8" style:family="graphic">
      <style:graphic-properties draw:stroke="none" svg:stroke-color="#000000" draw:fill="none" draw:fill-color="#ffffff" draw:textarea-horizontal-align="center" draw:textarea-vertical-align="middle" fo:min-height="0.695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9" style:family="graphic">
      <style:graphic-properties draw:stroke="none" svg:stroke-color="#000000" draw:fill="none" draw:fill-color="#ffffff" draw:textarea-horizontal-align="center" draw:textarea-vertical-align="middle" fo:min-height="0.635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0" style:family="graphic">
      <style:graphic-properties draw:stroke="none" svg:stroke-color="#000000" draw:fill="none" draw:fill-color="#ffffff" draw:textarea-horizontal-align="center" draw:textarea-vertical-align="middle" fo:min-height="1.101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1" style:family="graphic">
      <style:graphic-properties draw:stroke="none" svg:stroke-color="#000000" draw:fill="none" draw:fill-color="#ffffff" draw:textarea-horizontal-align="center" draw:textarea-vertical-align="middle" fo:min-height="1.141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2" style:family="graphic">
      <style:graphic-properties draw:stroke="none" svg:stroke-color="#000000" draw:fill="none" draw:fill-color="#ffffff" draw:textarea-horizontal-align="center" draw:textarea-vertical-align="middle" fo:min-height="0.796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3" style:family="graphic">
      <style:graphic-properties draw:stroke="none" svg:stroke-color="#000000" draw:fill="none" draw:fill-color="#ffffff" draw:textarea-horizontal-align="center" draw:textarea-vertical-align="middle" fo:min-height="0.691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4" style:family="graphic">
      <style:graphic-properties draw:stroke="none" svg:stroke-color="#000000" draw:fill="none" draw:fill-color="#ffffff" draw:textarea-horizontal-align="center" draw:textarea-vertical-align="middle" fo:min-height="0.771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5" style:family="graphic">
      <style:graphic-properties draw:stroke="none" svg:stroke-color="#000000" draw:fill="none" draw:fill-color="#ffffff" draw:textarea-horizontal-align="center" draw:textarea-vertical-align="middle" fo:min-height="1.538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6" style:family="graphic">
      <style:graphic-properties draw:stroke="none" svg:stroke-color="#000000" draw:fill="none" draw:fill-color="#ffffff" draw:textarea-horizontal-align="center" draw:textarea-vertical-align="middle" fo:min-height="1.93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7" style:family="graphic">
      <style:graphic-properties draw:stroke="none" svg:stroke-color="#000000" draw:fill="none" draw:fill-color="#ffffff" draw:textarea-horizontal-align="center" draw:textarea-vertical-align="middle" fo:min-height="0.901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8" style:family="graphic">
      <style:graphic-properties draw:stroke="none" svg:stroke-color="#000000" draw:fill="none" draw:fill-color="#ffffff" draw:textarea-horizontal-align="center" draw:textarea-vertical-align="middle" fo:min-height="1.348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9" style:family="graphic">
      <style:graphic-properties draw:stroke="none" svg:stroke-color="#000000" draw:fill="none" draw:fill-color="#ffffff" draw:textarea-horizontal-align="center" draw:textarea-vertical-align="middle" fo:min-height="0.979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0" style:family="graphic">
      <style:graphic-properties draw:stroke="none" svg:stroke-color="#000000" draw:fill="none" draw:fill-color="#ffffff" draw:textarea-horizontal-align="center" draw:textarea-vertical-align="middle" fo:min-height="0.965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1" style:family="graphic">
      <style:graphic-properties draw:stroke="none" svg:stroke-color="#000000" draw:fill="none" draw:fill-color="#ffffff" draw:textarea-horizontal-align="center" draw:textarea-vertical-align="middle" fo:min-height="0.755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2" style:family="graphic">
      <style:graphic-properties draw:stroke="none" svg:stroke-color="#000000" draw:fill="none" draw:fill-color="#ffffff" draw:textarea-horizontal-align="center" draw:textarea-vertical-align="middle" fo:min-height="0.683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3" style:family="graphic">
      <style:graphic-properties draw:stroke="none" svg:stroke-color="#000000" draw:fill="none" draw:fill-color="#ffffff" draw:textarea-horizontal-align="center" draw:textarea-vertical-align="middle" fo:min-height="1.374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4" style:family="graphic">
      <style:graphic-properties draw:stroke="none" svg:stroke-color="#000000" draw:fill="none" draw:fill-color="#ffffff" draw:textarea-horizontal-align="center" draw:textarea-vertical-align="middle" fo:min-height="0.667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5" style:family="graphic">
      <style:graphic-properties draw:stroke="none" svg:stroke-color="#000000" draw:fill="none" draw:fill-color="#ffffff" draw:textarea-horizontal-align="center" draw:textarea-vertical-align="middle" fo:min-height="0.771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6" style:family="graphic">
      <style:graphic-properties draw:stroke="none" svg:stroke-color="#000000" draw:fill="none" draw:fill-color="#ffffff" draw:textarea-horizontal-align="center" draw:textarea-vertical-align="middle" fo:min-height="2.693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7" style:family="graphic">
      <style:graphic-properties draw:stroke="none" svg:stroke-color="#000000" draw:fill="none" draw:fill-color="#ffffff" draw:textarea-horizontal-align="center" draw:textarea-vertical-align="middle" fo:min-height="1.155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8" style:family="graphic">
      <style:graphic-properties draw:stroke="none" svg:stroke-color="#000000" draw:fill="none" draw:fill-color="#ffffff" draw:textarea-horizontal-align="center" draw:textarea-vertical-align="middle" fo:min-height="1.924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9" style:family="graphic">
      <style:graphic-properties draw:stroke="none" svg:stroke-color="#000000" draw:fill="none" draw:fill-color="#ffffff" draw:textarea-horizontal-align="center" draw:textarea-vertical-align="middle" fo:min-height="2.309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0" style:family="graphic">
      <style:graphic-properties draw:stroke="none" svg:stroke-color="#000000" draw:fill="none" draw:fill-color="#ffffff" draw:textarea-horizontal-align="center" draw:textarea-vertical-align="middle" fo:min-height="0.921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1" style:family="graphic">
      <style:graphic-properties draw:stroke="none" svg:stroke-color="#000000" draw:fill="none" draw:fill-color="#ffffff" draw:textarea-horizontal-align="center" draw:textarea-vertical-align="middle" fo:min-height="1.54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2" style:family="graphic">
      <style:graphic-properties draw:stroke="none" svg:stroke-color="#000000" draw:fill="none" draw:fill-color="#ffffff" draw:textarea-horizontal-align="center" draw:textarea-vertical-align="middle" fo:min-height="0.672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3" style:family="graphic">
      <style:graphic-properties draw:stroke="none" svg:stroke-color="#000000" draw:fill="none" draw:fill-color="#ffffff" draw:textarea-horizontal-align="center" draw:textarea-vertical-align="middle" fo:min-height="1.002cm" fo:padding-top="-0.077cm" fo:padding-bottom="-0.077cm" fo:padding-left="-0.077cm" fo:padding-right="-0.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4" style:family="graphic">
      <style:graphic-properties draw:stroke="none" svg:stroke-color="#000000" draw:fill="none" draw:fill-color="#ffffff" draw:textarea-horizontal-align="center" draw:textarea-vertical-align="middle" fo:min-height="0.679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5" style:family="graphic">
      <style:graphic-properties draw:stroke="none" svg:stroke-color="#000000" draw:fill="none" draw:fill-color="#ffffff" draw:textarea-horizontal-align="center" draw:textarea-vertical-align="middle" fo:min-height="2.693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6" style:family="graphic">
      <style:graphic-properties draw:stroke="none" svg:stroke-color="#000000" draw:fill="none" draw:fill-color="#ffffff" draw:textarea-horizontal-align="center" draw:textarea-vertical-align="middle" fo:min-height="1.439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7" style:family="graphic">
      <style:graphic-properties draw:stroke="none" svg:stroke-color="#000000" draw:fill="none" draw:fill-color="#ffffff" draw:textarea-horizontal-align="center" draw:textarea-vertical-align="middle" fo:min-height="1.277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8" style:family="graphic">
      <style:graphic-properties draw:stroke="none" svg:stroke-color="#000000" draw:fill="none" draw:fill-color="#ffffff" draw:textarea-horizontal-align="center" draw:textarea-vertical-align="middle" fo:min-height="1.252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9" style:family="graphic">
      <style:graphic-properties draw:stroke="none" svg:stroke-color="#000000" draw:fill="none" draw:fill-color="#ffffff" draw:textarea-horizontal-align="center" draw:textarea-vertical-align="middle" fo:min-height="0.981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0" style:family="graphic">
      <style:graphic-properties draw:stroke="none" svg:stroke-color="#000000" draw:fill="none" draw:fill-color="#ffffff" draw:textarea-horizontal-align="center" draw:textarea-vertical-align="middle" fo:min-height="3.078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1" style:family="graphic">
      <style:graphic-properties draw:stroke="none" svg:stroke-color="#000000" draw:fill="none" draw:fill-color="#ffffff" draw:textarea-horizontal-align="center" draw:textarea-vertical-align="middle" fo:min-height="1.087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2" style:family="graphic">
      <style:graphic-properties draw:stroke="none" svg:stroke-color="#000000" draw:fill="none" draw:fill-color="#ffffff" draw:textarea-horizontal-align="center" draw:textarea-vertical-align="middle" fo:min-height="2.45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3" style:family="graphic">
      <style:graphic-properties draw:stroke="none" svg:stroke-color="#000000" draw:fill="none" draw:fill-color="#ffffff" draw:textarea-horizontal-align="center" draw:textarea-vertical-align="middle" fo:min-height="1.395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4" style:family="graphic">
      <style:graphic-properties draw:stroke="none" svg:stroke-color="#000000" draw:fill="none" draw:fill-color="#ffffff" draw:textarea-horizontal-align="center" draw:textarea-vertical-align="middle" fo:min-height="0.915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5" style:family="graphic">
      <style:graphic-properties draw:stroke="none" svg:stroke-color="#000000" draw:fill="none" draw:fill-color="#ffffff" draw:textarea-horizontal-align="center" draw:textarea-vertical-align="middle" fo:min-height="1.778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svg:stroke-color="#000000" draw:fill="none" draw:fill-color="#ffffff" draw:textarea-horizontal-align="center" draw:textarea-vertical-align="middle" fo:min-height="1.365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7" style:family="graphic">
      <style:graphic-properties draw:stroke="none" svg:stroke-color="#000000" draw:fill="none" draw:fill-color="#ffffff" draw:textarea-horizontal-align="center" draw:textarea-vertical-align="middle" fo:min-height="0.661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8" style:family="graphic">
      <style:graphic-properties draw:stroke="none" svg:stroke-color="#000000" draw:fill="none" draw:fill-color="#ffffff" draw:textarea-horizontal-align="center" draw:textarea-vertical-align="middle" fo:min-height="1.699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9" style:family="graphic">
      <style:graphic-properties draw:stroke="none" svg:stroke-color="#000000" draw:fill="none" draw:fill-color="#ffffff" draw:textarea-horizontal-align="center" draw:textarea-vertical-align="middle" fo:min-height="1.647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0" style:family="graphic">
      <style:graphic-properties draw:stroke="none" svg:stroke-color="#000000" draw:fill="none" draw:fill-color="#ffffff" draw:textarea-horizontal-align="center" draw:textarea-vertical-align="middle" fo:min-height="1.251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1" style:family="graphic">
      <style:graphic-properties draw:stroke="none" svg:stroke-color="#000000" draw:fill="none" draw:fill-color="#ffffff" draw:textarea-horizontal-align="center" draw:textarea-vertical-align="middle" fo:min-height="0.594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2" style:family="graphic">
      <style:graphic-properties draw:stroke="none" svg:stroke-color="#000000" draw:fill="none" draw:fill-color="#ffffff" draw:textarea-horizontal-align="center" draw:textarea-vertical-align="middle" fo:min-height="0.572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3" style:family="graphic">
      <style:graphic-properties draw:stroke="none" svg:stroke-color="#000000" draw:fill="none" draw:fill-color="#ffffff" draw:textarea-horizontal-align="center" draw:textarea-vertical-align="middle" fo:min-height="1.755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4" style:family="graphic">
      <style:graphic-properties draw:stroke="none" svg:stroke-color="#000000" draw:fill="none" draw:fill-color="#ffffff" draw:textarea-horizontal-align="center" draw:textarea-vertical-align="middle" fo:min-height="1.792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5" style:family="graphic">
      <style:graphic-properties draw:stroke="none" svg:stroke-color="#000000" draw:fill="none" draw:fill-color="#ffffff" draw:textarea-horizontal-align="center" draw:textarea-vertical-align="middle" fo:min-height="1.298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6" style:family="graphic">
      <style:graphic-properties draw:stroke="none" svg:stroke-color="#000000" draw:fill="none" draw:fill-color="#ffffff" draw:textarea-horizontal-align="center" draw:textarea-vertical-align="middle" fo:min-height="0.88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7" style:family="graphic">
      <style:graphic-properties draw:stroke="none" svg:stroke-color="#000000" draw:fill="none" draw:fill-color="#ffffff" draw:textarea-horizontal-align="center" draw:textarea-vertical-align="middle" fo:min-height="0.647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8" style:family="graphic">
      <style:graphic-properties draw:stroke="none" svg:stroke-color="#000000" draw:fill="none" draw:fill-color="#ffffff" draw:textarea-horizontal-align="center" draw:textarea-vertical-align="middle" fo:min-height="2.143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9" style:family="graphic">
      <style:graphic-properties draw:stroke="none" svg:stroke-color="#000000" draw:fill="none" draw:fill-color="#ffffff" draw:textarea-horizontal-align="center" draw:textarea-vertical-align="middle" fo:min-height="1.378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0" style:family="graphic">
      <style:graphic-properties draw:stroke="none" svg:stroke-color="#000000" draw:fill="none" draw:fill-color="#ffffff" draw:textarea-horizontal-align="center" draw:textarea-vertical-align="middle" fo:min-height="0.721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1" style:family="graphic">
      <style:graphic-properties draw:stroke="none" svg:stroke-color="#000000" draw:fill="none" draw:fill-color="#ffffff" draw:textarea-horizontal-align="center" draw:textarea-vertical-align="middle" fo:min-height="1.155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2" style:family="graphic">
      <style:graphic-properties draw:stroke="none" svg:stroke-color="#000000" draw:fill="none" draw:fill-color="#ffffff" draw:textarea-horizontal-align="center" draw:textarea-vertical-align="middle" fo:min-height="0.81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3" style:family="graphic">
      <style:graphic-properties draw:stroke="none" svg:stroke-color="#000000" draw:fill="none" draw:fill-color="#ffffff" draw:textarea-horizontal-align="center" draw:textarea-vertical-align="middle" fo:min-height="0.506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4" style:family="graphic">
      <style:graphic-properties draw:stroke="none" svg:stroke-color="#000000" draw:fill="none" draw:fill-color="#ffffff" draw:textarea-horizontal-align="center" draw:textarea-vertical-align="middle" fo:min-height="0.665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5" style:family="graphic">
      <style:graphic-properties draw:stroke="none" svg:stroke-color="#000000" draw:fill="none" draw:fill-color="#ffffff" draw:textarea-horizontal-align="center" draw:textarea-vertical-align="middle" fo:min-height="1.655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6" style:family="graphic">
      <style:graphic-properties draw:stroke="none" svg:stroke-color="#000000" draw:fill="none" draw:fill-color="#ffffff" draw:textarea-horizontal-align="center" draw:textarea-vertical-align="middle" fo:min-height="2.279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7" style:family="graphic">
      <style:graphic-properties draw:stroke="none" svg:stroke-color="#000000" draw:fill="none" draw:fill-color="#ffffff" draw:textarea-horizontal-align="center" draw:textarea-vertical-align="middle" fo:min-height="1.256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8" style:family="graphic">
      <style:graphic-properties draw:stroke="none" svg:stroke-color="#000000" draw:fill="none" draw:fill-color="#ffffff" draw:textarea-horizontal-align="center" draw:textarea-vertical-align="middle" fo:min-height="0.579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9" style:family="graphic">
      <style:graphic-properties draw:stroke="none" svg:stroke-color="#000000" draw:fill="none" draw:fill-color="#ffffff" draw:textarea-horizontal-align="center" draw:textarea-vertical-align="middle" fo:min-height="0.534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0" style:family="graphic">
      <style:graphic-properties draw:stroke="none" svg:stroke-color="#000000" draw:fill="none" draw:fill-color="#ffffff" draw:textarea-horizontal-align="center" draw:textarea-vertical-align="middle" fo:min-height="0.882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1" style:family="graphic">
      <style:graphic-properties draw:stroke="none" svg:stroke-color="#000000" draw:fill="none" draw:fill-color="#ffffff" draw:textarea-horizontal-align="center" draw:textarea-vertical-align="middle" fo:min-height="1.54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2" style:family="graphic">
      <style:graphic-properties draw:stroke="none" svg:stroke-color="#000000" draw:fill="none" draw:fill-color="#ffffff" draw:textarea-horizontal-align="center" draw:textarea-vertical-align="middle" fo:min-height="0.483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3" style:family="graphic">
      <style:graphic-properties draw:stroke="none" svg:stroke-color="#000000" draw:fill="none" draw:fill-color="#ffffff" draw:textarea-horizontal-align="center" draw:textarea-vertical-align="middle" fo:min-height="3.463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4" style:family="graphic">
      <style:graphic-properties draw:stroke="none" svg:stroke-color="#000000" draw:fill="none" draw:fill-color="#ffffff" draw:textarea-horizontal-align="center" draw:textarea-vertical-align="middle" fo:min-height="3.847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5" style:family="graphic">
      <style:graphic-properties draw:stroke="none" svg:stroke-color="#000000" draw:fill="none" draw:fill-color="#ffffff" draw:textarea-horizontal-align="center" draw:textarea-vertical-align="middle" fo:min-height="1.155cm" fo:padding-top="-0.07cm" fo:padding-bottom="-0.07cm" fo:padding-left="-0.07cm" fo:padding-right="-0.0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6" style:family="graphic">
      <style:graphic-properties draw:stroke="none" svg:stroke-color="#000000" draw:fill="none" draw:fill-color="#ffffff" draw:textarea-horizontal-align="center" draw:textarea-vertical-align="middle" fo:min-height="0.413cm" fo:padding-top="-0.068cm" fo:padding-bottom="-0.068cm" fo:padding-left="-0.068cm" fo:padding-right="-0.0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7" style:family="graphic">
      <style:graphic-properties draw:stroke="none" svg:stroke-color="#000000" draw:fill="none" draw:fill-color="#ffffff" draw:textarea-horizontal-align="center" draw:textarea-vertical-align="middle" fo:min-height="2.309cm" fo:padding-top="-0.075cm" fo:padding-bottom="-0.075cm" fo:padding-left="-0.075cm" fo:padding-right="-0.07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8" style:family="graphic">
      <style:graphic-properties draw:stroke="none" svg:stroke-color="#000000" draw:fill="none" draw:fill-color="#ffffff" draw:textarea-horizontal-align="center" draw:textarea-vertical-align="middle" fo:min-height="1.926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9" style:family="graphic">
      <style:graphic-properties draw:stroke="none" svg:stroke-color="#000000" draw:fill="none" draw:fill-color="#ffffff" draw:textarea-horizontal-align="center" draw:textarea-vertical-align="middle" fo:min-height="1.924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0" style:family="graphic">
      <style:graphic-properties draw:stroke="none" svg:stroke-color="#000000" draw:fill="none" draw:fill-color="#ffffff" draw:textarea-horizontal-align="center" draw:textarea-vertical-align="middle" fo:min-height="1.667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1" style:family="graphic">
      <style:graphic-properties draw:stroke="none" svg:stroke-color="#000000" draw:fill="none" draw:fill-color="#ffffff" draw:textarea-horizontal-align="center" draw:textarea-vertical-align="middle" fo:min-height="0.771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2" style:family="graphic">
      <style:graphic-properties draw:stroke="none" svg:stroke-color="#000000" draw:fill="none" draw:fill-color="#ffffff" draw:textarea-horizontal-align="center" draw:textarea-vertical-align="middle" fo:min-height="0.785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3" style:family="graphic">
      <style:graphic-properties draw:stroke="none" svg:stroke-color="#000000" draw:fill="none" draw:fill-color="#ffffff" draw:textarea-horizontal-align="center" draw:textarea-vertical-align="middle" fo:min-height="2.309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4" style:family="graphic">
      <style:graphic-properties draw:stroke="none" svg:stroke-color="#000000" draw:fill="none" draw:fill-color="#ffffff" draw:textarea-horizontal-align="center" draw:textarea-vertical-align="middle" fo:min-height="0.547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5" style:family="graphic">
      <style:graphic-properties draw:stroke="none" svg:stroke-color="#000000" draw:fill="none" draw:fill-color="#ffffff" draw:textarea-horizontal-align="center" draw:textarea-vertical-align="middle" fo:min-height="0.49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6" style:family="graphic">
      <style:graphic-properties draw:stroke="none" svg:stroke-color="#000000" draw:fill="none" draw:fill-color="#ffffff" draw:textarea-horizontal-align="center" draw:textarea-vertical-align="middle" fo:min-height="0.593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7" style:family="graphic">
      <style:graphic-properties draw:stroke="none" svg:stroke-color="#000000" draw:fill="none" draw:fill-color="#ffffff" draw:textarea-horizontal-align="center" draw:textarea-vertical-align="middle" fo:min-height="3.078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8" style:family="graphic">
      <style:graphic-properties draw:stroke="none" svg:stroke-color="#000000" draw:fill="none" draw:fill-color="#ffffff" draw:textarea-horizontal-align="center" draw:textarea-vertical-align="middle" fo:min-height="1.386cm" fo:padding-top="-0.075cm" fo:padding-bottom="-0.075cm" fo:padding-left="-0.075cm" fo:padding-right="-0.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9" style:family="graphic">
      <style:graphic-properties draw:stroke="none" svg:stroke-color="#000000" draw:fill="none" draw:fill-color="#ffffff" draw:textarea-horizontal-align="center" draw:textarea-vertical-align="middle" fo:min-height="0.893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0" style:family="graphic">
      <style:graphic-properties draw:stroke="none" svg:stroke-color="#000000" draw:fill="none" draw:fill-color="#ffffff" draw:textarea-horizontal-align="center" draw:textarea-vertical-align="middle" fo:min-height="0.598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1" style:family="graphic">
      <style:graphic-properties draw:stroke="none" svg:stroke-color="#000000" draw:fill="none" draw:fill-color="#ffffff" draw:textarea-horizontal-align="center" draw:textarea-vertical-align="middle" fo:min-height="0.393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2" style:family="graphic">
      <style:graphic-properties draw:stroke="none" svg:stroke-color="#000000" draw:fill="none" draw:fill-color="#ffffff" draw:textarea-horizontal-align="center" draw:textarea-vertical-align="middle" fo:min-height="0.559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3" style:family="graphic">
      <style:graphic-properties draw:stroke="none" svg:stroke-color="#000000" draw:fill="none" draw:fill-color="#ffffff" draw:textarea-horizontal-align="center" draw:textarea-vertical-align="middle" fo:min-height="2.367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4" style:family="graphic">
      <style:graphic-properties draw:stroke="none" svg:stroke-color="#000000" draw:fill="none" draw:fill-color="#ffffff" draw:textarea-horizontal-align="center" draw:textarea-vertical-align="middle" fo:min-height="2.323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5" style:family="graphic">
      <style:graphic-properties draw:stroke="none" svg:stroke-color="#000000" draw:fill="none" draw:fill-color="#ffffff" draw:textarea-horizontal-align="center" draw:textarea-vertical-align="middle" fo:min-height="1.702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6" style:family="graphic">
      <style:graphic-properties draw:stroke="none" svg:stroke-color="#000000" draw:fill="none" draw:fill-color="#ffffff" draw:textarea-horizontal-align="center" draw:textarea-vertical-align="middle" fo:min-height="0.797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7" style:family="graphic">
      <style:graphic-properties draw:stroke="none" svg:stroke-color="#000000" draw:fill="none" draw:fill-color="#ffffff" draw:textarea-horizontal-align="center" draw:textarea-vertical-align="middle" fo:min-height="4.232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8" style:family="graphic">
      <style:graphic-properties draw:stroke="none" svg:stroke-color="#000000" draw:fill="none" draw:fill-color="#ffffff" draw:textarea-horizontal-align="center" draw:textarea-vertical-align="middle" fo:min-height="4.616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9" style:family="graphic">
      <style:graphic-properties draw:stroke="none" svg:stroke-color="#000000" draw:fill="none" draw:fill-color="#ffffff" draw:textarea-horizontal-align="center" draw:textarea-vertical-align="middle" fo:min-height="3.463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0" style:family="graphic">
      <style:graphic-properties draw:stroke="none" svg:stroke-color="#000000" draw:fill="none" draw:fill-color="#ffffff" draw:textarea-horizontal-align="center" draw:textarea-vertical-align="middle" fo:min-height="2.42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1" style:family="graphic">
      <style:graphic-properties draw:stroke="none" svg:stroke-color="#000000" draw:fill="none" draw:fill-color="#ffffff" draw:textarea-horizontal-align="center" draw:textarea-vertical-align="middle" fo:min-height="1.748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2" style:family="graphic">
      <style:graphic-properties draw:stroke="none" svg:stroke-color="#000000" draw:fill="none" draw:fill-color="#ffffff" draw:textarea-horizontal-align="center" draw:textarea-vertical-align="middle" fo:min-height="0.926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3" style:family="graphic">
      <style:graphic-properties draw:stroke="none" svg:stroke-color="#000000" draw:fill="none" draw:fill-color="#ffffff" draw:textarea-horizontal-align="center" draw:textarea-vertical-align="middle" fo:min-height="1.891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4" style:family="graphic">
      <style:graphic-properties draw:stroke="none" svg:stroke-color="#000000" draw:fill="none" draw:fill-color="#ffffff" draw:textarea-horizontal-align="center" draw:textarea-vertical-align="middle" fo:min-height="0.88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5" style:family="graphic">
      <style:graphic-properties draw:stroke="none" svg:stroke-color="#000000" draw:fill="none" draw:fill-color="#ffffff" draw:textarea-horizontal-align="center" draw:textarea-vertical-align="middle" fo:min-height="1.187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6" style:family="graphic">
      <style:graphic-properties draw:stroke="none" svg:stroke-color="#000000" draw:fill="none" draw:fill-color="#ffffff" draw:textarea-horizontal-align="center" draw:textarea-vertical-align="middle" fo:min-height="1.57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7" style:family="graphic">
      <style:graphic-properties draw:stroke="none" svg:stroke-color="#000000" draw:fill="none" draw:fill-color="#ffffff" draw:textarea-horizontal-align="center" draw:textarea-vertical-align="middle" fo:min-height="0.792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8" style:family="graphic">
      <style:graphic-properties draw:stroke="none" svg:stroke-color="#000000" draw:fill="none" draw:fill-color="#ffffff" draw:textarea-horizontal-align="center" draw:textarea-vertical-align="middle" fo:min-height="1.316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9" style:family="graphic">
      <style:graphic-properties draw:stroke="none" svg:stroke-color="#000000" draw:fill="none" draw:fill-color="#ffffff" draw:textarea-horizontal-align="center" draw:textarea-vertical-align="middle" fo:min-height="1.27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0" style:family="graphic">
      <style:graphic-properties draw:stroke="none" svg:stroke-color="#000000" draw:fill="none" draw:fill-color="#ffffff" draw:textarea-horizontal-align="center" draw:textarea-vertical-align="middle" fo:min-height="0.39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1" style:family="graphic">
      <style:graphic-properties draw:stroke="none" svg:stroke-color="#000000" draw:fill="none" draw:fill-color="#ffffff" draw:textarea-horizontal-align="center" draw:textarea-vertical-align="middle" fo:min-height="3.163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2" style:family="graphic">
      <style:graphic-properties draw:stroke="none" svg:stroke-color="#000000" draw:fill="none" draw:fill-color="#ffffff" draw:textarea-horizontal-align="center" draw:textarea-vertical-align="middle" fo:min-height="0.557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3" style:family="graphic">
      <style:graphic-properties draw:stroke="none" svg:stroke-color="#000000" draw:fill="none" draw:fill-color="#ffffff" draw:textarea-horizontal-align="center" draw:textarea-vertical-align="middle" fo:min-height="2.387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4" style:family="graphic">
      <style:graphic-properties draw:stroke="none" svg:stroke-color="#000000" draw:fill="none" draw:fill-color="#ffffff" draw:textarea-horizontal-align="center" draw:textarea-vertical-align="middle" fo:min-height="0.781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5" style:family="graphic">
      <style:graphic-properties draw:stroke="none" svg:stroke-color="#000000" draw:fill="none" draw:fill-color="#ffffff" draw:textarea-horizontal-align="center" draw:textarea-vertical-align="middle" fo:min-height="0.533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6" style:family="graphic">
      <style:graphic-properties draw:stroke="none" svg:stroke-color="#000000" draw:fill="none" draw:fill-color="#ffffff" draw:textarea-horizontal-align="center" draw:textarea-vertical-align="middle" fo:min-height="1.649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7" style:family="graphic">
      <style:graphic-properties draw:stroke="none" svg:stroke-color="#000000" draw:fill="none" draw:fill-color="#ffffff" draw:textarea-horizontal-align="center" draw:textarea-vertical-align="middle" fo:min-height="0.841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8" style:family="graphic">
      <style:graphic-properties draw:stroke="none" svg:stroke-color="#000000" draw:fill="none" draw:fill-color="#ffffff" draw:textarea-horizontal-align="center" draw:textarea-vertical-align="middle" fo:min-height="0.563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9" style:family="graphic">
      <style:graphic-properties draw:stroke="none" svg:stroke-color="#000000" draw:fill="none" draw:fill-color="#ffffff" draw:textarea-horizontal-align="center" draw:textarea-vertical-align="middle" fo:min-height="0.644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0" style:family="graphic">
      <style:graphic-properties draw:stroke="none" svg:stroke-color="#000000" draw:fill="none" draw:fill-color="#ffffff" draw:textarea-horizontal-align="center" draw:textarea-vertical-align="middle" fo:min-height="1.194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1" style:family="graphic">
      <style:graphic-properties draw:stroke="none" svg:stroke-color="#000000" draw:fill="none" draw:fill-color="#ffffff" draw:textarea-horizontal-align="center" draw:textarea-vertical-align="middle" fo:min-height="1.686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2" style:family="graphic">
      <style:graphic-properties draw:stroke="none" svg:stroke-color="#000000" draw:fill="none" draw:fill-color="#ffffff" draw:textarea-horizontal-align="center" draw:textarea-vertical-align="middle" fo:min-height="0.882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3" style:family="graphic">
      <style:graphic-properties draw:stroke="none" svg:stroke-color="#000000" draw:fill="none" draw:fill-color="#ffffff" draw:textarea-horizontal-align="center" draw:textarea-vertical-align="middle" fo:min-height="0.575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4" style:family="graphic">
      <style:graphic-properties draw:stroke="none" svg:stroke-color="#000000" draw:fill="none" draw:fill-color="#ffffff" draw:textarea-horizontal-align="center" draw:textarea-vertical-align="middle" fo:min-height="0.871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5" style:family="graphic">
      <style:graphic-properties draw:stroke="none" svg:stroke-color="#000000" draw:fill="none" draw:fill-color="#ffffff" draw:textarea-horizontal-align="center" draw:textarea-vertical-align="middle" fo:min-height="0.866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6" style:family="graphic">
      <style:graphic-properties draw:stroke="none" svg:stroke-color="#000000" draw:fill="none" draw:fill-color="#ffffff" draw:textarea-horizontal-align="center" draw:textarea-vertical-align="middle" fo:min-height="1.289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7" style:family="graphic">
      <style:graphic-properties draw:stroke="none" svg:stroke-color="#000000" draw:fill="none" draw:fill-color="#ffffff" draw:textarea-horizontal-align="center" draw:textarea-vertical-align="middle" fo:min-height="1.155cm" fo:padding-top="-0.068cm" fo:padding-bottom="-0.068cm" fo:padding-left="-0.068cm" fo:padding-right="-0.0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8" style:family="graphic">
      <style:graphic-properties draw:stroke="none" svg:stroke-color="#000000" draw:fill="none" draw:fill-color="#ffffff" draw:textarea-horizontal-align="center" draw:textarea-vertical-align="middle" fo:min-height="0.607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9" style:family="graphic">
      <style:graphic-properties draw:stroke="none" svg:stroke-color="#000000" draw:fill="none" draw:fill-color="#ffffff" draw:textarea-horizontal-align="center" draw:textarea-vertical-align="middle" fo:min-height="0.836cm" fo:padding-top="-0.07cm" fo:padding-bottom="-0.07cm" fo:padding-left="-0.07cm" fo:padding-right="-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_top" xlink:href="https://archive.org/searchresults.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4"/>
      <text:p text:style-name="Text_20_body"/>
      <text:p text:style-name="Text_20_body"/>
      <text:p text:style-name="Text_20_body"/>
      <text:p text:style-name="Text_20_body"/>
      <text:p text:style-name="Text_20_body"/>
      <text:p text:style-name="P290"><draw:frame text:anchor-type="paragraph" draw:z-index="828" draw:name="Form1" draw:style-name="gr1" draw:text-style-name="P334" svg:width="1.742cm" svg:height="3.155cm" svg:x="-1.658cm" svg:y="0.145cm"><draw:text-box><text:p/></draw:text-box></draw:frame>Gewissheit <text:span text:style-name="T636">und Wahrheit</text:span></text:p>
      <text:p text:style-name="P320"/>
      <text:p text:style-name="P293">Untersuchung der Geltungsfragen als Grundlegung der Erkenntnistheorie</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321"/>
      <text:p text:style-name="P295">von </text:p>
      <text:p text:style-name="P295">Johannes Volkelt</text:p>
      <text:p text:style-name="P291"/>
      <text:p text:style-name="P292">Professor der Philosophie an der Universität zu Leipzig</text:p>
      <text:p text:style-name="P292"/>
      <text:p text:style-name="P294">Hrsg.: Wilhelm Humérez</text:p>
      <text:p text:style-name="P32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22">Diese Herausgabe kann zu privaten und nicht-kommerziellen Zwecken vervielfältigt werden. Bei allen anderen Verwendungsarten bitte an den Herausgeber werden.</text:p>
      <text:p text:style-name="Text_20_body"/>
      <text:p text:style-name="Text_20_body"><text:soft-page-break/></text:p>
      <text:p text:style-name="P32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26"/>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h text:style-name="Contents_20_Heading" text:outline-level="1">Inhaltsverzeichnis</text:h>
          </text:index-title>
          <text:p text:style-name="P332"><text:a xlink:type="simple" xlink:href="#__RefHeading___Toc33433_2605711883" text:style-name="Index_20_Link" text:visited-style-name="Index_20_Link">1 Vorwort<text:tab/>5</text:a></text:p>
          <text:p text:style-name="P332"><text:a xlink:type="simple" xlink:href="#__RefHeading___Toc44554_3739762800" text:style-name="Index_20_Link" text:visited-style-name="Index_20_Link">2 Erster Abschnitt – Die Voraussetzungslosigkeit als Erfordernis der Erkenntnistheorie.<text:tab/>9</text:a></text:p>
          <text:p text:style-name="P333"><text:a xlink:type="simple" xlink:href="#__RefHeading___Toc44556_3739762800" text:style-name="Index_20_Link" text:visited-style-name="Index_20_Link">2.1 Erstes Kapitel - Sinn der Voraussetzungslosigkeit.<text:tab/>9</text:a></text:p>
          <text:p text:style-name="P333"><text:a xlink:type="simple" xlink:href="#__RefHeading___Toc44558_3739762800" text:style-name="Index_20_Link" text:visited-style-name="Index_20_Link">2.2 Zweites Kapitel - Ablehnung der transzendentalen Voraussetzung<text:tab/>13</text:a></text:p>
          <text:p text:style-name="P333"><text:a xlink:type="simple" xlink:href="#__RefHeading___Toc44560_3739762800" text:style-name="Index_20_Link" text:visited-style-name="Index_20_Link">2.3 Drittes Kapitel - Begründung der Forderung der Voraussetzungslosigkeit<text:tab/>30</text:a></text:p>
          <text:p text:style-name="P332"><text:a xlink:type="simple" xlink:href="#__RefHeading___Toc44562_3739762800" text:style-name="Index_20_Link" text:visited-style-name="Index_20_Link">3 Zweiter Abschnitt - Die Methode der voraussetzungslosen Erkenntnistheorie<text:tab/>38</text:a></text:p>
          <text:p text:style-name="P333"><text:a xlink:type="simple" xlink:href="#__RefHeading___Toc44564_3739762800" text:style-name="Index_20_Link" text:visited-style-name="Index_20_Link">3.1 Erstes Kapitel - Methode der Selbstbesinnung der Gewissheit<text:tab/>38</text:a></text:p>
          <text:p text:style-name="P333"><text:a xlink:type="simple" xlink:href="#__RefHeading___Toc44566_3739762800" text:style-name="Index_20_Link" text:visited-style-name="Index_20_Link">3.2 Zweites Kapitel - Der Anteil der intrasubjektiven Gewissheit an der Erkenntnistheorie<text:tab/>41</text:a></text:p>
          <text:p text:style-name="P333"><text:a xlink:type="simple" xlink:href="#__RefHeading___Toc44568_3739762800" text:style-name="Index_20_Link" text:visited-style-name="Index_20_Link">3.3 Drittes Kapitel - Verhältnis der Methode der Selbstbesinnung zur Psychologie<text:tab/>49</text:a></text:p>
          <text:p text:style-name="P333"><text:a xlink:type="simple" xlink:href="#__RefHeading___Toc44570_3739762800" text:style-name="Index_20_Link" text:visited-style-name="Index_20_Link">3.4 Viertes Kapitel - Ablösung der Erkenntnistheorie vom Kulturzusammenhang<text:tab/>54</text:a></text:p>
          <text:p text:style-name="P333"><text:a xlink:type="simple" xlink:href="#__RefHeading___Toc44572_3739762800" text:style-name="Index_20_Link" text:visited-style-name="Index_20_Link">3.5 Fünftes Kapitel - Die Beschreibung des natürlichen Weltbildes und die Erkenntnistheorie<text:tab/>60</text:a></text:p>
          <text:p text:style-name="P332"><text:a xlink:type="simple" xlink:href="#__RefHeading___Toc44574_3739762800" text:style-name="Index_20_Link" text:visited-style-name="Index_20_Link">4 Dritter Abschnitt - Die Selbstgewissheit des Bewusstseins<text:tab/>66</text:a></text:p>
          <text:p text:style-name="P333"><text:a xlink:type="simple" xlink:href="#__RefHeading___Toc44576_3739762800" text:style-name="Index_20_Link" text:visited-style-name="Index_20_Link">4.1 Erstes Kapitel - Das Wissen von meinen Bewusstseinserlebnissen als erste Gewissheitsweise<text:tab/>66</text:a></text:p>
          <text:p text:style-name="P333"><text:a xlink:type="simple" xlink:href="#__RefHeading___Toc44578_3739762800" text:style-name="Index_20_Link" text:visited-style-name="Index_20_Link">4.2 Zweites Kapitel - Der neutrale Charakter der Anfangsaussagen der Erkenntnistheorie.<text:tab/>71</text:a></text:p>
          <text:p text:style-name="P333"><text:a xlink:type="simple" xlink:href="#__RefHeading___Toc44580_3739762800" text:style-name="Index_20_Link" text:visited-style-name="Index_20_Link">4.3 Drittes Kapitel - Der vorlogische Charakter der Selbstgewissheit des Bewusstseins<text:tab/>76</text:a></text:p>
          <text:p text:style-name="P333"><text:a xlink:type="simple" xlink:href="#__RefHeading___Toc44582_3739762800" text:style-name="Index_20_Link" text:visited-style-name="Index_20_Link">4.4 Viertes Kapitel - Psychologische Bedingungen des Eintretens der Selbstgewissheit<text:tab/>85</text:a></text:p>
          <text:p text:style-name="P333"><text:a xlink:type="simple" xlink:href="#__RefHeading___Toc44584_3739762800" text:style-name="Index_20_Link" text:visited-style-name="Index_20_Link">4.5 Fünftes Kapitel - Die Erinnerungsgewissheit<text:tab/>93</text:a></text:p>
          <text:p text:style-name="P333"><text:a xlink:type="simple" xlink:href="#__RefHeading___Toc44586_3739762800" text:style-name="Index_20_Link" text:visited-style-name="Index_20_Link">4.6 Sechstes Kapitel - Die unmittelbare Beziehungsgewissheit<text:tab/>111</text:a></text:p>
          <text:p text:style-name="P333"><text:a xlink:type="simple" xlink:href="#__RefHeading___Toc44588_3739762800" text:style-name="Index_20_Link" text:visited-style-name="Index_20_Link">4.7 Siebentes Kapitel - Die Schranken der Selbstgewissheit des Bewusstseins<text:tab/>123</text:a></text:p>
          <text:p text:style-name="P332"><text:a xlink:type="simple" xlink:href="#__RefHeading___Toc44590_3739762800" text:style-name="Index_20_Link" text:visited-style-name="Index_20_Link">5 Vierter Abschnitt - Das Reich des Unerfahrbaren<text:tab/>134</text:a></text:p>
          <text:p text:style-name="P333"><text:a xlink:type="simple" xlink:href="#__RefHeading___Toc44592_3739762800" text:style-name="Index_20_Link" text:visited-style-name="Index_20_Link">5.1 Erstes Kapitel - Das Problem der reinen Erfahrung<text:tab/>134</text:a></text:p>
          <text:p text:style-name="P333"><text:a xlink:type="simple" xlink:href="#__RefHeading___Toc44594_3739762800" text:style-name="Index_20_Link" text:visited-style-name="Index_20_Link">5.2 Zweites Kapitel - Die Zugehörigkeit der Natur und des Geistes zum Unerfahrbaren<text:tab/>142</text:a></text:p>
          <text:p text:style-name="P333"><text:soft-page-break/><text:a xlink:type="simple" xlink:href="#__RefHeading___Toc44596_3739762800" text:style-name="Index_20_Link" text:visited-style-name="Index_20_Link">5.3 Drittes Kapitel - Die Zusammenhanglosigkeit der reinen Erfahrung<text:tab/>151</text:a></text:p>
          <text:p text:style-name="P333"><text:a xlink:type="simple" xlink:href="#__RefHeading___Toc44598_3739762800" text:style-name="Index_20_Link" text:visited-style-name="Index_20_Link">5.4 Viertes Kapitel - Die Selbstaufhebung der reinen Erfahrung durch Ausschaltung des Bewusstseins<text:tab/>161</text:a></text:p>
          <text:p text:style-name="P332"><text:a xlink:type="simple" xlink:href="#__RefHeading___Toc44600_3739762800" text:style-name="Index_20_Link" text:visited-style-name="Index_20_Link">6 Fünfter Abschnitt - Die Denknotwendigkeit in ihrer allgemeinen Bedeutung<text:tab/>166</text:a></text:p>
          <text:p text:style-name="P333"><text:a xlink:type="simple" xlink:href="#__RefHeading___Toc44602_3739762800" text:style-name="Index_20_Link" text:visited-style-name="Index_20_Link">6.1 Erstes Kapitel - Die Denknotwendigkeit als Allgemeingültigkeit<text:tab/>166</text:a></text:p>
          <text:p text:style-name="P333"><text:a xlink:type="simple" xlink:href="#__RefHeading___Toc44604_3739762800" text:style-name="Index_20_Link" text:visited-style-name="Index_20_Link">6.2 Zweites Kapitel - Die Denknotwendigkeit als Seinsgültigkeit<text:tab/>175</text:a></text:p>
          <text:p text:style-name="P333"><text:a xlink:type="simple" xlink:href="#__RefHeading___Toc44606_3739762800" text:style-name="Index_20_Link" text:visited-style-name="Index_20_Link">6.3 Drittes Kapitel - Die Denknotwendigkeit als Wesensgültigkeit<text:tab/>185</text:a></text:p>
          <text:p text:style-name="P333"><text:a xlink:type="simple" xlink:href="#__RefHeading___Toc44608_3739762800" text:style-name="Index_20_Link" text:visited-style-name="Index_20_Link">6.4 Viertes Kapitel - Geltung und Sein<text:tab/>200</text:a></text:p>
          <text:p text:style-name="P333"><text:a xlink:type="simple" xlink:href="#__RefHeading___Toc44610_3739762800" text:style-name="Index_20_Link" text:visited-style-name="Index_20_Link">6.5 Fünftes Kapitel - Das Denken als synthetischer Akt<text:tab/>213</text:a></text:p>
          <text:p text:style-name="P333"><text:a xlink:type="simple" xlink:href="#__RefHeading___Toc44612_3739762800" text:style-name="Index_20_Link" text:visited-style-name="Index_20_Link">6.6 Sechstes Kapitel - Der Gewissheitscharakter des Denkens<text:tab/>239</text:a></text:p>
          <text:p text:style-name="P332"><text:a xlink:type="simple" xlink:href="#__RefHeading___Toc44614_3739762800" text:style-name="Index_20_Link" text:visited-style-name="Index_20_Link">7 Sechster Abschnitt - Das Problem des transsubjektiven Minimums<text:tab/>249</text:a></text:p>
          <text:p text:style-name="P333"><text:a xlink:type="simple" xlink:href="#__RefHeading___Toc44616_3739762800" text:style-name="Index_20_Link" text:visited-style-name="Index_20_Link">7.1 Erstes Kapitel - Stufen der Urteile<text:tab/>249</text:a></text:p>
          <text:p text:style-name="P333"><text:a xlink:type="simple" xlink:href="#__RefHeading___Toc44618_3739762800" text:style-name="Index_20_Link" text:visited-style-name="Index_20_Link">7.2 Zweites Kapitel - Transsubjektives Minimum: 1. Überwindung des Solipsismus<text:tab/>255</text:a></text:p>
          <text:p text:style-name="P333"><text:a xlink:type="simple" xlink:href="#__RefHeading___Toc44620_3739762800" text:style-name="Index_20_Link" text:visited-style-name="Index_20_Link">7.3 Drittes Kapitel - Transsubjektives Minimum: 2. Das beharrende Bestehen transsubjektiver Wesenheiten<text:tab/>259</text:a></text:p>
          <text:p text:style-name="P333"><text:a xlink:type="simple" xlink:href="#__RefHeading___Toc44622_3739762800" text:style-name="Index_20_Link" text:visited-style-name="Index_20_Link">7.4 Viertes Kapitel - Transsubjektives Minimum: 3. Die gesetzmäßige Ordnung des Transsubjektiven<text:tab/>263</text:a></text:p>
          <text:p text:style-name="P333"><text:a xlink:type="simple" xlink:href="#__RefHeading___Toc44624_3739762800" text:style-name="Index_20_Link" text:visited-style-name="Index_20_Link">7.5 Fünftes Kapitel - Der Begriff der Wahrnehmungsmöglichkeit<text:tab/>272</text:a></text:p>
          <text:p text:style-name="P333"><text:a xlink:type="simple" xlink:href="#__RefHeading___Toc44626_3739762800" text:style-name="Index_20_Link" text:visited-style-name="Index_20_Link">7.6 Sechstes Kapitel - Transsubjektives Minimum: 4. Die Einmaligkeit der Sinnenwelt<text:tab/>278</text:a></text:p>
          <text:p text:style-name="P332"><text:a xlink:type="simple" xlink:href="#__RefHeading___Toc44628_3739762800" text:style-name="Index_20_Link" text:visited-style-name="Index_20_Link">8 Siebenter Abschnitt - Das Wahrheitsproblem<text:tab/>290</text:a></text:p>
          <text:p text:style-name="P333"><text:a xlink:type="simple" xlink:href="#__RefHeading___Toc44630_3739762800" text:style-name="Index_20_Link" text:visited-style-name="Index_20_Link">8.1 Erstes Kapitel - Die Abbild-Theorie<text:tab/>290</text:a></text:p>
          <text:p text:style-name="P333"><text:a xlink:type="simple" xlink:href="#__RefHeading___Toc44632_3739762800" text:style-name="Index_20_Link" text:visited-style-name="Index_20_Link">8.2 Zweites Kapitel - Das Absolute im Wahrheitsbegriff<text:tab/>308</text:a></text:p>
          <text:p text:style-name="P333"><text:a xlink:type="simple" xlink:href="#__RefHeading___Toc44634_3739762800" text:style-name="Index_20_Link" text:visited-style-name="Index_20_Link">8.3 Drittes Kapitel - Wahrheit, Denkimmanenz und Gegebenheit<text:tab/>336</text:a></text:p>
          <text:p text:style-name="P333"><text:a xlink:type="simple" xlink:href="#__RefHeading___Toc44636_3739762800" text:style-name="Index_20_Link" text:visited-style-name="Index_20_Link">8.4 Viertes Kapitel - Wahrheit und Unwirklichkeit<text:tab/>355</text:a></text:p>
          <text:p text:style-name="P333"><text:a xlink:type="simple" xlink:href="#__RefHeading___Toc44638_3739762800" text:style-name="Index_20_Link" text:visited-style-name="Index_20_Link">8.5 Fünftes Kapitel - Die Lehre vom Denken als ökonomischem Verfahren<text:tab/>372</text:a></text:p>
          <text:p text:style-name="P333"><text:a xlink:type="simple" xlink:href="#__RefHeading___Toc37975_1926476075" text:style-name="Index_20_Link" text:visited-style-name="Index_20_Link">8.6 Sechstes Kapitel - Die Lehre vom Denken als praktischem Anpassungsverfahren<text:tab/>388</text:a></text:p>
          <text:p text:style-name="P333"><text:a xlink:type="simple" xlink:href="#__RefHeading___Toc37977_1926476075" text:style-name="Index_20_Link" text:visited-style-name="Index_20_Link">8.7 Siebentes Kapitel - Die Lehre vom Denken als willkürlichem Annehmen<text:tab/>398</text:a></text:p>
          <text:p text:style-name="P332"><text:a xlink:type="simple" xlink:href="#__RefHeading___Toc37979_1926476075" text:style-name="Index_20_Link" text:visited-style-name="Index_20_Link">9 Achter Abschnitt - Der Satz vom Grunde<text:tab/>409</text:a></text:p>
          <text:p text:style-name="P333"><text:a xlink:type="simple" xlink:href="#__RefHeading___Toc37981_1926476075" text:style-name="Index_20_Link" text:visited-style-name="Index_20_Link">9.1 Erstes Kapitel - Funktioneller und gegenständlicher Zusammenhang<text:tab/>409</text:a></text:p>
          <text:p text:style-name="P333"><text:a xlink:type="simple" xlink:href="#__RefHeading___Toc37983_1926476075" text:style-name="Index_20_Link" text:visited-style-name="Index_20_Link">9.2 Zweites Kapitel - Begründen und Behaupten<text:tab/>416</text:a></text:p>
          <text:p text:style-name="P333"><text:a xlink:type="simple" xlink:href="#__RefHeading___Toc37985_1926476075" text:style-name="Index_20_Link" text:visited-style-name="Index_20_Link">9.3 Drittes Kapitel - Denken und Erfahrung<text:tab/>433</text:a></text:p>
          <text:p text:style-name="P333"><text:a xlink:type="simple" xlink:href="#__RefHeading___Toc37987_1926476075" text:style-name="Index_20_Link" text:visited-style-name="Index_20_Link">9.4 Viertes Kapitel - Die logische Selbstevidenz<text:tab/>449</text:a></text:p>
          <text:p text:style-name="P333"><text:soft-page-break/><text:a xlink:type="simple" xlink:href="#__RefHeading___Toc37989_1926476075" text:style-name="Index_20_Link" text:visited-style-name="Index_20_Link">9.5 Fünftes Kapitel - Die phänomenologische Gewissheit<text:tab/>461</text:a></text:p>
          <text:p text:style-name="P333"><text:a xlink:type="simple" xlink:href="#__RefHeading___Toc37991_1926476075" text:style-name="Index_20_Link" text:visited-style-name="Index_20_Link">9.6 Sechstes Kapitel - Die Sätze der Identität und des Widerspruchs<text:tab/>483</text:a></text:p>
          <text:p text:style-name="P332"><text:a xlink:type="simple" xlink:href="#__RefHeading___Toc37993_1926476075" text:style-name="Index_20_Link" text:visited-style-name="Index_20_Link">10 Neunter Abschnitt - Urteil und Begriff<text:tab/>505</text:a></text:p>
          <text:p text:style-name="P333"><text:a xlink:type="simple" xlink:href="#__RefHeading___Toc37995_1926476075" text:style-name="Index_20_Link" text:visited-style-name="Index_20_Link">10.1 Erstes Kapitel - Das Urteilen als Determinieren<text:tab/>505</text:a></text:p>
          <text:p text:style-name="P333"><text:a xlink:type="simple" xlink:href="#__RefHeading___Toc33415_2605711883" text:style-name="Index_20_Link" text:visited-style-name="Index_20_Link">10.2 Zweites Kapitel - Der Urteilsakt als seelisches Gebilde<text:tab/>519</text:a></text:p>
          <text:p text:style-name="P333"><text:a xlink:type="simple" xlink:href="#__RefHeading___Toc33417_2605711883" text:style-name="Index_20_Link" text:visited-style-name="Index_20_Link">10.3 Drittes Kapitel - Subjektives und Objektives im Urteilen<text:tab/>523</text:a></text:p>
          <text:p text:style-name="P333"><text:a xlink:type="simple" xlink:href="#__RefHeading___Toc33419_2605711883" text:style-name="Index_20_Link" text:visited-style-name="Index_20_Link">10.4 Viertes Kapitel - Der Begriff als Denken des Allgemeinen<text:tab/>528</text:a></text:p>
          <text:p text:style-name="P333"><text:a xlink:type="simple" xlink:href="#__RefHeading___Toc33421_2605711883" text:style-name="Index_20_Link" text:visited-style-name="Index_20_Link">10.5 Fünftes Kapitel - Der Begriff als gegliederte Einheit<text:tab/>545</text:a></text:p>
          <text:p text:style-name="P332"><text:a xlink:type="simple" xlink:href="#__RefHeading___Toc33423_2605711883" text:style-name="Index_20_Link" text:visited-style-name="Index_20_Link">11 Zehnter Abschnitt - Schlussbetrachtungen<text:tab/>562</text:a></text:p>
          <text:p text:style-name="P333"><text:a xlink:type="simple" xlink:href="#__RefHeading___Toc33425_2605711883" text:style-name="Index_20_Link" text:visited-style-name="Index_20_Link">11.1 Erstes Kapitel - Das Denken als apriorische Funktion<text:tab/>562</text:a></text:p>
          <text:p text:style-name="P333"><text:a xlink:type="simple" xlink:href="#__RefHeading___Toc33427_2605711883" text:style-name="Index_20_Link" text:visited-style-name="Index_20_Link">11.2 Zweites Kapitel - Die intuitive Gewißheit<text:tab/>570</text:a></text:p>
          <text:p text:style-name="P333"><text:a xlink:type="simple" xlink:href="#__RefHeading___Toc33429_2605711883" text:style-name="Index_20_Link" text:visited-style-name="Index_20_Link">11.3 Drittes Kapitel - Die Erkenntnistheorie als System<text:tab/>591</text:a></text:p>
          <text:p text:style-name="P332"><text:a xlink:type="simple" xlink:href="#__RefHeading___Toc33431_2605711883" text:style-name="Index_20_Link" text:visited-style-name="Index_20_Link">12 Namenregister<text:tab/>606</text:a></text:p>
        </text:index-body>
      </text:table-of-content>
      <text:p text:style-name="P323"/>
      <text:p text:style-name="P3"/>
      <text:p text:style-name="P3"/>
      <text:p text:style-name="P3"/>
      <text:p text:style-name="P3"/>
      <text:p text:style-name="P3"/>
      <text:p text:style-name="P3"/>
      <text:p text:style-name="P3"/>
      <text:p text:style-name="P3"/>
      <text:p text:style-name="P3"/>
      <text:p text:style-name="P2"/>
      <text:p text:style-name="P4"><draw:frame text:anchor-type="paragraph" draw:z-index="0" draw:name="Form1" draw:style-name="gr1" draw:text-style-name="P334" svg:width="1.742cm" svg:height="3.155cm" svg:x="-1.658cm" svg:y="0.145cm"><draw:text-box><text:p/></draw:text-box></draw:frame></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024666067" text:style-name="Outline">
        <text:list-item>
          <text:h text:style-name="P328" text:outline-level="1"><text:bookmark-start text:name="__RefHeading___Toc33433_2605711883"/><text:soft-page-break/>Vorwort<text:bookmark-end text:name="__RefHeading___Toc33433_2605711883"/></text:h>
        </text:list-item>
      </text:list>
      <text:p text:style-name="P4"/>
      <text:p text:style-name="P5">Von meinem Jugendwerk „Erfahrung und Denken“, in dem ich die Grundfragen der Erkenntnistheorie <text:s/>in ähnlichem Umfange, wie dies in der vor<text:span text:style-name="T229">li</text:span>egenden <text:span text:style-name="T229">Schrift</text:span> geschieht, behandelt habe, trennen mich etwa <text:s/>zweiundd<text:span text:style-name="T1">reiß</text:span>ig Jahre. Angesichts dieser langen Zeitstrecke könnte, wenn ich mich in der Lage sähe, jene <text:s/>Schrift in einer neuen Auflage herauszugeben, fast der <text:s/>Verdacht trägen Stillstandes entstehen. </text:p>
      <text:p text:style-name="P5">Aber auch von den „Quellen der mensc<text:span text:style-name="T1">hl</text:span>ichen Gewissheit“, die etwa zwölf Jahre zurück<text:span text:style-name="T1">li</text:span>egen, eine neue Auflage vorzulegen, konnte nicht meine Absicht sein. Schon darum nicht, weil in diesem wenig umfangreichen <text:s/>Buche <text:span text:style-name="T1">nur</text:span> einige Grundfragen der Erkenntnistheorie zur Behandlung gelangt waren. Sodann aber und vor allem weil erst seit etwa zehn Jahren in meine erkenntnistheoretischen Gedankengänge der <text:span text:style-name="T229">Fluss</text:span> einer neuen Ent<text:span text:style-name="T1">wi</text:span>cklung eingegriffen hat. </text:p>
      <text:p text:style-name="P6">Wenn ich hiermit die endgültige Gestalt meiner <text:s/>Erke<text:span text:style-name="T1">nn</text:span>tnistheorie vorlege, so hoffe ich, <text:span text:style-name="T229">dass</text:span> sich dem Leser der Ursprung aus dem Alter nicht in dogmatischer Erstarrung, sondern in der Ausgereiftheit der <text:s/>Überlegungen, in der Festgefügtheit der Zusammenhänge, in der Spannweite und Bewältigungsk<text:span text:style-name="T1">r</text:span>aft der Synthesen, in der rechten Mischung von Schärfe und Anerke<text:span text:style-name="T229">nnun</text:span>g gegenüber abweichenden Standpunkten <text:s/>ankündigen werde. In jedem Semester, in dem ich Erkenntnistheorie vortrug (und es geschah dies, seitdem ich <text:span text:style-name="T1">in</text:span> Leipzig <text:span text:style-name="T1">wirk</text:span>e, siebenmal), war dem D<text:span text:style-name="T1">ur</text:span>chdenken <text:span text:style-name="T1">[IV] </text:span>ihrer Probleme angespannte Arbeit gewidmet. Hierbei befestigte sich in mir die Überzeug<text:span text:style-name="T2">un</text:span>g, <text:span text:style-name="T229">dass</text:span> sich meine Gedankengänge, von einem Mal zum anderen, zu einem immer organischer einheitlichen Grundtypus zusammenschl<text:span text:style-name="T2">o</text:span>ssen. </text:p>
      <text:p text:style-name="P6">Wenn ich dem vorliegenden Bande den Titel „<text:span text:style-name="T229">Gewissheit</text:span> und Wahrheit“ gebe, so hat dies den Sinn, <text:span text:style-name="T229">dass</text:span> wir der Wahrheit nur in der Weise der <text:span text:style-name="T229">Gewissheit</text:span> habhaft werden können; mit andern Worten: <text:span text:style-name="T229">dass</text:span> es für unser Erkennen ein Identischwerden mit der Wahrheit nicht gibt. So wenig das Transsubjektive in unser <text:soft-page-break/><text:span text:style-name="T229">Bewusstsein</text:span> einfach eintreten kann: so unmöglich ist es, <text:span text:style-name="T229">dass</text:span> sich uns, unter Absehen von der <text:span text:style-name="T229">Gewissheit</text:span>, die Wahrheit (um einen jetzt üblichen Ausdruck zu gebrauchen) „zur Selbstgegebenheit bringt“. Ich darf meinen Standpunkt sachgemäß als subjektivistischen Transsubjektivismus bezeichnen. </text:p>
      <text:p text:style-name="P6">Wenn der Untertitel „Untersuchung der Geltungsfragen“ lautet, so will ich hiermit sagen, <text:span text:style-name="T229">dass</text:span> die folgenden Darlegungen nach Fragestellung, Durchführung und Ergebnis durchweg auf den Geltungsbegriff als ihren Mittelpunkt bezogen sind. Was ich im Folgenden biete, ist von Anfang bis zu Ende Selbstbesinnung auf die Bedeutung des theoretischen Gehens. </text:p>
      <text:p text:style-name="P6">Zu dem, was uns alle in dieser Zeit erfüllt und bewegt, stehen die Darbietungen dieses Bandes in keinerlei Beziehung. Wie jeder tiefer Betrachtende, so empfand und empfinde auch ich das Bedürfnis, mich mit den schwierigen, sich vielfältig verzweigenden Fragen geschichts-, moral- und religionsphilosophischer Art aus-<text:span text:style-name="T2">[V]</text:span>einanderzusetzen, die uns nicht nur d<text:span text:style-name="T2">urch </text:span>die äußeren Ereignisse dieses Krieges, sondern auch d<text:span text:style-name="T2">urch</text:span> die Erschütterungen. Umwälzungen und Umwertungen, die sich im Laufe des Krieges in der Seele unseres Volkes und ebenso der feindlichen Völker vollzogen haben, dringend nahegelegt werden. Und <text:span text:style-name="T2">w</text:span>ie so <text:span text:style-name="T2">Vi</text:span>ele Andere, machte auch ich dabei die Erfah<text:span text:style-name="T2">r</text:span>ung, <text:span text:style-name="T229">dass</text:span> die Beschäftigung mit diesen Fragen oft mehr ins Dunkle als ins Helle führt, bange Zweifel im Gemüte aufregt, ja zuweilen fast ratlos zu machen d<text:span text:style-name="T2">r</text:span>oht. Da erwies sich mir denn das erkenntnistheoretische Gebiet in seiner Gegenwartsferne, in seinem allen Kulturfragen ent<text:span text:style-name="T2">rü</text:span>ckten Charakter als eine willkommene kühle Zufluchtsstätte. In dem Wir<text:span text:style-name="T2">r</text:span>sal und Umsturz der Zeiten wirkte es befestigend, mit „dem, was ewig steht", in Gedankenverkehr zu treten. </text:p>
      <text:p text:style-name="P6">Zugleich aber und hauptsächlich war für mich der Gedanke bestimmend: es sei Pflicht, mein erkenntnistheoretisches Lebenswerk auf eine Stufe zu heben, die es instand setzt, in die neuen philosophischen Bewegungen der Gegenwart einzugreifen. Ich war bestrebt, meiner <text:span text:style-name="T229">Erkenntnistheorie</text:span> eine Endgestalt zu geben, die zugleich als eine Verjüngung gelten darf. </text:p>
      <text:p text:style-name="P6"><text:soft-page-break/>Es ist nun schon mein zweites Buch, das mein verehrter Freund Herr Geheimer Kommerzienrat Dr. h. c. Oskar Beck während des Krieges an die Öffent<text:span text:style-name="T2">li</text:span>chkeit bringt. N<text:span text:style-name="T2">ur</text:span> wo ein besonders starkes Interesse an der Förderung <text:span text:style-name="T229">wissenschaftlicher</text:span> Arbeit besteht, ka<text:span text:style-name="T2">nn </text:span>gegenwärtig angesichts der außerordentlichen Schwierigkeiten und Hemmnisse der <text:span text:style-name="T229">Entschluss</text:span> entstehen, ein allen <text:span text:style-name="T2">[VI] </text:span>Gegenwartsfragen so fernliegendes und dazu so umfangreiches Werk, wie es das vorliegende ist, erscheinen zu lassen. Herr Oskar Beck sei meines lebhaften und herzlichen Dankes <text:span text:style-name="T229">gewiss.</text:span> </text:p>
      <text:p text:style-name="P4"/>
      <text:p text:style-name="P4">Leipzig, den 31. März (Ostersonntag) 1918. </text:p>
      <text:p text:style-name="P4"/>
      <text:p text:style-name="P4">JOHANNES VOLKEL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11528537377853" text:continue-numbering="true" text:style-name="Outline">
        <text:list-item>
          <text:h text:style-name="Heading_20_1" text:outline-level="1"><text:bookmark-start text:name="__RefHeading___Toc44554_3739762800"/><text:soft-page-break/>Erster Abschnitt – Die Voraussetzungslosigkeit als Erfordernis der Erkenntnistheorie. <text:bookmark-end text:name="__RefHeading___Toc44554_3739762800"/></text:h>
          <text:list>
            <text:list-item>
              <text:h text:style-name="Heading_20_2" text:outline-level="2"><text:bookmark-start text:name="__RefHeading___Toc44556_3739762800"/>Erstes Kapitel - Sinn der Voraussetzungslosigkeit. <text:bookmark-end text:name="__RefHeading___Toc44556_3739762800"/></text:h>
            </text:list-item>
          </text:list>
        </text:list-item>
      </text:list>
      <text:p text:style-name="P4"><draw:frame text:anchor-type="paragraph" draw:z-index="1" draw:name="Form2" draw:style-name="gr2" draw:text-style-name="P336" svg:width="1.721cm" svg:height="2.398cm" svg:x="12.915cm" svg:y="0.312cm"><draw:text-box><text:p text:style-name="P335"><text:span text:style-name="T649">Voraussetz-</text:span><text:span text:style-name="T649">ungslosigkei</text:span><text:span text:style-name="T649">t: nicht in </text:span><text:span text:style-name="T649">persönliche</text:span><text:span text:style-name="T649">m Sinne zu </text:span><text:span text:style-name="T649">verstehen.</text:span></text:p></draw:text-box></draw:frame>1. <text:span text:style-name="T3">Wer eine voraussetzungslose Erkenntnistheorie zu geben sich anschickt, hat zunächst die Verpflichtung, deutlich zu sagen, was unter dem Ausdruck der Voraussetzungslosigkeit zu verstehen ist. Ich weiß aus vielfacher Erfahrung, wie sehr die für die Erkenntnistheorie geforderte Voraussetzungslosigkeit missverstanden </text:span>zu werden pflegt, <text:span text:style-name="T3">un</text:span>d in wie hohem Maße ein solches <text:span text:style-name="T229">Missverstehen</text:span> von vornherein die Stellung schädigt, die der Leser zu meinen Darlegungen über Erkenntnistheorie einnimmt. </text:p>
      <text:p text:style-name="P7">Vor allem ist zu beachten, <text:span text:style-name="T229">dass</text:span> die geforderte Voraussetzungslosigkeit nicht in <text:span text:style-name="T4">persönlichem Sinne</text:span> zu verstehen ist. Schon um den Vorsatz zu einer erkenntnistheoretischen Untersuchung zu fassen, <text:span text:style-name="T229">muss</text:span> man auf za<text:span text:style-name="T3">h</text:span>lreichen Wissensgebieten heimisch sein und einen Schatz von Erfahrungen und E<text:span text:style-name="T3">i</text:span>nsichten besitzen. Und auch der günstige Fortgang ei<text:span text:style-name="T229">n</text:span>er jeden erkenntnistheoretischen <text:span text:style-name="T3">U</text:span>ntersuch<text:span text:style-name="T3">un</text:span>g ist <text:span text:style-name="T3">nur </text:span>dadurch möglich, <text:span text:style-name="T229">dass</text:span> das <text:span text:style-name="T229">Bewusstsein</text:span> des Erkenntnistheoretikers aus einem Untergrunde erwächst, der von wissenschaftlichen Einsichten <text:span text:style-name="T3">ge</text:span>sättigt ist. Ein <text:span text:style-name="T229">Bewusstsein</text:span>, das nicht <text:span text:style-name="T229">wüsste</text:span>, von was für einer <text:span text:style-name="T3">W</text:span>elt, von welchen Tatsachen und Zusammenhängen es umgeben ist, wäre, wie in allen anderen Wissenschaften, so auch auf erkenntnistheoretischem Boden gänzlich hilflos. Ja zum Ideal eines Erkenntnistheoretikers würde Behe<text:span text:style-name="T3">rr</text:span>schung sämtlicher <text:span text:style-name="T3">W</text:span>issenschaftsgebiete gehören. </text:p>
      <text:p text:style-name="P7">Hier handelt es sich, wie man sieht, um Voraussetzungen, von denen nur die Fähigkeit, zu <text:span text:style-name="T87">er</text:span>kenntnistheoretischen Sätzen zu gelangen und sie auszusprechen, nicht aber die Richtigkeit dieser Sätze abhängt. Voraussetzungen nicht logischer, sondern <text:span text:style-name="T4">psychologischer</text:span> oder <text:span text:style-name="T4">persönlicher</text:span> Art stehen hier in Frage. Im Grunde spreche ich hier von der trivialen Tatsache, <text:span text:style-name="T229">dass</text:span> man etwas gelernt <text:soft-page-break/>haben, <text:span text:style-name="T229">dass</text:span> man gebildet sein <text:span text:style-name="T229">muss</text:span>, <text:span text:style-name="T87">um</text:span> überhaupt eine Wissenschaft treiben zu können. Nur wenn man eine lange <text:span text:style-name="T88">[2] </text:span>Schule des Lernens hinter sich hat, gelangt man zu der Einsicht in den pythagoreischen Lehrsatz. Die Richtigkeit dieses Satzes aber hat diese vorausgegangene Bildungsarbeit nicht zur Voraussetzung. </text:p>
      <text:p text:style-name="P8"><draw:frame text:anchor-type="paragraph" draw:z-index="2" draw:name="Form2" draw:style-name="gr2" draw:text-style-name="P336" svg:width="1.721cm" svg:height="2.398cm" svg:x="-2.055cm" svg:y="0.466cm"><draw:text-box><text:p text:style-name="P335"><text:span text:style-name="T649">Voraussetz-</text:span><text:span text:style-name="T649">ungslosigkei</text:span><text:span text:style-name="T649">t: nicht in </text:span><text:span text:style-name="T649">methodisch-</text:span><text:span text:style-name="T649">em Sinne zu </text:span><text:span text:style-name="T649">verstehen.</text:span></text:p></draw:text-box></draw:frame>2. <text:span text:style-name="T229">Ebenso wenig</text:span> ist die Voraussetzungslosigkeit in<text:span text:style-name="T4"> methodisch</text:span><text:span text:style-name="T5">e</text:span><text:span text:style-name="T4">m</text:span> Sinne verstanden. Soll für irgendwelche Untersuchung angemessenste Methode gefunden werden, so können die Erwä<text:span text:style-name="T88">g</text:span>un<text:span text:style-name="T88">g</text:span>en, die es hierfür anzustellen gilt, nur auf Grund des Zuhauseseins in mancherlei Wissenschaften und einer umfassenden Kenntnis von den in den Wissenschaften geübten Methoden und deren Erfolgen unternommen werden. Auch der Erkenntnistheoretiker <text:span text:style-name="T229">muss</text:span>, wenn er sich über die zweckmäßigste Methode klar werden will, über eine reife Einsicht in die Verfahrungsweisen der verschiedenen Wissenschaften und in die Bedingungen, unter denen sie von günstigem Erfolge begleitet sind, verfügen. Die für die Erkenntnistheorie in Anspruch genommene Voraussetzungslosigkeit darf also nicht in methodischem Sinn verstanden werden.</text:p>
      <text:p text:style-name="P8">Und wie vorhin, so ist auch hier zu sagen: es handelt sich hier nicht um Voraussetzungen logischer Art. Mögen die methodischen Überlegungen noch so voraussetzungsreich sein, so ist doch die Richtigkeit der Erkenntnisse, aus denen die jeweilige Wissenschaft selbst besteht, darum keineswegs schon von der Gültigkeit der für die methodischen Erwägungen bestehenden Voraussetzungen abhängig. Ich nehme etwa an: ich habe mir beim Eintreten in eine rechtswissenschaftliche Untersuchung die Überzeugung gebildet, <text:span text:style-name="T229">dass</text:span> die deduktive Methode hierfür anzuwenden sei; und ich nehme weiter an: ich habe mir diese Überzeugung auf Grund meines mathematischen Studiums erworben. Die Erkenntnisse der Mathematik bilden <text:span text:style-name="T230">so nach</text:span> die Voraussetzung der bei Beginn der rechtswissenschaftlichen Untersuchung angestellten methodischen Überlegung. Es ist klar, <text:span text:style-name="T230">dass</text:span> die Richtigkeit der rechtswissenschaftlichen Ergebnisse, die ich mittels dieser Methode gewinne, nicht in Abhängigkeit von der Gültigkeit der mathematischen Sätze steht. Sind die rechtswissenschaftlichen <text:soft-page-break/>Deduktionen zwingend geführt, so tragen sie eben von sich aus die Ergebnisse, zu denen sie führen. So ist auch die Gültigkeit der Erkenntnisse, die den Bau der Erkenntnistheorie bilden, gänzlich <text:span text:style-name="T89">[3] </text:span>unberührt von der Frage, auf welchen Voraussetzungen die metho<text:span text:style-name="T90">d</text:span>ischen Erwägungen des Erkenntnistheoretikers ruhen. </text:p>
      <text:p text:style-name="P9"><draw:frame text:anchor-type="paragraph" draw:z-index="3" draw:name="Form2" draw:style-name="gr2" draw:text-style-name="P336" svg:width="1.721cm" svg:height="2.398cm" svg:x="12.829cm" svg:y="0.201cm"><draw:text-box><text:p text:style-name="P335"><text:span text:style-name="T649">Logisch-</text:span><text:span text:style-name="T649">systematisc</text:span><text:span text:style-name="T649">h-er Sinn </text:span><text:span text:style-name="T649">der </text:span><text:span text:style-name="T649">Voraussetz-</text:span><text:span text:style-name="T649">ungslosigkei</text:span><text:span text:style-name="T649">t.</text:span></text:p></draw:text-box></draw:frame>3. <text:span text:style-name="T90">Soll</text:span> daher der Ansp<text:span text:style-name="T230">ru</text:span>ch der Erkenntnistheorie auf Voraussetzungslosigkeit einen haltbaren Sinn haben, so kann diese n<text:span text:style-name="T90">u</text:span>r in <text:span text:style-name="T4">logisch-systematischer</text:span> Bedeutung ve<text:span text:style-name="T90">r</text:span>standen werden. <text:span text:style-name="T90">D</text:span>as heißt: die Voraussetzungslosigkeit bezieht sich nur auf die Sätze, die im System der Erkenntnistheorie wesentliche G<text:span text:style-name="T90">li</text:span>eder bilden; <text:s/>und sie besteht nur hinsichtlich der Frage, worauf die Gültigkeit dieser Sätze beruht.</text:p>
      <text:p text:style-name="P10"><draw:frame text:anchor-type="paragraph" draw:z-index="4" draw:name="Form2" draw:style-name="gr2" draw:text-style-name="P336" svg:width="1.721cm" svg:height="2.398cm" svg:x="12.829cm" svg:y="0.356cm"><draw:text-box><text:p text:style-name="P335"><text:span text:style-name="T649">Beginn der </text:span><text:span text:style-name="T649">Erkenntnis-</text:span><text:span text:style-name="T649">theorie mit </text:span><text:span text:style-name="T649">Selbstevide</text:span><text:span text:style-name="T649">nz.</text:span></text:p></draw:text-box></draw:frame>Wir machen uns klar, was mit der Voraussetzungslosigkeit in logisch-systematischem Sinne gesagt ist. Was den <text:span text:style-name="T4">Anfang</text:span> der Erkenntnistheorie betrifft, so <text:span text:style-name="T230">muss</text:span> er, wenn diese Forderung erfüllt sein soll, mit einem Satze gemacht werden, dem o<text:span text:style-name="T91">hn</text:span>e jedwede Einschränkung unmittelbare <text:span text:style-name="T230">Gewissheit</text:span> zukommt. Mit einer Gewi<text:span text:style-name="T230">ss</text:span>heitsaussage von schlechtweg d<text:span text:style-name="T230">u</text:span>rch sich selbst einleuchtender Art <text:span text:style-name="T230">muss</text:span> begonnen werden. Woher solche bedingungslose Selbstevidenz zu nehmen sein wird, ist eine Frage, die uns hier noch nichts angeht. An dieser Stelle genügt die Einsicht, daß, nur wenn der Erkenntnistheoretiker mit einer Feststellung von dieser Art <text:span text:style-name="T230">Gewissheit</text:span> zu beginnen in der Lage ist, der Anspruch seiner Wissenschaft auf Voraussetzungslosigkeit festgehalten werden kann. </text:p>
      <text:p text:style-name="P11"><draw:frame text:anchor-type="paragraph" draw:z-index="5" draw:name="Form2" draw:style-name="gr3" draw:text-style-name="P336" svg:width="1.721cm" svg:height="3.266cm" svg:x="12.829cm" svg:y="-0.078cm"><draw:text-box><text:p text:style-name="P335"><text:span text:style-name="T649">Wie die </text:span><text:span text:style-name="T649">logische </text:span><text:span text:style-name="T649">Voraussetz-</text:span><text:span text:style-name="T649">ungslosigkei</text:span><text:span text:style-name="T649">t im </text:span><text:span text:style-name="T649">weiteren </text:span><text:span text:style-name="T649">Verlauf der </text:span><text:span text:style-name="T649">Erkenntnis-</text:span><text:span text:style-name="T649">theorie zu </text:span><text:span text:style-name="T649">verstehen </text:span><text:span text:style-name="T649">ist.</text:span></text:p></draw:text-box></draw:frame>Hinsichtlich des <text:span text:style-name="T4">weiteren Verlaufes</text:span> der Erkenntnistheorie bestehen drei <text:span text:style-name="T230">Möglichkeiten.</text:span> Entweder sind alle folgenden Sätze <text:span text:style-name="T92">g</text:span>leichfalls von uneingeschränkt unmittelbarer <text:span text:style-name="T230">Gewissheit</text:span>, oder einige von den weiteren Sätzen weisen unmittelbare <text:span text:style-name="T230">Gewissheit</text:span> auf, während andere sich durch notwendiges Folgen aus unmittelbar ge<text:span text:style-name="T92">w</text:span>issen Sätzen ergeben. Diese zweite Möglichkeit könnte indessen— dies sieht man sofort — nur dann eintreten, wenn es der Erkenntnistheorie gelungen wäre, das logisch-notwendige Folgen als eine <text:span text:style-name="T230">Gewissheitsquelle</text:span> sicherzustellen. Nur in diesem Falle wäre die Anwendung logischen Ableitens und Beweisens kein Vergehen gegen die Voraussetzungslosigkeit. Denn dann würden mit <text:span text:style-name="T4">einem von der </text:span><text:soft-page-break/><text:span text:style-name="T4">Erkenntnistheorie selbst gerechtfertigten Mittel</text:span> die logisch notwendigen Sätze gewonnen sein. Wie sich fre<text:span text:style-name="T93">ili</text:span>ch eine solche <text:span text:style-name="T230">Gewissheitsart</text:span> ihrerseits voraussetzungslos rechtfertigen <text:span text:style-name="T93">la</text:span>ssen solle, ist eine Frage, die hier noch nicht beantwortet werden <text:span text:style-name="T93">k</text:span>ann. Die dritte <text:span text:style-name="T230">Möglichkeit</text:span> <text:span text:style-name="T93">w</text:span>ürde darin bestehen, <text:span text:style-name="T230">dass</text:span> <text:span text:style-name="T4">sämtliche </text:span><text:span text:style-name="T95">[4]</text:span><text:span text:style-name="T6"> </text:span>Sätze außer der Anfangsfeststellung aus dieser durch logische Ableitung gewonnen würden. Welche dieser drei Möglichkeiten wirklich eintreten wird, kann sich erst später zeigen. </text:p>
      <text:p text:style-name="P11"><draw:frame text:anchor-type="paragraph" draw:z-index="6" draw:name="Form2" draw:style-name="gr2" draw:text-style-name="P336" svg:width="1.721cm" svg:height="2.398cm" svg:x="-1.944cm" svg:y="0.753cm"><draw:text-box><text:p text:style-name="P335"><text:span text:style-name="T649">Keine </text:span><text:span text:style-name="T649">Berufung </text:span><text:span text:style-name="T649">auf die </text:span><text:span text:style-name="T649">Ergebnisse </text:span><text:span text:style-name="T649">anderer </text:span><text:span text:style-name="T649">Wissen-</text:span><text:span text:style-name="T649">schaften.</text:span></text:p></draw:text-box></draw:frame>Dagegen <text:span text:style-name="T230">lässt</text:span> sich schon hier mit voller Bestimmtheit aussprechen, <text:span text:style-name="T230">dass</text:span> innerhalb einer voraussetzungslosen Erkenntnistheorie unmöglich irgend ein wesentliches G<text:span text:style-name="T230">li</text:span>ed vorkommen dürfe, das seine Gültigkeit aus irgend einer anderen Wissenschaft oder aus dem Wissen des alltäglichen Lebens <text:span text:style-name="T230">herbeizieht.</text:span> Alle diese Wissensbereiche sind für die Frage, worauf die Gültigkeit der Erkenntnistheorie beruht, einfach nicht vorhanden. Selbst die Logik darf nicht die Grundlage der Erkenntnistheorie bilden. Wenn die Erkenntnistheorie auf ihrem Wege irgend einen Satz ausspricht, der <text:span text:style-name="T230">üblicher maßen</text:span> zu einer anderen Wissenschaft, etwa zur Logik oder zur Psychologie, gerechnet wird, so <text:span text:style-name="T230">muss</text:span> dieser Satz rein nur mit Mitteln, der Erkenntnistheorie gewonnen sein. Das heißt: er <text:span text:style-name="T230">muss</text:span> entweder rein in sich selbst <text:span text:style-name="T230">gewiss</text:span> sein oder seine <text:span text:style-name="T230">Gewissheit</text:span>, wie dies soeben dargelegt wurde, in der Form gerechtfertigt-not<text:span text:style-name="T97">w</text:span>endigen Folgens aus einem anderen in der Erkenntnistheorie schon feststehenden Satze besitzen, der seinerseits entweder selbstevident ist oder schließlich zu einem selbstevidenten Satze hinleitet. Der Erkenntnistheoretiker hat dann eben im Rahmen der voraussetzungslosen Erkenntnistheorie eine sonst in eine andere Wissenschaft gehörige Erkenntnis gewonnen.<text:note text:id="ftn1" text:note-class="footnote"><text:note-citation>1</text:note-citation><text:note-body><text:p text:style-name="Footnote">Diese Ausführungen berühren sich mit gewissen Seiten in der Tendenz, von der Fichtes Abhandlung „Über den Begriff der Wissenschaftslehre", beherrscht ist. Zu anderen Grundgedanken dieser Schrift dagegen steht das hier Dargelegte im Gegensatz. </text:p></text:note-body></text:note></text:p>
      <text:p text:style-name="P11">Wundt vertritt die Ansicht, <text:span text:style-name="T230">dass</text:span> die Erkenntnistheorie ihre Probleme „auf Grund der Geschichte der Wissenschaften"', vor allem der „positiven Wissenschaften", zu lösen habe.<text:note text:id="ftn2" text:note-class="footnote"><text:note-citation>2</text:note-citation><text:note-body><text:p text:style-name="Footnote"><text:span text:style-name="T98">W</text:span><text:span text:style-name="T99">il</text:span><text:span text:style-name="T98">helm Wundt, Kleine Schriften, Bd. 1 (1910), S. 618, 631 ff. (in der Abhandlung „Psychologismus und Logizismus"). </text:span></text:p></text:note-body></text:note> Bei Wundt hat dieser Zusammenhang den Sinn einer <text:span text:style-name="T4">logisch-systematischen</text:span> Abhängigkeit, <text:soft-page-break/>bedeutet also das Gegenteil von voraussetzungsloser Erkenntnistheorie: die Gültigkeit der erkenntnistheoretischen Ergebnisse liegt in diesen oder jenen Teilen der Wissenschaften begründet oder doch mitbegründet. Es könnte <text:span text:style-name="T97">[5] </text:span>jener Zusammenhang aber auch in einem völlig anderen Sinne <text:span text:style-name="T112">g</text:span>emeint sein. Wenn gesagt wird: die Erkenntnistheorie könne nur „auf Grund der Geschichte der <text:span text:style-name="T112">W</text:span>issenschafte<text:span text:style-name="T112">n“</text:span> geleistet werden, so könnte dies auch heißen, <text:span text:style-name="T230">dass</text:span> der Erkenntnistheoretiker die Geschichte der Wissenschaften beherrschen müsse, um überhaupt zu seinen Problemen zu kommen, um für die Lösung seiner Probleme die zweckmäßigste Methode zu finden, um bei Durchführung der Untersuchungen auf sicherem Boden zu bleiben und sozusagen immer aus dem Vollen zu schöpfen. Dann würde jener Zusammen<text:span text:style-name="T230">h</text:span>ang der Erkenntnistheorie mit den Wissenschaften den Sinn einer nur <text:span text:style-name="T4">persönlichen</text:span> und <text:span text:style-name="T4">methodischen</text:span> Abhängigkeit haben. In <text:span text:style-name="T4">logisch-systematischem</text:span> Sinne könnte daneben strenge <text:span text:style-name="T113">V</text:span>oraussetzungslosigkeit bestehen. </text:p>
      <text:p text:style-name="P4"/>
      <text:p text:style-name="P317"/>
      <text:list xml:id="list211528149936202" text:continue-numbering="true" text:style-name="Outline">
        <text:list-item>
          <text:list>
            <text:list-item>
              <text:h text:style-name="Heading_20_2" text:outline-level="2"><text:bookmark-start text:name="__RefHeading___Toc44558_3739762800"/>Zweites Kapitel - Ablehnung der transzendentalen Voraussetzung<text:bookmark-end text:name="__RefHeading___Toc44558_3739762800"/></text:h>
            </text:list-item>
          </text:list>
        </text:list-item>
      </text:list>
      <text:p text:style-name="P4"><draw:frame text:anchor-type="paragraph" draw:z-index="7" draw:name="Form2" draw:style-name="gr2" draw:text-style-name="P336" svg:width="1.721cm" svg:height="2.398cm" svg:x="12.741cm" svg:y="0.577cm"><draw:text-box><text:p text:style-name="P335"><text:span text:style-name="T649">Worin die </text:span><text:span text:style-name="T649">transzenden</text:span><text:span text:style-name="T649">-tale </text:span><text:span text:style-name="T649">Voraussetz-</text:span><text:span text:style-name="T649">ung besteht.</text:span></text:p></draw:text-box></draw:frame>1. Weit verbreitet ist gegenwärtig die Ansicht, <text:span text:style-name="T230">dass</text:span> die grund- worin die <text:span text:style-name="T113">grund</text:span>legende Lehre vom Erkennen — mag man sie nun Erkenntnistheorie oder anders<text:span text:style-name="T113">w</text:span>ie nennen — mit der Anerkenn<text:span text:style-name="T113">ung des in der </text:span>strengen Wissenschaft zutage getretenen Reiches der Wahrheit zu <text:span text:style-name="T113">beginnen habe. </text:span>Gemeint ist damit <text:span text:style-name="T4">nicht</text:span> das Anerkennen der <text:span text:style-name="T4">psychologischen</text:span> und <text:span text:style-name="T4">geschichtlichen</text:span> Tatsache, <text:span text:style-name="T230">dass</text:span> sich Wissenschaften entwickelt haben, die den Anspruch auf Gültigkeit in strengem Sinne erheben. Sondern die „quaestio juris“ ist es, die für die Erkenntniswissenschaft von vornherein als bejaht gelten soll: in den strengen Wissenschaften, vor allem in der Mathematik und der mathematischen Naturwissenschaft, liegen Erkenntnisse von <text:soft-page-break/>unbedingter Gültigkeit vor. Die Erkenntnislehre habe diese Erkenntnisse nicht erst in Frage zu ziehen, nicht erst die mensch<text:span text:style-name="T113">li</text:span>che Vernunft mit wenigstens vorläufiger Skepsis daraufhin zu prüfen, ob ihr eine solche Leistungsfähigkeit denn wohl auch zukomme, nicht erst nach den <text:span text:style-name="T230">Gewissheitsquellen</text:span> zu forschen, die uns überhaupt für das Zustandekommen von Erkenntnis zur Verfügung stehen. Vielmehr wird der Erkenntniswissenschaft von Anbeginn an ledig<text:span text:style-name="T114">li</text:span>ch die Aufgabe gestellt, nach dem Wie der Möglichkeit der strengen Wissenschaft zu fragen, die Bedingungen <text:span text:style-name="T114">[6] </text:span>herauszuholen, die als erfüllt angenommen werden müssen, wenn die tatsächliche Wissenschaft zu Recht bestehen soll. </text:p>
      <text:p text:style-name="P4">Diese Voraussetzung darf im <text:span text:style-name="T230">Anschluss</text:span> nicht nur an Kant, sondern auch an den heutigen Sprachgebrauch als <text:span text:style-name="T4">transzendentale Voraussetzung</text:span> bezeichnet werden. Wenn gefragt wird: auf welchen Faktoren beruht das wissenschaftliche Erkennen? welcher Art ist sein Gefüge, seine innere Gesetzlichkeit? in welchen Grundbegriffen vollzieht sich die Vernunft? so wird dabei immer die Wahrheit der Wissenschaft in strengem Sinne <text:span text:style-name="T115">d</text:span>es Wo<text:span text:style-name="T115">r</text:span>tes schlechtweg vorausgesetzt. </text:p>
      <text:p text:style-name="P12">Ich will das Förder<text:span text:style-name="T115">li</text:span>che einer solchen Fragestellung nicht verneinen. Es <text:span text:style-name="T230">muss</text:span> ja nicht jede der Erkenntnislehre gewidmete Untersuchung voraussetzungslos sein. Und da ist es sicher<text:span text:style-name="T115">li</text:span>ch ganz besonders wertvoll, die Voraussetzung, <text:span text:style-name="T230">dass</text:span> es Wissenschaften von strenger Gültigkeit gibt, und <text:span text:style-name="T230">dass</text:span> in erster Linie Mathematik und mathematische Naturwissenschaft zu diesen anerkannt gültigen Wissenschaften gehören, zugrunde zu legen und daran die Frage zu knüpfen, zu welchen Folgerungen hinsicht<text:span text:style-name="T230">li</text:span>ch des Wesens der Erkenntnis diese Voraussetzung notwendig führe. Denn es handelt sich dabei um eine den Wissenschaften sozusagen in Fleisch und Blut übergegangene Voraussetzung, um eine Voraussetzung, die überall innerhalb der wissenschaftlichen Arbeit, abgesehen von der radikal <text:span text:style-name="T230">aufgefassten</text:span> Erkenntnistheorie, gemacht zu werden pflegt. </text:p>
      <text:p text:style-name="P12"><draw:frame text:anchor-type="paragraph" draw:z-index="8" draw:name="Form2" draw:style-name="gr2" draw:text-style-name="P336" svg:width="1.721cm" svg:height="2.398cm" svg:x="-1.965cm" svg:y="-0.041cm"><draw:text-box><text:p text:style-name="P335"><text:span text:style-name="T649">Die </text:span><text:span text:style-name="T649">transzen-</text:span><text:span text:style-name="T649">dentale </text:span><text:span text:style-name="T649">Voraussetun</text:span><text:span text:style-name="T649">g: </text:span><text:span text:style-name="T649">keineswegs </text:span><text:span text:style-name="T649">selbstver-</text:span><text:span text:style-name="T649">ständlich.</text:span></text:p></draw:text-box></draw:frame>Dagegen setzt sich <text:span text:style-name="T116">j</text:span>ede auf dieser transzendentalen Vorauss<text:span text:style-name="T115">e</text:span>tzung Unternommene Erkenntnislehre sofort ins Unrecht, sobald si<text:span text:style-name="T115">e</text:span> den Anspruch erhebt, die <text:span text:style-name="T4">grundlegende</text:span> Theorie des Erkennens zu geben. Denn in dieser transzendentalen Voraus<text:span text:style-name="T115">s</text:span>etzung <text:soft-page-break/>sind Fraglichkeiten und Schwierigkeiten, Dunkelheiten und Mehrdeutigkeiten verborgen. Nicht etwa nur oberflächliche Zweifelsucht, sondern auch das ernste, besonnene Nachdenken wird angesichts dieser Voraussetzung zu der kritischen Frage gedrängt, ob das in dieser Voraussetzung einfach als feststehend Hingestellte in wichtigen Beziehungen nicht dringend selbst der Klärung und Sicherstellung bedürfe. Es hat daher dieser Voraussetzung sachlich eine wissenschaftliche Arbeit vorauszugehen, die <text:span text:style-name="T230">aller erst</text:span> den Boden zu prüfen hat, aus dem diese Voraussetzung erwächst. Die transzendentale Erkenntnislehre gräbt <text:span text:style-name="T230">so nach</text:span> nicht <text:span text:style-name="T121">[7]</text:span> tief genug; es gilt, weiter rückwärts zu g<text:span text:style-name="T117">r</text:span>eifen und <text:span text:style-name="T117">ü</text:span>ber die Gewi<text:span text:style-name="T230">ss</text:span>heitsursprünge Klarheit zu erlangen, aus denen sich jene Voraussetzung rechtfertigen lasse. Von dieser Untersuchung <text:span text:style-name="T117">w</text:span>ird die Entscheidung d<text:span text:style-name="T117">arü</text:span>ber abhängen, in welchem Sinne jene Voraussetzung gelte, ob sie sich <text:span text:style-name="T117">v</text:span>ielleicht n<text:span text:style-name="T117">ur</text:span> in einer gewissen einschränkenden Bedeutung rechtfertigen lasse, ja auch ob si<text:span text:style-name="T117">e über</text:span>haupt zu Recht bestehe.</text:p>
      <text:p text:style-name="P13"><draw:frame text:anchor-type="paragraph" draw:z-index="9" draw:name="Form2" draw:style-name="gr4" draw:text-style-name="P336" svg:width="1.721cm" svg:height="1.742cm" svg:x="-1.812cm" svg:y="0.196cm"><draw:text-box><text:p text:style-name="P335"><text:span text:style-name="T649">Widerstreit </text:span><text:span text:style-name="T649">der wissen-</text:span><text:span text:style-name="T649">schaftlichen </text:span><text:span text:style-name="T649">Über-</text:span><text:span text:style-name="T649">zeugungen.</text:span></text:p></draw:text-box></draw:frame>2. <text:span text:style-name="T117">W</text:span>elcher Art sind denn nun die beunruhigenden Fragen, die sich an die <text:span text:style-name="T230">Voraussetzung</text:span> des Zu-Recht-Best<text:span text:style-name="T117">e</text:span>hens unbedingt gültiger <text:span text:style-name="T117">W</text:span>issenschaft knüpfen? Welche ungelösten oder doc<text:span text:style-name="T117">h </text:span>schwer zu lösenden Schwierigkeiten treten dem Nachdenkenden angesichts dieser Voraussetzung vor sein <text:span text:style-name="T230">Bewusstsein</text:span>? Soll die Ablehnung der transzendentalen Erkenntniswissenschaft (mag sie sich transzendentale Logik, Logik der reinen Erkenntnis, Transzendentalphilosophie, Wissenschaftslehre oder <text:span text:style-name="T230">sonst wie</text:span> nennen) mit dem Gewicht eines beg<text:span text:style-name="T637">rü</text:span>ndeten Verhaltens auftreten, so sind diese Frag<text:span text:style-name="T118">li</text:span>chkeiten und Schwierig<text:span text:style-name="T118">k</text:span>eiten genau darzulegen.</text:p>
      <text:p text:style-name="P13">Nach dieser skeptischen Richtung hin könnte schon eine <text:span text:style-name="T118">un</text:span>zä<text:span text:style-name="T118">h</text:span>lige Male an den Wissenschaften beobachtete Tatsache zu denken geben. Selbst in den zu allermeist auf Exaktheit Anspruch erhebenden Wissenschaften, und zwar sogar z<text:span text:style-name="T118">w</text:span>ischen ihren hervorragendsten Vertretern in der Gegenwart, und noch dazu hinsicht<text:span text:style-name="T118">lich</text:span> oberster, wichtigster Wahrheiten, gibt es Widerstreit der Überzeugungen, derart <text:span text:style-name="T230">dass</text:span> das, was von dem Einen als Erkenntniserrungenschaft hingestellt ist, von Anderen bezweifelt oder gar verworfen wird. Nicht selten werden Kurzsichtigkeiten <text:span text:style-name="T118">un</text:span>d Verranntheiten sch<text:span text:style-name="T230">li</text:span>mmster Art von hochstehenden Vertretern der Wissenschaft als endgültige <text:soft-page-break/>Wahrheiten verkündet. Man kann sich durch diese Wahrnehmung ähnlich, wie dies schon Locke in sich erlebt hat, zu dem Zweifel gedrängt sehen, ob es überhaupt so etwas wie Wahrheit gebe, und hieran die Forderung <text:span text:style-name="T118">kn</text:span>üpfen, <text:span text:style-name="T230">dass</text:span> zu <text:span text:style-name="T230">aller erst</text:span> die Leistungsfähigkeit unseres Erkennens geprüft und über seine Grenzen Klarheit geschaffen werden müsse. <text:span text:style-name="T118">Ind</text:span>essen lege ich auf diesen Gesichtspunkt kein besonderes Gewicht, da weit Schwererwiegendes in die <text:span text:style-name="T230">Waagschale</text:span> fällt. Auch ist das <text:span text:style-name="T230">Durchsetztsein</text:span> der Wissenschaften mit Vorurteilen und Irrtümern, überhaupt mit Elementen, die der Allgemeingültigkeit entgegenwirken, sie stören und aufheben, schon <text:span text:style-name="T120">[8] </text:span>oft, und nicht bloß von Skeptikern, in beredter Weise geschildert worden.<text:note text:id="ftn3" text:note-class="footnote"><text:note-citation>3</text:note-citation><text:note-body><text:p text:style-name="Footnote"><text:span text:style-name="T101">In scharfen und eindrucksvollen Zügen hat beispielsweise Benno Erd</text:span>mann im Eingange seiner „Logik" (Bd. 1, 2. Aufl. [1907], S. 12—15) ein Bild von der Verbreitung „individualisierender Elemente" in der wissenschaftlichen Arbeit gegeben. Er kennzeichnet treffend die verschiedenen Quellen, aus denen in die erstrebte Allgemeingültigkeit der wissenschaftlichen Forschung beirrende, auf Irrwegen zähe festhaltende Faktoren derart einfließen, <text:span text:style-name="T230">dass</text:span> skeptische Gegenströ<text:span text:style-name="T230">m</text:span>ungen gegen die Wissenschaft wohl begreiflich werden. </text:p></text:note-body></text:note></text:p>
      <text:p text:style-name="P14"><draw:frame text:anchor-type="paragraph" draw:z-index="10" draw:name="Form2" draw:style-name="gr5" draw:text-style-name="P336" svg:width="1.721cm" svg:height="1.382cm" svg:x="-2.055cm" svg:y="0.069cm"><draw:text-box><text:p text:style-name="P335"><text:span text:style-name="T649">Vieldeutigke</text:span><text:span text:style-name="T649">it der </text:span><text:span text:style-name="T649">geometri-</text:span><text:span text:style-name="T649">schen </text:span><text:span text:style-name="T649">Wahrheit</text:span></text:p></draw:text-box></draw:frame><text:span text:style-name="T119">3.</text:span> Auch für den Fall, <text:span text:style-name="T230">dass</text:span> sämtliche Sätze, die den Wesensbestand der exakten Wissenschaften bilden, als unbezweifelt gültig anerkannt würden, können doch darüber, was dasjenige sei, wovon sie gelten, grundverschiedene Anschauungen bestehen. Was zunächst die Geometrie betrifft, so fragt es sich: gelten ihre Erkenntnisse von unserem menschlichen Wahrnehmungs- und Phantasieraume? Und gelten sie nur von ihm, oder haben sie vielleicht auch transsubjektive Gültigkeit? Gelten sie auch von einem Weltr<text:span text:style-name="T120">a</text:span>ume, der als Form der an sich seienden Körperwelt ein von unserem Bewußtsein unabhängiges Bestehen hat? Oder entspringt diese ganze Auffassung, die den Sätzen der Geometrie ein Seiendes — mag dieses subjektiver oder transsubjektiver Art sein — entsprechen <text:span text:style-name="T637">lässt</text:span>, wie dies die Überzeugung sehr vieler Philosophen der Gegenwart ist, einer naiven und groben Vorstellungsweise? Ist das Gelten der geometrischen Sätze nicht vielmehr so zu verstehen, daß es Gelten an und für sich ist, daß die geometrischen Wahrheiten ein Idealreich ewiger Geltungen bilden, daß die geometrischen Sachverhalte ohne Beziehung auf irgendein Seiendes einen Inbegriff logischer <text:soft-page-break/>Zusammenhänge darstellen? Und hieran würde sich die weitere Frage knüpfen: ist diese geometrische Geltungssphäre so zu verstehen, daß sie auch unabhängig von den denkenden Subjekten ihr Gelten behält? Dann wäre man bei einem Reiche des Überseienden angelangt. Oder ist sie nur als Gedankenzusammenhang der denkenden Subjekte vorhanden?</text:p>
      <text:p text:style-name="P15">Je nachdem man diese Fragen beantwortet, wird der Sinn der geometrischen Wahrheit ein wesentlich anderer. Die geometrische Wahrheit erhält hiernach bald einen phänomenalistischen, bald einen transsubjektiven, bald einen nur-logischen, seinsabgewandten <text:span text:style-name="T120">[9] </text:span>Sinn. Indem die Transzendentalphilosophie die Gültigkeit der Geometrie einfach voraussetzt, stellt sie eine <text:span text:style-name="T637">Voraussetzung</text:span> ungeklärter, me<text:span text:style-name="T122">hr</text:span>deutiger Art an die Spitze. Es <text:span text:style-name="T637">muss</text:span> <text:span text:style-name="T637">so nach</text:span> eine Untersuchung voraussehen, die <text:span text:style-name="T637">aller erst</text:span> den Sinn des Erkennens und der Wahrheit untersucht. Was wollen <text:span text:style-name="T122">w</text:span>ir überhaupt mit unserem Erkennen? Wessen sind <text:span text:style-name="T122">wir</text:span> mächtig, indem wir erkennen? Worauf beruht unser Anspruch auf Wahrheit? Nur wenn auf diese allgemeinsten Fragen eingegangen wird, kann eine begründete Überzeugung über den Sinn der geometrischen Wahrheit entstehen. </text:p>
      <text:p text:style-name="P15"><draw:frame text:anchor-type="paragraph" draw:z-index="11" draw:name="Form2" draw:style-name="gr6" draw:text-style-name="P336" svg:width="1.721cm" svg:height="1.558cm" svg:x="13.07cm" svg:y="-0.086cm"><draw:text-box><text:p text:style-name="P335"><text:span text:style-name="T649">Vieldeutigke</text:span><text:span text:style-name="T649">it der </text:span><text:span text:style-name="T649">arithmeti-</text:span><text:span text:style-name="T649">schen </text:span><text:span text:style-name="T649">Wahrheit.</text:span></text:p></draw:text-box></draw:frame>Zu ähn<text:span text:style-name="T122">li</text:span>chen Fragen fordern die arithmetischen Wahrheiten auf. Soll das Gelten der Zahlen-Sätze so <text:span text:style-name="T637">aufgefasst</text:span> werden, daß diese sic<text:span text:style-name="T122">h</text:span> auf die Verhältnisse beziehen, in denen das Seiende sich hinsicht<text:span text:style-name="T122">li</text:span>ch der Form der Vielheit befindet? Der Geltungsbereich der Zahlen-Urteile würde dann in dem zählbaren Seienden liegen. Hierbei kann nun wieder lediglich an das intrasubjektive Sein, an die Phänomena im Sinne Kants gedacht werden, oder man kann sich zu der Anschauung bekennen, daß, da auch das Din<text:span text:style-name="T122">g</text:span> an sich in der Form des Vielen bestehe, die Zahlen-Sätze <text:span text:style-name="T637">ebenso sehr</text:span> von den Dingen an sich gültig seien. Aber haben nicht <text:span text:style-name="T122">vi</text:span>elleicht die za<text:span text:style-name="T122">h</text:span>lreichen Stimmen recht, die da erklären: die arithmetische Wahrheit habe überhaupt nichts mit dem Seienden zu schaffen? Dann würde, wenn der Sinn des arithmetischen Gehens bezeichnet werden soll, sogar von den Setzungen des <text:span text:style-name="T637">Bewusstseins</text:span>, in denen das Zählen besteht, abzusehen sein. Der Sinn der Zahl wäre auch von den Akten des zählenden <text:span text:style-name="T637">Bewusstseins</text:span> abzulösen. Die arithmetischen Sätze würden dann ein Gelten an und für sich selbst, eine von allem Seienden <text:soft-page-break/>ferngehaltene reine Gesetz<text:span text:style-name="T122">li</text:span>chkeit, einen sozusagen in sich ruhenden Sachverhalt bedeuten. Die A<text:span text:style-name="T122">r</text:span>ithmetik hätte dann lediglich die Aufgabe, das Idealreich der ewigen arithmetischen Geltungen zum Ausdruck zu <text:span text:style-name="T122">b</text:span>ringen. </text:p>
      <text:p text:style-name="P15">Je nach der Stellung zu diesen Fragen erhält die arithmetische Wahrheit einen gründlich verschiedenen Sinn. Sonach beginnt die transzendentale Erkenntniswissenschaft mit einer Voraussetzung vieldeutiger Natur, der offenbar erst durch eine lang<text:span text:style-name="T122">wi</text:span>erige Untersuch<text:span text:style-name="T122">un</text:span>g unter Überwindung einer Fülle von Fraglichkeiten und Schwierigkeiten ihre richtige Bedeutung zugewiesen werden kann. Und diese Untersuchung wird sich auf den Sinn des Erkennens <text:span text:style-name="T122">[10] </text:span>überhaupt zu richten haben. Es wird zu fragen sein: auf welchen Gewi<text:span text:style-name="T637">ss</text:span>heitsursprüngen beruht denn überhaupt unser Anspruch auf Wahrheit? Nur von dieser elementarsten Grundlage aus <text:span text:style-name="T123">w</text:span>ird die Frage nach der Bedeutung der Gültigkeit der arithmetischen Wahrheit geklärt und gelöst werden können. </text:p>
      <text:p text:style-name="P16"><draw:frame text:anchor-type="paragraph" draw:z-index="12" draw:name="Form2" draw:style-name="gr7" draw:text-style-name="P336" svg:width="1.721cm" svg:height="1.913cm" svg:x="-2.032cm" svg:y="0.081cm"><draw:text-box><text:p text:style-name="P335"><text:span text:style-name="T649">Vieldeutigke</text:span><text:span text:style-name="T649">it der </text:span><text:span text:style-name="T649">naturwissen</text:span><text:span text:style-name="T649">-</text:span><text:span text:style-name="T649">schaftlichen </text:span><text:span text:style-name="T649">Wahrheit.</text:span></text:p></draw:text-box></draw:frame>4. <text:span text:style-name="T123">In </text:span>Hinsic<text:span text:style-name="T123">h</text:span>t auf die Naturwissenschaft ist es noch viel weniger von vornherein fraglos, in welcher Bedeutung ihre W<text:span text:style-name="T123">a</text:span>h<text:span text:style-name="T123">r</text:span>heiten zu nehmen seien. Ist das Gelten der Erkenntnisse etwa der Mechanik so zu verstehen, wie es bis vor nicht zu langer Zeit von fast allen Naturforschern <text:span text:style-name="T123">wie</text:span> selbstverständlich verstanden wurde? In diesem Falle würden die Sätze der Mechanik besagen, daß durch sie das <text:span text:style-name="T637">bewusstseinsunabhängig</text:span> bestehende raumzeitliche materielle Seinsgebiet in seinen gesetzmäßigen Bewegungsvorgängen erkannt sei. Oder hat vielleicht die zurückhaltendere Auffassung recht, wonach die von der Mechanik erkannten Gesetzmäßigkeiten sich zwar auf ein transsubjektives Seiendes beziehen, aber dieses transsubjektive Seiende nur in einer Art Zeichensprache, nur in <text:span text:style-name="T637">symbolischer</text:span> Weise wiedergeben? Den von der Mechanik festgestellten Gesetzmäßigkeiten würden dann völlig andere Zusammenhänge entsprechen, die entweder als an sich selbst ein für allemal unerkennbar oder als nur durch metaphysische Erwägungen erkennbar erklärt würden? Falls metaphysische Erkennbarkeit angenommen wird, so kommt es natürlich weiter darauf an, ob man der uns erscheinenden Körperwelt beispielsweise Leibnizische Monaden, Herbartsche Reale, Wundtsche Willenseinheiten oder <text:soft-page-break/>Wesenheiten von irgendeiner anderen Beschaffenheit zugrunde legt. Wäre es nicht aber auch möglich (und von vielen hervorragenden Denkern wird diese Auffassung vertreten), daß die begrifflichen Verknüpfungen der Mechanik lediglich eine in dem Zusammenhange des Denkens bestehende Welt, lediglich eine Gedankensc<text:span text:style-name="T123">h</text:span>öpfung sind? Nach dieser Auffassung wäre es unerlaubt, nach einem denkunabhängigen Seienden zu fragen, von dem die begrifflichen Zusa<text:span text:style-name="T123">mm</text:span>enhänge der Mechanik gelten sollen. Das denkende Erkennen wird als derart in sich eingefangen angesehen, daß dasjenige, was es mit seinem Erkennen meint, immer wieder nur in Gedankenzusammenhängen bestehen soll. Es gilt als ein Widerspruch, daß das denkende Erkennen imstande sein solle, ein Denkfremdes zu <text:span text:style-name="T123">[11] </text:span>meinen, ein dem Denken Gegenüberstehendes logisch zu fordern, ein Schlechtweg-Seiendes zu setzen. Und noch eine <text:span text:style-name="T123">vi</text:span>erte Möglichkeit, die gleichfalls za<text:span text:style-name="T123">hl</text:span>reiche Verfechter gefunden hat, eröffnet sich. Sind nicht die Sätze der Mechanik rein subjektive Zurechtlegungen, um gewissen alogischen Bedürfnissen unserer Natur — der Bequemlichkeit des Vorstellens, der Lust am Vorhersagen der Veränderungen, der praktischen Beherrschung der Erfahrungswelt — zu genügen? Die wissenschaftlichen Begriffe und Urteile wären dann <text:span text:style-name="T123">nur</text:span> nützliche Einbildungen, Vorstellungskunststücke, Fiktionen. Es gäbe dann nu<text:span text:style-name="T123">r</text:span> noch eine Wahrheit im Sinne des <text:span text:style-name="T123">Als</text:span>-Ob.<text:note text:id="ftn4" text:note-class="footnote"><text:note-citation>4</text:note-citation><text:note-body><text:p text:style-name="Footnote"><text:span text:style-name="T102">R</text:span><text:span text:style-name="T101">ickert glaubt, daß der </text:span><text:span text:style-name="T102">„</text:span><text:span text:style-name="T101">Inhalt“ der Einzelwissenschaften von a</text:span><text:span text:style-name="T102">ll</text:span><text:span text:style-name="T101">en </text:span>erkenntnistheoretischen Zweifeln und Deutungen unberührt bleibe; nur die „<text:span text:style-name="T123">F</text:span>orm“ der Erkenntnis werde davon getroffen (Der Gegenstand der Erkenntnis, 3. Aufl. [1915], S. 11 f.). Meine Darlegungen zeigen, daß der inhaltliche Sinn der Mathematik und Naturwissenschaft tiefgreifende Veränderungen erfährt, je nac<text:span text:style-name="T123">h</text:span>dem man ihn erkenntnistheoretisch so oder anders <text:span text:style-name="T637">auffasst.</text:span> Man <text:span text:style-name="T637">müsste</text:span> den Begriff „Inhalt“ in oberflächlicher Weise nehmen, um sagen zu dürfen, daß er von den prinzipiellen Verschiedenheiten in der erkenntnistheoretischen Auffassung nicht berührt werde. </text:p></text:note-body></text:note></text:p>
      <text:p text:style-name="P16">Jede dieser Auffassungen hat beachtenswerte Gründe für sich anzuführen, Gründe, mit denen sich der Erkenntnistheoretiker auseinandersetzen <text:span text:style-name="T637">muss.</text:span> Und diese Auseinandersetzungen dürften recht verwickelter u<text:span text:style-name="T124">n</text:span>d nicht gerade leichter Art sein. Wird die Gültigkeit der Naturwissenschaft oder eines ihrer Te<text:span text:style-name="T124">il</text:span>e einfach <text:soft-page-break/>vorausgesetzt, so wird der Anfang in der Erkenntniswissenschaft dann eben mit einer vieldeutigen Voraussetzung gemacht. Eine Wissenschaft, die mit dieser Voraussetzung beginnt, macht daher eine andere Wissenschaft nötig, die ihr vorauszugehen <text:span text:style-name="T124">un</text:span>d sich mit der Frage zu beschäftigen hat, welche Art von Gültigkeit dem <text:span text:style-name="T637">naturwissenschaftlichen</text:span> Erkennen zukomme. Diese Frage wird sich aber nur beantworten lassen, wenn ganz allgemein die Frage nach der Möglichkeit und dem Sinn des Erkennens aufgeworfen und untersucht wird. Ist eine solche Untersuchung nicht vorausgegangen, so ist der Sinn der Voraussetzung, wie wir gesehen haben, in entscheidenden Beziehungen vieldeutig, und es <text:span text:style-name="T637">lässt</text:span> sic<text:span text:style-name="T124">h</text:span> demnach an diese Voraussetzung keine Ableitung, keine Beweisführung knüpfen. Sie ist wissenschaftlich unverwendbar. Wenn trotzdem der Transzendentalphilosoph an diese Voraus-<text:span text:style-name="T124">[12]s</text:span>etzung seine Schlüsse knüpft, so ist dies nur dadurch mög<text:span text:style-name="T125">li</text:span>ch, daß er sich insgeheim, dogmatisch, ohne Untersuchung und Begründung für eine unter den mög<text:span text:style-name="T125">li</text:span>chen Bedeutungen der Voraussetzung entschieden hat und so tut, als verstünde sich gerade diese bestimmte Bedeutung von selbst. </text:p>
      <text:p text:style-name="P17"><draw:frame text:anchor-type="paragraph" draw:z-index="13" draw:name="Form2" draw:style-name="gr8" draw:text-style-name="P336" svg:width="1.721cm" svg:height="2.497cm" svg:x="-1.9cm" svg:y="0.053cm"><draw:text-box><text:p text:style-name="P335"><text:span text:style-name="T649">Vieldeutigke</text:span><text:span text:style-name="T649">it des </text:span><text:span text:style-name="T649">Verhältnisse</text:span><text:span text:style-name="T649">s der </text:span><text:span text:style-name="T649">Erfahrung </text:span><text:span text:style-name="T649">zum wissen-</text:span><text:span text:style-name="T649">schaftlichen </text:span><text:span text:style-name="T649">Erkennen.</text:span></text:p></draw:text-box></draw:frame>5. Noc<text:span text:style-name="T125">h</text:span> vo<text:span text:style-name="T125">n</text:span> einer anderen Seite her <text:span text:style-name="T637">lässt</text:span> sich leicht einsehen, daß, wer zu Beginn der Erkenntnislehre die Gültigkeit der wissenschaftlic<text:span text:style-name="T125">he</text:span>n Begriffszusammen<text:span text:style-name="T637">h</text:span>ä<text:span text:style-name="T637">n</text:span>ge voraussetzt, hiermit eine Voraussetzung macht, die selbst einer allerprinzipiellsten Voruntersuchung bedarf.</text:p>
      <text:p text:style-name="P18">Welcherlei Art ist das Verhältnis, in dem die vorausgesetzten Begriffsverknüpfungen zur Erfahrung stehen? Besteht ihre Gültigkeit ausschließlich kraft der Logik der Gedanken? Ist das Denken rein von sich aus imstande, wissenschaftliche Erkenntnis zu erzeugen? Oder bedarf es hierzu notwendig der Mitwirkung der Erfahrung, des Erlebens? Springen die Begriffs Verknüpfungen für das Denken immer erst an dem Erfahrungsgegebenen hervor? Oder hätte gar die Erfahrungsvergötterung recht, die sich zu der Ansicht bekennt, daß sich rein aus der Erfahrung heraus wissenschaftliche Erkenntnisse herstellen lassen? Hiernach wäre, was wir logisch nennen, im Grunde ein Ergebnis alogischer <text:span text:style-name="T637">Bewusstseinsvorgänge.</text:span> Jede dieser drei Auffassungsweisen schließt nun wieder eine Reihe von Möglichkeiten <text:soft-page-break/>in sich. Auf diese weiteren Auffassu<text:span text:style-name="T126">n</text:span>gsunterschiede gehe ich nicht ein. </text:p>
      <text:p text:style-name="P18">Worauf es hier ankommt, ist einzig die unmittelbar mit dem Aussprechen dieser Auffassungsmöglichkeiten gegebene Einsicht, daß, je nachdem man sich zu der einen oder anderen bekennt, die vorausgesetzte Gültigkeit der wissenschaftlichen Erkenntnisse einen wesentlich verschiedenen Sinn erhält. Die ganze Stufenleiter von Gültigkeitsweisen, angefangen von der unbeding<text:span text:style-name="T637">t</text:span>en Gültigkeit, aus der auch die leiseste Beimengung von Bezweifelkarkeit getilgt ist, bis hinab zu dem Annehmen auf Grund gewohnheitsmäßigen Erwartens, tut sich vor uns auf. Da ist es doch wohl eine der ersten Pflichten der Erkenntnislehre, sich darüber Klarheit zu verschaffen, wie Denken und Erfahren sich zueinander verhalten. Und diese Frage wieder führt ohne weiteres auf die allgemeinere Frage, aus welchen <text:span text:style-name="T637">Gewissheitsquellen</text:span> uns überhaupt Wahrheit zuteil werde, und was sie in dieser Hinsicht leisten. <text:span text:style-name="T126">[13]</text:span></text:p>
      <text:p text:style-name="P18">Man darf auch nicht meinen, daß heute das Verhältnis des Erkennens zur Erfahrung endgültig geklärt sei. Man braucht sich nur an die ve<text:span text:style-name="T126">r</text:span>schiedenen A<text:span text:style-name="T126">r</text:span>ten des radikalen Empirismus zu erinnern, wie er etwa du<text:span text:style-name="T126">r</text:span>ch Ernst Laas, <text:span text:style-name="T637">R</text:span>ichard Avenarius, Ernst Mach, Theodor Ziehen, Max <text:span text:style-name="T126">V</text:span>erworn, Hans Vaihinger vertreten <text:span text:style-name="T126">wurde</text:span> <text:span text:style-name="T126">un</text:span>d vertreten wi<text:span text:style-name="T126">r</text:span>d, und man wird sich sofort sagen: in einer Zeit, wo sich namhafte Philosophen zu solchen allem Rationalismus schn<text:span text:style-name="T126">ur</text:span>stracks entgegengesetzten Überzeugungen bekennen, kann das Problem von dem Verhältnis der Erkenntnis zur Erfahrung nicht als im Sinne der Transzendentalphilosop<text:span text:style-name="T126">hi</text:span>e endgültig gelöst gelten. Selbst die Mathematik steht nicht außerhalb des Streites. Mach sucht — vermittelst des Begriffs des „Gedankenexperiment<text:span text:style-name="T126">s“</text:span> — die Mathematik in die Reihe der experimentellen Wissenschaften zu ziehen.<text:note text:id="ftn5" text:note-class="footnote"><text:note-citation>5</text:note-citation><text:note-body><text:p text:style-name="P297">Ernst Mach, Erkenntnis und Irrtum, 2. Aufl. [1906], S. 183 ff. </text:p></text:note-body></text:note> Und wenn Benno Erdmann seiner Logik den Satz zugrunde legt, daß es lediglich eine Erfahrung sei, daß und wie <text:span text:style-name="T126">w</text:span>ir denken; wenn er darum die Möglichkeit eines Erkennens, das von dem unsrigen wesensverschieden ist, zugeben zu müssen glaubt und selbst die Mög<text:span text:style-name="T126">li</text:span>chkeit für nicht ausgeschlossen hält, daß unser <text:soft-page-break/>Denken e<text:span text:style-name="T126">in</text:span>mal anderen Bedingungen und Normen gehorchen werde:<text:note text:id="ftn6" text:note-class="footnote"><text:note-citation>6</text:note-citation><text:note-body><text:p text:style-name="Footnote"><text:span text:style-name="T101">Benno Erdmann, Logik, Bd. 1, 2. Aufl., S. 89, 376, 527 f., 531 f.</text:span><text:span text:style-name="T100"> </text:span></text:p></text:note-body></text:note> so würde hierdurch selbstverständlich auch die Gültigkeit der mathematischen Erkenntnis mit einer schwerwiegenden Einschränkung belastet. </text:p>
      <text:p text:style-name="P19"><draw:frame text:anchor-type="paragraph" draw:z-index="14" draw:name="Form2" draw:style-name="gr9" draw:text-style-name="P336" svg:width="1.721cm" svg:height="1.514cm" svg:x="12.829cm" svg:y="0.192cm"><draw:text-box><text:p text:style-name="P335"><text:span text:style-name="T649">Voraus-</text:span><text:span text:style-name="T649">setzung </text:span><text:span text:style-name="T649">unbedingter </text:span><text:span text:style-name="T649">Wahrheit.</text:span></text:p></draw:text-box></draw:frame>6. Die transzendentale <text:span text:style-name="T637">Voraussetzung</text:span> tritt auch in einer weiteren Fassung auf. Dies ist dann der Fal<text:span text:style-name="T637">l</text:span>, wenn sich die Voraussetzung auf unbedingt gültige Urteile<text:span text:style-name="T4"> überhaupt </text:span>bezieht, mögen sie zu Wissenschaften geformt und entwickelt sein oder abgesehen von Wissenschaft vorkommen. Es wird zu Beginn der Erkenntnistheorie davon ausgegangen, daß Wahrheit in unbedingtem Sinne ein fü<text:span text:style-name="T127">r</text:span> uns zu Recht Bestehendes ist; und die Aufgabe der Erkenntnistheorie wi<text:span text:style-name="T127">r</text:span>d darin gesehen, diese Voraussetzung zu analysieren, die in ihr <text:span text:style-name="T637">mit gesetzten</text:span> Faktoren und Gesetze des Erkennens herauszuholen, oder aber sie auf ihrer Grundlage durch Folgern oder Konstruieren zu gewinnen, kurz <text:span text:style-name="T4">an sie anknüpfend</text:span> ihr Ziel zu e<text:span text:style-name="T127">rr</text:span>eichen. Auch diese weiter <text:span text:style-name="T637">gefasste</text:span> Voraussetzung ist von den stärksten Frag<text:span text:style-name="T127">li</text:span>chkeiten und Zweifeln <text:span text:style-name="T127">uml</text:span>agert. <text:span text:style-name="T127">[14]</text:span></text:p>
      <text:p text:style-name="P20"><draw:frame text:anchor-type="paragraph" draw:z-index="15" draw:name="Form2" draw:style-name="gr10" draw:text-style-name="P336" svg:width="1.721cm" svg:height="0.959cm" svg:x="-1.988cm" svg:y="0.166cm"><draw:text-box><text:p text:style-name="P335"><text:span text:style-name="T649">Vieldeutigke</text:span><text:span text:style-name="T649">it dieser </text:span><text:span text:style-name="T649">Voraus-</text:span><text:span text:style-name="T649">setzung</text:span></text:p></draw:text-box></draw:frame>Schon der Begriff der Wahrheit ist mit Recht <text:span text:style-name="T637">vielumstritten.</text:span> Ist das <text:span text:style-name="T127">w</text:span>ahre Urteil Ab<text:span text:style-name="T127">b</text:span>ildung, Wiedergabe eines Seienden? Oder <text:span text:style-name="T127">besteht das wahre </text:span>Urteil nur in dem <text:span text:style-name="T4">Meinen</text:span> eines Seienden, in dem <text:span text:style-name="T4">Hinzielen</text:span> auf ein Seiendes? In diesem Fa<text:span text:style-name="T128">ll</text:span>e wäre von einem eigentlichen Abbilden nicht mehr die Rede. Oder hat die Wahrheit etwa einen ausschließlich immanenten Sinn? Bewege ich mich, indem ich in der <text:span text:style-name="T129">W</text:span>ahrheit weile, lediglich in meinem Denken? Ist die Wahrheit, das Logische, der Logos ein in sich abgeschlossenes Gedankengebilde ohne Hinzielen auf ein Draußen? Ehe diese Fragen nicht geklärt und entschieden sind (und dies dürfte keine kurze und leichte Arbeit sein), ist die so einfach klingende <text:span text:style-name="T130">V</text:span>oraussetzung: „es gibt Wahrheit“, „es gibt Logisches“ ein wahrer Knäuel von Vieldeutigkeit. Und ist denn im besonderen die <text:span text:style-name="T4">Unbedingtheit</text:span> der Wahrheit ein über allen Zweifel Erhabenes? Vielleicht ist unbedingte Wahrheit überhaupt nur ein Ideal, dem wir uns wohl anzunähern vermögen, das wir aber niemals erreichen. Vielleicht müssen wir uns immerdar nur mit relativer Wahrheit begnügen. Und falls dem so wäre: welcher Art, welchen <text:soft-page-break/>Grades, welchen Umfanges ist denn das <text:span text:style-name="T130">W</text:span>ahre, das von Relativität umhüllt und verdunkelt ist? Schon allein diese letzte Frage drängt zu einer Menge höchst verwickelter Untersuchungen hin. Und diese Untersuchungen würden von vornherein jeder Unbefangenheit entbehren, ja im Grunde zu etwas Nebensächlichem und schon von Anfang an Entschiedenem herabsinken, wenn der Satz: „es gibt für uns unbedingte Wahrheit" als unbestreitbare Voraussetzung an die Spitze gestellt würde. </text:p>
      <text:p text:style-name="P20"><draw:frame text:anchor-type="paragraph" draw:z-index="16" draw:name="Form2" draw:style-name="gr2" draw:text-style-name="P336" svg:width="1.721cm" svg:height="2.398cm" svg:x="-1.833cm" svg:y="0.146cm"><draw:text-box><text:p text:style-name="P335"><text:span text:style-name="T649">Weite </text:span><text:span text:style-name="T649">Verbreitung </text:span><text:span text:style-name="T649">der </text:span><text:span text:style-name="T649">transzen-</text:span><text:span text:style-name="T649">dentalen </text:span><text:span text:style-name="T649">Voraus-</text:span><text:span text:style-name="T649">setzung.</text:span></text:p></draw:text-box></draw:frame><text:span text:style-name="T130">7. S</text:span>elbst wen<text:span text:style-name="T130">n</text:span> <text:span text:style-name="T130">es </text:span>durch die Wichtigkeit der Sache nicht gerechtfertigt wäre, sich so ausführlich mit der transzendentalen Vorauss<text:span text:style-name="T130">e</text:span>tzung auseinanderzusetzen, so würde genügende Ver<text:span text:style-name="T130">anlassung hierzu durch</text:span> die Tatsache gegeben sein, daß in der <text:span text:style-name="T4">Geschichte</text:span> der Erkenntnistheorie diese Auffassung sich <text:span text:style-name="T130">w</text:span>eiter Verbreitung erfreut. Ich will auf Kant und überhaupt auf die zurückliegende Zeit nicht zurückgreifen, sondern mich nur an die Gegenwart halten.</text:p>
      <text:p text:style-name="P20"><draw:frame text:anchor-type="paragraph" draw:z-index="17" draw:name="Form2" draw:style-name="gr11" draw:text-style-name="P336" svg:width="1.721cm" svg:height="1.604cm" svg:x="13.028cm" svg:y="0.037cm"><draw:text-box><text:p text:style-name="P335"><text:span text:style-name="T649">Windelband</text:span><text:span text:style-name="T649">, Dilthey, </text:span><text:span text:style-name="T649">Wundt, </text:span><text:span text:style-name="T649">Rickert, </text:span><text:span text:style-name="T649">Riehl.</text:span></text:p></draw:text-box></draw:frame>Weit über die Kreise der sich ausdrücklich als Kantische Sc<text:span text:style-name="T130">h</text:span>ule bezeichnenden Philosophen hinaus ist die transzendentale Vorauss<text:span text:style-name="T130">e</text:span>tzung verbreitet. Mit besonderer Entschiedenheit tritt <text:s/><text:span text:style-name="T130">sie bei</text:span> Windelband hervor. Die kritische Erkenntnistheorie hat <text:span text:style-name="T130">[15] </text:span>den Bestand der <text:span text:style-name="T131">W</text:span>issenschaften bedingungslos anzuerkennen. An der gegenständlichen Geltung dessen, was die Wissenschaften lehren, hat die logische Theorie nicht zu rütteln. Die philosop<text:span text:style-name="T131">h</text:span>ische K<text:span text:style-name="T131">r</text:span>itik hat vor dem aus der A<text:span text:style-name="T131">r</text:span>beit der Wissenschaften hervorgegangenen Weltbild als vor einem objektiv gültigen Ergebnis Halt zu machen. Die Aufgabe der Erkenntnistheorie bestellt darin, auf Grund dieser <text:span text:style-name="T131">V</text:span>oraussetzung das Verhältnis von Bewußtsein und Sein zu bestimmen. Die kritische Erkenntnistheorie fragt: „Was lehren uns die Wissenschaften selbst durch ihre Tätigkeiten und ihre Einsichten über das Verhältnis des Erkennens zu<text:span text:style-name="T131">r</text:span> Realität?"<text:note text:id="ftn7" text:note-class="footnote"><text:note-citation>7</text:note-citation><text:note-body><text:p text:style-name="Footnote">Wilhelm Windelband, Die Prinzipien der Logik (enthalten in dem ersten Bande der von Arnold Enge herausgegebenen Encyclopädie de<text:span text:style-name="T131">r </text:span>philosophischen Wissenschaften [1912], S. 4, 17, 49, 50).</text:p></text:note-body></text:note> Mit gleicher Entschiedenheit erklärt Dilthey: die K<text:span text:style-name="T131">r</text:span>itik der Erkenntnis ist „Analysis des vorhandenen Zusammenhanges der Wissenschaften“, Natur- <text:span text:style-name="T131">un</text:span>d <text:soft-page-break/>Geisteswissenschaften bereiten die Erkenntnistheorie vor.<text:note text:id="ftn8" text:note-class="footnote"><text:note-citation>8</text:note-citation><text:note-body><text:p text:style-name="Footnote">W<text:span text:style-name="T131">il</text:span>helm Dilthey, Der Aufbau der geschichtlichen Welt in den Geisteswissenschaften (1910), S. 13 f., 48 f.</text:p></text:note-body></text:note> Und in gleicher Richtung äußert sich Wundt: die erste Aufgabe einer wissensc<text:span text:style-name="T131">h</text:span>aftlichen Erkenntnistheorie erblickt er in der unbefangenen Analyse der von der Wissenschaft tatsächlich geübten Methoden und Erkenntnisweisen.<text:note text:id="ftn9" text:note-class="footnote"><text:note-citation>9</text:note-citation><text:note-body><text:p text:style-name="Footnote">W<text:span text:style-name="T131">il</text:span>helm Wundt, Logik, 3. Aufl., Bd. 3, S. 413.</text:p></text:note-body></text:note></text:p>
      <text:p text:style-name="P21">Ist Rickert auch entgegenkommender gegen die voraussetzungslose Erkenntnistheorie, so ist doch auch er von Voraussetzungslosigkeit weit entfernt. Die Frage, ob es Wahrheit gebe, sei nicht einmal als vorläufiger Standpunkt zu Beginn der Erkenntnistheorie möglich. Die Erkenntnistheorie „setzt, wie jede Wissenschaft, Wahrheit überhaupt als gültig voraus". Daß es bedingungslos gültige Urteile gibt, sei ohne Beweis von vornherein anzunehmen. Oder wie er sich anderswo ausdrückt: die Erkenntnistheorie setze „einen absoluten Untersc<text:span text:style-name="T131">h</text:span>ied zwischen wahren <text:span text:style-name="T131">un</text:span>d falschen Gedanken", einen „Maßstab für die Objektivität" voraus. Und nach Rickerts Überzeugung ist hierin sogar der weitere Satz mit vorausgesetzt, daß das „Denken sich nach dem von ihm unabhängigen Gegenstande zu richten hat". Dieser Gegenstand ist zwa<text:span text:style-name="T131">r</text:span> zunächst ganz unbestimmt gelassen. Aber es ist eben doch <text:span text:style-name="T131">[16 </text:span>„ein vom Denken unabhängiges, transzendentes Etwas überhaupt" ohne weiteres angenommen. Die <text:span text:style-name="T132">V</text:span>oraussetzungslosigkeit der Erkenntnistheorie bedeutet nach Rickert „nur eine mög<text:span text:style-name="T132">li</text:span>chst große Einschränkung der Voraussetzungen". Indessen man sieht: was an Voraussetzungen übrig bleibt, bedeutet sehr viel. Rickert tritt in die Erkenntnistheorie mit einer ganz bestimmten Auffassung von dem Gelten der Wissenschaften ein, mit einer Auffassung, die sich nicht im entferntesten von selbst versteht.<text:note text:id="ftn10" text:note-class="footnote"><text:note-citation>10</text:note-citation><text:note-body><text:p text:style-name="Footnote">Heinrich Eickert, Der Gegenstand der Erkenntnis; 3. Aufl., S. 7 ff., 242, 249 ff., 303, 313. — Zwei Wege der Erkenntnistheorie; Kantstudien, Bd. 14 (1909), S. 170 f. — Die Grenzen der naturwissenschaftlichen Begriffsb<text:span text:style-name="T132">il</text:span>dung; 2. Aufl. (1913), S. 612 f. — Ganz ähnlich äußert sich Jonas Cohn. In seinem Werke „Voraussetzungen und Ziele des Erkennens" (1908) will er „absolut grundlegende Sätze" aufstellen: die „Grundvoraussetzungen alles Erkennens" sollen herausgeholt werden. Eine solche Untersuchung muß aber selbst die Grundvoraussetzungen alles Erkennens „implizite voraussetzen". Es gibt Wahrheit, es gibt wahre Urteile: dies liegt auch der im strengsten Sinne grundlegenden erkenntnistheoretischen Untersuc<text:span text:style-name="T132">h</text:span>u<text:span text:style-name="T132">n</text:span>g als unbestreitbare Voraussetzung zugrunde. <text:s/><text:span text:style-name="T132">C</text:span>ohn drückt sich auch so aus: die Selbstgarantie der Wahrheit, die Selbstgarantie des Denkens wird von der philosophischen Grundwissenschaft, der Logik, vorausgesetzt (S. 2, 53, 450).</text:p></text:note-body></text:note></text:p>
      <text:p text:style-name="P21"><text:soft-page-break/>Im Grunde gehört auch Riehl in diesen Zusammenhang, wenn auch der Sachverhalt bei ihm nicht so klar liegt. Er lehnt für die Erkenntnistheorie die Kantische Frage nach der Möglichkeit der Naturwissenschaft ab. Die Erkenntnistheorie ist ihm vielmehr die Analyse des Begriffs der Erfahrung. Daher könnte man meinen, daß von Riehl den erkenntnistheoretischen Untersuchungen in keiner Weise allgemeingültige Begriffszusammenhänge zur Voraussetzung gegeben werden. Allein man wird anders urteilen, <text:span text:style-name="T132">w</text:span>enn man zusieht, was Riehl unter Erfahrung versteht. Ihm ist Erfahrung nicht das Nacheinander der Einzelerlebnisse; sondern er <text:span text:style-name="T637">lässt</text:span> in der Erfahrung ein allgemeingültiges Urteilen, ein apriorisches Erkennen enthalten sein. Wie für Kant, so ist auch für Riehl Erfahrung gleichbedeutend mit „allgemeingültiger Verknüpfung der Erscheinungen". Die Vorstellung eines „Gegenstandes" kommt <text:span text:style-name="T637">aller erst</text:span> durch ein allgemeingültiges Wissen zustande. Und da nun bei Riehl, wie bei Kant, die so verstandene Erfahrung den vorausgesetzten Untersuchungsgegenstand der Erkenntnistheorie bildet, so ist damit implizite auch allgemeingültiges <text:span text:style-name="T132">[17] </text:span>Urteilen und Wissen vorausgesetzt. Auch Riehls Erkenntnistheorie also steht <text:span text:style-name="T637">un</text:span>ter der transzendentalen Voraussetzung.<text:note text:id="ftn11" text:note-class="footnote"><text:note-citation>11</text:note-citation><text:note-body><text:p text:style-name="Footnote">Alois <text:span text:style-name="T132">R</text:span>ehl, Logik und Erkenntnistheorie (Kultur der Gegenwart: Systematische Ph<text:span text:style-name="T132">il</text:span>osophie [1907], S. 94 ff.).</text:p></text:note-body></text:note></text:p>
      <text:p text:style-name="P22"><draw:frame text:anchor-type="paragraph" draw:z-index="18" draw:name="Form2" draw:style-name="gr2" draw:text-style-name="P336" svg:width="1.721cm" svg:height="2.398cm" svg:x="12.696cm" svg:y="0.125cm"><draw:text-box><text:p text:style-name="P335"><text:span text:style-name="T649">Die </text:span><text:span text:style-name="T649">Marburger </text:span><text:span text:style-name="T649">Schule: </text:span><text:span text:style-name="T649">Natorp.</text:span></text:p></draw:text-box></draw:frame>8. In ganz besonders betonter Weise nimmt die Marburger Schule die transzendentale Methode für sich in Anspruch. Und zwar ist diese <text:span text:style-name="T637">h</text:span>ier überaus reichlich mit Voraussetzungen belastet. <text:span text:style-name="T132">N</text:span>atorp erklärt: die transzendentale Beg<text:span text:style-name="T133">r</text:span>ündung schließe die Forde<text:span text:style-name="T133">r</text:span>ung in sich, das zu Beg<text:span text:style-name="T133">r</text:span>ündende zurückzubeziehen „auf die vorliegenden, historisch aufweisbaren Fakta der Wissenschaft, der Sittlichkeit, der Kunst, der Re<text:span text:style-name="T133">li</text:span>gion“. Nicht nur also die Wissenschaft, sondern die gesamte Kultur ward vorausgesetzt. Die „Philosophie der transzendentalen Methodik“ will zugleich „Kulturphilosophie“ sein. Und zwar soll diese <text:soft-page-break/>vorausgesetzte Kultur nicht etwa in psychologischem Sinne verstanden werden. Vielmehr bedeutet Kultur die „schöpferische Tat der Objektgestaltung“. Das heißt: objektive Geltung, sinnvolle Bedeutung ist in der vorausgesetzten Wissenschaft, Sittlichkeit, Kunst und Religion mitgedacht. Und wenn Natorp aus der vorausgesetzten Objektgestaltung der Kultur das Urgesetz der Vernunft, die Ratio, den Logos herausarbeitet, so ist dies, wie Natorp selbst weiß und hervorhebt, nur dadurch mög<text:span text:style-name="T133">li</text:span>ch, daß er in jener Voraussetzung die „Vernunft", die „Ratio", den „Logos", das ,,Gesetz des reinen Denkens“ schon mit vorausgesetzt hat. Die „schaffende Tat der Objektgestaltung“ gilt ihm ja von vornherein als etwas „abgründ<text:span text:style-name="T133">li</text:span>ch“ von aller psychologischen Tatsächlichkeit Verschiedenes. „Die Objektsbeziehung jeder Art geht beg<text:span text:style-name="T133">r</text:span>ündend voraus aller Subjektsbeziehung.“ Begonnen <text:span text:style-name="T637">muss</text:span> werden mit den Objektivierungen des Logos. Das Beziehen auf das Subjekt, auf das Psychologische ist die <text:span text:style-name="T637">aller späteste</text:span> Aufgabe der Philosophie. So ist also die Voraussetzung, die Natorp an die Spitze stellt, voll von Vernunft in überpsychologischem, überempirischem, allgemeingültigem Sinn.<text:note text:id="ftn12" text:note-class="footnote"><text:note-citation>12</text:note-citation><text:note-body><text:p text:style-name="Footnote">Paul <text:span text:style-name="T133">N</text:span>atorp, Kant und die Mar<text:span text:style-name="T133">b</text:span>urger Schule (Kantstudien, Bd. 17 [1912], S. 196 ff., 208, 218 f.). — Die logischen Grundlagen der exakten Wissenschaften (1910), S. 15 f.</text:p></text:note-body></text:note></text:p>
      <text:p text:style-name="P22"><draw:frame text:anchor-type="paragraph" draw:z-index="19" draw:name="Form2" draw:style-name="gr12" draw:text-style-name="P336" svg:width="1.721cm" svg:height="1.17cm" svg:x="-1.856cm" svg:y="0.016cm"><draw:text-box><text:p text:style-name="P335"><text:span text:style-name="T649">Natorps </text:span><text:span text:style-name="T649">Kulturvor-</text:span><text:span text:style-name="T649">aussetzung</text:span></text:p></draw:text-box></draw:frame>Es bedarf kaum eines Hinweises darauf, daß in Natorps tr<text:span text:style-name="T133">a</text:span>nszendentaler Voraussetzung, da sie auf die gesamte Kultur geht, <text:span text:style-name="T133">[18] </text:span>ungleich, mehr Vieldeutiges und Ungesichertes steckt als in dem, was ich in einem engeren Sinne als transzendentale Voraussetzung bezeichnet habe. Ob Sittlichkeit, Kunst und Religion Objektgestaltungen im Sinne Natorps sind, ist eine Frage, die zu den verschiedensten Beantwortungen reizt. Vielleicht sind jene Erzeugnisse von rein empirischer Art, ohne daß ein Urgesetz des Logos dabei gewaltet hat. Vielleicht aber weisen sie auf metaphysische Tiefen hin, etwa auf einen Logos im Hege<text:span text:style-name="T133">l</text:span>schen Sinn oder auf <text:span text:style-name="T133">e</text:span>inen metaphysischen Irrationalismus. Und in wieviel Möglichkeiten spalten sich nicht wieder diese angedeuteten Beantwortungsrichtungen! Die Transzendentalphilosophie an den Kulturbegriff als ihren Ausgangspunkt heften: dies heißt, ihr einen <text:soft-page-break/>der vieldeutigsten, dunkelsten, an Unsicherheiten reichsten Begriffe zur Voraussetzung geben. Die Kulturphilosophie gehört gegen das Ende der Philosophie hin, nicht an ihren Anfang. </text:p>
      <text:p text:style-name="P23"><draw:frame text:anchor-type="paragraph" draw:z-index="20" draw:name="Form2" draw:style-name="gr13" draw:text-style-name="P336" svg:width="1.721cm" svg:height="2.881cm" svg:x="12.696cm" svg:y="0.146cm"><draw:text-box><text:p text:style-name="P335"><text:span text:style-name="T649">Natorps </text:span><text:span text:style-name="T649">Voraus-</text:span><text:span text:style-name="T649">setzung </text:span><text:span text:style-name="T649">hinsichtlich </text:span><text:span text:style-name="T649">des </text:span><text:span text:style-name="T649">Charakters </text:span><text:span text:style-name="T649">der </text:span><text:span text:style-name="T649">Wissenschaf</text:span><text:span text:style-name="T649">t.</text:span></text:p></draw:text-box></draw:frame>Betrachten wir nun Natorps transzendentale Voraussetzung, soweit si<text:span text:style-name="T637">e</text:span> sich auf das Kultu<text:span text:style-name="T133">r</text:span>gebiet der Wissenschaft bezieht, <text:span text:style-name="T133">e</text:span>twas näher. Es erscheint ihm als zu grob, mit Kant die Wissen<text:span text:style-name="T133">schaft als fertiges</text:span> „Faktum" vorauszusetzen. Vielmehr sei das <text:s/>„Faktum“ als „Fieri“, als „unendlicher <text:span text:style-name="T637">Prozess“</text:span> zu verstehen. Und er kennzeichnet in längerer Ausführung vortrefflich den Charakter der wissenschaftlichen Arbeit als eines nie abschließenden Verfahrens. Allein hiermit ist die Voraussetzung nur verändert, nicht aber in der Fülle dessen, was sie in sich schließt, vermindert. Natorp weiß sehr wohl, daß hiermit eine „Induktion“ vorausgesetzt ist, die aus dem Fieri der Wissenschaften vollzogen wurde. Allein er ist der Überzeugung, daß sich gemäß dem Wesen des Erkennens diese Voraussetzung nun eben einmal nicht vermeiden lasse. </text:p>
      <text:p text:style-name="P23">Noch von einer anderen Seite drängt sich ihm die Unaus<text:span text:style-name="T134">w</text:span>eichlichkeit auf, in der Logik mit einer Voraussetzung hinsichtlich des Erkennens zu beginnen. Schon die Frage nach den Gesetzen des Erkennens schließt nach Natorps Überzeugung eine bestimmte Auffassung vom Wesen des Erkennens in sich. In der Frage liege bereits die „Vorwegnahme des zu Begründenden“. „Die Grundbeziehungsarten, die überhaupt eine Erkenntnis ermöglichen,“ sind in der Frage „<text:span text:style-name="T637">voraus genommen</text:span>“. „Der <text:span text:style-name="T637">Prozess</text:span>, der Gang der Erkenntnis im Ganzen“, die „Methode“ ist darin <text:span text:style-name="T134">[19] „</text:span>vorausgesetzt“. Noch genauer drückt er sich so aus: die durch<text:span text:style-name="T134">g</text:span>ängige Kontinuität des Gedankenzusammenhanges, „die notwendige Korrelation der logischen Grundelemente“, die analytisch-s<text:span text:style-name="T134">yn</text:span>thetische Doppelrichtung des Denkens, das „Cohensche Prinzip des Ursprungs“ sei dasjenige, „was zuletzt zugrunde liege“. Ob <text:span text:style-name="T134">N</text:span>atorp hiermit die <text:span text:style-name="T134">N</text:span>atur des Denkens richtig gekennzeichnet habe, bleibe hier v<text:span text:style-name="T134">öll</text:span>ig außer Frage. Für den hiesigen Zusammenhang ist nur dies wichtig, daß <text:span text:style-name="T134">N</text:span>atorp hiermit seiner transzendentalen Logik eine sehr bestimmte Voraussetzung über das Wesen des objektiven, allgemeingültigen Denkens zug<text:span text:style-name="T134">r</text:span>unde legt. Die transzendentale Voraussetz<text:span text:style-name="T134">un</text:span>g tritt bei ihm in besonders zugespitzt-<text:span text:style-name="T134">d</text:span>ogmatischer <text:soft-page-break/>Form auf. Er setzt das objektive, <text:span text:style-name="T134">w</text:span>issenschaft<text:span text:style-name="T134">li</text:span>che Erkennen nicht nur überhaupt voraus, sondern für ihn nimmt <text:span text:style-name="T134">d</text:span>ieses z<text:span text:style-name="T134">u</text:span>nächst mancherlei Deutungen fähige Erkennen sofort, <text:span text:style-name="T134">o</text:span>hne Prüfung und Begründung, eine ganz bestimmte Gestalt an. E<text:span text:style-name="T134">r</text:span> ist wohl der Überzeugung, daß seine Auffassung vom Erkennen sich „den intensiv an den Problemen Arbeitenden“ in langer Beschäftigung mehr und mehr bewährt habe. Allein ebenso ist Tatsache, daß andere Forscher durch ihre gleich „intensive“ Arbeit zu wesentlich anderen Auffassungen vom <text:span text:style-name="T134">W</text:span>esen des Erkennens gelangt sind. </text:p>
      <text:p text:style-name="P24"><text:span text:style-name="T134">N</text:span>un sucht <text:span text:style-name="T134">N</text:span>atorp ja allerdings den Voraussetzungscharakter dieser Voraussetz<text:span text:style-name="T637">un</text:span>g dadurch abzuschwächen, daß er sie nur als „Aufgabenstellung“, die „nicht eigentlich selbst schon ins System gehöre“, sondern „ganz ihm <text:span text:style-name="T637">voraus liege</text:span>“, gelten <text:span text:style-name="T637">lässt.</text:span> Allein mir scheint dieser Hinweis seinen Zweck zu verfe<text:span text:style-name="T134">h</text:span>len. Denn jene Aufgabenstellung bleibt, <text:span text:style-name="T134">wi</text:span>e <text:span text:style-name="T134">N</text:span>atorp selbst sagt, „leitend für den ganzen Aufbau des logischen Systems“. Erfüllt von ihrem Geiste, bearbeitet er die logischen Probleme. Es tritt nicht in seinen Gesichtskreis, beim In-Angriff-<text:span text:style-name="T134">N</text:span>ehmen der logischen Fragen vorläufig von dem objektiven, allgemeingültigen, <text:span text:style-name="T134">w</text:span>issenschafterzeugenden Wesen des Denkens, von dem Urgesetz des Logos abzusehen und sie so anzufassen, als ob mindestens die Mög<text:span text:style-name="T134">li</text:span>chkeit vorläge, daß der Skeptizismus, der Empirismus, die metaphysische Denkrichtung, kurz andere Auffassungsweisen als die Kantisch-Platonisch-Cohensche im Rechte sein könnten. Die Art der Lösung ist, wie er selbst eingesteht, im Grunde von vornherein entschieden. <text:span text:style-name="T134">In </text:span>dem zugrunde gelegten „Prinzip des <text:span text:style-name="T134">Ur</text:span>sp<text:span text:style-name="T134">run</text:span>gs“ sei alles vorweg-<text:span text:style-name="T134">[20]</text:span>genommen, was im Laufe der Entwicklung der Logik Schritt für Schritt zum Vorschein komme. </text:p>
      <text:p text:style-name="P24">Natorp ist ein viel zu <text:span text:style-name="T637">frei blickender</text:span> Denker, als daß er angesichts des <text:span text:style-name="T637">Misslichen</text:span> solchen Vorausnehmens und Voraussetzens ohne Bedenken b<text:span text:style-name="T135">li</text:span>ebe. Er möchte von dem Voraussetzen eines Prinzips loskommen, in das im Grunde alles weiterhin Herausgeholte schon hineingesteckt ist. Er erblickt in jenem Vorwegnehmen eine der „letzten Begründung“ anhaftende „Schwierigkeit“, und die Art, wie er sich mit ihr seitenlang beschäftigt, zeigt, wie ernst er es mit ihr nimmt und wie sie ihn bedrängt. Allein er meint: es lasse sich dieser <text:soft-page-break/>Schwierigkeit, „man mag die Probleme herumwenden, wie man will, auf keine Weise ausweichen“. Es liege hier eben eine durch das Wesen der Wissenschaft der Logik gegebene Schwierigkeit vor. </text:p>
      <text:p text:style-name="P24">Ich lasse diese Ansicht Natorps hier auf sich beruhen. Weiterhin wird allgemein zu prüfen sein, ob die im Namen der freien, nicht von vornherein gebundenen Wissenschaftlichkeit geforderte Voraussetzungslosigkeit nicht etwa einen ungangbaren Weg bezeic<text:span text:style-name="T135">h</text:span>ne. Dann wird sich auch die Ansicht Natorps, daß die Erkenntniswissenschaft die <text:span text:style-name="T637">Misslichkeit</text:span> jener Voraussetzung als etwas Unvermeidliches auf sich zu nehmen habe, von selbst erledigen. Nur darauf sei schon hier <text:span text:style-name="T135">h</text:span>ingewiesen, daß Natorp die Möglichkeit einer voraussetzungslosen Erkenntnistheorie überhaupt nicht ernsthaft ins Auge <text:span text:style-name="T637">fasst.</text:span> Er steht, wie Spinoza und Hegel, nur daß er es nicht metaphysisch meint, von vornherein in der absoluten Gewissheit, im Elemente der objektiven Wahrheit, im Logos zu leben.<text:note text:id="ftn13" text:note-class="footnote"><text:note-citation>13</text:note-citation><text:note-body><text:p text:style-name="Footnote">Natorp, Die logischen Grundlagen der exakten Wissenschaften, S. 13 ff., 22 ff., 29 ff. Durchaus auf dem Boden der transzendentalen Voraussetzung steht auch Bruno Bauch (Studien zur Philosophie der exakten Wissenschaften [1911], S. 11 ff.; ebenso in der Abhandlung „Die Diskussion eines modernen Problems in der antiken Philosophie" ; im „Logos", Bd. 5 [1914], S. 147 ff.).</text:p></text:note-body></text:note></text:p>
      <text:p text:style-name="P24"><draw:frame text:anchor-type="paragraph" draw:z-index="21" draw:name="Form2" draw:style-name="gr14" draw:text-style-name="P336" svg:width="1.721cm" svg:height="0.47cm" svg:x="12.675cm" svg:y="0.102cm"><draw:text-box><text:p text:style-name="P335"><text:span text:style-name="T649">Cohen.</text:span></text:p></draw:text-box></draw:frame>Ähnlich <text:span text:style-name="T135">li</text:span>egen die Dinge bei Cohen, nur daß, bei der vieldeutigen Weite, die er seinen Sätzen zu geben pflegt, die Voraussetzungen seiner „Logik“ nicht deut<text:span text:style-name="T135">li</text:span>ch hervortreten. Soviel aber ist aus der „Logik der reinen Erkenntnis“ sofort zu ersehen, daß ihm das Denken von vornherein als „Denken des Seins“ gilt. Und diese Bedeutung des Denkens wird ohne weiteres so auf-<text:span text:style-name="T135">[21]</text:span>gefa<text:span text:style-name="T637">ss</text:span>t, daß das Denken die Grundlagen des Seins „erschafft“. Unbesehen, ungeprüft steht ihm die „Schöpferkraft des Denkens“ fest. Was Cohen das „Denken des Ursprungs“ nennt, besagt im Grunde, daß das Denken, ohne an etwas Gegebenes anzuknüpfen, sich von Anfang als schöpferisches Denken des Seins betätigt. Das Denken ist Erzeugung, und zwar ist die Erzeugung selbst das E<text:span text:style-name="T135">r</text:span>zeugnis.<text:note text:id="ftn14" text:note-class="footnote"><text:note-citation>14</text:note-citation><text:note-body><text:p text:style-name="Footnote">Hermann Cohen, Logik der reinen Erkenntnis (1902), S. 12, 14. 18, 20. 32, 48 und oft.</text:p></text:note-body></text:note></text:p>
      <text:p text:style-name="P24"><text:soft-page-break/>Es könnte jemand diese Ansicht vertreten, ohne doch mit ihr als mit einer Voraussetzung zu beginnen. Durch Eingehen auf die erkenntnistheoretischen prinzipiellen Frag<text:span text:style-name="T135">li</text:span>chkeiten, durch Prüfung der <text:span text:style-name="T637">Gewissheitsquellen</text:span> und Gewi<text:span text:style-name="T637">ss</text:span>heitsarten könnte ein Standp<text:span text:style-name="T135">u</text:span>nkt gewonnen werden, der auf das von Cohen Behauptete hinaus<text:span text:style-name="T135">li</text:span>efe. Bei Cohen dagegen findet sich nichts von solchem Vorbereiten und Hinanschreiten. </text:p>
      <text:p text:style-name="P24">Man darf mit Recht fragen, ob das, was hie<text:span text:style-name="T637">rn</text:span>ach Cohen voraussetzt, nicht weit über die transzendentale Voraussetzung hinausreiche. Ich hatte angenommen: an die Voraussetzung objektiv gültigen Erkennens <text:span text:style-name="T4">knüpfe</text:span> die Erkenntnislehre die Aufgabe, analysierend, folgernd, aufbauend die Faktoren, Formen, Gesetze des Erkennens zu g<text:span text:style-name="T637">ew</text:span>innen. Wo dieser Zusa<text:span text:style-name="T637">mm</text:span>enhang stattfindet, dort <text:span text:style-name="T135">li</text:span>egt die transzendentale Voraussetzung vor. Bei Cohen dagegen (und Natorp steht dem wenigstens nahe) ist von einem Anknüpfen der Untersuchung an jene Voraussetzung nicht meh<text:span text:style-name="T135">r d</text:span>ie Rede. Hier ist <text:span text:style-name="T135">v</text:span>ielmehr die Wahrheit das <text:span text:style-name="T4">selbstverständliche Element</text:span>, in dem sich das Denken bewegt, wenn es die <text:span text:style-name="T135">G</text:span>esetze des Erkennens entwickelt. Wie bei Spinoza und Hegel, <text:span text:style-name="T135">a</text:span>tmet und lebt das Denken im <text:span text:style-name="T4">Medium</text:span> der Wesenheit und Wa<text:span text:style-name="T135">h</text:span>rheit. Die transzendentale Methode ist somit <text:span text:style-name="T135">h</text:span>ier in den vollen <text:span text:style-name="T4">Dogmatismus</text:span> des uneingeschränkt apriorischen Erkennens übergegangen. Die transzendentale Voraussetzung hat sich zur<text:span text:style-name="T4"> rein-dogmatischen</text:span> Voraussetzung gesteigert. </text:p>
      <text:p text:style-name="P4"/>
      <text:p text:style-name="P4"/>
      <text:p text:style-name="P4"/>
      <text:list xml:id="list211527028440823" text:continue-numbering="true" text:style-name="Outline">
        <text:list-item>
          <text:list>
            <text:list-item>
              <text:h text:style-name="Heading_20_2" text:outline-level="2"><text:bookmark-start text:name="__RefHeading___Toc44560_3739762800"/>Drittes Kapitel - Begründung der Forderung der Voraussetzungslosigkeit<text:bookmark-end text:name="__RefHeading___Toc44560_3739762800"/></text:h>
            </text:list-item>
          </text:list>
        </text:list-item>
      </text:list>
      <text:p text:style-name="P24"><draw:frame text:anchor-type="paragraph" draw:z-index="22" draw:name="Form2" draw:style-name="gr15" draw:text-style-name="P336" svg:width="1.721cm" svg:height="1.405cm" svg:x="12.852cm" svg:y="0.06cm"><draw:text-box><text:p text:style-name="P335"><text:span text:style-name="T649">Das </text:span><text:span text:style-name="T649">Erkennen </text:span><text:span text:style-name="T649">als </text:span><text:span text:style-name="T649">individuelle</text:span><text:span text:style-name="T649">s Erlebnis.</text:span></text:p></draw:text-box></draw:frame>1. Auf mancherlei Wegen kann das <text:span text:style-name="T637">Nachdenken</text:span> zu der Forderung einer Erkenntnistheorie kommen. Am prinzipiellsten und zwingendsten führt folgende Überleg<text:span text:style-name="T637">un</text:span>g dahin. <text:span text:style-name="T135">[22]</text:span></text:p>
      <text:p text:style-name="P24">Das Erkennen ist für mich als individueller Bewußtseinsvorgang, als subjektives Erlebnis vorhanden. Das Erkennen vollzieht sich genau <text:soft-page-break/>so wie jedes beliebige andere Stück meines Ich-bestandes innerhalb meines <text:span text:style-name="T638">Einzelbewusstseins.</text:span> Ich würde nie in die Lage des Erkennens kommen, Erkenntnis würde für mich immerdar ein <text:span text:style-name="T638">Unbekanntes</text:span> bleiben, wenn nicht in dem Strome meines <text:span text:style-name="T638">Bewusstseins</text:span> auch diejenige eigentümliche Einstellung vorkäme, die ich Erkennen nenne. </text:p>
      <text:p text:style-name="P24"><draw:frame text:anchor-type="paragraph" draw:z-index="23" draw:name="Form2" draw:style-name="gr16" draw:text-style-name="P336" svg:width="1.721cm" svg:height="2.112cm" svg:x="12.852cm" svg:y="0.118cm"><draw:text-box><text:p text:style-name="P335"><text:span text:style-name="T649">Der </text:span><text:span text:style-name="T649">Anspruch </text:span><text:span text:style-name="T649">des </text:span><text:span text:style-name="T649">Erkennens </text:span><text:span text:style-name="T649">auf Geltung </text:span><text:span text:style-name="T649">für das </text:span><text:span text:style-name="T649">Denken </text:span><text:span text:style-name="T649">überhaupt.</text:span></text:p></draw:text-box></draw:frame><text:s/>Di<text:span text:style-name="T135">e</text:span>s ist <text:s/><text:span text:style-name="T135">eine</text:span> unbezweif<text:span text:style-name="T135">el</text:span>bare Feststellung. Mit ihr halte ich nun zusamm<text:span text:style-name="T135">en</text:span> den merkwürdigen Anspruch, den das Erkennen erhebt. Dieses Stück meines individuellen <text:span text:style-name="T638">Bewusstseinsbestandes</text:span> <text:span text:style-name="T135">w</text:span>ill <text:span text:style-name="T4">gelten, </text:span><text:span text:style-name="T7">v</text:span><text:span text:style-name="T4">erlangt Anerkennung</text:span>. Mein Erkennen will nicht bloß wie etwa eine Geruchsempfindung, eine Phantasievorstellung oder eine Stimmung ein individuelles <text:span text:style-name="T638">Bewusstseinsgeschehnis</text:span> sein, sondern ich knüpfe daran die Forderung des Geltens für das Denken überhaupt, wo auch immer es vorkommen mag: der <text:span text:style-name="T4">Allgemeingültigkeit</text:span>. Wie man die Allgemeingültigkeit auch fassen möge: jedenfalls ist mit ihr ein Hinübergreifen über mein individuelles Bewußtsein ausgesprochen. Allgemeingültigkeit schließt in sich, daß es überindividuelle Erkenntnisnormen, rein-sach<text:span text:style-name="T135">li</text:span>che, aller Subjektivität entrückte Gesetze des Erkennens, ich darf auch sagen: ein Idealreich der Erkenntnis gibt. Welchen näheren Sinn man damit auch verbinden möge: das Gebiet meines <text:span text:style-name="T638">Ichbewusstseins</text:span> ist hierdurch ungeheuer überschritten. Auch wenn mein <text:span text:style-name="T638">Ichbewusstsein</text:span> ausgelöscht ist: die Allgemeingültigkeit des von mir Erkannten bleibt unberührt bestehen. </text:p>
      <text:p text:style-name="P24"><draw:frame text:anchor-type="paragraph" draw:z-index="24" draw:name="Form2" draw:style-name="gr17" draw:text-style-name="P336" svg:width="1.721cm" svg:height="1.708cm" svg:x="12.742cm" svg:y="-0.007cm"><draw:text-box><text:p text:style-name="P335"><text:span text:style-name="T649">Worin liegt </text:span><text:span text:style-name="T649">dieser </text:span><text:span text:style-name="T649">Anspruch </text:span><text:span text:style-name="T649">begründet?</text:span></text:p></draw:text-box></draw:frame>Vom Standpunkte des unbezweifelbaren Tatbestandes liegt <text:span text:style-name="T638">so nach</text:span> ein reines Wunder vor. Ein <text:span text:style-name="T638">Bewusstseinsgeschehnis</text:span> nimmt <text:s/><text:span text:style-name="T135">die</text:span> unvergl<text:span text:style-name="T135">e</text:span>ich<text:span text:style-name="T135">li</text:span>che Auszeichnung für sich in Anspruch, dort, wo es <text:span text:style-name="T4">nicht</text:span> ist, eine ideelle Herrschaft auszuüben. A<text:span text:style-name="T135">u</text:span>f Grund welchen Rechtes kommen die Erkenntnis verlaufe, die doch auch nur individuelles <text:span text:style-name="T638">Bewusstseinsdasein</text:span> haben, dazu, für das Denken <text:span text:style-name="T4">überhaupt</text:span>, für alle denkenden Subjekte eine Notwendigkeit zu bedeuten? Mit dieser Frage ist ein Problem bezeichnet, an dessen Lösung das Schicksal des Erkennens hängt. Es gilt, sich darauf zu besinnen, auf Grund welcher Art von Gewissheit wir den Anspruch erheben dürfen, an unserem Erkennen mehr als bloßes Meinen und Scheinen zu besitzen. Hat <text:soft-page-break/>Protagoras Recht <text:span text:style-name="T136">[23] </text:span>oder Plato? Die Frage nach der Möglichkeit der Allgemeingültigkeit des Erkennens drängt sich als unabweisbar auf. </text:p>
      <text:p text:style-name="P25"><draw:frame text:anchor-type="paragraph" draw:z-index="25" draw:name="Form2" draw:style-name="gr16" draw:text-style-name="P336" svg:width="1.721cm" svg:height="2.112cm" svg:x="-1.877cm" svg:y="0.245cm"><draw:text-box><text:p text:style-name="P335"><text:span text:style-name="T649">Auch das </text:span><text:span text:style-name="T649">problema-</text:span><text:span text:style-name="T649">tische </text:span><text:span text:style-name="T649">Erkennen </text:span><text:span text:style-name="T649">fällt unter </text:span><text:span text:style-name="T649">diese Frage.</text:span></text:p></draw:text-box></draw:frame>Aber auch das Erkennen von h<text:span text:style-name="T136">y</text:span>pothetischem Charakter, mit bloßem Wahrschein<text:span text:style-name="T136">li</text:span>chkeitsanspruch ist in dieses Problem hereinzuziehen. Auch mit dieser A<text:span text:style-name="T136">r</text:span>t von Erkennen will keineswegs etwas von rein individuellem Belang gesagt sein. Auch in dem Erkenntnisvorgang von hypothetischer und wahrscheinlicher Art steckt der Anspruch, f<text:span text:style-name="T136">ü</text:span>r mehr als bloß für eine indi<text:span text:style-name="T136">v</text:span>iduelle <text:span text:style-name="T136">V</text:span>orstellungsgruppierung angesehen zu werden. Wenn der Arzt urteilt: dieser Kranke wird höchstwahrscheinlich genesen, oder wenn ein Chemiker eine neue H<text:span text:style-name="T136">y</text:span>pothese über die Struktur der Materie aufstellt, so ist <text:span text:style-name="T136">h</text:span>iermit der Sinn verknüpft: jeder rei<text:span text:style-name="T136">n </text:span>sachlich Urteilende wird die Genesung dieses Kranken für höchstwahrscheinlich, diese neue chemische Hypothese für die angemessenste halten. Das Erkennen dieser Art schließt also das <text:span text:style-name="T4">Ansinnen auf Zustimmung</text:span> zu dem hypothetischen oder wahrschein<text:span text:style-name="T136">li</text:span>chen Charakter des in Frage stehenden Urteils ein. Aber auch wenn der Arzt urteilt: dieser Kranke wird <text:span text:style-name="T4">vielleicht </text:span>genesen, so ist damit gesagt: jeder rein sachlich Urteilende <text:span text:style-name="T136">w</text:span>ird zu dem Ergebnis kommen: Genesung ist möglich. Ebenso wenn der Geschichtsforscher urte<text:span text:style-name="T136">il</text:span>t: auf Grund der Tatsachen, soweit wir sie kennen, <text:span text:style-name="T638">lässt</text:span> sich über eine bestimmte Streitfrage nichts Sicheres aussagen, so geht der Sinn dieses Urteils da<text:span text:style-name="T638">hi</text:span>n, daß jeder <text:span text:style-name="T4">objektiv</text:span> Urteilende zu dem Ergebnis der Unsicherheit gelangen wird. Allgemeingültigkeit im Sinne des Anspruchs auf Anerkennung kommt also jedwedem Urteil, auch dem problematischen, zu. Hie<text:span text:style-name="T638">rn</text:span>ach drängt sich aus demselben Grunde wie vorhin auch hinsichtlich der hypothetischen, wa<text:span text:style-name="T638">h</text:span>rscheinlichen, problematischen Erkenntnisse die Frage als unabweislich auf, mit welchem Rechte dieses Erkennen einen Anspruch auf Geltung über das individuelle Bewußtsein hinaus erhebe. </text:p>
      <text:p text:style-name="P26"><draw:frame text:anchor-type="paragraph" draw:z-index="26" draw:name="Form2" draw:style-name="gr18" draw:text-style-name="P336" svg:width="1.721cm" svg:height="1.728cm" svg:x="12.873cm" svg:y="0.09cm"><draw:text-box><text:p text:style-name="P335"><text:span text:style-name="T649">Die trans-</text:span><text:span text:style-name="T649">subjektive </text:span><text:span text:style-name="T649">Seinsgültigk</text:span><text:span text:style-name="T649">eit des </text:span><text:span text:style-name="T649">Erkennens.</text:span></text:p></draw:text-box></draw:frame>2. Noch eine andere Seite des Erkennens ist ins Auge zu <text:span text:style-name="T136">f</text:span>assen. Es gibt ke<text:span text:style-name="T638">i</text:span>ne <text:span text:style-name="T136">W</text:span>issenschaft, in der das Erkennen nicht auf Gegenstände gerichtet wäre, die von dem individuellen Be<text:span text:style-name="T136">wu</text:span>ßtsein des jeweilig Erkennenden unabhängig sind. Ich meine: die Gegenstände, auf die sich mein Erkennen richtet, bleiben bestehen, auch wenn mein <text:soft-page-break/>Bewußtsein ausgelöscht ist. Mag die Physik vom Falle der Körper, die Geologie von den Perioden der <text:span text:style-name="T137">[24] </text:span>Erdentwicklung, die Zoologie vom Leben der Bienen, die Geschichtsforschung von den Griechen und Römern handeln: überall zielt das Erkennen auf Gegenstände, die von dem individuellen Bewußtsein des Erkennenden unabhängig sind, die über das erkennende Einzelsubjekt hinaus liegen, und die daher als <text:span text:style-name="T4">transsubjektiv</text:span> bezeichnet werden dürfen. Auch die Psychologie geht, wiewohl sie in ihrer Grundlage wenigstens zum Teil ein Wissen des Psychologen von seinen eigenen <text:span text:style-name="T638">Bewusstseinserlebnissen</text:span> ist, doch in ihrem Ziel auf Erkenntnis der den menschlichen Ichen gemeinsamen seelischen Tatsachen und Gesetze, also auf Erkenntnis eines transsubjektiven Gebietes.</text:p>
      <text:p text:style-name="P26"><draw:frame text:anchor-type="paragraph" draw:z-index="27" draw:name="Form2" draw:style-name="gr19" draw:text-style-name="P336" svg:width="1.721cm" svg:height="1.923cm" svg:x="12.873cm" svg:y="0.125cm"><draw:text-box><text:p text:style-name="P335"><text:span text:style-name="T649">Frage nach </text:span><text:span text:style-name="T649">dem Rechte </text:span><text:span text:style-name="T649">dieses </text:span><text:span text:style-name="T649">Geltungs-</text:span><text:span text:style-name="T649">anspruches.</text:span></text:p></draw:text-box></draw:frame>Wiederum drängt sich die Rechtsfrage auf. Wie ko<text:span text:style-name="T137">m</text:span>mt der intrasubjektiv<text:span text:style-name="T137">e</text:span> Vorgang des Erkennens dazu, sich über das j<text:span text:style-name="T137">e</text:span>weilig<text:span text:style-name="T137">e</text:span> Subjekt hinaus geltend zu machen? dort, wo er <text:span text:style-name="T4">nicht</text:span> ist, doch maßgebend zu sein? Das Erkennen spielt sich innerhalb des <text:span text:style-name="T638">Einzelbewusstseins</text:span> ab. Wie soll das <text:span text:style-name="T638">Einzelbewusstsein</text:span> wissen, wie es draußen aussieht? Hat nicht am Ende der Solipsismus recht? Und wenn nicht: wie <text:span text:style-name="T638">lässt</text:span> sich dieser Gefa<text:span text:style-name="T137">h</text:span>r entgehen? Kurz: die <text:span text:style-name="T4">überindividuelle</text:span>, <text:span text:style-name="T4">transsubjektive</text:span> <text:span text:style-name="T4">Seinsgültigkeit</text:span> des Erkennens ist ein Problem. Sie wäre nur dann kein Problem, wenn sie den Charakter des schlechtweg Unbezweifelbaren besäße. Dieser aber kommt ihr, wie wir sehen, <text:span text:style-name="T638">ebenso wenig</text:span> zu wie der Allgemeingültigkeit. Das unbestreitbare Gekettetsein des Erkennens an das individuelle Bewußtsein auf der einen Seite und die Überzeugung von der Überwindung des individuellen <text:span text:style-name="T638">Bewusstseins</text:span> auf der anderen Seite: wie <text:span text:style-name="T638">lässt</text:span> sich beides miteinander vereinigen? Bei dem Entstehen der Richtungen des reinen Phänomenalismus, der <text:span text:style-name="T638">Bewusstseinsimmanenz</text:span>, der Denkimmanenz und ihrer verschiedenen Arten hat die Wucht dieser Schwierigkeit, wenn auch oft uneingesehener- und uneingestandenermaßen, wesent<text:span text:style-name="T137">li</text:span>ch mitgewirkt. </text:p>
      <text:p text:style-name="P27"><draw:frame text:anchor-type="paragraph" draw:z-index="28" draw:name="Form2" draw:style-name="gr20" draw:text-style-name="P336" svg:width="1.721cm" svg:height="1.911cm" svg:x="-1.834cm" svg:y="0.125cm"><draw:text-box><text:p text:style-name="P335"><text:span text:style-name="T649">Grundfrage: </text:span><text:span text:style-name="T649">die </text:span><text:span text:style-name="T649">Möglichkeit </text:span><text:span text:style-name="T649">des </text:span><text:span text:style-name="T649">Erkennens.</text:span></text:p></draw:text-box></draw:frame>3. <text:span text:style-name="T137">So</text:span> stellt sich u<text:span text:style-name="T137">n</text:span>s das Erkennen von zwei Seiten her als ein Anspruch vor Augen, von dem bezweifelt werden kann, ob er auf Erfüllung rechnen dü<text:span text:style-name="T137">r</text:span>fe. Das Erkennen hat seinen Sinn und Wert <text:soft-page-break/>darin, <text:span text:style-name="T4">allgemeingültig </text:span>und <text:span text:style-name="T4">seinsgültig</text:span> zu sein.<text:note text:id="ftn15" text:note-class="footnote"><text:note-citation>15</text:note-citation><text:note-body><text:p text:style-name="Footnote">Es genügt hier, diese beiden Arten der Gültigkeit des Erkennens heranzuziehen. Später wird sich dazu noch die <text:span text:style-name="T4">Wesensgültigkeit </text:span>gesellen.</text:p></text:note-body></text:note> Wie kommt das Erkennen, das doch als ein <text:span text:style-name="T4">intrasubjektives </text:span><text:span text:style-name="T80">Bewusstseinsvorkommnis</text:span> verläuft, zu diesem Vorzug, dessen <text:span text:style-name="T137">[25]</text:span> kein anderer intrasubjektiver Vorgang sich rühmen kann? Wie kommt das Erkennen dazu, sein unmittelbares Dasein gleichsam zu überwinden? Hat es wirklich die <text:span text:style-name="T638">wunderbare</text:span> Eigenschaft, sich dorthin ideell zu erstrecken, wo es<text:span text:style-name="T4"> nicht</text:span> ist? Hat es die Eigenschaft des <text:span text:style-name="T4">Geltens</text:span>?</text:p>
      <text:p text:style-name="P27">Nicht wegen irgend welcher Besonderheiten also, sondern in seinem Wesen wird uns das Erkennen zum Problem. Das Erkennen in seinem <text:span text:style-name="T4">Gültigkeitsanspruche</text:span> steht auf dem Spiel. Es handelt sich also um eine Frage, mit der das Erkennen, je nachdem sie beantwortet wird, steht oder fällt. Es handelt sich im den <text:span text:style-name="T4">Wesensanspruch des</text:span> <text:span text:style-name="T4">Erkennens</text:span>. Daher darf ich auch <text:span text:style-name="T138">s</text:span>agen: die Frage geht auf die <text:span text:style-name="T4">Möglichkeit des Erkennens </text:span><text:span text:style-name="T8">in </text:span><text:span text:style-name="T4">umfassendem Sinne</text:span>. Wir sahen: auch das der vollen Strenge sich erst annähernde Erkennen wird von dieser Frage <text:span text:style-name="T138">g</text:span>etroffen. </text:p>
      <text:p text:style-name="P27">Wenn es sich <text:span text:style-name="T638">h</text:span>ierbei um eine Frage handelte, die du<text:span text:style-name="T138">r</text:span>ch wenige Klarstell<text:span text:style-name="T138">u</text:span>ngen und Erörterungen zu erledigen wäre, so könnte sich der Philosoph dieser Aufgabe einleitungsweise <text:span text:style-name="T138">un</text:span>terziehen. Beim Eintreten etwa in die Logik oder in eine andere philosop<text:span text:style-name="T138">h</text:span>ische Wissenschaft könnte er die Frage nach der Berechtigung des Gültigkeitsanspruches des Erkennens aufwerfen und die Schwierigkeiten, die zu dieser Frage <text:span text:style-name="T638">Anlass</text:span> geben, in Kü<text:span text:style-name="T138">r</text:span>ze beiseite schaffen. Hierauf könnte er, nachdem so das philosophische Gewissen beruhigt wäre, sich zur Behandlung der Logik, oder welche Wissenschaft es sonst sein möge, wenden. Indessen zeigt sich, daß völlig im Gegenteil diese Frage einen höchst umfassenden Fragenzusammenhang in sich schließt. Ist diese Frage einmal aufgeworfen, so schlingt sich Faden an Faden dergestalt, daß das so entstehende Netz von Untersuchungen einen Zusammenhang darstellt, der auf den Rang einer besonderen Wissenschaft in vollem Maße Anspruch hat. Und für diese Wissenschaft erscheint, mehr als fü<text:span text:style-name="T138">r</text:span> jede andere Behandlung des Erkenntnisproblems, der Name „<text:span text:style-name="T4">Erkenntnistheorie</text:span>“ angemessen. Verlangt man nach einer Definition, <text:soft-page-break/>so kann gesagt werden: Erkenntnistheorie ist die Wissenschaft von dem Gültigkeitsanspruche des Erkennens. Damit deckt es sich, wenn gesagt wird: Erkenntnistheorie ist die Wissenschaft von der Möglichkeit der Erkenntnis. <text:span text:style-name="T138">[26]</text:span></text:p>
      <text:p text:style-name="P27"><draw:frame text:anchor-type="paragraph" draw:z-index="29" draw:name="Form2" draw:style-name="gr8" draw:text-style-name="P336" svg:width="1.721cm" svg:height="2.497cm" svg:x="12.762cm" svg:y="0.143cm"><draw:text-box><text:p text:style-name="P335"><text:span text:style-name="T649">Bedingung </text:span><text:span text:style-name="T649">der </text:span><text:span text:style-name="T649">Beantwortu</text:span><text:span text:style-name="T649">ng dieser </text:span><text:span text:style-name="T649">Grundfrage: </text:span><text:span text:style-name="T649">Voraussetz-</text:span><text:span text:style-name="T649">ungslosigkei</text:span><text:span text:style-name="T649">t.</text:span></text:p></draw:text-box></draw:frame><text:span text:style-name="T138">Soll die</text:span> Erkenntnistheorie im Sinne dieser Auffassung durch<text:span text:style-name="T138">g</text:span>eführt werden, so kann dies nur so geschehen, daß dabei der Forderung der <text:span text:style-name="T4">Voraussetzungslosigkeit</text:span> auf das strengste <text:span text:style-name="T138">genügt</text:span> wird. Die Untersuchung der Berechtigung des Geltungsa<text:span text:style-name="T638">n</text:span>spruch<text:span text:style-name="T138">e</text:span>s der Erkenntnis kann nur so in Angriff genommen werden, daß dabei das allgemeingültige und seinsgültige Erkennen nicht als bereits zugestanden vorausgesetzt wird. Die ganze Untersuchung wäre ja sonst eine reine Komödie. Mindestens der erste Schritt in der Erkenntnistheorie wird daher nicht in Form einer allgemeingültigen und seinsgültigen Erkenntnis getan werden können. Der Anfang der Erkenntnistheorie wird <text:span text:style-name="T638">so nach</text:span> nur in Form einer Gewissheit geschehen können, die nicht die Gewissheit des Erkennens in dem bezeichneten Sinne dieses Wortes ist. Wie schon im ersten Kapitel (S. 3) auseinandergesetzt wurde, <text:span text:style-name="T638">muss</text:span> der Anfang der voraussetzungslosen Erkenntnistheorie durch eine Gewissheit ausgezeichnet sein, die den Charakter des Durchsichselbsteinleuchtens trägt. Jetzt <text:span text:style-name="T638">muss</text:span> hinzugefügt werden: die den Anfang der Erkenntnistheorie kennzeichnende unbedingte Selbstevidenz darf weder Allgemeingültigkeit noch Seinsgültigkeit an sich tragen, also nicht als Erkennen im vollen Sinne des Wortes auftreten. </text:p>
      <text:p text:style-name="P27">Manchem wird dadurch etwas Unmögliches, etwas sich in sich selbst Aufhebendes gefordert zu sein scheinen. Zweifellos <text:span text:style-name="T138">li</text:span>egt hier eine große Schwierigkeit vor. Aber mit jener Kennzeichnung des Anfanges der Erkenntnistheorie ist der einzige Weg angegeben, den die voraussetzungslose Erkenntnistheorie, wenn sie überhaupt mög<text:span text:style-name="T138">li</text:span>ch sein soll, einzuschlagen hat. Alles drängt uns also auf die Frage hin: gibt es eine schlechtweg durch sich selbst einleuchtende Gewissheit, die doch nicht die Gewissheit des „Erkennens“ ist? Die nächsten Abschnitte werden auf diese Frage Antwort zu geben haben. </text:p>
      <text:p text:style-name="P27"><draw:frame text:anchor-type="paragraph" draw:z-index="30" draw:name="Form2" draw:style-name="gr21" draw:text-style-name="P336" svg:width="1.721cm" svg:height="0.563cm" svg:x="-1.79cm" svg:y="0.092cm"><draw:text-box><text:p text:style-name="P335"><text:span text:style-name="T649">Husserl.</text:span></text:p></draw:text-box></draw:frame><text:soft-page-break/>4. <text:span text:style-name="T138">I</text:span>ch s<text:span text:style-name="T138">eh</text:span>e <text:span text:style-name="T138">es</text:span> nic<text:span text:style-name="T138">h</text:span>t als Aufgabe dieser Ausführungen an, sich mit allen oder auch nur mit den wichtigsten Richtungen in Erkenntnistheorie und Logik auseinanderzusetzen. Nur soweit ich eine Förderung für die Darlegung meiner eigenen Auffassung davon erwarte, will ich die eine oder andere Ansicht heranziehen. </text:p>
      <text:p text:style-name="P28">An dieser Stelle legt es sich nahe, an Husserls „Phänomenologie“ zu denken. Er fordert für die Phänomenologie die „vollkommenste Voraussetzungslosigkeit“. Die „Einklammerungen“, <text:span text:style-name="T138">[27]</text:span>„Ausschalt<text:span text:style-name="T138">un</text:span>gen“, die nach Husserl vollzogen sein müssen, ehe man auf den Boden der Phänomenologie tritt, bedeuten in meiner Redeweise nichts anderes als das Absehen von allem, was nicht absolut unbezweifelbar ist. Wie Husserl von der „<text:span text:style-name="T4">phänomenologischen </text:span><text:span text:style-name="T107">ἐποχή“</text:span> <text:s/>spricht, so könnte ich die Voraussetzungslosigkeit, von der bei mir die Rede ist, als <text:span text:style-name="T4">erkenntnistheoretische</text:span> <text:span text:style-name="T107">ἐποχή</text:span> bezeichnen. Er fordert von der Phänomenologie „absolute Independenz“ von a<text:span text:style-name="T139">ll</text:span>en Wissenschaften. Auch die formale Logik und die „ganze Mathesis“ ist „in die ausdrücklich ausschaltende <text:s text:c="2"/><text:span text:style-name="T107">ἐποχή</text:span> einzubeziehen“. „Kein einziger Lehrsatz, ja nicht einmal ein Axiom“ darf den anderen Wissenschaften „entnommen und als Prämisse für phänomenologische Zwecke zugelassen werden“. Die Phänomenologie hat den Anspruch, die „erste Philosophie“ zu sein; sie bietet aller zu leistenden <text:span text:style-name="T139">V</text:span>ernunftkritik die Mittel.<text:note text:id="ftn16" text:note-class="footnote"><text:note-citation>16</text:note-citation><text:note-body><text:p text:style-name="Footnote">Edmund Husserl, Ideen zu einer reinen Phänomenologie und phänomenologischen Philosophie (Jahrbuch für Philosophie und phänomenologische Forschung, Bd. 1 [1913<text:span text:style-name="T139">]</text:span>, S. 50 f., 113, 115, 117, 121, 183).</text:p></text:note-body></text:note> Dies alles stimmt mit dem überein, was nach meiner Darstellung für die Erkenntnistheorie gilt.<text:note text:id="ftn17" text:note-class="footnote"><text:note-citation>17</text:note-citation><text:note-body><text:p text:style-name="Footnote">Schon 1881, in meinem Aufsatze „Die Aufgabe und die Fundamentalschwierigkeit der Erkenntnistheorie als einer voraussetzungslosen Wissenschaft“ (Ph<text:span text:style-name="T139">il</text:span>osophische Monatshefte, Heft 9 und 10), habe ich die Forderung der <text:span text:style-name="T139">V</text:span>oraussetzungslosigkeit ausgesprochen und begründet. Sodann ist sie in „Erfahrung und Denken“ (1886; S. 9 ff .) dargelegt.</text:p></text:note-body></text:note> Was Husserl für die Phänomenologie fordert, soll nach meiner Auffassung von der Erkenntnistheorie erfüllt werden. Ich sehe diesen Sachverhalt als einen Antrieb an, die Phänomenologie Husserls und den Weg, den sie nimmt, nach den Übereinstimmungen und Abweichungen, die er im Vergleiche mit dem meinigen zeigt, im Auge zu behalten. </text:p>
      <text:p text:style-name="P28"><draw:frame text:anchor-type="paragraph" draw:z-index="31" draw:name="Form2" draw:style-name="gr22" draw:text-style-name="P336" svg:width="1.721cm" svg:height="0.533cm" svg:x="12.827cm" svg:y="0.148cm"><draw:text-box><text:p text:style-name="P335"><text:span text:style-name="T649">Wundt.</text:span></text:p></draw:text-box></draw:frame><text:soft-page-break/>Gänzlich ablehnend gegenüber dem hier vertretenen Wege zur Erkenntnistheorie <text:span text:style-name="T139">h</text:span>in verhält sich Wundt. Er spricht der Überlegung, „daß alles Erkennen ein Akt <text:span text:style-name="T4">unseres</text:span> <text:span text:style-name="T638">Bewusstseins</text:span>, also an sich subjektiv sei und demnach über die Dinge, wie sie an sich sein mögen, nichts aussagen könne“, jedwede Berechtigung ab. Wundt findet den Antrieb zur Untersuch<text:span text:style-name="T139">un</text:span>g der Kriterien der Erkenntnis lediglich in dem besonderen Umstand, daß gewisse Wah<text:span text:style-name="T139">r</text:span>nehmungen miteinander in Widerspruch treten.<text:note text:id="ftn18" text:note-class="footnote"><text:note-citation>18</text:note-citation><text:note-body><text:p text:style-name="Footnote">Wilhelm Wundt, Logik, 3. Aufl., Bd. 1, S. 415.</text:p></text:note-body></text:no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11528084106759" text:continue-numbering="true" text:style-name="Outline">
        <text:list-item>
          <text:h text:style-name="Heading_20_1" text:outline-level="1"><text:bookmark-start text:name="__RefHeading___Toc44562_3739762800"/><text:soft-page-break/>Zweiter Abschnitt - Die Methode der voraussetzungslosen Erkenntnistheorie<text:bookmark-end text:name="__RefHeading___Toc44562_3739762800"/></text:h>
          <text:list>
            <text:list-item>
              <text:h text:style-name="Heading_20_2" text:outline-level="2"><text:bookmark-start text:name="__RefHeading___Toc44564_3739762800"/>Erstes Kapitel - Methode der Selbstbesinnung der Gewissheit<text:bookmark-end text:name="__RefHeading___Toc44564_3739762800"/></text:h>
            </text:list-item>
          </text:list>
        </text:list-item>
      </text:list>
      <text:p text:style-name="P29"><draw:frame text:anchor-type="paragraph" draw:z-index="32" draw:name="Form2" draw:style-name="gr23" draw:text-style-name="P336" svg:width="1.721cm" svg:height="1.198cm" svg:x="-1.813cm" svg:y="0.148cm"><draw:text-box><text:p text:style-name="P335"><text:span text:style-name="T649">Gültigkeit </text:span><text:span text:style-name="T649">des </text:span><text:span text:style-name="T649">Erkennens </text:span><text:span text:style-name="T649">unbeweisba</text:span><text:span text:style-name="T649">r.</text:span></text:p></draw:text-box></draw:frame>1. <text:span text:style-name="T140">Die </text:span>Frage nac<text:span text:style-name="T140">h</text:span> der Möglichkeit des Erkennens soll voraussetzungslos untersucht <text:span text:style-name="T140">w</text:span>erden. Nach welcher Methode soll dies geschehen? Die Schwierigkeiten, die <text:span text:style-name="T140">in</text:span> der bezeichneten Aufgabe in dem Maße liegen, daß diese Aufgabe den Anschein der Unmöglichkeit gewinnt, führen uns von selbst zu der einzig möglichen Methode hin.</text:p>
      <text:p text:style-name="P29">Ohne weiteres leuchtet ein: die Frage, ob sich das Erkennen seinen Anspruch auf Gültigkeit mit Recht zuschreibe, kann nicht derart in Angriff genommen werden, daß von irgendeinem Ausgangspunkt die Berechtigung dieses Anspruchs bewiesen würde. Denn einem solchen Verfahren läge ja offenkundig dies als Voraussetzung zugrunde, was <text:span text:style-name="T638">aller erst</text:span> bewiesen werden soll. Alles Beweisen hat einen Sinn nur unter der Voraussetzung, daß es ein gültiges Erkennen gibt. </text:p>
      <text:p text:style-name="P30"><draw:frame text:anchor-type="paragraph" draw:z-index="33" draw:name="Form2" draw:style-name="gr8" draw:text-style-name="P336" svg:width="1.721cm" svg:height="2.497cm" svg:x="-1.946cm" svg:y="0.275cm"><draw:text-box><text:p text:style-name="P335"><text:span text:style-name="T649">Die </text:span><text:span text:style-name="T649">Berufung </text:span><text:span text:style-name="T649">auf die </text:span><text:span text:style-name="T649">Selbstevide</text:span><text:span text:style-name="T649">nz des </text:span><text:span text:style-name="T649">Denkens: </text:span><text:span text:style-name="T649">kein </text:span><text:span text:style-name="T649">möglicher </text:span><text:span text:style-name="T649">Anfang.</text:span></text:p></draw:text-box></draw:frame><text:span text:style-name="T140">Da scheint sich nun</text:span> als nächstliegendes und einfachstes Mittel <text:span text:style-name="T140">dies </text:span>darzubieten, daß das Denken seine Selbstevidenz zum Grund- <text:span text:style-name="T140">u</text:span>nd Eckst<text:span text:style-name="T140">e</text:span>in d<text:span text:style-name="T140">e</text:span>s Erke<text:span text:style-name="T140">nn</text:span>tnisproblems macht. Indem das Denken sic<text:span text:style-name="T141">h</text:span> mit Entsc<text:span text:style-name="T141">h</text:span>lossenheit in Selbstvollzug setzt, weiß es, daß es <text:span text:style-name="T141">sich im </text:span>Elemente objektiver Gültigkeit bewegt. Das Denken weiß sich mit der Wahrheit identisch. Entweder wird dabei so verfahren, daß das Denken auf gewisse Ergebnisse hinweist, die sich durch unbedingte Gültigkeit auszeichnen (also etwa auf Mathematik und mathematische Naturwissenschaft); oder aber das Den<text:span text:style-name="T141">k</text:span>en weist auf seine Gesamtwesenheit hin, die eben in objektiver Gültigkeit bestehe. In dem ersten Fall nimmt die Erkenntnistheorie die Gestalt der Kantischen transzendentalen Logik oder irgendeiner jener modernen Umbildungen des Transzendentalismus an, die von der Voraussetzung der Gültigkeit gewisser Wissenschaften ausgehen. Von dieser Verfahrungsweise der Erkenntnistheorie war im vorigen <text:soft-page-break/>Abschnitt (S. 5 ff.) ausführlich die Rede. Dort war ausgeführt worden, daß eine so verfahrende Erkenntnistheorie, ein so wert-<text:span text:style-name="T141">[29]</text:span>volles Unternehmen sie auch in mancher Hinsicht sein mag, sicherlich das Gegenteil einer voraussetzungslosen Erkenntnistheorie ist. Und erst recht das Gegenteil einer solchen wäre es, wenn gemäß dem zweiten Fall verfahren <text:span text:style-name="T141">wür</text:span>de. Die Erkenntnistheorie ginge dann in die absolute Logik Hegels oder in Cohens reine Logik über. Das eigent<text:span text:style-name="T141">li</text:span>ch Fragliche — die objektive Gültigkeit des Denkens — wäre als selbstverständlich zu Recht bestehend einschränkungslos angenommen. Es ist <text:span text:style-name="T638">so nach</text:span> für uns ausgeschlossen, daß die Erkenntnistheorie in der einen oder anderen Form mit der Berufung auf die Selbstevidenz des Denkens beginnt. </text:p>
      <text:p text:style-name="P30">Und was hinsichtlich des Denkens abgewiesen ist, <text:span text:style-name="T638">muss</text:span> auf das Erkennen überhaupt ausgedehnt werden. Die Erkenntnistheorie darf nicht mit dem Glauben beginnen, daß es überhaupt ein Erkennen in strengem Sinne, das heißt: ein allgemeingültiges und überindividuell-seinsg<text:span text:style-name="T141">ü</text:span>ltiges Erkennen gibt. </text:p>
      <text:p text:style-name="P31"><draw:frame text:anchor-type="paragraph" draw:z-index="34" draw:name="Form2" draw:style-name="gr2" draw:text-style-name="P336" svg:width="1.721cm" svg:height="2.398cm" svg:x="12.716cm" svg:y="-0.028cm"><draw:text-box><text:p text:style-name="P335"><text:span text:style-name="T649">Innewerden </text:span><text:span text:style-name="T649">und Selbst-</text:span><text:span text:style-name="T649">besinnung.</text:span></text:p></draw:text-box></draw:frame>2. Hiernach bleibt der Erkenntnistheorie nur der einzige Weg übrig, die Pr<text:span text:style-name="T141">ü</text:span>fung der Möglichkeit des Erkennens in der Weise zu unternehmen, daß ic<text:span text:style-name="T141">h</text:span> mich auf die <text:span text:style-name="T638">Gewissheitsquellen</text:span> besinne, ve<text:span text:style-name="T141">rm</text:span>öge deren ich auf Erkennen Anspruch erhebe. Wäre es unbestreitbar, daß unser Erkennen in der Wahrheit steht, so könnte die Erkenntnistheorie mit dem Hinweis auf den offenbaren Wa<text:span text:style-name="T141">h</text:span>rheitswert des Erkennens beginnen. Da dies nicht der Fall ist, so bleibt nur übrig, daß ich <text:span text:style-name="T4">der Gewissheit innewerde</text:span>, auf G<text:span text:style-name="T142">run</text:span>d deren ich den Anspruch auf Erkennen erhebe, und daß ich das, was ich in dieser Gewissheit erlebe, <text:span text:style-name="T4">auf den Wert hin ansehe</text:span>, den diese Gewissheit hinsichtlich des Erkennens hat. So hat sich mit dem <text:span text:style-name="T4">Innewerden</text:span> eine bestimmt gerichtete <text:span text:style-name="T4">Selbstbesinnung</text:span> zu verbinden. <text:span text:style-name="T638">Natürlich</text:span> ist von vornherein die Mög<text:span text:style-name="T142">li</text:span>chkeit zuzugeben, daß es<text:span text:style-name="T4"> mehrere</text:span> Ursprünge und Typen der Gewissheit gibt. Dann würde die Methode der Erkenntnistheorie so zu bezeichnen sein, daß ich der verschiedenen Arten oder T<text:span text:style-name="T142">yp</text:span>en des <text:span text:style-name="T638">Gewissseins</text:span> <text:span text:style-name="T4">inne zu werden</text:span> habe, auf Grund deren Erkenntnis zu entstehen scheint, und daß ich bei diesem <text:span text:style-name="T4">Innewerden mich</text:span> darauf <text:span text:style-name="T4">besinne</text:span>, welch ein Anspruch auf <text:soft-page-break/>Erkennen durch diesen oder jenen <text:span text:style-name="T638">Gewissheitstypus</text:span> gerechtfertigt wird.</text:p>
      <text:p text:style-name="P32">Die Erkenntnistheorie kann also nicht mit dem Anerkennen irgend welcher Erkenntnisbestände, Begriffszusammenhänge, Sachverhalte, überhaupt mit dem Anerkennen eines Erkenntnisanspruches <text:span text:style-name="T142">[30] </text:span>anheben. Sie <text:span text:style-name="T638">muss</text:span> ihre Aufgabe von dem sozusagen subjektiven Pol des Erkennens — eben von der Gewissheit — aus in Angriff nehmen. <text:span text:style-name="T4">Mein </text:span><text:span text:style-name="T80">Gewisssein</text:span><text:span text:style-name="T4"> hat seiner selbst inne zu werden und sich selbst zu besinnen</text:span>. Ich kann auch sagen: das Erkenntnisproblem <text:span text:style-name="T638">muss</text:span> von dem <text:span text:style-name="T4">Erleben</text:span> des Erkennens aus in Angriff genommen werden. Ich habe meine Aufmerksamkeit daraufhin einzustellen: was <text:span text:style-name="T4">erlebe</text:span> ich, wenn ich gewisse Vorstellungszusammenhänge mit dem Anspruch vollziehe, mit ihnen eine Erkenntnis zustande gebracht zu haben? Was erlebe ich im <text:span text:style-name="T638">Gewisssein</text:span>? </text:p>
      <text:p text:style-name="P32"><draw:frame text:anchor-type="paragraph" draw:z-index="35" draw:name="Form2" draw:style-name="gr24" draw:text-style-name="P336" svg:width="1.721cm" svg:height="1.805cm" svg:x="-1.859cm" svg:y="0.28cm"><draw:text-box><text:p text:style-name="P335"><text:span text:style-name="T649">Typen und </text:span><text:span text:style-name="T649">Quellen der </text:span><text:span text:style-name="T649">Gewißheit </text:span><text:span text:style-name="T649">gleich-</text:span><text:span text:style-name="T649">bedeutend.</text:span></text:p></draw:text-box></draw:frame>3. <text:span text:style-name="T143">Ich </text:span>habe zur Bezeichnung der Aufgabe der Erkenntnistheori<text:span text:style-name="T143">e</text:span> vo<text:span text:style-name="T143">n</text:span> „Ursprüngen“und „Quellen“ der Gewissheit gesprochen, <text:span text:style-name="T143">m</text:span>ich aber <text:span text:style-name="T638">ebenso sehr</text:span> auch des Ausdruckes „Arten“ oder „Typen“ der Gewissheit bedient. Es sollte damit keineswegs eine doppelte Aufgabe oder auch nur eine doppelte Seite an der Aufgabe der Erkenntnistheorie angedeutet sein. Vielmehr laufen beiderlei Ausdrücke in unserem Zusammenhange auf dasselbe hinaus. Ist ein bestimmter Typus der Gewissheit gewonnen und beschrieben, so ist <text:span text:style-name="T638">eben damit</text:span> zugleich gesagt, daß die Gewissheit einer zahllosen Menge von Aussagen in diesem Typus gegründet ist. Jede eigentümliche <text:span text:style-name="T638">Gewissheitsart</text:span> besteht in einer besonderen Wesensgesetzlichkeit des <text:span text:style-name="T638">Gewissseins</text:span>, der gemäß zahllose <text:span text:style-name="T638">Einzelgewissheiten</text:span> geartet sind. Sie kann daher als Grundlage, Ursprung, Quelle dieser <text:span text:style-name="T638">Einzelgewissheiten</text:span> bezeichnet werden. Gäbe es beispielsweise eine <text:span text:style-name="T638">Gewissheitsart</text:span>, deren wesensgesetzliche Eigentümlichkeit in der logischen Notwendigkeit besteht, so würde dieser <text:span text:style-name="T638">Gewissheitstypus</text:span> als die Quelle der Gewissheit aller denknotwendigen Aussagen angesehen werden können. </text:p>
      <text:p text:style-name="P33"><draw:frame text:anchor-type="paragraph" draw:z-index="36" draw:name="Form2" draw:style-name="gr10" draw:text-style-name="P336" svg:width="1.721cm" svg:height="0.959cm" svg:x="-1.969cm" svg:y="0.092cm"><draw:text-box><text:p text:style-name="P335"><text:span text:style-name="T649">Von der </text:span><text:span text:style-name="T649">Gewißheit </text:span><text:span text:style-name="T649">zur </text:span><text:span text:style-name="T649">Wahrheit.</text:span></text:p></draw:text-box></draw:frame><text:span text:style-name="T144">Die </text:span>Erkenntnistheorie, so wie ich sie mir vorstelle, ist somit in ihrem Grundbestande eine <text:span text:style-name="T4">Theorie der Gewissheit</text:span>; ich darf auch sagen: eine <text:span text:style-name="T4">Kritik der Gewissheit</text:span>, Sie ist dies aber nicht etwa mit dem Zweck, Erkennen und Wahrheit in ein rein subjektives Verhalten <text:soft-page-break/>umzuwandeln; sondern ihr liegt vielmehr von Anfang an das Bestreben zugrunde, zu allgemeingültigem und transsubjektiv-seinsgültigem Erkennen zu gelangen. Das Reich der objektiven Wahrheit <text:span text:style-name="T638">lässt</text:span> sich von der Erkenntnistheorie nicht anders als mittels einer subjektivistischen Grundhaltung erobern. Der Weg führt von der <text:span text:style-name="T4">Gewissheit</text:span> zur <text:span text:style-name="T4">Wahrheit</text:span>. <text:span text:style-name="T145">[31]</text:span></text:p>
      <text:p text:style-name="P4"/>
      <text:p text:style-name="P4"/>
      <text:list xml:id="list211526926847783" text:continue-numbering="true" text:style-name="Outline">
        <text:list-item>
          <text:list>
            <text:list-item>
              <text:h text:style-name="Heading_20_2" text:outline-level="2"><text:bookmark-start text:name="__RefHeading___Toc44566_3739762800"/>Zweites Kapitel - Der Anteil der intrasubjektiven Gewissheit an der <text:span text:style-name="T145">Erkenntnistheorie</text:span><text:bookmark-end text:name="__RefHeading___Toc44566_3739762800"/></text:h>
            </text:list-item>
          </text:list>
        </text:list-item>
      </text:list>
      <text:p text:style-name="P34"><draw:frame text:anchor-type="paragraph" draw:z-index="37" draw:name="Form2" draw:style-name="gr25" draw:text-style-name="P336" svg:width="1.721cm" svg:height="0.671cm" svg:x="12.825cm" svg:y="-0.051cm"><draw:text-box><text:p text:style-name="P335"><text:span text:style-name="T649">Ein </text:span><text:span text:style-name="T649">Bedenken.</text:span></text:p></draw:text-box></draw:frame>1. Die Gewissheit soll in ihren <text:span text:style-name="T638">Typen</text:span> erlebt werden. Indem ich der Gewissheit innewerde, besinne ich mich auf das, was ich darin erlebe. Mit diesem Verfahren soll die Erkenntnistheorie voraussetzungslos ins Leben gerufen werden.</text:p>
      <text:p text:style-name="P34">Wird aber damit nicht — so <text:span text:style-name="T638">lässt</text:span> sich einwenden — doch wieder mit einem allgemeingültigen Erkennen angefangen? Es sollen doch die <text:span text:style-name="T4">Grundlagen</text:span> der Erkenntnistheorie geschaffen werden. Dies scheint doch nur in Form von allgemeingültigen Erkenntnissen geschehen zu können! </text:p>
      <text:p text:style-name="P34"><draw:frame text:anchor-type="paragraph" draw:z-index="38" draw:name="Form2" draw:style-name="gr2" draw:text-style-name="P336" svg:width="1.721cm" svg:height="2.398cm" svg:x="12.825cm" svg:y="0.039cm"><draw:text-box><text:p text:style-name="P335"><text:span text:style-name="T649">Beginn der </text:span><text:span text:style-name="T649">Erkenntnis-</text:span><text:span text:style-name="T649">theorie mit </text:span><text:span text:style-name="T649">intra-</text:span><text:span text:style-name="T649">subjektiver </text:span><text:span text:style-name="T649">Gewißheit.</text:span></text:p></draw:text-box></draw:frame>In der Tat: geschähe das Erleben der Gewissheit sofort zu Beginn in Form des eigentlichen Erkennens, erhöbe es sofort den Anspruch auf Allgeme<text:span text:style-name="T145">in</text:span>gültigkeit und vielleicht noch dazu auf transsubjektive Seinsgültigkeit, so wäre die Voraussetzungslosigkeit aufgehoben. Das <text:span text:style-name="T638">Selbstinnesein</text:span> der Gewissheit darf sich zu Anfang nicht als Erkennen in diesem Sinne geben; es <text:span text:style-name="T638">muss</text:span> das Gepräge einer lediglich <text:span text:style-name="T4">intrasubjektiven Gewissheit</text:span> tragen. Das heißt: indem ich Gewissheit erlebe und mich auf sie besinne, sehe ich von allem ab, was es noch über mein indi<text:span text:style-name="T145">vi</text:span>duelles Be<text:span text:style-name="T145">w</text:span>ußtsein hinaus geben mag. Alles, was für mich Außenwelt im weitesten Sinne des Wortes ist, auch also die anderen Iche, auch jede überindividuelle Wesenheit, jede überindividuelle Idealwelt — dies alles ist für mich nicht vorhanden. Ich tue so, als ob es nicht da wäre, ich „klammere“ es „ein“. Ich darf auch sagen: ich vollziehe das Selbstinnewerden der Gewissheit so, als <text:soft-page-break/>ob der So<text:span text:style-name="T145">li</text:span>psismus Recht hätte. Ich halte, indem ich die Grundlegung der Erkenntnistheorie in Angriff nehme, ein Selbstgespräch. </text:p>
      <text:p text:style-name="P34"><draw:frame text:anchor-type="paragraph" draw:z-index="39" draw:name="Form2" draw:style-name="gr26" draw:text-style-name="P336" svg:width="1.721cm" svg:height="1.116cm" svg:x="-1.836cm" svg:y="0.039cm"><draw:text-box><text:p text:style-name="P335"><text:span text:style-name="T649">Künstliche </text:span><text:span text:style-name="T649">Bewusstsein</text:span><text:span text:style-name="T649">s-haltung</text:span></text:p></draw:text-box></draw:frame>Es ist hier noch nicht die Aufgabe, dieses monologische, intrasubjektive Selbst<text:span text:style-name="T145">inn</text:span>esein der Gewissheit genauer zu charakterisieren, die <text:span text:style-name="T638">Bewusstseinshaltung</text:span>, die darin liegt, zu beschreiben, das Verhältnis zum eigentlichen Erkennen — und hierauf käme es vor allem an — ins Auge zu fassen. Diese — wie man jetzt zu sagen liebt — „phänomenologische“ Kennzeichnung des <text:span text:style-name="T638">Bewusstseinstypus</text:span>, der in dem intrasubjektiven Selbstinnesein der <text:span text:style-name="T145">[32] </text:span>Gewissheit zutage tritt, kann erst später gegeben werden, wo sich dieses Selbstinnesein wirklich vollziehen wird. Genug, daß uns feststeht: die Erkenntnistheorie <text:span text:style-name="T638">muss</text:span>, wenn sie voraussetzungslos verfahren will, ihre Gewi<text:span text:style-name="T638">ss</text:span>heitsaussagen zunächst in der Weise des intrasubjektiven Selbstinneseins tun. Ohne Zweifel wird <text:span text:style-name="T638">so nach</text:span> eine sehr künstliche, sehr ungewohnte <text:span text:style-name="T638">Bewusstseinshaltung</text:span> von dem Erkenntnistheoretiker zu Beginn seines Geschäftes verlangt. Wenn Husserl von dem „Widernatürlichen“ der Denkrichtung spricht, die in der „phänomenologischen Analyse“ gefordert wird,<text:note text:id="ftn19" text:note-class="footnote"><text:note-citation>19</text:note-citation><text:note-body><text:p text:style-name="Footnote">Husserl, Logische Untersuchungen, Bd. 2, 2. Aufl. (1913), S. 10.</text:p></text:note-body></text:note> so gilt dies in vollem Maße von dem Beginn der Erkenntnistheorie . </text:p>
      <text:p text:style-name="P34"><draw:frame text:anchor-type="paragraph" draw:z-index="40" draw:name="Form2" draw:style-name="gr27" draw:text-style-name="P336" svg:width="1.721cm" svg:height="0.507cm" svg:x="-1.836cm" svg:y="0.039cm"><draw:text-box><text:p text:style-name="P335"><text:span text:style-name="T649">Driesch.</text:span></text:p></draw:text-box></draw:frame>In der Forderung eines intrasubjektiven Anfanges der Erkenntnistheorie finde ich mich in Übereinstimmung mit Driesch. Wenn er seiner „Ordnungslehre“ eine „selbstbesinnliche, methodisch-solipsistische Basi<text:span text:style-name="T145">s“</text:span> gibt; wenn er es als eine „dogmatisch-metaphysische“ Voraussetzung ansieht, „gleich im Anfange von dem wirklichen Dasein mehrerer Iche oder von einem überindividuellen Ich zu reden“,<text:note text:id="ftn20" text:note-class="footnote"><text:note-citation>20</text:note-citation><text:note-body><text:p text:style-name="Footnote">Hans Driesch, Ordnungslehr<text:span text:style-name="T145">e</text:span> (1912), S. 2 ff. — Die Logik als Aufgabe (1913), S. 3, 7, 90 f. — Wirklichkeitslehre (1917), S. 7 f., 41.</text:p></text:note-body></text:note> so berührt sich dies in hohem Grade mit meiner Auffassung, wie ich sie seit langem zu verschiedenen Malen ausgesprochen habe. </text:p>
      <text:p text:style-name="P4"><draw:frame text:anchor-type="paragraph" draw:z-index="41" draw:name="Form2" draw:style-name="gr28" draw:text-style-name="P336" svg:width="1.721cm" svg:height="0.429cm" svg:x="-1.836cm" svg:y="0.039cm"><draw:text-box><text:p text:style-name="P335"><text:span text:style-name="T649">Husserl.</text:span></text:p></draw:text-box></draw:frame>2. Noch einen beträchtlichen Schritt weiter in der Richtung der Voraussetzungslosigkeit scheint Husserl zu gehen. Er macht für die „Phänomenologie“ die „Selbstausschaltung des Phänomenologen“ zur Bedingung. Der Phänomenologe müsse sein „empirisches", „individuelles" Dasein ausschalten. Das <text:span text:style-name="T638">Phänomenologie treibende</text:span> <text:soft-page-break/>Subjekt gehöre nicht „in das neu anzulegende Grundbuch der Phänomenologie“.<text:note text:id="ftn21" text:note-class="footnote"><text:note-citation>21</text:note-citation><text:note-body><text:p text:style-name="Footnote">Husserl, Ideen zu einer reinen Phänomenologie und phänomenologischen Philosophie, S. 121 f.</text:p></text:note-body></text:note> Ebenso <text:span text:style-name="T638">müsste</text:span>, so könnte man meinen, hier die Forderung ausgesprochen werden: der Erkenntnistheoretiker müsse von seinem empirischen, individuellen Subjekte absehen. Erst so werde das Selbstinnesein der Gewissheit von allen zufälligen Beimischungen, von allen trübenden Zutaten frei. </text:p>
      <text:p text:style-name="P35"><draw:frame text:anchor-type="paragraph" draw:z-index="42" draw:name="Form2" draw:style-name="gr2" draw:text-style-name="P336" svg:width="1.721cm" svg:height="2.398cm" svg:x="12.804cm" svg:y="-0.048cm"><draw:text-box><text:p text:style-name="P335"><text:span text:style-name="T649">Alles Über-</text:span><text:span text:style-name="T649">individuelle: </text:span><text:span text:style-name="T649">zunächst </text:span><text:span text:style-name="T649">nicht </text:span><text:span text:style-name="T649">vorhanden.</text:span></text:p></draw:text-box></draw:frame>Wer so spräche, würde den Sinn der Voraussetzungslosigkeit völlig verkennen. Gerade das Allgemeingültige, das Überindivi-<text:span text:style-name="T145">[33]</text:span>duell-<text:span text:style-name="T145">N</text:span>o<text:span text:style-name="T145">t</text:span>wendige am Erkennen war uns ja als das Bezweifelbare an ihm erschienen. Das Hinausgreifen wollen des Erkennens über las <text:span text:style-name="T638">Einzelbewusstsein</text:span> des Erkennenden war der Stein des Anstoßes. Mein eigenes <text:span text:style-name="T638">Einzelbewusstsein</text:span> war das Einzige, was übrigblieb für das Bemühen, einen voraussetzungslosen Ausgangs<text:span text:style-name="T145">p</text:span>unkt für die Erkenntnistheorie zu gewinnen. Nur wenn ich mit einer Gewissheit beginne, die sich lediglich auf mein empirisches, individuelles <text:span text:style-name="T638">Einzelbewusstsein</text:span> erstreckt, besteht die Möglichkeit, <text:span text:style-name="T146">d</text:span>ie Erkenntnistheorie voraussetzungslos in Angriff zu nehmen. Was Husserl fü<text:span text:style-name="T146">r</text:span> seine Phänomenologie fordert, ist also gerade <text:span text:style-name="T146">d</text:span>as, was für die voraussetz<text:span text:style-name="T146">un</text:span>gslose Erkenntnistheorie nicht gefordert werden darf. Schaltet der Erkennt<text:span text:style-name="T146">n</text:span>istheoretiker sein individuelles Subjekt aus, so bliebe er ja dann nur als überindividuelles, allgemeingültiges Subjekt übrig, also als das, <text:span text:style-name="T146">w</text:span>as gerade den tiefsten Grund des Fraglichen an a<text:span text:style-name="T146">ll</text:span>em Erkennen bildet. In der Tat stellt sich bei Husserl die Phänomenologie sofort auf den Boden des „Bewu<text:span text:style-name="T638">ss</text:span>tseinsapriori“, des „unbedingt allgemeingültigen“ Erkennens, der „Wesensschauung“; sie ist ihm von Anfang an eine „eidetische“ Wissenschaft. Der Anspruch auf unbedingt gültige Einsicht erschien uns als Angriffspunkt für eine höchst berechtigte Skepsis; die ganze Erkenntnistheorie rückte für <text:span text:style-name="T146">un</text:span>s so von vornherein unter den beherrschenden Gesichtspunkt einer radikalen Auseinandersetzung mit der Skepsis. Fü<text:span text:style-name="T146">r</text:span> Husserl ist die Skepsis sofort zu Beginn beseitigt. Die intuitive Wesenserfassung ist für ihn ein unbedingt Feststehendes. </text:p>
      <text:p text:style-name="P35"><draw:frame text:anchor-type="paragraph" draw:z-index="43" draw:name="Form2" draw:style-name="gr2" draw:text-style-name="P336" svg:width="1.721cm" svg:height="2.398cm" svg:x="-1.903cm" svg:y="0.173cm"><draw:text-box><text:p text:style-name="P335"><text:span text:style-name="T649">Neue </text:span><text:span text:style-name="T649">Schwierigkei</text:span><text:span text:style-name="T649">t.</text:span></text:p></draw:text-box></draw:frame><text:soft-page-break/>3. Eine neue <text:span text:style-name="T146">Sch</text:span>wierigkeit tut sich auf: die Erkenntnistheo<text:span text:style-name="T146">r</text:span>ie <text:span text:style-name="T638">muss</text:span>, so haben wir gesehen, mit intrasubjektiver Gewissheit beginnen; zugleich aber nehmen wir als Ziel in Aussicht, das allgemeingültige und transsubjektiv-seinsgültige Erkennen z<text:span text:style-name="T146">u</text:span> rechtfertigen. Wie soll <text:span text:style-name="T146">dieser Schritt möglich </text:span>werden?</text:p>
      <text:p text:style-name="P35">Genau betrachtet, ist die Problemlage folgende. Die Typen der Gewissheit sollen durch Selbsterleben gewonnen werden. Dies ist, wenn <text:span text:style-name="T146">V</text:span>oraussetzungslosigkeit bestehen soll, mindestens zu Beginn der Erkenntnistheorie nur auf dem Wege der intrasubjektiven Gewissheit möglich. Soweit waren wir gekommen. Und nun <text:span text:style-name="T146">li</text:span>egt die A<text:span text:style-name="T146">u</text:span>fgabe vor: von <text:span text:style-name="T146">h</text:span>ier aus soll sich die Berechti-<text:span text:style-name="T146">[34]</text:span>gung des objektiven<text:note text:id="ftn22" text:note-class="footnote"><text:note-citation>22</text:note-citation><text:note-body><text:p text:style-name="Footnote"><text:s/>„Objektives Erkennen“ ist hier überall lediglich ein der Kürze halber gewählter Ausdruck, der sich mit der Bezeichnung „allgemeingültiges und transsubjektiv-seinsgültiges Erkennen“ deckt.</text:p></text:note-body></text:note> Erkennens regeln. Wie ist es denn aber möglich, mit dem einzigen Mittel der intrasubjektiven Gewissheit die Berechtigung allgemeingültigen und transsubjektiv-seinsgültigen Erkennens sicherzustellen? Die intrasubjektive Gewissheit scheint doch in keiner Weise, wie sie sich auch anstelle und winde und in sich vertiefe, über sich hinausgelangen zu können. </text:p>
      <text:p text:style-name="P35"><draw:frame text:anchor-type="paragraph" draw:z-index="44" draw:name="Form2" draw:style-name="gr16" draw:text-style-name="P336" svg:width="1.721cm" svg:height="2.112cm" svg:x="-1.903cm" svg:y="0.088cm"><draw:text-box><text:p text:style-name="P335"><text:span text:style-name="T649">Wie die </text:span><text:span text:style-name="T649">intra-</text:span><text:span text:style-name="T649">subjektive </text:span><text:span text:style-name="T649">Gewißheit </text:span><text:span text:style-name="T649">allein </text:span><text:span text:style-name="T649">durchbroch</text:span><text:span text:style-name="T649">en werden </text:span><text:span text:style-name="T649">kann.</text:span></text:p></draw:text-box></draw:frame>Offenbar bleibt nur die einzige Möglichkeit übrig, daß, indem ich die Gewissheit intrasubjektiv innewerde, ich darin unmittelbar zugleich die Gewissheit objektiven Erkennens erlebe. Es kommt darauf an, daß die intrasubjektive Gewissheit zusieht, was sie erlebt, und ob unter dem von ihr Erlebten nicht auch Solches sich finde, das sich ihr in der Weise objektiven Erkennens aufdrängt. Vielleicht erlebt die intrasubjektive Gewissheit unter anderem auch Solches, das ihr mit der Kraft unbedingten Einleuchtens, mit dem Zwange <text:span text:style-name="T638">unwiderstehlichen</text:span> Überzeugens als allgemeingültig und transsubjektiv-seinsgültig gegenübertritt. Nur wenn wir in der Weise intrasubjektiver Gewissheit etwas Derartiges in uns erleben, ist das Medium der intrasubjektiven Gewissheit durchbrochen und der Ausblick auf die Möglichkeit objektiven Erkennens gegeben. So <text:span text:style-name="T638">lässt</text:span> sich also vom Standpunkte der voraussetzungslosen Erkenntnistheorie aus das objektive Erkennen nur auf diese Weise rechtfertigen, daß innerhalb der intrasubjektiven Gewissheit die <text:soft-page-break/>unbedingt einleuchtende Kraft des objektiven Erkennens aufgefunden und in ihrer Eigentümlichkeit beschrieben wird. Soweit auch das objektive Erkennen die intrasubjektive <text:span text:style-name="T638">Gewissheitsweise</text:span> überwinden, so umfassend sich auch das Reich der objektiven Wahrheit ausgestalten möge: dem objektiven Erkennen wird dennoch das schließ<text:span text:style-name="T638">li</text:span>che Beru<text:span text:style-name="T638">h</text:span>en auf einem innerhalb der intrasubjektiven Gewissheit erlebten unmittelbaren Einleuchten dauernd anhaften. </text:p>
      <text:p text:style-name="P35"><draw:frame text:anchor-type="paragraph" draw:z-index="45" draw:name="Form2" draw:style-name="gr29" draw:text-style-name="P336" svg:width="1.721cm" svg:height="1.375cm" svg:x="12.737cm" svg:y="-0.026cm"><draw:text-box><text:p text:style-name="P335"><text:span text:style-name="T649">Bewußtsein</text:span><text:span text:style-name="T649">s-weise des </text:span><text:span text:style-name="T649">„Meinens“.</text:span></text:p></draw:text-box></draw:frame>4. Es ist unmöglich, aus allgemeinen Gesichtspunkten von vornherein die Art und Weise, wie sich uns auf dem Boden der intrasubjektiven Gewissheit der Springquell des objektiven Erkennens offenbart, genau zu beschreiben. Nur wenn man selbst unternimmt, sich innerhalb der intrasubjektiven Gewissheit darauf-<text:span text:style-name="T146">[35]</text:span>hin umzuse<text:span text:style-name="T639">h</text:span>en, ob sich so etwas wie eine unbedingte Nötigung zu objektivem Erkennen entdecken lasse, erfährt man, wie es dabei zugeht. Nur ein wichtiger Zug an der Methode dieses Entdeckungsunte<text:span text:style-name="T146">rn</text:span>ehmens mag im vorhinein betont werden.</text:p>
      <text:p text:style-name="P36">Wenn ich in intrasubjektivem <text:span text:style-name="T639">Gewisssein</text:span> feststelle, daß ich etwas Süßes oder <text:span text:style-name="T639">R</text:span>otes empfinde, so achte ich dabei auf das meinem Bewußtsein einfach Vorliegende, in ihm schlechtweg <text:span text:style-name="T146">V</text:span>orfind<text:span text:style-name="T146">li</text:span>che. Auf diesem <text:span text:style-name="T146">W</text:span>ege würde ich niemals zum Feststellen einer Gewissheit kommen, die sich mir in der Eigentümlichkeit objektiven Erkennens kundgibt. Zu diesem Zwecke <text:span text:style-name="T639">muss</text:span> ich mein Aufmerken vielmehr daraufhin einstellen, was ich mit bestimmten Vorstellungen zu „<text:span text:style-name="T4">meinen</text:span>“ <text:span text:style-name="T639">gewiss</text:span> bin. Anders ausgedrückt: ich <text:span text:style-name="T639">muss</text:span> mich fragen, was ich mit bestimmten Vorstellungen laut des intrasubjektiven <text:span text:style-name="T639">Gewissseins</text:span> „<text:span text:style-name="T4">im Sinne habe</text:span>“, worauf ich mit ihnen ,,<text:span text:style-name="T4">hinziele</text:span>“ oder „<text:span text:style-name="T4">intendiere</text:span>“. Ich kann mich hier des heute so oft gebrauchten Wortes „intentional“ bedienen und sagen: ich <text:span text:style-name="T639">muss</text:span> auf das meinem Bewußtsein „<text:span text:style-name="T4">intentional Gegenwärtige</text:span>“ meine Aufmerksamkeit <text:span text:style-name="T146">rich</text:span>ten. Hierbei wird die intrasubjektive Gewissheit nicht verlassen: das „Gemeinte“ ist meinem Bewußtsein gleichfalls gegenwärtig, nur eben nicht unmittelbar gegenwä<text:span text:style-name="T639">r</text:span>tig, sondern in der eigentümlichen Weise des Meinens gegenwärtig. Stelle ich mein Bewußtsein in dieser Weise ein, so habe ich, indem ich gewisse — <text:span text:style-name="T146">h</text:span>ier noch nicht näher zu beschreibende — Vorstellungsverknüpfungen vollziehe, die <text:soft-page-break/>Gewissheit, daß ich mit unbedingter Notwendigkeit<text:span text:style-name="T4"> ein von meinem Bewußtsein Unabhängiges</text:span>, ein <text:span text:style-name="T4">Transsubjektives</text:span> „meine“, <text:span text:style-name="T146">un</text:span>d daß ich dieses Transsubje<text:span text:style-name="T147">k</text:span>tive, indem ich es „meine“, damit zugleich als <text:span text:style-name="T4">seiend setze</text:span>. Das <text:span text:style-name="T146">Im-</text:span>Sinne-Haben, das Intendieren, ist in dem Falle, in den der Erkenntnistheoretiker an der bezeichneten Stelle seines Weges kommt, ein sich mit unbedingter Notwendigkeit aufdrängendes <text:span text:style-name="T4">Hinausweisen über das eigene Bewußtsein</text:span>. Das meiner intrasubjektiven Gewissheit Gegenwärtige <text:span text:style-name="T4">überwindet</text:span> auf diese Weise <text:span text:style-name="T4">sich selbst</text:span>. Das intrasubjektive <text:span text:style-name="T639">Gewisssein</text:span> ist dessen <text:span text:style-name="T639">gewiss</text:span>, ein Allgemeingültiges und Transsubjektiv-Seinsgültiges zu „setzen“.<text:note text:id="ftn23" text:note-class="footnote"><text:note-citation>23</text:note-citation><text:note-body><text:p text:style-name="Footnote">Ich verbinde mit dem Worte „Setzen“ den engeren Sinn, daß darunter derjenige Akt zu verstehen ist, der aus dem Bewußtsein der Notwendigkeit heraus ein Transsubjektives als seiend annimmt, gleichsam also das Transsubjektive hinsetzt.</text:p></text:note-body></text:note> <text:span text:style-name="T147">[36]</text:span></text:p>
      <text:p text:style-name="P36">Ich erwähne, wie gesagt, dies nur zu dem Zwecke, um die zu befolgende Methode im voraus zu charakterisieren. Nur wenn ich auf das mit gewissen Vorstellungen Gemeinte achte, habe ich übe<text:span text:style-name="T147">rh</text:span>aupt die Aussicht, auf eine <text:span text:style-name="T639">Gewissheitsquelle</text:span> zu stoßen, die mich eines objektiven Erkennens versichert. </text:p>
      <text:p text:style-name="P36"><draw:frame text:anchor-type="paragraph" draw:z-index="46" draw:name="Form2" draw:style-name="gr30" draw:text-style-name="P336" svg:width="1.721cm" svg:height="1.486cm" svg:x="-1.88cm" svg:y="0.194cm"><draw:text-box><text:p text:style-name="P335"><text:span text:style-name="T649">Nochmals </text:span><text:span text:style-name="T649">die </text:span><text:span text:style-name="T649">Methode </text:span><text:span text:style-name="T649">der Selbst-</text:span><text:span text:style-name="T649">besinnung.</text:span></text:p></draw:text-box></draw:frame><text:span text:style-name="T147">S</text:span>c<text:span text:style-name="T147">h</text:span>o<text:span text:style-name="T147">n </text:span>im ersten Kapitel dieses Abschnittes habe ich die Methode der vorauss<text:span text:style-name="T147">e</text:span>tzungslosen Erkenntnistheorie als Methode <text:span text:style-name="T4">der Selbstbesinnung</text:span> bezeichnet. Damit sollte gesagt sein, daß ich, indem ich der ver<text:span text:style-name="T147">s</text:span>chiedenen Typen des <text:span text:style-name="T639">Gewissseins</text:span> innewerde, mich zugleich <text:span text:style-name="T4">darauf</text:span> besinne, welch ein „<text:span text:style-name="T4">Anspruch</text:span>“ auf Erkennen durch diesen und jenen <text:span text:style-name="T639">Gewissheitstypus</text:span> gerechtfertigt wird (S. 29). Jetzt <text:span text:style-name="T639">aller erst</text:span> erhält diese Selbstbesinnung auf den <text:span text:style-name="T4">Erkenntnisanspruch</text:span> der Gewissheit ihren schärferen Sinn. Selbstbesinnung — so dürfen wir im <text:span text:style-name="T639">Anschluss</text:span> an das Dargelegte jetzt sagen — bedeutet dies, daß ich, indem ich eines bestimmten <text:span text:style-name="T639">Gewissheitstypus</text:span> inne bin, zugleich frage, ob ich mit dieser Gewissheit ein Objektiv-Gültiges meine, ein über mein <text:span text:style-name="T639">Einzelbewusstsein</text:span> Hinausweisendes <text:span text:style-name="T4">im Sinne habe</text:span>, <text:span text:style-name="T4">Intentional </text:span>auf ein Überindividuelles gerichtet bin. Damit ist, nur genauer, dasselbe gesagt, was vorhin als Selbstbesinnen auf den Erkenntnisanspruch bezeichnet wurde. Sich auf den Erkenntnisanspruch einer <text:span text:style-name="T639">Gewissheitsart</text:span> besinnen, heißt: sich darauf besinnen, ob und wie wir mit einer bestimmten <text:span text:style-name="T639">Gewissheitsart</text:span> ein <text:soft-page-break/>Objektiv-Gültiges „<text:span text:style-name="T4">meinen</text:span>“, uns „<text:span text:style-name="T4">intentional</text:span>“ darauf beziehen, oder ob ein derartiges Meinen und Intendieren sich nicht mit ihr verbunden zeigt.<text:note text:id="ftn24" text:note-class="footnote"><text:note-citation>24</text:note-citation><text:note-body><text:p text:style-name="Footnote">Diesen Gesichtspunkt des Intentionalen habe ich nicht erst unter dem Einfluß neuester Richtungen in meine Auffassung von der Erkenntnistheorie aufgenommen. Schon in „Erfahrung und Denken“ (1886) habe ich das Denken prinzipiell als ein „Meinen“, als ein Gerichtetsein auf den „Sinn“ <text:span text:style-name="T639">aufgefasst</text:span> und dieses Meinen eines Sinnes als eine qualitativ eigentümliche <text:span text:style-name="T639">Bewusstseinshaltung</text:span> charakterisiert (S. 171 ff., 268 f., 271 f., 330 ff.). Doch hat jener Gesichtspunkt seither bei mir eine wesentliche Entwicklung erfa<text:span text:style-name="T147">h</text:span>ren, und diese ist durch die Auseinandersetzung mit gegenwärtigen Richtungen der Erkenntnistheorie nicht wenig gefördert worden.</text:p></text:note-body></text:note></text:p>
      <text:p text:style-name="P36"><draw:frame text:anchor-type="paragraph" draw:z-index="47" draw:name="Form2" draw:style-name="gr2" draw:text-style-name="P336" svg:width="1.721cm" svg:height="2.398cm" svg:x="12.915cm" svg:y="0.039cm"><draw:text-box><text:p text:style-name="P335"><text:span text:style-name="T649">Die Selbst-</text:span><text:span text:style-name="T649">besinnungs-</text:span><text:span text:style-name="T649">Methode </text:span><text:span text:style-name="T649">gilt für alle </text:span><text:span text:style-name="T649">Gewißheits-</text:span><text:span text:style-name="T649">typen.</text:span></text:p></draw:text-box></draw:frame>5. Hinsi<text:span text:style-name="T147">ch</text:span>tlich der Methode leert sich noch eine weitere Erwägung nahe. Ich nehme den Fall an: es sei vom Erkenntnisth<text:span text:style-name="T147">e</text:span>oretiker ein <text:span text:style-name="T639">Gewissheitstypus</text:span> aufgewiesen, der objektives Er<text:span text:style-name="T147">kennen </text:span>sicherstellt. Und ich nehme weiter an (eine Annahme, <text:span text:style-name="T147">[37]</text:span> die sich nach meiner Überzeugung als richtig erweisen wird), daß es mehr als eine einzige <text:span text:style-name="T639">Gewissheitsquelle</text:span> mit dem Anspruch auf objektive Gültigkeit gibt. Es könnte ja et<text:span text:style-name="T147">w</text:span>a neben der logischen Gewissheit auch irrationale, intuitive <text:span text:style-name="T639">Gewissheitstypen</text:span> geben.</text:p>
      <text:p text:style-name="P36">Vorausgesetzt nun, es sei objektives Erkennen auf Grund eines bestimmten <text:span text:style-name="T639">Gewissheitstypus</text:span> sichergestellt: so könnte man meinen, daß sich das so gewonnene Recht auf objektives Erkennen verwerten ließe für die im weiteren Verlaufe der E<text:span text:style-name="T147">r</text:span>kenntnistheorie zu bewerkstelligende Sicherstellung der übrigen Gewi<text:span text:style-name="T639">ss</text:span>heitstypen. Wenn es sich so verhielte, dann w<text:span text:style-name="T147">ür</text:span>de die Gewinnung dieser weiteren <text:span text:style-name="T639">Gewissheitstypen</text:span> auf Grund des bereits sichergestellten objektiven <text:span text:style-name="T639">Gewissheitstypus</text:span> erfolgen. Es wäre dann für diese weiteren Te<text:span text:style-name="T147">il</text:span>e der Erkenntnistheorie nicht mehr die Methode der Selbstbes<text:span text:style-name="T147">in</text:span>nung maßgebend; vielmehr wären die weiteren <text:span text:style-name="T639">Gewissheitstypen</text:span> <text:span text:style-name="T639">durch</text:span> Ableitung und Beweisführ<text:span text:style-name="T147">un</text:span>g auf G<text:span text:style-name="T147">run</text:span>d der zuerst gewonnenen objektiven <text:span text:style-name="T639">Gewissheitsart</text:span> zu ermitteln. </text:p>
      <text:p text:style-name="P36">Ich will n<text:span text:style-name="T147">un</text:span> darauf hinaus, daß, welche Gestalt auch immer diese <text:span text:style-name="T639">Gewissheitstypen</text:span> haben mögen, keinesfalls von einem Verwerten des bereits gewonnenen <text:span text:style-name="T639">Gewissheitstypus</text:span> für die Beg<text:span text:style-name="T147">r</text:span>ündung der weiteren Typen die Rede sein könne. Denn dann würde die neue Gewissheit ihren Ursp<text:span text:style-name="T147">ru</text:span>ng vielmehr in derjenigen <text:span text:style-name="T639">Gewissheitsquelle</text:span> <text:soft-page-break/>haben, die zu ihrer Herleitung verwertet wurde. Der neue <text:span text:style-name="T639">Gewissheitstypus</text:span> wäre eine abgeleitete, keine ureigentümliche, selbständige Gewi<text:span text:style-name="T639">ss</text:span>heitsquelle. Ist der neue <text:span text:style-name="T639">Gewissheitstypus</text:span> <text:span text:style-name="T639">wirklich</text:span> von ursprünglicher Art, so kann er, geradeso wie der vor i<text:span text:style-name="T147">h</text:span>m ge<text:span text:style-name="T147">pr</text:span>üfte <text:span text:style-name="T147">un</text:span>d gerechtfertigte <text:span text:style-name="T639">Gewissheitstypus</text:span>, nur durch Selbst<text:span text:style-name="T147">inne</text:span>sein und Selbstbesinnung gerechtfertigt werden.<text:note text:id="ftn25" text:note-class="footnote"><text:note-citation>25</text:note-citation><text:note-body><text:p text:style-name="Footnote">Mit der Forderung der Selbstbesinnungs-Methode weiß ich mich mit Driesch verwandt (Die Logik als Aufgabe, S. 3 ff. und sonst). Doch hat für mich die Selbstbesinnung, indem ich sie von dem Selbstinnesein unterscheide, eine engere Bedeutung als bei ihm.</text:p></text:note-body></text:note> </text:p>
      <text:p text:style-name="P36">Demnach geschehen nicht nur die ersten, sondern sämt<text:span text:style-name="T147">li</text:span>che grundlegende Schritte der Erkenntnistheorie mittels der Methode der Selbstbesinnung. Um welche <text:span text:style-name="T639">Gewissheitsart</text:span> es sich auch handle: der voraussetzungslos verfa<text:span text:style-name="T147">hr</text:span>ende Erkenntnistheoretiker kann, wenn er sie in ihrer Eigentümlichkeit aufzeigen und rechtfertigen w<text:span text:style-name="T147">il</text:span>l, dies nur dad<text:span text:style-name="T147">urch errei</text:span>chen, daß er sich in seinem <text:span text:style-name="T147">[38] </text:span>Selbstinnesein auf die bestimmte <text:span text:style-name="T639">Gewissheitsweise</text:span> richtet und dabei darauf achtet, was er mit ihr meine, was sie intentional besage. </text:p>
      <text:p text:style-name="P4"><draw:frame text:anchor-type="paragraph" draw:z-index="48" draw:name="Form2" draw:style-name="gr3" draw:text-style-name="P336" svg:width="1.721cm" svg:height="3.266cm" svg:x="-1.836cm" svg:y="0.355cm"><draw:text-box><text:p text:style-name="P335"><text:span text:style-name="T649">Die </text:span><text:span text:style-name="T649">Verbreitung </text:span><text:span text:style-name="T649">der intra-</text:span><text:span text:style-name="T649">subjektiven </text:span><text:span text:style-name="T649">Gewißheit </text:span><text:span text:style-name="T649">durch die </text:span><text:span text:style-name="T649">ganze </text:span><text:span text:style-name="T649">Erkenntnis-</text:span><text:span text:style-name="T649">theorie.</text:span></text:p></draw:text-box></draw:frame>Die <text:span text:style-name="T147">i</text:span>ntrasub<text:span text:style-name="T147">j</text:span>ektiv<text:span text:style-name="T147">e</text:span> Gewissheit ist also nicht etwa nur das Medium, in dem sich die Erkenntnistheorie<text:span text:style-name="T4"> in ihrem Beginne</text:span> <text:span text:style-name="T147">b</text:span>ew<text:span text:style-name="T147">e</text:span>gt; noch auch tritt sie, was <text:span text:style-name="T4">den weiteren Verlau</text:span><text:span text:style-name="T9">f</text:span><text:span text:style-name="T4"> </text:span>der <text:s/>Erkenntnistheorie betrifft, nur dort in Kraft, <text:span text:style-name="T4">wo zum </text:span><text:span text:style-name="T81">ersten mal</text:span> ein <text:span text:style-name="T639">Gewissheitstypus</text:span> mit dem Anspruch auf objektiv gültiges Erkennen begegnet; sondern auch in <text:span text:style-name="T4">allen weiteren Fällen</text:span>, wo ein objektiv geltenwollender <text:span text:style-name="T639">Gewissheitstypus</text:span> in Frage kommt, hat der Erkenntnistheoretiker zunächst seine intrasubjektive <text:span text:style-name="T639">Gewissheitssphäre</text:span> heranzuziehen. Und um formal vollständig zu sein, füge ich noch hinzu: falls im weiteren Verlauf der Erkenntnistheorie eine neue <text:span text:style-name="T639">Gewissheitsart</text:span> von nur intrasubjektiver Bedeutung begegnen sollte (ein Fall, der <text:span text:style-name="T639">tatsächlich</text:span> ausgeschlossen ist), so <text:span text:style-name="T639">müsste</text:span> natürlich die intrasubjektive Gewissheit hier erst recht den Boden bilden, auf dem der Erkenntnistheoretiker steht. Somit ist der Anteil der intrasubjektiven Gewissheit am Zustandekommen der Erkenntnistheorie von durchgreifender Ausdehnung und Bedeutung: wo auch immer ein ursprünglicher <text:span text:style-name="T639">Gewissheitstypus</text:span> aufgedeckt und <text:soft-page-break/>gerechtfertigt wird, kann dies <text:span text:style-name="T148">nur</text:span> vom Boden der intrasubjektiven Gewissheit aus geschehen. </text:p>
      <text:p text:style-name="P4"/>
      <text:p text:style-name="P4"/>
      <text:list xml:id="list211527542324885" text:continue-numbering="true" text:style-name="Outline">
        <text:list-item>
          <text:list>
            <text:list-item>
              <text:h text:style-name="Heading_20_2" text:outline-level="2"><text:bookmark-start text:name="__RefHeading___Toc44568_3739762800"/>Drittes Kapitel - Verhältnis der Methode der Selbstbesinnung zur Psychologie<text:bookmark-end text:name="__RefHeading___Toc44568_3739762800"/></text:h>
            </text:list-item>
          </text:list>
        </text:list-item>
      </text:list>
      <text:p text:style-name="P37"><draw:frame text:anchor-type="paragraph" draw:z-index="49" draw:name="Form2" draw:style-name="gr18" draw:text-style-name="P336" svg:width="1.721cm" svg:height="1.728cm" svg:x="12.827cm" svg:y="0.025cm"><draw:text-box><text:p text:style-name="P335"><text:span text:style-name="T649">Abneigung </text:span><text:span text:style-name="T649">der </text:span><text:span text:style-name="T649">Gegenwart </text:span><text:span text:style-name="T649">gegen </text:span><text:span text:style-name="T649">Psychologie.</text:span></text:p></draw:text-box></draw:frame>1. Dem Spröd<text:span text:style-name="T640">e</text:span>tun gegen die Metaphysik hat sich heutigen Tag<text:span text:style-name="T148">e</text:span>s das <text:span text:style-name="T640">Sprödetun</text:span> gegen die Psychologie <text:span text:style-name="T640">h</text:span>inzugesellt. Für die philosophische Literatur der Gegenwart ist die Furcht vor dem Verdacht des Psychologismus geradezu charakteristisch. Auf Schritt und Tritt begegnet man Versicherungen von der A<text:span text:style-name="T148">r</text:span>t: das Gesagte sei beileibe nicht psychologisch zu verstehen; aus dem Ergebnis dürfe um keinen Preis eine psychologische Folgerung gezogen werden; die Psychologie habe schlechtweg nichts dreinzureden; die Psychologie sei so recht die Verderberin der Problemstellungen. Angesichts der ängstlich geflissentlichen Abwehr des Verdachtes, auf den Bahnen der bösen Psychologie zu wandeln, ist es oft schwer, nicht spöttisch gestimmt zu werden. Manch-<text:span text:style-name="T148">[39]</text:span>mal ist es, als fürchte der junge philosophische Schriftsteller sich bloßzustellen, wenn er der Psychologie nicht ihre Untergeordnetheit und <text:span text:style-name="T148">N</text:span>ebensäch<text:span text:style-name="T148">li</text:span>chkeit zu fühlen gebe.<text:note text:id="ftn26" text:note-class="footnote"><text:note-citation>26</text:note-citation><text:note-body><text:p text:style-name="Footnote">Ich freue mich, bei Felix Krueger einer ähnlichen spöttischen Charakterisierung der gegenwärtig weit verbreiteten Angst vor dem Verdacht, ein Psychologe zu sein, zu begegnen (Über Entwicklungsph<text:span text:style-name="T148">il</text:span>osophie [1915], S.25).</text:p></text:note-body></text:note></text:p>
      <text:p text:style-name="P37"><draw:frame text:anchor-type="paragraph" draw:z-index="50" draw:name="Form2" draw:style-name="gr31" draw:text-style-name="P336" svg:width="1.721cm" svg:height="1.62cm" svg:x="12.827cm" svg:y="-0.004cm"><draw:text-box><text:p text:style-name="P335"><text:span text:style-name="T649">Das Psycho-</text:span><text:span text:style-name="T649">logische in </text:span><text:span text:style-name="T649">der </text:span><text:span text:style-name="T649">Erkenntnis-</text:span><text:span text:style-name="T649">theorie.</text:span></text:p></draw:text-box></draw:frame>Die Methode der Selbstbesinnung hat nach allem Gesagten zweifellos eine psychologische Seite. Alle Aussagen, die der Erkenntnistheoretiker auf Grund des Selbstinneseins über die verschiedenen Arten der Gewissheit tut, könnten ebensogut von einem <text:span text:style-name="T640">Psychologen</text:span>, falls er nur sich auf diese bestimmten Gebiete des seelischen Lebens mit seinem Beschreiben verlegt, gemacht werden. Es sind ps<text:span text:style-name="T148">y</text:span>chologisch feststellbare Tatsachen, die von dem Erkenntnistheoretiker in jenen Aussagen beschrieben werden. </text:p>
      <text:p text:style-name="P38"><draw:frame text:anchor-type="paragraph" draw:z-index="51" draw:name="Form2" draw:style-name="gr2" draw:text-style-name="P336" svg:width="1.721cm" svg:height="2.398cm" svg:x="12.827cm" svg:y="-0.004cm"><draw:text-box><text:p text:style-name="P335"><text:span text:style-name="T649">Immanent-</text:span><text:span text:style-name="T649">psycho-</text:span><text:span text:style-name="T649">logische </text:span><text:span text:style-name="T649">Seite an der </text:span><text:span text:style-name="T649">Erkenntnist-</text:span><text:span text:style-name="T649">heorie.</text:span></text:p></draw:text-box></draw:frame>2. Hierin ist aber nicht im entferntesten eine Abhängigkeit der Erkenntnistheorie von der Psychologie enthalten. Die Psychologie ist <text:soft-page-break/>nicht als eine der Erkenntniswissenschaft vorausgehende Wissenschaft vorausgesetzt. <text:span text:style-name="T640">Ebenso wenig</text:span> soll gesagt sein, daß <text:span text:style-name="T4">innerhalb</text:span> der Erkenntnistheorie die Psychologie in einem voranstehenden Abschnitte die psychologische Grundlage zu legen habe, an die dann die eigentlich erkenntnistheoretischen Untersuchungen anzuknüpfen seien. Vielmehr psychologisiert der Erkenntnistheoretiker, indem er jene Aussagen macht, sozusagen auf eigene Rechnung. Seine Aussagen über die <text:span text:style-name="T640">Gewissheitstypen</text:span> beruhen auf sich selbst. Sie sind nicht unter Berufun<text:span text:style-name="T148">g</text:span> auf die Ps<text:span text:style-name="T148">y</text:span>cholo<text:span text:style-name="T148">gie </text:span>und ihre Ergebnisse gemacht. Daß es eine Psychologie gibt, ist für das Gelten dieser Aussagen vollkommen belanglos. Der Erkenntnistheoretiker gibt vielmehr die Beschreibung der <text:span text:style-name="T640">Gewissheitstypen</text:span> rein im Dienste der erkenntnistheoretischen Fragestellung, ohne dabei irgendetwas von der Psychologie Geleistetes zur Begründung heranzuziehen. Ich darf insofern von einer <text:span text:style-name="T10">i</text:span><text:span text:style-name="T4">mmanent-psychologischen</text:span> Seite an den erkenntnistheoretischen Untersuchungen sprechen.</text:p>
      <text:p text:style-name="P38"><draw:frame text:anchor-type="paragraph" draw:z-index="52" draw:name="Form2" draw:style-name="gr32" draw:text-style-name="P336" svg:width="1.721cm" svg:height="1.682cm" svg:x="-1.88cm" svg:y="0.019cm"><draw:text-box><text:p text:style-name="P335"><text:span text:style-name="T649">Gerltungs-</text:span><text:span text:style-name="T649">charakter </text:span><text:span text:style-name="T649">der </text:span><text:span text:style-name="T649">Erkenntnis-</text:span><text:span text:style-name="T649">theorie.</text:span></text:p></draw:text-box></draw:frame>Vor allem aber ist zu bedenken, daß sich mit den psychologischen Aussagen über die Gewissheit, indem sie getan we<text:span text:style-name="T149">r</text:span>den, zugleich eine andere, über das Psychologische grundsätzlich hinausgreifende Frage- und Betrachtungsweise verknüpft. Indem ich als Erkenntnistheoretiker einer bestimmten Gewissheit inne bin, <text:span text:style-name="T149">[40] </text:span>achte ich dabei zugleich auf den Wert dieser Gewissheit <text:span text:style-name="T4">für das Erkennen</text:span>, und indem ich hierauf achte, wird mir der <text:span text:style-name="T4">Erkenntniswert dieser Gewissheit</text:span> selbst unmittelbar <text:span text:style-name="T640">gewiss.</text:span> Anders ausgedrückt: in dem Innewerden einer Gewissheit wird mir zugleich der <text:span text:style-name="T4">Geltungscharakter</text:span> dieser Gewissheit <text:span text:style-name="T640">gewiss.</text:span> Ich kann dasselbe auch so ausdrücken: was über die Psychologie hinausgeht, das ist das Sichbesinnen auf den <text:span text:style-name="T11">W</text:span><text:span text:style-name="T4">ahrheitswert </text:span>der jeweiligen Gewissheit. Ich darf auc<text:span text:style-name="T149">h</text:span> zur Verdeutlichung den bereits eingeführten (S. 35) Ausdruck „das Meinen“ heranziehen und demgemäß sagen: das Ü<text:span text:style-name="T149">b</text:span>erpsychologische besteht in dem Sichbesinnen auf den in der jeweiligen Gewissheit <text:span text:style-name="T4">gemeinten</text:span> Geltungscharakter (Erkenntnis- oder Wahrheitswert), </text:p>
      <text:p text:style-name="P38"><draw:frame text:anchor-type="paragraph" draw:z-index="53" draw:name="Form2" draw:style-name="gr33" draw:text-style-name="P336" svg:width="1.721cm" svg:height="1.161cm" svg:x="-1.88cm" svg:y="0.019cm"><draw:text-box><text:p text:style-name="P335"><text:span text:style-name="T649">Selbstinnese</text:span><text:span text:style-name="T649">in und </text:span><text:span text:style-name="T649">Selbst-</text:span><text:span text:style-name="T649">besinnung.</text:span></text:p></draw:text-box></draw:frame><text:span text:style-name="T149">Die</text:span> <text:span text:style-name="T4">erkenntnistheoretische</text:span> Gewissheit besagt <text:span text:style-name="T640">so nach</text:span> <text:span text:style-name="T149">we</text:span>sentlich mehr als die psychologische. Diese bezieht sich nur <text:span text:style-name="T149">auf die </text:span><text:soft-page-break/>Gegenwart eines Inhalts im Bewußtsein; jene dagegen ist zugleich Überzeugtsein von dem Gelten des Inhalts. Die erkenntnistheoretische Gewissheit entsteht dadurch, daß ich mich der Wucht des Geltens hingebe, daß ich mich dem Druck und Z<text:span text:style-name="T149">w</text:span>ang des Wahrheitswertes offenhalte; unbildlich <text:span text:style-name="T640">gesprochen</text:span>: daß ich auf das gemeinte Gelten achte und mich hierdurch zu einer bestimmten Überzeugung von der Gültigkeit des je<text:span text:style-name="T149">w</text:span>eiligen Inhalts getrieben finde. Ich kann mich zur Bezeichnung des Unterschiedes auch der Ausdrücke „Selbstinnesein“ und „Selbstbesinnung“ bedienen. Die Aussagen des Erkenntnistheoretikers über Gewissheit schließen nach der einen Seite ein einfaches <text:span text:style-name="T4">Selbstinnesein</text:span> in sich und sind insofern psychologischer Art; sie sind aber zugleich — und dies ist die Hauptsache — <text:span text:style-name="T4">Selbstbesinnung auf den gemeinten Geltungscharakter</text:span> und sind insofern ein Überzeugtsein von überpsychologischer, erkenntnistheoretischer Art. </text:p>
      <text:p text:style-name="P38">So ist also das Bewußtsein des Erkenntnistheoretikers von vornherein überpsychologisch eingestellt. Indem es auf Grund des Selbstinneseins — also psychologisch — Aussagen über die Gewissheit macht, ist sein Augenmerk doch überall auf das Entstehen einer Überzeugung hinsichtlich des Geltens gerichtet. </text:p>
      <text:p text:style-name="P38">Im Hinblick auf die bekannte Unterscheidung Kants darf ich das Eigentümliche der erkenntnistheoretischen Fragestellung in die Frage: quid juris setzen, während sich das psychologische <text:span text:style-name="T149">[41] </text:span>Verfahren mit der Frage: quid facti <text:span text:style-name="T640">befasst.</text:span> Und ich könnte ferner in Anknüpfung an den Kantischen Sprachgebrauch diejenige Seite an der Methode der Erkenntnistheorie, wodurch sie sich von der bloß psychologischen Feststellung abhebt, als das Transzendentale an ihr bezeichnen. Doch lege ich auf diese Bezeic<text:span text:style-name="T149">h</text:span>nungsweise kein Gewicht.</text:p>
      <text:p text:style-name="P39"><draw:frame text:anchor-type="paragraph" draw:z-index="54" draw:name="Form2" draw:style-name="gr2" draw:text-style-name="P336" svg:width="1.721cm" svg:height="2.398cm" svg:x="12.848cm" svg:y="-0.069cm"><draw:text-box><text:p text:style-name="P335"><text:span text:style-name="T649">Psycholog-</text:span><text:span text:style-name="T649">ismus in der </text:span><text:span text:style-name="T649">Erkenntnis-</text:span><text:span text:style-name="T649">theorie</text:span></text:p></draw:text-box></draw:frame>3. Ps<text:span text:style-name="T149">y</text:span>cholo<text:span text:style-name="T149">g</text:span>ismus in der Erkenntnistheorie finde ic<text:span text:style-name="T149">h</text:span> daher gemäß diesen Erörterungen nicht nur dort, wo psychologische Feststellungen zu Voraussetzungen der Erkenntnistheorie gemacht werden, sondern auch dort, wo die Problemstellung der Erkenntnistheorie nicht von der Selbstbesinnung auf den <text:span text:style-name="T4">Geltungswert </text:span>beherrscht ist. Freilich scheiden sich die vorhandenen Erkenntnistheorien unter diesem zweiten Gesichtspunkt nicht in zwei reinlich getrennte Lager. Denn oft liegt die Sache so, daß die Frage <text:soft-page-break/>nach dem Geltungscharakter zwar nicht völlig fehlt, aber doch nur nebenbei, nur <text:span text:style-name="T149">u</text:span>nausdr<text:span text:style-name="T149">üc</text:span>klich, nur eingewickelt vorkommt. Das <text:span text:style-name="T640">wissenschaftliche</text:span> Bewußtsein des Erkenntnistheoretike<text:span text:style-name="T149">r</text:span>s ist in diesem Falle nicht geradezu durch die Hinwendung der Selbstbesinnung auf den Gelt<text:span text:style-name="T640">un</text:span>gscharakter bestimmt; sondern es drängt sich ihm dieser Gesichtspunkt nur hier und da auf od<text:span text:style-name="T149">er</text:span> läuft gar nur zuweilen mit unter.</text:p>
      <text:p text:style-name="P40"><draw:frame text:anchor-type="paragraph" draw:z-index="55" draw:name="Form2" draw:style-name="gr34" draw:text-style-name="P336" svg:width="1.721cm" svg:height="0.738cm" svg:x="-1.836cm" svg:y="0.085cm"><draw:text-box><text:p text:style-name="P335"><text:span text:style-name="T649">Antipsycho-</text:span><text:span text:style-name="T649">logismus.</text:span></text:p></draw:text-box></draw:frame>Auf der anderen Seite findet man in der Erkenntnistheorie oft auch umgekehrt das Bestreben, die <text:span text:style-name="T4">immanent-psychologische</text:span> Seite an der Erkenntnistheorie zu leugnen und die dem Geltungscharakter zugewandten Untersuchungen so aufzufassen, als ob bei Erörterung des Geltungscharakters alle Rücksichtnahme auf das Subjektive, auf das innere Erleben, auf das Selbstinnesein <text:span text:style-name="T150">un</text:span>bedingt auszuschalten wäre. Die Mein<text:span text:style-name="T640">on</text:span>g geht also dahin: die Untersuchung des Geltungscharakters solle sich nicht auf die Gewissheit, durch die uns das Erkennen zu Bewußtsein kommt, sondern aussc<text:span text:style-name="T150">h</text:span>ließlich auf das Gelten in abstracto erstrecken. Hierin kann ich gemäß dem Dargelegten nur einen unberechtigten, übersteigerten Antipsychologismus erkennen. Die Mög<text:span text:style-name="T150">lic</text:span>hkeit des Erkennens <text:span text:style-name="T640">lässt</text:span> sich voraussetzungslos nur in der Weise zum Gegenstand einer <text:span text:style-name="T640">Untersuchung</text:span> machen, daß die <text:span text:style-name="T640">Gewissheitsgrundlage</text:span> des Erkennens zur Selbstbesinnung gebracht wird. </text:p>
      <text:p text:style-name="P40"><draw:frame text:anchor-type="paragraph" draw:z-index="56" draw:name="Form2" draw:style-name="gr35" draw:text-style-name="P336" svg:width="1.721cm" svg:height="0.593cm" svg:x="-2.078cm" svg:y="-0.069cm"><draw:text-box><text:p text:style-name="P335"><text:span text:style-name="T649">Wundt.</text:span></text:p></draw:text-box></draw:frame>Es legt sich hier nahe, auf Wundts Stellung z<text:span text:style-name="T640">ur</text:span> Erkenntnistheorie unter Anwendung der dargelegten Gesichtspunkte einen <text:span text:style-name="T151">[42] </text:span>Blick zu werfen. Auf der einen Seite bedeutet Wundts Standpunkt den vollen Gegensatz zur voraussetzungslosen Erkenntnistheorie. Wie schon im ersten Abschnitt (S. 4) erwähnt wurde, hat nach seiner Anschauung die Erkenntnistheorie ihre Aufgaben „auf den ihr durch die positive Wissenschaft gebotenen Grundlagen“ zu lösen. Im besonderen aber ist es die Psychologie, die er seiner „Logik“ — und in dieser handelt er sogleich im ersten Bande auch die gesamten Prinzipien der Erkenntnistheorie ab — zur Grundlage gibt. Nicht nur „weisen“ die Aufgaben der Logik „auf die psychologische Untersuchung zurück“; sondern auch <text:span text:style-name="T4">innerhalb</text:span> der „Logi<text:span text:style-name="T640">k“</text:span> widmet er den ersten Abschnitt der psychologischen Entwicklung des Denkens. Nur durch eine psychologische Untersuchung seien „die unterscheidenden <text:soft-page-break/>Merkmale“ zu gewinnen, „die den logischen Denkakten zukommen“. So habe also die Erkenntnistheorie mit einer wissenschaftlich-ps<text:span text:style-name="T151">y</text:span>chologischen „Vorbereitung“ zu beginnen. Auf der anderen Seite dagegen wird Wundt der Psychologie nicht völlig gerecht: er schaltet aus den eigentlichen Erörterungen der Erkenntnistheorie die immanent-psychologische Seite aus. Wenn die Erkenntnistheorie von den Denkgesetzen handle, so habe sie dabei von aller Beziehung zum „Ich“ gänzlich abzusehen. Der „Fundamentalbegriff“ der Erkenntnistheorie sei die „Evidenz“: bei allen hierauf sich beziehenden Fragen habe die Psychologie „absolut nicht mitzureden“. Dem Erkennen von der Seite des <text:span text:style-name="T640">Gewissseins</text:span> aus beikommen zu <text:span text:style-name="T640">w</text:span>ollen, ist in den Augen Wundts überhaupt kein berechtigtes Unternehmen. </text:p>
      <text:p text:style-name="P40">So fällt durch den Vergleich mit Wundt auf die hier vertretene Auffassung von dem Verhältnis der Erkenntnistheorie zur Psychologie ein verdeutlichendes Licht. Wundt gibt der Erkenntnistheorie eine wissenschaftlich-psychologische Grundlage, will aber die immanent-psychologische Seite von der erkenntnistheoretischen Untersuchungsweise fernhalten,<text:note text:id="ftn27" text:note-class="footnote"><text:note-citation>27</text:note-citation><text:note-body><text:p text:style-name="Footnote">Wundt, Logik, 3. Aufl., Bd. 1, S.2, 10 ff. — Kl<text:span text:style-name="T151">e</text:span>ine Schriften, Bd. 1 (1910), S. 535, 618, 622 ff.</text:p></text:note-body></text:note> Nach meinen Darlegungen dagegen darf in das System der Erkenntnistheorie keine psychologische Grundlage aufgenommen werden; wohl aber führt die eigentümliche erkenntnistheoretische Problemstellung und Problembehandlung eine immanent-psychologische Seite mit sich. Diese <text:span text:style-name="T151">[43] </text:span>wird freilich, wie ich gezeigt habe, d<text:span text:style-name="T151">u</text:span>rchgängig zu einem Moment der überpsychologischen Selbstbesinn<text:span text:style-name="T640">un</text:span>g auf den Geltungscharakter herabgesetzt. </text:p>
      <text:p text:style-name="P40"><draw:frame text:anchor-type="paragraph" draw:z-index="57" draw:name="Form2" draw:style-name="gr36" draw:text-style-name="P336" svg:width="1.721cm" svg:height="0.588cm" svg:x="12.804cm" svg:y="0.081cm"><draw:text-box><text:p text:style-name="P335"><text:span text:style-name="T649">Benno </text:span><text:span text:style-name="T649">Erdmann.</text:span></text:p></draw:text-box></draw:frame>In entschiedenerer Weise psychologisch eingestellt ist das Bewußtsein, aus dem heraus Benno Erdmann seine erkenntnistheoretischen A<text:span text:style-name="T151">u</text:span>fstellungen entwickelt. Die Theorie des Denkens kann nur auf Grund von Selbst<text:span text:style-name="T151">w</text:span>ahrnehmung aufgebaut werden. „Es ist eine Erfahrung, daß wir denken“ und „wie wir denken“. Auf diese Selbstwah<text:span text:style-name="T640">rn</text:span>ehmungen hat man zu achten <text:span text:style-name="T151">un</text:span>d aus ihnen die lo<text:span text:style-name="T151">gis</text:span>chen Grundsätze zu entwickeln. Eben deshalb ist es notwendig, die psychologische Urteilstheorie der logischen <text:soft-page-break/>voranzustellen. Frei<text:span text:style-name="T151">li</text:span>ch wird in Erdmanns Werk von dem <text:span text:style-name="T640">Geltungsbewusstsein</text:span>, der Denknotwendigkeit und anderen hiermit zusammenhängenden Begriffen ausführ<text:span text:style-name="T151">li</text:span>ch und eindringend gehandelt. Allein ihrer Grundhaltung nach gehen seine erkenntnistheoretischen Untersuchungen nicht auf das, was wir in unseren Denk- und Erkenntnisakten „meinen“, sondern einfach auf die entsprechenden Selbstwahrnehmungen. Die logischen Normen haben ihre letzte Grundlage in „wiederholter gleichsinniger Selbstwah<text:span text:style-name="T640">rn</text:span>ehmung.“<text:note text:id="ftn28" text:note-class="footnote"><text:note-citation>28</text:note-citation><text:note-body><text:p text:style-name="Footnote">Benno Erdmann, Logik, Bd. 1, 2. Aufl., S. 30, 89, 376 ff.: Mit besonderer Betonung entwickelt ist die ps<text:span text:style-name="T151">y</text:span>chologische Grundlegung der Erkenntni<text:span text:style-name="T151">s</text:span>theorie bei Ernst Dürr (Erkenntnistheorie; 1910). Die Erkenntnistheorie ist hier von den subtilsten psychologischen Untersuchungen abhängig gemacht.</text:p></text:note-body></text:note></text:p>
      <text:p text:style-name="P4"/>
      <text:p text:style-name="P4"/>
      <text:list xml:id="list211528107591269" text:continue-numbering="true" text:style-name="Outline">
        <text:list-item>
          <text:list>
            <text:list-item>
              <text:h text:style-name="Heading_20_2" text:outline-level="2"><text:bookmark-start text:name="__RefHeading___Toc44570_3739762800"/>Viertes Kapitel - Ablösung der Erkenntnistheorie vom Kulturzusammenhang<text:bookmark-end text:name="__RefHeading___Toc44570_3739762800"/></text:h>
            </text:list-item>
          </text:list>
        </text:list-item>
      </text:list>
      <text:p text:style-name="P41"><draw:frame text:anchor-type="paragraph" draw:z-index="58" draw:name="Form2" draw:style-name="gr2" draw:text-style-name="P336" svg:width="1.721cm" svg:height="2.398cm" svg:x="12.804cm" svg:y="0.086cm"><draw:text-box><text:p text:style-name="P335"><text:span text:style-name="T649">Individual-</text:span><text:span text:style-name="T649">istischer </text:span><text:span text:style-name="T649">Anfang der </text:span><text:span text:style-name="T649">Erkenntnis-</text:span><text:span text:style-name="T649">theorie.</text:span></text:p></draw:text-box></draw:frame>1. Die Erkenntnistheorie beginnt derart indi<text:span text:style-name="T151">v</text:span>idua<text:span text:style-name="T151">li</text:span>stisch, daß der individu<text:span text:style-name="T151">ali</text:span>stische Charakter nicht überboten werden kann. Es braucht kaum erinnert zu werden, daß dies eine künstliche Stellungnahme ist. Soll die Möglichkeit des Erkennens voraussetz<text:span text:style-name="T151">un</text:span>gslos <text:span text:style-name="T151">un</text:span>tersucht werden, so ist von allen gesellschaftlichen und geschichtlichen Zusammenhängen, in denen sich das Erkennen <text:span text:style-name="T152">e</text:span>nt<text:span text:style-name="T152">w</text:span>ickelt hat, schlechtweg abzusehen. Es kommt dem Erkenntnistheoretiker nicht in den Sinn, die gesellschaftliche und geschichtliche Abhängigkeit des Erkennens zu leugnen oder gering zu achten. Er sagt sich vielmehr von vornherein: im weiteren Verlauf der philosophischen Arbeit werde dieser — kurz gesagt — <text:span text:style-name="T152">[44]</text:span> Kulturzusammenhang des Erkennens zum Problem zu machen und in seinem ganzen Gewicht zur Geltung zu bringen sein. Nur eben am Anfang der Erkenntnistheorie muß der ganze Kulturzusammenhang beiseite gesetzt werden.</text:p>
      <text:p text:style-name="P41"><draw:frame text:anchor-type="paragraph" draw:z-index="59" draw:name="Form2" draw:style-name="gr2" draw:text-style-name="P336" svg:width="1.721cm" svg:height="2.398cm" svg:x="12.804cm" svg:y="0.086cm"><draw:text-box><text:p text:style-name="P335"><text:span text:style-name="T649">Individual-</text:span><text:span text:style-name="T649">ismus im </text:span><text:span text:style-name="T649">weiteren </text:span><text:span text:style-name="T649">Verlaufe der </text:span><text:span text:style-name="T649">Erkenntnis-</text:span><text:span text:style-name="T649">theorie.</text:span></text:p></draw:text-box></draw:frame>Aber nicht nur in ihrem Beginn verfährt die Erkenntnistheorie <text:s/>kulturlos-individualistisch; sondern sie tut dies auch überall dort, wo <text:soft-page-break/>sie in ihrem weiteren Verlaufe an die Prüfung eines neuen Gewißheitst<text:span text:style-name="T152">y</text:span>pus herantritt. Denn dies kann, wie wir gesehen haben, nur mittels der Methode der Selbstbesinnung geschehen; diese Methode aber besteht ja in dem Achten auf das intrasubjektive Erleben. Die Methode der Selbstbesinnung ist ihrem Wesen nach das Gegenteil von Hinsehen auf Kulturabhängigkeiten. Dagegen wäre es ganz wohl möglich, daß die Methode der Selbstbesinnung im weiteren Verfolgen der Probleme sozusagen über sich hinaustreibt und schon innerhalb der Erkenntnistheorie zu Gesichtspunkten <text:span text:style-name="T152">h</text:span>inführt, die dem Erkennen als einer Kulturform gerecht zu werden suchen. Die entgegengesetzte Möglichkeit wäre, daß diese Problemwendung nicht schon innerhalb der Erkenntnistheorie, sondern erst in späteren Teilen der philosophischen Systemarbeit zu vollziehen sei. Welche der beiden Möglichkeiten im Rechte sei, kann hier dahingestellt bleiben. </text:p>
      <text:p text:style-name="P41"><draw:frame text:anchor-type="paragraph" draw:z-index="60" draw:name="Form2" draw:style-name="gr37" draw:text-style-name="P336" svg:width="1.721cm" svg:height="1.571cm" svg:x="-1.836cm" svg:y="0.064cm"><draw:text-box><text:p text:style-name="P335"><text:span text:style-name="T649">Die soziale </text:span><text:span text:style-name="T649">Bedingtheit </text:span><text:span text:style-name="T649">des </text:span><text:span text:style-name="T649">Erkennens.</text:span></text:p></draw:text-box></draw:frame>2. Zw<text:span text:style-name="T152">e</text:span>ifellos treffen w<text:span text:style-name="T640">ir</text:span> <text:span text:style-name="T640">erfahrungsgemäß</text:span> das Erkennen überall nur in „sozialem“ und geschichtlichem Zusammenhange an. Mag ich Erkennen an mir oder an anderen finden: überall ist es im Verkehr der erkennenden Menschen miteinander erwachsen; überall ist es durch die Entwicklung genährt, gefördert und zugleich belastet, die es im Laufe der einander folgenden Menschengeschlechter erfahren hat, Denkrichtungen, Denkgewohnheiten, Denkfärbungen pflanzen sich von dem Einen zum Anderen fort, mag die mündliche Rede oder der schriftliche Verkehr oder der über Jahrhunderte <text:span text:style-name="T640">hinüber tragende</text:span> Buchdruck das Vermittelnde sein. Und hätte ein Denker selbst jahrzehntelang in der gänzlichen Einsamkeit seiner Studierstube, auch ohne Bücher zu lesen, seine Gedanken gesponnen, so ist er doch durch die Tatsache seiner Geburt vermöge der Erkenntnisanlagen, die er mit auf den Weg bekommen hat, mit der Ent<text:span text:style-name="T152">w</text:span>icklung der Menschheit und du<text:span text:style-name="T152">rch</text:span> seinen Erziehungs- und Bildungsgang mit dem Gedankenleben seiner Zeit in Verbindung gebracht. <text:span text:style-name="T152">[45]</text:span></text:p>
      <text:p text:style-name="P41">Was also in der unbefangen und <text:span text:style-name="T640">natürlich</text:span> aufgenommenen Erfah<text:span text:style-name="T152">r</text:span>ung vorliegt, ist das Erkennen als eine kulturgeschichtlic<text:span text:style-name="T152">h </text:span>erwachsene Erscheinung. Als eine solche <text:span text:style-name="T640">wird</text:span> es auch in der Wissenschaft ins Auge zu fassen sein. Einmal ist es eine Aufgabe der <text:soft-page-break/><text:span text:style-name="T152">Vö</text:span>lkerpsyc<text:span text:style-name="T152">h</text:span>ologie, die Einflüsse, die von dem Zusammenleben der Menschen auf die Gestaltung der Erkenntnisvorgänge ausgehen, die Erkenntnistypen, die sich unter diesen Einflüssen erzeugen, die Verbindungen, die hierbei das Erkennen mit Gefühl, Phantasie und Wollen, mit <text:span text:style-name="T640">Religion</text:span>, Kunst und Sitte eingeht, zu untersuchen. Sodann aber ergibt sich auch für die Geschichtsp<text:span text:style-name="T152">h</text:span>ilosophie die Aufgabe, den kulturgeschichtlichen Zusammenhängen des Erkennens ihre Aufmerksamkeit zuzuwenden. <text:span text:style-name="T152">N</text:span>ament<text:span text:style-name="T152">li</text:span>ch hat die Geschichtsphilosophie die Frage der Gesetzmäßigkeit in der geschichtlichen Entwicklung der Erkenntnistypen zu erörtern und diese Typen in ihrer Stufenfolge aufzuweisen. Indessen kommt es hier nicht darauf an, die völkerpsychologische und die geschichtsphilosophische Aufgabe <text:span text:style-name="T640">hinsichtlich</text:span> der Betrachtung der Erkenntnisvorgänge genau abzugrenzen. </text:p>
      <text:p text:style-name="P42"><draw:frame text:anchor-type="paragraph" draw:z-index="61" draw:name="Form2" draw:style-name="gr38" draw:text-style-name="P336" svg:width="1.721cm" svg:height="1.364cm" svg:x="12.781cm" svg:y="-0.048cm"><draw:text-box><text:p text:style-name="P335"><text:span text:style-name="T649">Absehen </text:span><text:span text:style-name="T649">von Kultur-</text:span><text:span text:style-name="T649">philosophie.</text:span></text:p></draw:text-box></draw:frame>3. So unentbehr<text:span text:style-name="T152">li</text:span>ch und gewichtvoll nun aber auch diese <text:span text:style-name="T152">B</text:span>etrachtung der Erkenntnisvorgänge in ihrem gesellschaftlichen und <text:span text:style-name="T640">geschichtlichen</text:span> Zusammenhange ist, so <text:span text:style-name="T152">w</text:span>ird damit eben doch nicht die Erkenntnistheorie geleistet. Man braucht nicht einmal von der Voraussetzungslosigkeit der Erkenntnistheorie auszugehen, <text:span text:style-name="T152">um</text:span> zu der Einsicht in die Notwendigkeit der Ablös<text:span text:style-name="T640">un</text:span>g dieser Wissenschaft von aller Kulturphilosophie zu gelangen; es genügt, darauf zu achten, daß die Erkenntnistheorie es mit der Untersuchung der Gültigkeit des Erkennens zu tun hat. Wer sich über die Gültigkeit seines Erkennens Rechenschaft geben will, <text:span text:style-name="T640">muss</text:span> mit allem K<text:span text:style-name="T153">ultur</text:span>zusammenhang brechen <text:span text:style-name="T153">un</text:span>d sich einzig in sein <text:span text:style-name="T640">Selbstbewusstsein</text:span> vertiefen. Das <text:span text:style-name="T640">Gewisssein</text:span> erlebt ein jeder als ein in intimstem Sinn seinem eigenen Ich angehöriges Erlebnis.</text:p>
      <text:p text:style-name="P42"><draw:frame text:anchor-type="paragraph" draw:z-index="62" draw:name="Form2" draw:style-name="gr39" draw:text-style-name="P336" svg:width="1.721cm" svg:height="1.86cm" svg:x="12.781cm" svg:y="-0.048cm"><draw:text-box><text:p text:style-name="P335"><text:span text:style-name="T649">Überlieferun</text:span><text:span text:style-name="T649">g und </text:span><text:span text:style-name="T649">Anerkennun</text:span><text:span text:style-name="T649">g: </text:span><text:span text:style-name="T649">unbrauchba</text:span><text:span text:style-name="T649">r.</text:span></text:p></draw:text-box></draw:frame>Wollte man die Frage, ob und wie sich die Gültigkeit des Erke<text:span text:style-name="T153">nn</text:span>ens rechtfertigen lasse, kulturphilosophisch behandeln, so könnte man sich zunächst <text:span text:style-name="T153">vi</text:span>elleicht auf die Macht und den Zwang der Überlieferung berufen wollen. Doch ist es zu augenscheinlich, daß sich <text:span text:style-name="T153">hi</text:span>erdurch auch I<text:span text:style-name="T153">rrtum un</text:span>d Wahn rechtfertigen ließe, als daß diese Berufung emstgenommen werden könnte. <text:span text:style-name="T153">N</text:span>icht <text:span text:style-name="T153">v</text:span>iel besser ist es mit der Berufung auf die weite, wachsende, <text:span text:style-name="T153">[46] </text:span>allgemeine Verbreitung der Anerkennung gewisser Sätze bestellt. Soll die Zustimmung Vieler oder Aller zu gewissen Urteilen für den <text:soft-page-break/>Wahrheitswert dieser Urteile in die <text:span text:style-name="T640">Waagschale</text:span> fallen, so <text:span text:style-name="T640">muss</text:span> bereits die Überzeugung von der Vernünftigkeit, der Begründetheit, dem einleuchtenden Sinn (oder wie man sagen möge) dieser Urteile wenigstens als in hohem Grade wahrscheinlich feststehen. Dann ist es vielleicht erlaubt, in jener Zustimmung etwas Bestärkendes zu erblicken. Die Überzeugung aber von der Vernünftigkeit eines Satzes kann doch nur rein individualistisch, durch das selbsteigene Erleben des Wahrheitswertes, gewonnen werden. </text:p>
      <text:p text:style-name="P42"><draw:frame text:anchor-type="paragraph" draw:z-index="63" draw:name="Form2" draw:style-name="gr40" draw:text-style-name="P336" svg:width="1.721cm" svg:height="1.731cm" svg:x="-1.88cm" svg:y="0.217cm"><draw:text-box><text:p text:style-name="P335"><text:span text:style-name="T649">Auch </text:span><text:span text:style-name="T649">Fortschritt </text:span><text:span text:style-name="T649">der Wissen-</text:span><text:span text:style-name="T649">schaften: </text:span><text:span text:style-name="T649">unbrauchba</text:span><text:span text:style-name="T649">r.</text:span></text:p></draw:text-box></draw:frame><text:span text:style-name="T153">Die</text:span> stärkste Begründungsweise, die von der kulturphilosophischen Betrachtung geleistet werden könnte, liegt in dem Hinweise auf <text:span text:style-name="T153">die</text:span> <text:span text:style-name="T153">s</text:span>tetige Entwicklung, den ununterbrochenen Fortschritt der wissenschaft<text:span text:style-name="T153">li</text:span>chen Arbeit auf bestimmten Gebieten. Aber auch diesem Hinweis auf die stetige gedeihliche Entwicklung einer bestimmten <text:span text:style-name="T640">W</text:span>issenschaft wohnt im besten Fall nur die Kraft des Bestärkens <text:span text:style-name="T640">u</text:span>nd Bestätigens bei, und zudem nur unter der Voraussetzung, daß dieser Wissenschaft, auch schon abgesehen von ihrem stetigen Fortschreiten, ein einleuchtender Wahrheitswert zukommt. Eben dies kann aber nur durch individualistische Selbstbesinnung entschieden werden. </text:p>
      <text:p text:style-name="P42"><draw:frame text:anchor-type="paragraph" draw:z-index="64" draw:name="Form2" draw:style-name="gr41" draw:text-style-name="P336" svg:width="1.721cm" svg:height="1.343cm" svg:x="-1.88cm" svg:y="-0.069cm"><draw:text-box><text:p text:style-name="P335"><text:span text:style-name="T649">Autonomie </text:span><text:span text:style-name="T649">des </text:span><text:span text:style-name="T649">Erkennens.</text:span></text:p></draw:text-box></draw:frame><text:span text:style-name="T153">So w</text:span>ahr dem Erkennen der Charakter der <text:span text:style-name="T4">Autonomie</text:span> zukommt, <text:span text:style-name="T153">so</text:span> wa<text:span text:style-name="T153">h</text:span>r ist <text:span text:style-name="T153">es</text:span> auch, daß seine Gültigkeit nur individualistisch und nicht kulturphilosophisch begründet werden kann. So wahr ich für jedwede Zustimmung, die ich als Erkennender irgend einem Urteil erteile, <text:span text:style-name="T4">ausschließlich selbst die Verantwortung trage</text:span>, so fest steht auch, daß ich die Rechtfertigung dieser Verantwortung nur unter Berufung auf mein eigenes <text:span text:style-name="T640">Selbstbewusstsein</text:span> unternehmen kann. Nur wer auf dem Standpunkt <text:span text:style-name="T4">autoritativ</text:span> geleiteten Erkennens steht, ist genötigt, die Frage nach der Gültigkeit des Erkennens aus kulturgeschichtlichen Gesichtspunkten zu entscheiden. </text:p>
      <text:p text:style-name="P42"><draw:frame text:anchor-type="paragraph" draw:z-index="65" draw:name="Form2" draw:style-name="gr42" draw:text-style-name="P336" svg:width="1.721cm" svg:height="1.176cm" svg:x="-1.88cm" svg:y="-0.069cm"><draw:text-box><text:p text:style-name="P335"><text:span text:style-name="T649">Geschicht-</text:span><text:span text:style-name="T649">liches.</text:span></text:p></draw:text-box></draw:frame>4. <text:span text:style-name="T153">Zu dem </text:span>Bilde, das der Stand der Erkenntnistheorie in unserer Zeit gewährt, gehört die Neigung zu kulturphilosophischer Beleuchtung und Behandlung als ein nicht unwichtiger Zug. Und diese Neigung hängt mit einer großen und wertvollen Seite des philosophischen Strebens unserer Zeit zusammen: mit dem Bemühen, die menschheitlichen Entwicklungszusammenhänge in den <text:span text:style-name="T153">[47] </text:span>Geisteswissenschaften und in der Philosophie zur Geltung zu <text:soft-page-break/>bringen, dem Stehen und Wurzeln des Menschen in den weitreichenden <text:span text:style-name="T153">W</text:span>echselbezügen des Kult<text:span text:style-name="T153">ur</text:span>lebens gerecht zu werden und so der vereinzelnden, künstlich ablösenden Behandlung des Geisteslebens entgegenzuwirken. Es ist nat<text:span text:style-name="T153">ürli</text:span>ch, daß philosophische Denker, deren Gedankenarbeit von dem Gesichtspunkte der alles geistige Leben umspannenden und durchdringenden gesellschaftlich-geschichtlichen Zusammenhänge beherrscht ist, auch die erkenntnistheoretischen Untersuchungen von vornherein unter k<text:span text:style-name="T153">ultur</text:span>phi<text:span text:style-name="T153">l</text:span>osophische Beleuchtung zu setzen geneigt sind.</text:p>
      <text:p text:style-name="P42"><draw:frame text:anchor-type="paragraph" draw:z-index="66" draw:name="Form2" draw:style-name="gr43" draw:text-style-name="P336" svg:width="1.721cm" svg:height="0.488cm" svg:x="12.562cm" svg:y="0.041cm"><draw:text-box><text:p text:style-name="P335"><text:span text:style-name="T649">Dilthey.</text:span></text:p></draw:text-box></draw:frame>So ist es bei Dilthey. Das Unternehmen einer Erkenntnistheorie, die das Ich auf sein eigenes Interesse verweist und es darin für die entscheidende Beantwortung der Frage nach der Gültigkeit des Erkennens festhält, liegt ihm durchaus fe<text:span text:style-name="T153">rn</text:span> und <text:span text:style-name="T153">m</text:span>uß ihm fernliegen. Für Dilthey ist „das Leben als ein das mensch<text:span text:style-name="T153">li</text:span>che Geschlecht <text:span text:style-name="T153">u</text:span>mfassender Zusammenhang“ der Ausgangspunkt nicht nur der Geistes<text:span text:style-name="T153">w</text:span>issenschaften, sondern auch der Philosophie. Auch die Erkenntnistheorie steht bei ihm von vornherein unter diesem gesellschaftlich-geschichtlichen Gesichtsp<text:span text:style-name="T153">un</text:span>kt. Die Erkenntnistheorie, so wie er sie bearbeitet hat, sch<text:span text:style-name="T153">ließ</text:span>t sich an den Bestand der Geisteswissenschaften an. Diese aber haben ihren einzigen Gegenstand in der „menschlich-gese<text:span text:style-name="T153">ll</text:span>schaftlich-geschicht<text:span text:style-name="T153">li</text:span>chen <text:span text:style-name="T640">Wirklichkeit“</text:span>. Der „Wirkungszusammenhang“ der geistigen Welt ist der „Grundbegriff“ der Geisteswissen<text:span text:style-name="T153">sc</text:span>haften. Auch die erkenntnistheoretischen Erwägungen Diltheys <text:span text:style-name="T153">sind </text:span>von vornherein grundsätzlich in diesen Zusa<text:span text:style-name="T640">mm</text:span>enhang eingebettet. </text:p>
      <text:p text:style-name="P43">Es gehört zu den großen Seiten an Diltheys Philosophieren, daß er die Philosophie als eine „Funktion im Zweckzusammenhang der Gesellschaft“ ansieht. Allein da er diese Besti<text:span text:style-name="T153">mmung </text:span>nicht etwa erst in dem späteren Verlauf der Philosophie, nicht ist innerhalb der kult<text:span text:style-name="T153">u</text:span>r- oder geschichtsphilosophischen Untersuchungen gewinnt, sondern sie der ganzen Philosophie von vo<text:span text:style-name="T153">rn</text:span>herei<text:span text:style-name="T153">n</text:span> zugrunde legt, so ist die gesamte philosophische Arbeit unter eine im höchsten Grade verwickelte Voraussetzung gestellt. Begreif<text:span text:style-name="T154">li</text:span>cherweise kann bei dieser Sachlage vor allem die Erkenntnistheorie nicht zu reiner Entfaltung ko<text:span text:style-name="T154">mm</text:span>en. Und so gehen denn auch die erkenntnistheoretischen Ausführungen, die Dilthey <text:span text:style-name="T154">[48] </text:span>in seiner Abhandlung über den <text:soft-page-break/>Aufbau der geschichtlichen Welt in den Geisteswissenschaften gibt, im Grunde an den erkenntnistheoretischen Problemen vorüber. Und das Gleiche gilt von den erkenntnistheoretischen Erörterungen, denen er sich in seinem früheren Werke, in der „Einleitung in die Geisteswissenschaften“, widmet. In der Vorrede zu diesem Werke heißt es: „Jeden Bestandteil des gegenwärtigen abstrakten, wissenschaftlichen Denkens halte ich an die ganze Menschennatur, wie sie Erfahrung, Studium der Sprache und der Geschichte sie erweisen und suche ihren Zusammenhang. Nicht die Annahme eines starren Apriori unseres Erkenntnisvermögens, sondern allein Entwicklungsgeschichte, welche von der Totalität unseres Wesens ausgeht, kann die Fragen beantworten, die wir alle an die Philosophie zu richten haben.“ Auf einem solchen Boden kann die Erkenntnistheorie, wie mir ihre Aufgabe vor Augen steht, unmöglich gedeihen.<text:note text:id="ftn29" text:note-class="footnote"><text:note-citation>29</text:note-citation><text:note-body><text:p text:style-name="Footnote">W<text:span text:style-name="T154">il</text:span>helm Dilthey, Einleitung in die Geisteswissenschaften, Bd. 1 (1883), S. XVII f., 145. — Das Wesen der Philosophie (enthalten in dem Bande „Systematische Philosophie“, 1907), S. 25, 68 f. — Der Aufbau der geschichtlichen Welt in den Geisteswissenschaften (1910), S. 5, 61, 67, 88.</text:p></text:note-body></text:note></text:p>
      <text:p text:style-name="P43"><draw:frame text:anchor-type="paragraph" draw:z-index="67" draw:name="Form2" draw:style-name="gr44" draw:text-style-name="P336" svg:width="1.721cm" svg:height="0.368cm" svg:x="-1.857cm" svg:y="0.173cm"><draw:text-box><text:p text:style-name="P335"><text:span text:style-name="T649">Eucken.</text:span></text:p></draw:text-box></draw:frame>Noch weniger ist die Denkweise Euckens ein Boden, von dem aus ein Zugang zu der Erkenntnistheorie in dem hier vertretenen Sinne möglich wäre. Wer sich zur Philosophie erheben will, <text:span text:style-name="T640">muss</text:span> damit den Anfang machen, daß er menschheitliches, weltgeschichtliches Leben in sich erlebt. Das Leben ist nicht auf das Denken, sondern das Denken ist auf das Leben zu gründen. Unter „Leben“ aber versteht Eucken das Gegenteil von Sichzurückziehen in seine Individualität; ein Miterleben eines „Lebenskomplexes", eine „Erfahrung, die auf das Ganze geht“. Nicht <text:span text:style-name="T640">Bewusstseinsanalyse</text:span> führt zu philosophischem Erkennen, sondern Miterleben der weltgeschichtlichen Arbeit.<text:note text:id="ftn30" text:note-class="footnote"><text:note-citation>30</text:note-citation><text:note-body><text:p text:style-name="Footnote">Rudolf Eucken, Der Kampf um einen geistigen Lebensinhalt (1896), S. 7, 270. — Erkennen und Leben (1912), S. 32, 76 f., 83, 160.</text:p></text:note-body></text:note></text:p>
      <text:p text:style-name="P43">Eine Kritik der erkenntnistheoretischen Grundlagen der Philosophie Euckens zu geben, kann hier nicht meine Absicht sein.<text:note text:id="ftn31" text:note-class="footnote"><text:note-citation>31</text:note-citation><text:note-body><text:p text:style-name="Footnote">Mein Aufsatz „Gedanken über intuitive Gewissheit“ (Zeitschrift für Philosophie und philosophische Kritik, Bd. 160 [1916], S. 127 ff.) geht auf die Grundlage von Euckens Erkenntnislehre ein.</text:p></text:note-body></text:note> Nur auf die Hervorhebung des einen Punktes kommt es hier an, daß <text:soft-page-break/>eine Philosophie, die von vornherein ihren Standort „nicht <text:span text:style-name="T154">[49] </text:span>dem Bewußtsein der Individuen“, sondern „in dem weltgeschichtlichen Leben und Schaffen der Menschheit“ nimmt, die Erkenntnistheorie, wenn sie überhaupt diesen <text:span text:style-name="T154">N</text:span>amen gebrauchen will, in einem völlig anderen Sinne fassen <text:span text:style-name="T640">muss</text:span>, als es hier geschieht. </text:p>
      <text:p text:style-name="P4"><draw:frame text:anchor-type="paragraph" draw:z-index="68" draw:name="Form2" draw:style-name="gr45" draw:text-style-name="P336" svg:width="1.721cm" svg:height="0.405cm" svg:x="12.892cm" svg:y="0.106cm"><draw:text-box><text:p text:style-name="P335"><text:span text:style-name="T649">Scheler.</text:span></text:p></draw:text-box></draw:frame>In interessan<text:span text:style-name="T154">t</text:span>er <text:span text:style-name="T154">W</text:span>eise kommt Max Scheler in seiner Schrift über die transzendentale und psychologische Methode auf dem <text:span text:style-name="T154">W</text:span>ege einer scharfsinnigen <text:span text:style-name="T154">Kri</text:span>tik, der er die transzendentale Methode unterzieht, zu dem Ergebnis, daß die Erkenntnistheorie von dem „in den wirklichen Denkern der Geschichte vor sich gehen<text:span text:style-name="T154">d</text:span>en Werden der Wissenschaft“, von dem „konkreten geistigen Lebensprinzip der Kultur“, von der „Arbeitswelt“ auszugehen habe. Zu dieser „Arbeitswelt“ aber zählt er auch „<text:span text:style-name="T154">nichtw</text:span>issen<text:span text:style-name="T154">sc</text:span>haft<text:span text:style-name="T154">li</text:span>che Kulturgüter und persönliche Taten“. Die Tat ist die einzige Pforte in die Wirklichkeit des Geistes".<text:note text:id="ftn32" text:note-class="footnote"><text:note-citation>32</text:note-citation><text:note-body><text:p text:style-name="Footnote">Max Scheler, Die transzendentale und die psychologische Methode (1900); S.24ff., 94 f., 114 ff., 175.</text:p></text:note-body></text:note></text:p>
      <text:p text:style-name="P4"/>
      <text:p text:style-name="P4"/>
      <text:list xml:id="list211528076336174" text:continue-numbering="true" text:style-name="Outline">
        <text:list-item>
          <text:list>
            <text:list-item>
              <text:h text:style-name="Heading_20_2" text:outline-level="2"><text:bookmark-start text:name="__RefHeading___Toc44572_3739762800"/>Fünftes Kapitel - Die Beschreibung des natürlichen Weltbildes und die Erkenntnistheorie<text:bookmark-end text:name="__RefHeading___Toc44572_3739762800"/></text:h>
            </text:list-item>
          </text:list>
        </text:list-item>
      </text:list>
      <text:p text:style-name="P43"><draw:frame text:anchor-type="paragraph" draw:z-index="69" draw:name="Form2" draw:style-name="gr46" draw:text-style-name="P336" svg:width="1.721cm" svg:height="1.481cm" svg:x="12.892cm" svg:y="0.106cm"><draw:text-box><text:p text:style-name="P335"><text:span text:style-name="T649">Ausgehen </text:span><text:span text:style-name="T649">vom </text:span><text:span text:style-name="T649">natürlichen </text:span><text:span text:style-name="T649">Weltbild.</text:span></text:p></draw:text-box></draw:frame>1. Noch ein Bedenken stellt sich mir auf dem Wege der E<text:span text:style-name="T154">r</text:span>kennt<text:span text:style-name="T154">nistheorie </text:span>entgegen. <text:span text:style-name="T154">W</text:span>äre es nicht natürlicher, anstatt sich gleich zu Beginn die künst<text:span text:style-name="T154">li</text:span>che <text:span text:style-name="T640">Bewusstseinsstellung</text:span> zu geben, wie die voraussetz<text:span text:style-name="T154">un</text:span>gslose Erkenntnistheorie sie fordert, vielmehr mit einer Beschreibung des Weltbildes zu beginnen, wie es sich dem Menschen vor aller wissenschaft<text:span text:style-name="T154">li</text:span>chen <text:span text:style-name="T640">un</text:span>d philosophischen Kritik darstellt? Dabei verstehe ich unter Weltbild den Inbegriff nicht <text:span text:style-name="T154">nur</text:span> des Umwelt-Bef<text:span text:style-name="T154">un</text:span>des, sondern auch a<text:span text:style-name="T154">ll</text:span>es dessen, was der Mensch in sich selber <text:span text:style-name="T154">un</text:span>d hinsichtlich seiner Verflechtung mit der Umwelt als gegeben vorfindet. Sollte es nicht ratsam sein, sich vor dem Eintritt in die Philosophie darüber klar zu werden, wie sich der naive, unphilosophische, unwissenschaftliche Mensch in die Welt hineingestellt findet? wie sich ihm die Gegebenheiten darstellen, die <text:soft-page-break/>sein Bewußtsein umfangen <text:span text:style-name="T154">und</text:span> durchströmen? Selbstverständlich würde es sich dabei nicht um ein Aufzählen <text:span text:style-name="T154">individuell </text:span>wechselnder und nebensächlicher Eigentümlichkeiten, <text:span text:style-name="T154">[50] </text:span>sondern um ein Herausheben der festen, durchgreifenden, gemeinsamen Züge aus dem Selbst- und Weltbefunde handeln. Ja man könnte glauben: darin gerade bestehe der wahre voraussetzungslose Anfang der Philosophie, daß unbefangen geschildert werde, wie sich der Mensch, indem er zum <text:span text:style-name="T640">Selbstbewusstsein</text:span> erwacht, in der Welt finde.</text:p>
      <text:p text:style-name="P43">Der Vorteil eines solchen Verfahrens liegt auf der Hand. Die ganze Philosophie besteht im Berichtigen, Umgestalten, vielleicht Umwälzen des unmittelbaren Selbst- und Weltbefundes. Daher ist es zweifellos von großem Werte, vorher das Vorgefundene zu kennen, das verändert werden soll. Die Probleme der Philosophie werden überhaupt erst klar im Abstich gegen das Ungenügende, das der unmittelbare Selbst- und Weltbefund für das Denken enthält. </text:p>
      <text:p text:style-name="P44"><draw:frame text:anchor-type="paragraph" draw:z-index="70" draw:name="Form2" draw:style-name="gr2" draw:text-style-name="P336" svg:width="1.721cm" svg:height="2.398cm" svg:x="-1.991cm" svg:y="0.127cm"><draw:text-box><text:p text:style-name="P335"><text:span text:style-name="T649">Geschichtlic</text:span><text:span text:style-name="T649">he Beispiele.</text:span></text:p></draw:text-box></draw:frame>2. In s<text:span text:style-name="T154">e</text:span>hr verschiedenen Gestaltungen und Zusammenhängen macht sich die hervorgehobene Tendenz m der Geschichte des philosophischen Denkens geltend. Geradezu beherrschend tritt sie im sogenannten Empiriokritizismus hervor. Nicht nur, daß Avenarius von der Beschreibung des „natürlichen Weltbegriffes“ seinen <text:span text:style-name="T4">Ausgang </text:span>nimmt: auch das Ziel der Philosophie soll in der Rückkehr zu dem „natürlichen Weltbegriff“, in der Wiederherstellung der „reinen Erfahrung“ bestehen. Auch die Auffassung, die Theodor Ziehen von der Aufgabe der Erkenntnistheorie hat, berührt sich mit dieser Tendenz. Die Erkenntnistheorie will nach Ziehens Auffassung die „Gignomene“, d. i. die Gesamtheit des Gegebenen sammeln und beschreiben.<text:note text:id="ftn33" text:note-class="footnote"><text:note-citation>33</text:note-citation><text:note-body><text:p text:style-name="Footnote">Theodor Ziehen, Zum gegenwärtigen Stand der Erkenntnistheorie (1914), S. 5, 8, 22 ff.</text:p></text:note-body></text:note></text:p>
      <text:p text:style-name="P45">Wie sich das Bedürfnis, von einer Beschreibung des naiven Weltbildes auszugehen, den entgegengesetztesten Standpunkten nahelegt, <text:span text:style-name="T640">lässt</text:span> sich daraus ersehen, daß auch bei Husserl die Charakterisierung der „Vorfindlichkeiten der natürlichen Einstellung“ des <text:span text:style-name="T640">Bewusstseins</text:span> die Vorbereitung zu seiner Phänomenologie bildet. In meisterhafter Weise gibt er eine zergliedernde Beschreibung des <text:soft-page-break/>äußeren und inneren Weltbildes des gereiften naiven Menschen. Aber Husserl will — in vollem Gegensatze zum Empiriokritizismus — nicht in dieser natürlichen Einstellung verbleiben; sondern unmittelbar reiht sich an die Beschreibung des naiven <text:span text:style-name="T155">[51] </text:span>Weltbildes der <text:span text:style-name="T640">Entschluss</text:span>, die natür<text:span text:style-name="T155">li</text:span>che Einste<text:span text:style-name="T155">llun</text:span>g „radikal“ zu ändern. Diese Beschreibung ist ihm eben nur ein Zustreben zur „Eingangspforte der Phänomenologie“.<text:note text:id="ftn34" text:note-class="footnote"><text:note-citation>34</text:note-citation><text:note-body><text:p text:style-name="Footnote">Husserl, Ideen zu einer reinen Phänomenologie und phänomen<text:span text:style-name="T155">o</text:span>logischen Philosophie, S. 48—53. Bei Scheler dagegen scheint die Phän<text:span text:style-name="T155">o</text:span>menologie geradezu aufzugehen in dem Erfassen des Gegebenen. Man lese etwa die Erörterungen, die er im <text:span text:style-name="T640">Anschluss</text:span> an die Frage gibt, ob die pe<text:span text:style-name="T155">r</text:span>spektivische Seitenansicht eines Würfels als „gegeben“ bezeichnet werden dürfe (Der Formalismus in der Ethik und die materiale Wertethik; im phänomenologischen Jahrbuch, Bd. 1 (1913), S. 455 ff.).</text:p></text:note-body></text:note></text:p>
      <text:p text:style-name="P46">Co<text:span text:style-name="T157">rn</text:span>e<text:span text:style-name="T156">li</text:span>us wiederum zieht die Beschreibung des „natürlichen Weltbildes“ in die „Einleitung in die Philosophie“ herein: er <text:span text:style-name="T640">lässt</text:span> diese „Einleitung“ davon ihren Ausgang nehmen. Um auch nur darüber Klarheit zu erlangen, von welchen Tatsachen unser Denken beunruhigt und der Erkenntnistrieb zum Aufwerfen philosophischer Probleme gedrängt werde, müsse man sich „das natür<text:span text:style-name="T156">li</text:span>che Weltbild in seinen Hauptzügen vergegenwärtigen“. Und so beginnt er denn mit einer Schilderung des unmittelbaren Selbst- und <text:span text:style-name="T156">U</text:span>mweltbefundes und geht dann über zu der Betrachtung der Beunruhigungen des Erkenntnistriebes und der Mittel, die seine Beruhig<text:span text:style-name="T156">un</text:span>g herbeizuführen geeignet sind. Cornelius bezeichnet diese Untersuchungen als „Einleitung in die Philosophie“. Der Sache nach aber sieht Cornelius selbst in ihnen die Entwicklung seines „erkenntnistheoretischen Programms“. Übrigens sei ausdrücklich bemerkt, daß er in seinem jüngst erschienenen Buche „Transzendentale Systematik“, die er gleichfalls als eine „Ausführung“ seines „erkenntnistheoretischen Programms“ angesehen wissen <text:span text:style-name="T156">w</text:span>ill, den Ausgang in anderer Weise (von der weiterhin die Rede sein wird) vollzieht.<text:note text:id="ftn35" text:note-class="footnote"><text:note-citation>35</text:note-citation><text:note-body><text:p text:style-name="Footnote">Hans Cornelius, Einleitung in die Ph<text:span text:style-name="T156">il</text:span>osophie, 2. Aufl. (1911), S. 17—24. — Transzendentale Systematik (1916), Vorwort.</text:p></text:note-body></text:note></text:p>
      <text:p text:style-name="P46">Selbst Hegel konnte sich jenem Bedürfnis, vom natürlichen Weltbilde auszugehen, nicht völ<text:span text:style-name="T157">li</text:span>g verschließen; es spielt in den <text:soft-page-break/>Anfang der „Phänomenologie des Geistes“ deutlich hinein. Wenn Hegel mit der Betrachtung der „sinnlichen Gewissheit“ beginnt, so versetzt er sich auf den Standpunkt eines Menschen, der in dem Jetzt und Hier lebt. Und ebenso hält er sich in der Beschreibung der folgenden Stufe, der „Wahrnehmung“ oder „des Dinges und der Täuschung“, im Grunde auf dem Boden des <text:span text:style-name="T157">[52] </text:span>natürlichen Weltbildes auf. Freilich tut er dies nur zu dem Zwecke, um diese Stufen dialektisch zu zerreiben. </text:p>
      <text:p text:style-name="P46"><draw:frame text:anchor-type="paragraph" draw:z-index="71" draw:name="Form2" draw:style-name="gr2" draw:text-style-name="P336" svg:width="1.721cm" svg:height="2.398cm" svg:x="-1.991cm" svg:y="0.127cm"><draw:text-box><text:p text:style-name="P335"><text:span text:style-name="T649">Voraus-</text:span><text:span text:style-name="T649">setzungen </text:span><text:span text:style-name="T649">bei </text:span><text:span text:style-name="T649">Beschreibun</text:span><text:span text:style-name="T649">g des </text:span><text:span text:style-name="T649">natürlichen </text:span><text:span text:style-name="T649">Weltbildes.</text:span></text:p></draw:text-box></draw:frame>3. W<text:span text:style-name="T157">elch</text:span>e h<text:span text:style-name="T157">o</text:span>he Bedeutung auch der Beschreibung des naiven Weltbildes beizumessen sein mag: keinesfalls kann diese Be<text:span text:style-name="T157">s</text:span>chreibung voraussetzungslos geleistet werden. In mehreren Be<text:span text:style-name="T157">z</text:span>iehungen sind weitgreifende und grundsätzliche Voraussetzungen in sie eingewoben.</text:p>
      <text:p text:style-name="P46">Wer den unmittelbaren Selbst- und Weltbefund beschreibt, will damit nicht etwa nur kundgeben, wie es sich ihm damit zu verhalten scheine, sondern er will Aussagen tun, die anerkannt sein wollen. Die Allgemeingültigkeit des Erkennens ist vorausgesetzt. </text:p>
      <text:p text:style-name="P4">Weiter setzt jene Beschreibung als selbstverständlich voraus, daß dem Ich, das die Beschreibung vornimmt, andere Iche als Umwelt gegenüberstehen, und daß diese Iche die gleichen Erfahrungen hinsichtlich ihres Weltbildes gemacht haben. Jede solche Beschreibung gibt sich als ein induktives Ergebnis. Das natürliche Weltbild w<text:span text:style-name="T158">ill</text:span> besagen, daß jeder, der zur Gattung Mensch gehört, sich den beschriebenen Inhalten <text:span text:style-name="T640">gegenüber findet</text:span>, wenn er zum <text:span text:style-name="T640">Selbstbewusstsein</text:span> erwacht. Es liegt also mindestens die Voraussetzung zugrunde, daß es zahlreiche menschliche Iche von einer im Wesentlichen übereinstimmenden Beschaffenheit und Entwicklung gibt. Hiermit ist eine weitgehende Ergänzung der Erfahrung durch schlechtweg unerfahrbare Faktoren gesetzt. Die anderen Iche sind für mich ein in jeder Hinsicht Unerfahrbares. </text:p>
      <text:p text:style-name="P47">Endlich ist auch zu bedenken, daß das <text:span text:style-name="T640">natürliche</text:span> Weltbild ein keineswegs eindeutiger Begriff ist. Das Weltbild des Neugeborenen ist von wesentlich anderer Art als das des sechsmonatlichen Kindes; und wiederum gründlich verschieden ist das Weltbild des Einjährigen, Zweijährigen, Sechsjährigen. Mit welcher Zeit beginnt also denn wohl <text:soft-page-break/>dasjenige für den Menschen vorhanden zu sein, was als natürliches Weltbild beschrieben wird? Ich will damit nicht etwa das ganze Unternehmen verdächtigen oder untergraben. Ich will nur sagen, daß die Beschreibung dieses Weltbildes ein Herausheben aus der Entwicklung des jungen Menschen, also ein Eingehen auf diese Entwicklung und ihre Stufen bedeutet. Es braucht nicht hervorgehoben zu werden, daß hiermit Erwägungen <text:span text:style-name="T159">[53] </text:span>gefordert sind, die das volle Gegenteil von Voraussetzungslosigkeit bilden. </text:p>
      <text:p text:style-name="P47">Sonach ist klar, daß die voraussetzungslose Erkenntnistheorie nicht mit der Charakterisierung des natürlichen Weltbildes beginnen darf; und da die Erkenntnistheorie eben wegen ihrer <text:span text:style-name="T159">V</text:span>oraussetzungslosigkeit den Anfang der Philosophie b<text:span text:style-name="T159">il</text:span>det, so darf auch die Philosophie überhaupt nicht mit dieser Charakterisierung beginnen.</text:p>
      <text:p text:style-name="P47"><draw:frame text:anchor-type="paragraph" draw:z-index="72" draw:name="Form2" draw:style-name="gr47" draw:text-style-name="P336" svg:width="1.721cm" svg:height="1.017cm" svg:x="12.825cm" svg:y="0.041cm"><draw:text-box><text:p text:style-name="P335"><text:span text:style-name="T649">Wo diese </text:span><text:span text:style-name="T649">Beschreibun</text:span><text:span text:style-name="T649">g zu geben </text:span><text:span text:style-name="T649">ist.</text:span></text:p></draw:text-box></draw:frame>4. Diese Ablehnung: ist aber durchaus <text:span text:style-name="T640">verträglich</text:span> mit der Anerkennung, daß die beschreibende Wiedergabe des natürlichen Weltbildes eine wichtige Aufgabe der Philosophie ist. An verschiedenen Stellen findet sich der Philosoph auf diese Aufgabe hingewiesen. Wenn der Psychologe die Entwicklung des Seelenlebens von der Kindheit bis zur Reife verfolgt, sieht er sich auch vor die Aufgabe gestellt, die Stufen des Seelenlebens zusammenfassend zu beschreiben. Soll dies geschehen, so <text:span text:style-name="T640">muss</text:span> er auch die typischen Arten und Weisen, wie die aus der Umwelt stammenden Eindrücke aufgenommen, verarbeitet und gestaltet <text:span text:style-name="T159">w</text:span>erden, und die Vorstellungen von der Umwelt, die sich auf dieser Grundlage bilden, beschreiben. Kurz, die Wandlung des natürlichen Weltbildes zu charakterisieren, fällt in den Aufgabenkreis der Entwicklungspsychologie. Aber auch der Völkerpsychologe und der Kulturphilosoph werden zu der Frage vom natürlichen Weltbild geführt. Denn auch an sie tritt die Erwartung heran: man werde <text:span text:style-name="T159">v</text:span>on ihnen Aufklärung über das natürliche Weltb<text:span text:style-name="T641">il</text:span>d <text:span text:style-name="T159">un</text:span>d seine Wandl<text:span text:style-name="T159">un</text:span>gen erhalten, <text:span text:style-name="T159">wie </text:span>diese sich in der Entwickl<text:span text:style-name="T159">un</text:span>g der Menschheit vom primitiven Bewußtsein bis zum Kulturstandpunkt darstellen.</text:p>
      <text:p text:style-name="P47">Doch in gewissem Sinne <text:span text:style-name="T641">lässt</text:span> sich die Beschreibung des natür<text:span text:style-name="T159">l</text:span>ichen Weltbildes sogar an den Anfang der Philosophie rücken. Dann bedeutet aber „Anfang der Philosophie“ nicht den Anfang <text:span text:style-name="T159">d</text:span>es <text:soft-page-break/><text:span text:style-name="T4">Systems</text:span> der Philosophie, nicht den Anfang der ein geschlossenes wissenschaftliches Ganzes bildenden Philosophie, sondern den Anfang eines <text:span text:style-name="T4">vorsystematischen</text:span> Unternehmens, das den Leser <text:span text:style-name="T641">aller erst</text:span> geschickt machen soll, die Philosophie als geschlossene Wissenschaft in Angriff zu nehmen. Darlegungen, die <text:span text:style-name="T159">e</text:span>in solches Emporheben des Lesers auf den Standpunkt des Philo<text:span text:style-name="T159">s</text:span>ophierens bezwecken, kann man als Einleitung oder Einführung <text:span text:style-name="T159">[54] </text:span>in die Philosophie <text:span text:style-name="T641">bezeichnen.</text:span> Hie<text:span text:style-name="T641">rn</text:span>ach ist es ein pädagogischer Gesichtspunkt, wenn die Beschreibung des natürlichen Weltbildes der in diesem Sinne genommenen „Einleitung in die Philosophie“ als Ausgangspunkt gegeben wird. Will freilich der Verfasser einer „Einleitung in die Philosophie“, wie Cornelius, hierin die Erkenntnistheorie entwickeln, so würde er mit dem Ausgehen von dem natürlichen Weltbild einen höchst bestreitbaren Weg beschreiten. <text:span text:style-name="T160">[55]</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11527484454646" text:continue-numbering="true" text:style-name="Outline">
        <text:list-item>
          <text:h text:style-name="Heading_20_1" text:outline-level="1"><text:bookmark-start text:name="__RefHeading___Toc44574_3739762800"/><text:soft-page-break/>Dritter Abschnitt - Die <text:span text:style-name="T641">Selbstgewissheit</text:span> des <text:span text:style-name="T641">Bewusstseins</text:span><text:bookmark-end text:name="__RefHeading___Toc44574_3739762800"/></text:h>
          <text:list>
            <text:list-item>
              <text:h text:style-name="Heading_20_2" text:outline-level="2"><text:bookmark-start text:name="__RefHeading___Toc44576_3739762800"/>Erstes Kapitel - Das Wissen von meinen <text:span text:style-name="T641">Bewusstseinserlebnissen</text:span> als erste <text:span text:style-name="T641">Gewissheitsweise</text:span><text:bookmark-end text:name="__RefHeading___Toc44576_3739762800"/></text:h>
            </text:list-item>
          </text:list>
        </text:list-item>
      </text:list>
      <text:p text:style-name="P4"><draw:frame text:anchor-type="paragraph" draw:z-index="73" draw:name="Form2" draw:style-name="gr48" draw:text-style-name="P336" svg:width="1.721cm" svg:height="1.347cm" svg:x="12.825cm" svg:y="0.085cm"><draw:text-box><text:p text:style-name="P335"><text:span text:style-name="T649">Aufmerken </text:span><text:span text:style-name="T649">auf meine </text:span><text:span text:style-name="T649">Bewußtsein</text:span><text:span text:style-name="T649">s-erlebnisse.</text:span></text:p></draw:text-box></draw:frame>1. Geleitet von den methodischen Überle<text:span text:style-name="T159">gu</text:span>ngen, die im vorigen Kapitel angestellt wurden, halte ich in meinem Bewußtsein Umschau. Das heißt: ich lenke auf meine <text:span text:style-name="T641">Bewusstseinserlebnisse</text:span> meinen B<text:span text:style-name="T159">li</text:span>ck mit der Frage, welcherlei <text:span text:style-name="T641">Gewissheitsarten</text:span> ich darin erlebe. Mit dem Ausd<text:span text:style-name="T159">r</text:span>uck „meine <text:span text:style-name="T641">Bewusstseinserlebnisse</text:span>“ ist alles umfaßt, was <text:span text:style-name="T4">für mich</text:span> v<text:span text:style-name="T159">o</text:span>r<text:span text:style-name="T641">h</text:span>anden ist; mag es eine Tätigkeit oder ein Erleiden, ein Geschehen oder ein Zustand sein, mag es dabei auf den Inhalt oder die Funktion, den Akt ankommen. Ich könnte dafür auch die Ausdrücke: <text:span text:style-name="T641">Bewusstseinsgegebenheiten</text:span>, <text:span text:style-name="T641">Bewusstseinsverlauf</text:span>, <text:span text:style-name="T641">Bewusstseinsstrom</text:span> oder ähnliche Bezeichnungen gebrauchen. Jedenfalls habe ich den Inbegriff alles für <text:span text:style-name="T159">mein Bewußtsein</text:span> Vorhandenen im Auge.</text:p>
      <text:p text:style-name="P48"><draw:frame text:anchor-type="paragraph" draw:z-index="74" draw:name="Form2" draw:style-name="gr49" draw:text-style-name="P336" svg:width="1.721cm" svg:height="2.193cm" svg:x="12.825cm" svg:y="0.108cm"><draw:text-box><text:p text:style-name="P335"><text:span text:style-name="T649">Aufmerken </text:span><text:span text:style-name="T649">auf die </text:span><text:span text:style-name="T649">ausschließlic</text:span><text:span text:style-name="T649">h intra-</text:span><text:span text:style-name="T649">subjektive </text:span><text:span text:style-name="T649">Gewißheit</text:span></text:p></draw:text-box></draw:frame>Indem ich nun also mit jener Frage nach den <text:span text:style-name="T641">Gewissheitstypen</text:span> (die, wie wir <text:span text:style-name="T160">w</text:span>issen, zugleich als <text:span text:style-name="T641">Gewissheitsquellen</text:span> angesehen werden dürfen [S. 30]) auf meinen <text:span text:style-name="T641">Bewusstseinsverlauf</text:span> b<text:span text:style-name="T160">li</text:span>cke, so bleibt mein B<text:span text:style-name="T160">li</text:span>ck sofort an derjenigen Gewissheit haften, Gewissheit, die sich mir als <text:span text:style-name="T4">ausschließlich intrasubjektiv </text:span>zu erkennen gibt, die schlechterdings keinen Anspruch auf Allgemeingültigkeit, geschweige denn auf überindividue<text:span text:style-name="T160">ll</text:span>e Seinsgültigkeit erhebt. Ich sage mir: das Herausheben und Beschreiben dieser Gewissheit erfüllt die durch meine methodischen Erwägungen geforderte <text:span text:style-name="T160">V</text:span>oraussetzungslosigkeit des Beginnes der Erkenntnistheorie. Daher will ich mit dem Kennzeichnen dieser <text:span text:style-name="T641">Gewissheitsart</text:span> beginnen. Hiermit trete ich in das System der Erkenntnistheorie ein. Alles bisher Dargelegte betraf lediglich methodische Zurüstungen. Von nun an gilt demnach die Forderung der <text:span text:style-name="T160">V</text:span>oraussetzungslosigkeit.</text:p>
      <text:p text:style-name="P48"><draw:frame text:anchor-type="paragraph" draw:z-index="75" draw:name="Form2" draw:style-name="gr50" draw:text-style-name="P336" svg:width="1.721cm" svg:height="1.761cm" svg:x="12.892cm" svg:y="-0.069cm"><draw:text-box><text:p text:style-name="P335"><text:span text:style-name="T649">Unmittelbar</text:span><text:span text:style-name="T649">es </text:span><text:span text:style-name="T649">Gewißsein </text:span><text:span text:style-name="T649">meiner </text:span><text:span text:style-name="T649">Bewußtsein</text:span><text:span text:style-name="T649">s-erlebnisse.</text:span></text:p></draw:text-box></draw:frame>2. Monologisch spreche ich zu mir: ich habe <text:span text:style-name="T641">Bewusstseinserlebnisse</text:span>, deren ich in unbezweifelbarer Weise unmittelbar <text:span text:style-name="T641">gewiss</text:span> bin. Nicht etwa selten, sondern sozusagen auf <text:soft-page-break/>Schritt und Tritt <text:span text:style-name="T160">w</text:span>erden mir <text:span text:style-name="T641">Bewusstseinsinhalte</text:span> gegenwärtig, die ich mit un-<text:span text:style-name="T160">[56]</text:span>bezweifelbarer Gewissheit unmittelbar ergreife. Unablässig weiß ich von etwas, was für mich, für mein Bewußtsein vorhanden ist. Und zwar umfaßt diese Gewissheit nicht etwa nur einfache Inhalte, wie Rot, Leise, Hart, Süß, Lust, Unlust; sondern auch zusammengesetzter Gebilde werde ich mit der gleichen Gewissheit habhaft. Unablässig führt mein <text:span text:style-name="T641">Bewusstseinsstrom</text:span> Gebilde mit sich, die vom Standpunkte des kategorial verknüpfenden Denkens „Dinge“ genannt <text:span text:style-name="T160">werden</text:span>. Dieser verwickelten Gruppen bin ich in derselben unbedingten Weise gewiß wie der abgetrennt <text:span text:style-name="T641">erfassten</text:span> Inhalte Rot oder Süß. Daneben tauchen in meinem <text:span text:style-name="T641">Bewusstseinsstrom</text:span> auch zusammengesetzte Gebilde von völlig anderer Art auf: sie heißen mit psychologischem Namen Gefühle, Begehrungen, Wollungen, Gedanken. Auch dieser und ähnlicher Vorgänge werde ich mit vollkommener Gewissheit unmittelbar inne.</text:p>
      <text:p text:style-name="P48"><draw:frame text:anchor-type="paragraph" draw:z-index="76" draw:name="Form2" draw:style-name="gr2" draw:text-style-name="P336" svg:width="1.721cm" svg:height="2.398cm" svg:x="-1.903cm" svg:y="0.196cm"><draw:text-box><text:p text:style-name="P335"><text:span text:style-name="T649">Mein Wissen </text:span><text:span text:style-name="T649">von meinem </text:span><text:span text:style-name="T649">unmittelbar</text:span><text:span text:style-name="T649">en </text:span><text:span text:style-name="T649">Gewißsein.</text:span></text:p></draw:text-box></draw:frame>Und weiter sage ich mir: indem ich des Rot, des Rund, des Apf<text:span text:style-name="T160">e</text:span>ls od<text:span text:style-name="T160">e</text:span>r der Lust, des Begehrens, des Entschlusses mit unbedingter Gewissheit inne bin, werde ich zugleich auch dieses <text:span text:style-name="T641">Gewissseins</text:span> <text:span text:style-name="T160">s</text:span>elber <text:span text:style-name="T641">gewiss.</text:span> Welches besonderen <text:span text:style-name="T641">Bewusstseinsinhaltes</text:span> ich auch unmittelbar <text:span text:style-name="T641">gewiss</text:span> sein mag: ich vermag meinen Blick auch auf die Art dieses <text:span text:style-name="T641">Gewissseins</text:span> hinzuwenden; und indem ich dies tue, sage ich zu mir: darin daß ich bestimmter <text:span text:style-name="T641">Bewusstseinsvorgänge</text:span> unbezweifelbar <text:span text:style-name="T641">gewiss</text:span> bin, bin ich zugleich dessen <text:span text:style-name="T641">gewiss</text:span>, daß ich eine unbezweifelbare Gewissheit von meinen <text:span text:style-name="T641">Bewusstseinsinhalten</text:span> habe. Das Haben dieser unmittelbaren Gewissheit ist zugleich ein Wissen von ihr. Und frage ich mich, wodurch ich dieses Wissen habe, so ve<text:span text:style-name="T160">r</text:span>mag ich nur zu antworten: <text:span text:style-name="T4">kraft meiner Bewu</text:span><text:span text:style-name="T82">ss</text:span><text:span text:style-name="T4">tseinsgew</text:span><text:span text:style-name="T82">iss</text:span><text:span text:style-name="T4">heit</text:span>. So wahr ich meines <text:span text:style-name="T641">Bewusstseins</text:span> <text:span text:style-name="T641">gewiss</text:span> bin, so sicher bin ich auch dieser schlechtweg vollkommenen <text:span text:style-name="T641">Gewissheitsweise</text:span> <text:span text:style-name="T641">gewiss.</text:span> Ich wähle daher zur Bezeichnung dieser Gewissheit den Namen „<text:span text:style-name="T641">Selbstgewissheit</text:span> des <text:span text:style-name="T641">Bewusstseins</text:span>“. Demgemäß darf ich sagen: in zahllosen <text:span text:style-name="T641">Bewusstseinserlebnissen</text:span> bin ich mir der <text:span text:style-name="T641">Selbstgewissheit</text:span> des <text:span text:style-name="T641">Bewusstseins</text:span> als einer schlechtweg vollkommenen Gewissheit in unbezweifelbarer Weise <text:span text:style-name="T641">gewiss.</text:span> </text:p>
      <text:p text:style-name="P48"><draw:frame text:anchor-type="paragraph" draw:z-index="77" draw:name="Form2" draw:style-name="gr51" draw:text-style-name="P336" svg:width="1.721cm" svg:height="1.1cm" svg:x="-1.947cm" svg:y="-0.025cm"><draw:text-box><text:p text:style-name="P335"><text:span text:style-name="T649">Selbst-</text:span><text:span text:style-name="T649">gewißheit </text:span><text:span text:style-name="T649">des </text:span><text:span text:style-name="T649">Bewusstsein</text:span><text:span text:style-name="T649">s.</text:span></text:p></draw:text-box></draw:frame>3. <text:span text:style-name="T160">Ich </text:span>hüte mich dabei vor <text:span text:style-name="T641">Missdeutungen</text:span> des vorliegenden Sachverhaltes. Es geht hierbei nicht etwa so zu, daß ich die <text:span text:style-name="T160">einzelnen</text:span> <text:soft-page-break/>besonderen Fälle dieses <text:span text:style-name="T641">Gewissseins</text:span> erst untersuchen und zergliedern <text:span text:style-name="T641">müsste</text:span> und auf diesem Wege zu dem darin ent-<text:span text:style-name="T160">[57]</text:span>haltenen Faktor des bezeichneten Gewi<text:span text:style-name="T641">ss</text:span>heitst<text:span text:style-name="T641">y</text:span>pus käme. Vielmehr liegt die Sache so, daß, indem ich beispielsweise der Wahrnehmung des R<text:span text:style-name="T160">un</text:span>den unbezweifelbar <text:span text:style-name="T641">gewiss</text:span> bin, ich zugleich <text:span text:style-name="T160">b</text:span>ei geeigneter B<text:span text:style-name="T641">li</text:span>ckhinwendung unmittelbar die unbezweifelbare Gewissheit habe, daß die unbezweifelbare Gewissheit vom Runden <text:span text:style-name="T4">kraft der </text:span><text:span text:style-name="T82">Selbstgewissheit</text:span><text:span text:style-name="T4"> meines </text:span><text:span text:style-name="T82">Bewusstseins</text:span> besteht. <text:span text:style-name="T641">I</text:span>n jedem be<text:span text:style-name="T160">li</text:span>ebigen Einzelfall von unbezweifelbarer Gewissheit wird mir zugleich die <text:span text:style-name="T641">Selbstgewissheit</text:span> meines <text:span text:style-name="T641">Bewusstseins</text:span> als <text:span text:style-name="T160">d</text:span>ie <text:span text:style-name="T641">Gewissheitsquelle</text:span> für diesen Einze<text:span text:style-name="T641">lf</text:span>all <text:span text:style-name="T641">gewiss.</text:span></text:p>
      <text:p text:style-name="P49"><draw:frame text:anchor-type="paragraph" draw:z-index="78" draw:name="Form2" draw:style-name="gr52" draw:text-style-name="P336" svg:width="1.721cm" svg:height="1.126cm" svg:x="12.913cm" svg:y="0.064cm"><draw:text-box><text:p text:style-name="P335"><text:span text:style-name="T649">Kein </text:span><text:span text:style-name="T649">induktives </text:span><text:span text:style-name="T649">Verfahren.</text:span></text:p></draw:text-box></draw:frame><text:span text:style-name="T160">U</text:span>nd ebenso wäre es eine unzutreffende Beschreibung:, wenn ich den vor<text:span text:style-name="T160">li</text:span>egenden Sachverhalt so ansehen wollte, als ob ich Verfahren, auf Grundlage einer induktiven Verallgemeinerung zu einem allgemeingültigen Erkenntnisprinzipe — eben zu der „<text:span text:style-name="T641">Selbstgewissheit</text:span> des <text:span text:style-name="T641">Bewusstseins</text:span>“ — gelangt wäre. Ich verfahre nicht so, daß ich eine Gewissheit, die sich mir in zahllosen Fällen bewährt hat, zu einem allgemeingültigen Prinzipe erhöbe. Die Begriffe der Allgemeingültigkeit und des Prinzips stehen mir auf dem monologischen Anfangsstandpunkt überhaupt noch nicht zur Verfügung. Erst von einer weit späteren Stufe aus wird der Erkenntnistheoretiker <text:span text:style-name="T641">rückblickend</text:span> und rückgreifend den <text:span text:style-name="T641">Gewissheitstypus</text:span>, der sich ihm zu Beginn der Erkenntnistheorie aufgedrängt hat, mit dem durch den späteren Zusammenhang geforderten Charakter ausstatten, das heißt: ihn z<text:span text:style-name="T161">um</text:span> Range eines für jedwedes Bewußtsein wesenhaften, auch für das allgemeingültige Erkennen die Grundlage liefernden Gewi<text:span text:style-name="T641">ss</text:span>heitsprinzips erheben können.<text:note text:id="ftn36" text:note-class="footnote"><text:note-citation>36</text:note-citation><text:note-body><text:p text:style-name="Footnote">Vgl. das 3. Kapitel im 5. Abschnitt gegen den <text:span text:style-name="T641">Schluss.</text:span></text:p></text:note-body></text:note> Auf dem Standort dagegen, auf dem ich mich jetzt befinde, bin ich nur berechtigt zu sagen, daß ich von zahllosen <text:span text:style-name="T641">Bewusstseinserlebnissen</text:span> ein unbezweifelbar gewisses Wissen habe, und daß ich <text:span text:style-name="T641">eben damit</text:span> zugleich der unbezweifelbaren <text:span text:style-name="T641">Selbstgewissheit</text:span> des <text:span text:style-name="T641">Bewusstseins</text:span> als der allen diesen Fällen gemeinsamen <text:span text:style-name="T641">Gewissheitsweise</text:span> unbezweifelbar <text:span text:style-name="T641">gewiss</text:span> bin. Das Innewerden dieser <text:span text:style-name="T641">Gewissheitsweise</text:span> kommt bei geeigneter Hinwendung der Aufmerksamkeit unmittelbar zugleich mit dem <text:soft-page-break/><text:span text:style-name="T641">Gewisssein</text:span> irgendwelchen besonderen <text:span text:style-name="T641">Bewusstseinsinhaltes</text:span> zustande, und zwar vo<text:span text:style-name="T161">ll</text:span>zieht sich das Erfassen der <text:span text:style-name="T641">Gewissheitsweise</text:span> mit der schlechtweg vollkommenen Gewissheit wie das Erfassen irgendeines besonderen <text:span text:style-name="T641">Bewusstseinserlebnisses.</text:span> <text:span text:style-name="T162">[58]</text:span></text:p>
      <text:p text:style-name="P50"><draw:frame text:anchor-type="paragraph" draw:z-index="79" draw:name="Form2" draw:style-name="gr53" draw:text-style-name="P336" svg:width="1.721cm" svg:height="1.094cm" svg:x="-1.727cm" svg:y="0.152cm"><draw:text-box><text:p text:style-name="P335"><text:span text:style-name="T649">Keine </text:span><text:span text:style-name="T649">Wesens-</text:span><text:span text:style-name="T649">schauung.</text:span></text:p></draw:text-box></draw:frame>4. Was ich hiermit beschrieben habe, hält sich durchaus auf Erfahrungsbod<text:span text:style-name="T162">en</text:span>. Ich hebe dies namentlich deswegen hervor, damit sich keine Verwechselung mit dem „eidetischen“ Verfahren Husserls einschleiche. Ich will nicht sagen, daß die Erkenntnistheorie die <text:span text:style-name="T641">Selbstgewissheit</text:span> des <text:span text:style-name="T641">Bewusstseins</text:span> auf Grund der Wesensanschauung vom Bewußtsein ausspreche. Von Erfassung des <text:span text:style-name="T641">Bewusstseins</text:span> in seiner „leibhaften Selbstheit“, von „Wesensintuition“ ist hier nicht die Rede. Wenn es so etwas geben sollte, so könnte dies erst an weit späterer Stelle der Erkenntnistheorie zur Geltung kommen. Zu Beginn der Erkenntnistheorie steht mir der Begriff „Wesen“ als Gegensatz zu Erfahrung und Tatsache und alles, was damit zusammenhängt, überhaupt noch nicht zur Verfügung. Um mit Husserl zu sprechen: diese Darlegungen bewegen sich zunächst durchaus auf dem Boden der „individuellen Anschauung“ und nicht der „Wesensschauung“; die Erkenntnistheorie ist in ihrem. Beginn nicht „Wesens<text:span text:style-name="T163">w</text:span>issenschaft", sondern „Tatsachenwissenschaft“.<text:note text:id="ftn37" text:note-class="footnote"><text:note-citation>37</text:note-citation><text:note-body><text:p text:style-name="Footnote">Man vergleiche hierzu Husserl, Ideen zu einer reinen Phänomenologie und phänomenologischen Philosophie, S. 4, 10 f., 16 f. und oft.</text:p></text:note-body></text:note></text:p>
      <text:p text:style-name="P50"><draw:frame text:anchor-type="paragraph" draw:z-index="80" draw:name="Form2" draw:style-name="gr54" draw:text-style-name="P336" svg:width="1.721cm" svg:height="0.706cm" svg:x="-1.727cm" svg:y="-0.046cm"><draw:text-box><text:p text:style-name="P335"><text:span text:style-name="T649">Driesch.</text:span></text:p></draw:text-box></draw:frame>Dagegen finde ich mich hinsichtlich dieses Anfanges in Übereinstimmung mit Driesch. Er stellt den Satz an die Spitze: „Ich weiß, daß Ich Etwas weiß.“ Hiermit gilt ihm als Ausgang der Philosophie das Wissen von „meinem unmittelbaren wissenden Erleben“. Auch wenn er dieses Wissen als „geheimnisvolles unauflösbares Urwissen“ kennzeichnet, so ist dies in meinem Sinne.<text:note text:id="ftn38" text:note-class="footnote"><text:note-citation>38</text:note-citation><text:note-body><text:p text:style-name="Footnote">Driesch, Wirklichkeitslehre, S. 12 f. — Die Logik als Aufgabe, S. 4 f.</text:p></text:note-body></text:note> Nur ist dies eine Kennzeichnung, die streng genommen erst von einem späteren Standort des Erkenntnistheoretikers aus mög<text:span text:style-name="T163">lich </text:span>ist. </text:p>
      <text:p text:style-name="P50"><draw:frame text:anchor-type="paragraph" draw:z-index="81" draw:name="Form2" draw:style-name="gr41" draw:text-style-name="P336" svg:width="1.721cm" svg:height="1.343cm" svg:x="-1.861cm" svg:y="0.15cm"><draw:text-box><text:p text:style-name="P335"><text:span text:style-name="T649">Rück-</text:span><text:span text:style-name="T649">beziehung </text:span><text:span text:style-name="T649">des Ich auf </text:span><text:span text:style-name="T649">sich selbst.</text:span></text:p></draw:text-box></draw:frame>Noch aus einem anderen Grund hebe ich hervor, daß sich die ganze Beschreibung der <text:span text:style-name="T641">Selbstgewissheit</text:span> des <text:span text:style-name="T641">Bewusstseins</text:span> durchaus auf empirischem Boden hält. Es handelt sich um eine Tatsache, die allem Denken, aller Logik gegenüber unangreifbar dasteht. Von einem späteren Standpunkt allerdings kann das logische Denken an <text:soft-page-break/>diese Tatsache herantreten und seine Fragen und Probleme daran knüpfen. Dem steht selbstverständ<text:span text:style-name="T163">li</text:span>ch nichts im Wege. Welche Stellung aber auch das logische Denken hierzu einnehmen mag: keinesfalls darf es aus irgendwelchen logischen Gesichtspunkten diese Tatsache in Zweifel ziehen oder gar in <text:span text:style-name="T163">[59] </text:span>Abrede stellen. Unweigerliche Tatsachen lassen sich nicht durch Denkverbote aus der Welt schaffen. Das Denken muß sie, auch wenn sie ihm unbequem sind, anerkennen und mit ihnen fertig zu werden trachten. Ich sage dies besonders mit Rücksicht darauf, daß die Rückbezogenheit auf sich selbst, die zweifellos in der <text:span text:style-name="T641">Selbstgewissheit</text:span> des <text:span text:style-name="T641">Bewusstseins</text:span> (und in potenziertem Maße in dem <text:span text:style-name="T641">Gewisswerden</text:span> der <text:span text:style-name="T641">Selbstgewissheit</text:span> des <text:span text:style-name="T641">Bewusstseins</text:span>) enthalten ist, zuweilen als etwas logisch Unmögliches angesehen wird. Dieses In-sich-Zurückgehen wird wie eine Verletzung des Identitätsgrundsatzes behandelt. Dasselbe Ich, welches weiß, könne nicht zugleich <text:span text:style-name="T82">Gewusstes</text:span> sein. Das Be<text:span text:style-name="T163">wu</text:span>ßtsein könne sich nicht selbst erleben.<text:note text:id="ftn39" text:note-class="footnote"><text:note-citation>39</text:note-citation><text:note-body><text:p text:style-name="Footnote"><text:span text:style-name="T163">Ri</text:span>ckert, Der Gegenstand der Erkenntnis, 3. Aufl., S. 42 f. Frischeisen-Köhler, Wissenschaft und Wirklichkeit (1912), S. 198, 202. Auch Schopenhauer lehrt, daß das Subjekt „das Erkennende, nie Erkannte“ ist. Das Erkenntnisvermögen ist ganz nach außen gerichtet. Das Ich ist der finstere Punkt im Bewußtsein (Die Welt als Wille und Vorste<text:span text:style-name="T163">ll</text:span>ung; Bd. 1 [ReclamJ, S.35; Bd. 2 [Reclam], S. 577).</text:p></text:note-body></text:note> Nimmt man derartige Sätze streng, dann wäre die <text:span text:style-name="T641">Selbstgewissheit</text:span> des <text:span text:style-name="T641">Bewusstseins</text:span>, die doch das Gewisseste von allem ist, f<text:span text:style-name="T163">ür</text:span> unmöglich erklärt. Es ist hier nicht meine Aufgabe, die Überspannung des Identitätssatzes und die sonstigen <text:span text:style-name="T163">V</text:span>erkennungen, die dem herangezogenen Standpunkte zugrunde liegen, näher zu beleuchten. Hier kam es mir nur darauf an, hervorzuheben, daß in der <text:span text:style-name="T641">Selbstgewissheit</text:span> des <text:span text:style-name="T641">Bewusstseins</text:span> und in dem <text:span text:style-name="T641">Gewisswerden</text:span> dieser <text:span text:style-name="T641">Selbstgewissheit</text:span> eine Tatsache vorliegt, die das spätere Denken einfach anzuerkennen hat. Selbst wenn das Denken in dieser Tatsache Sch<text:span text:style-name="T163">w</text:span>ierigkeiten fände und dieser Schwierigkeiten nicht Herr werden könnte, <text:span text:style-name="T641">müsste</text:span> es diese Tatsache doch stehen lassen. Insofern in solchen Ausdrücken, wie „Rückbeziehung auf sich“, „Sichselbsterfassen“, „Insichzurückgehen“, nichts als eine Beschreibung dieser Tatsache erblickt wird; ist mit ihnen etwas festgestellt, was über allen Zweifel er<text:span text:style-name="T163">h</text:span>aben ist. </text:p>
      <text:list xml:id="list211528764452425" text:continue-numbering="true" text:style-name="Outline">
        <text:list-item>
          <text:list>
            <text:list-item>
              <text:h text:style-name="Heading_20_2" text:outline-level="2"><text:bookmark-start text:name="__RefHeading___Toc44578_3739762800"/><text:soft-page-break/>Zweites Kapitel - Der neutrale Charakter der Anfangsaussagen <text:s/>der Erkenntnistheorie. <text:bookmark-end text:name="__RefHeading___Toc44578_3739762800"/></text:h>
            </text:list-item>
          </text:list>
        </text:list-item>
      </text:list>
      <text:p text:style-name="P50"><draw:frame text:anchor-type="paragraph" draw:z-index="82" draw:name="Form2" draw:style-name="gr2" draw:text-style-name="P336" svg:width="1.721cm" svg:height="2.398cm" svg:x="-1.773cm" svg:y="-0.021cm"><draw:text-box><text:p text:style-name="P335"><text:span text:style-name="T649">Was „Ich“ zu </text:span><text:span text:style-name="T649">Beginn der </text:span><text:span text:style-name="T649">Erkenntnis-</text:span><text:span text:style-name="T649">theorie </text:span><text:span text:style-name="T649">bedeutet.</text:span></text:p></draw:text-box></draw:frame>1. Ich will mir jetzt über den Charakter der Aussagen, die ich auf Grund der <text:span text:style-name="T641">Selbstgewissheit</text:span> meines <text:span text:style-name="T641">Bewusstseins</text:span> zu Be-<text:span text:style-name="T163">[60]</text:span>ginn der Erkenntnistheorie zu machen in der Lage bin, klar werden. Ich bin beispielsweise in unüberbietbarem Grade <text:span text:style-name="T641">gewiss</text:span>, daß ich mich durstig oder müde fühle, daß ich eine weite grüne Fläche sehe, daß ich mir in der Phantasie das Meer vorstelle, daß ich einen <text:span text:style-name="T641">Entschluss</text:span> fasse. Es sind also <text:span text:style-name="T641">Bewusstseinsvorgänge</text:span>, <text:span text:style-name="T641">Bewusstseinserlebnisse</text:span>, <text:span text:style-name="T641">Bewusstseinsinhalte</text:span>, von denen ich rede, und ich rede von ihnen als den meinigen; mein Ich kommt in den Bezeichnungen der Inhalte der unmittelbaren Gewissheit beständig vor, wenn auch nicht immer gerade der Ausdruck „ich“ gebraucht wird. Was ist es denn nun, was ich hier, wo noch jede andere <text:span text:style-name="T641">Gewissheitsart</text:span> in völligem Dunkel liegt, mit diesen Bezeichnungen allein meinen kann?</text:p>
      <text:p text:style-name="P51"><draw:frame text:anchor-type="paragraph" draw:z-index="83" draw:name="Form2" draw:style-name="gr55" draw:text-style-name="P336" svg:width="1.721cm" svg:height="1.371cm" svg:x="-1.905cm" svg:y="-0.021cm"><draw:text-box><text:p text:style-name="P335"><text:span text:style-name="T649">Der neutrale </text:span><text:span text:style-name="T649">Charakter </text:span><text:span text:style-name="T649">des Ich.</text:span></text:p></draw:text-box></draw:frame>2. Erstens halte ich mir vor Augen, daß alle Aussagen, die ich <text:span text:style-name="T163">zu</text:span> Beginn der Erkenntnistheorie mache, einen streng monologischen Charakter tragen. Ob es noch andere <text:span text:style-name="T641">Bewusstseinssphären</text:span> außer der für mich vorhandenen gibt, liegt völlig im Ungewissen. Für die Bedeutung meiner Aussagen kommt die Frage nach dem Dasein anderer Iche nicht in Betracht. So entbehrt also das, was ich meine, wenn ich solche Wörter wie „ich“, „mein“, „Bewußtsein“, „Erlebnis“ und dergleichen gebrauche, durchaus jeder — wenn ich so sagen darf — ichlichen Zuspitzung. Die Beziehung des Ausgesagten auf mein Ich ist nicht durch den Kontrast der fremden Iche gehoben. Was ich als mein <text:span text:style-name="T641">Bewusstseinserlebnis</text:span> bezeichne, hebt sich nicht ab von einer geistigen Umwelt. Die Tatsachen, die ich auf Grund der <text:span text:style-name="T641">Selbstgewissheit</text:span> feststelle, sind freilich als in meinem Bewußtsein gegebene <text:span text:style-name="T641">gewusst.</text:span> Allein diese Wörter „mein“, „ich“ und dergleichen bedeuten hier nur den Hin<text:span text:style-name="T164">w</text:span>eis auf das unbefangen Vorliegende, auf das einfach Vorhandene, das eben als ein mir <text:span text:style-name="T641">Bewusstes</text:span>, mir Gewisses vorhanden ist. Mein Bewußtsein ist hier zu Beginn der Erkenntnistheorie noch neutralen Charakters.</text:p>
      <text:p text:style-name="P51"><draw:frame text:anchor-type="paragraph" draw:z-index="84" draw:name="Form2" draw:style-name="gr8" draw:text-style-name="P336" svg:width="1.721cm" svg:height="2.497cm" svg:x="12.846cm" svg:y="0.238cm"><draw:text-box><text:p text:style-name="P335"><text:span text:style-name="T649">Das Fehlen </text:span><text:span text:style-name="T649">des </text:span><text:span text:style-name="T649">Gegensatzes </text:span><text:span text:style-name="T649">von </text:span><text:span text:style-name="T649">Seelischem </text:span><text:span text:style-name="T649">und </text:span><text:span text:style-name="T649">Körperliche</text:span><text:span text:style-name="T649">m.</text:span></text:p></draw:text-box></draw:frame>3. <text:span text:style-name="T164">Z</text:span>weitens sag<text:span text:style-name="T164">e</text:span> ich mir: für die Anfangsaussagen der Erkenntnistheori<text:span text:style-name="T164">e</text:span> liegt auch die Frage, ob es eine körperliche <text:soft-page-break/>Außenwe<text:span text:style-name="T164">l</text:span>t gibt, und wie diese geartet ist, völlig im Dunklen. Alle Auffassungsabstufungen, angefangen vom Materialismus bis zum Konszientialismus hin, sind für den Standort, auf dem ich mich befinde, gleich möglich. Das heißt: die Aussagen, die ich auf Grund der <text:span text:style-name="T641">Selbstgewissheit</text:span> des <text:span text:style-name="T641">Bewusstseins</text:span> mache, stehen nicht <text:span text:style-name="T164">[61] </text:span>unter dem Gesichtspunkte des Gegensatzes von Seelischem und Körperlichem. Dieser Gegensatz ist für mich hier noch nicht vorhanden. Ich stelle meine. <text:span text:style-name="T641">Bewusstseinserlebnisse</text:span> nicht in der Mein<text:span text:style-name="T164">un</text:span>g fest, damit Aussagen über Seelisches, über dieses dem Körper<text:span text:style-name="T164">li</text:span>chen entgegengesetzte Seinsgebiet, zu machen. Diese Zugespitztheit dessen, was ich als meine <text:span text:style-name="T641">Bewusstseinserlebnisse</text:span> ausspreche, auf den Gegensatz zum Körperlichen, Materiellen, Physischen hin (oder wie man sich ausdrücken mag), fehlt vollständig. Ton einem später zu ge<text:span text:style-name="T164">w</text:span>innenden Standpunkte aus wird vielleicht das Gebiet, auf das sich die Anfangsaussagen des Erkenntnistheoretikers beziehen, als in das See<text:span text:style-name="T641">li</text:span>sche hineinfallend angesehen <text:span text:style-name="T164">w</text:span>erden. Und insofern ich den Standort der beginnenden Erkenntnistheorie verlasse und als ein Philosoph, der sich eine bestimmte Übe<text:span text:style-name="T641">r</text:span>zeugung erworben hat, spreche, <text:span text:style-name="T641">muss</text:span> ich sagen: <text:span text:style-name="T4">ohne Zweifel</text:span> gehört der Gegenstand der Anfangsaussagen auf die Seite des See<text:span text:style-name="T164">li</text:span>schen im Gegensatze zur körperlichen A<text:span text:style-name="T164">u</text:span>ßenwelt. Allein insofern ich auf dem Standort der beginnenden Erkenntnistheorie stehe, weiß ich davon nichts und <text:span text:style-name="T164">n</text:span>ehme meine <text:span text:style-name="T641">Bewusstseinswelt</text:span> als das für mich zunächst einzig Bestehende unbefangen <text:span text:style-name="T164">h</text:span>in. Dieses für mich Vorhandene ist zunächst ein Sein sui generis, ein Sein, das im Vergleiche mit dem Gegensatze von Seelischem und Körperlichem durchaus neutralen Charakter hat.<text:note text:id="ftn40" text:note-class="footnote"><text:note-citation>40</text:note-citation><text:note-body><text:p text:style-name="Footnote">Wenn daher von manchen Seiten, so von den Erkenntnistheoretike<text:span text:style-name="T164">rn</text:span> der Machschen Richtung, gesagt wird, daß die erste Tatsache, die uns entgegentritt, „die von der psychischen Natur aller Tatsachen“ ist (<text:span text:style-name="T164">K</text:span>leinpeter, Die Erkenntnistheorie der Naturforschung der Gegenwart [19051, S. 18), so ist dies vom Standpunkte der Erkenntnistheorie mindestens nicht genau ausgedrückt.</text:p></text:note-body></text:note></text:p>
      <text:p text:style-name="P51"><draw:frame text:anchor-type="paragraph" draw:z-index="85" draw:name="Form2" draw:style-name="gr56" draw:text-style-name="P336" svg:width="1.721cm" svg:height="1.551cm" svg:x="-1.859cm" svg:y="0.109cm"><draw:text-box><text:p text:style-name="P335"><text:span text:style-name="T649">Der Begriff </text:span><text:span text:style-name="T649">des idealen </text:span><text:span text:style-name="T649">Reiches ist </text:span><text:span text:style-name="T649">fernzuhalte</text:span><text:span text:style-name="T649">n.</text:span></text:p></draw:text-box></draw:frame>In der gegenwärtigen philosophischen Literatur begegnet man überaus häufig dem Gedanken, daß es neben dem Psychischen und dem Physischen noch eine dritte Sphäre gebe: das Reich der Geltungen, der Werte, der reinen Sachverhalte, des Logischen, des <text:soft-page-break/>idealen Daseins oder mit welchem <text:span text:style-name="T164">N</text:span>amen sonst diese vom Gegensatz des Seelischen und Körper<text:span text:style-name="T164">li</text:span>chen nicht getroffene Sphäre bezeichnet werden mag.<text:note text:id="ftn41" text:note-class="footnote"><text:note-citation>41</text:note-citation><text:note-body><text:p text:style-name="Footnote">Als Beleg für die überaus weit<text:span text:style-name="T164">e</text:span> Verbreitung dieser Anschauung mag angeführt werden, daß auch in Oswald Külpes realistisch gerichteter Ph<text:span text:style-name="T164">il</text:span>osophie diese dritte Sphäre eine prinzipiell wichtige Stelle einni<text:span text:style-name="T641">mm</text:span>t (Die <text:span text:style-name="T164">R</text:span>ealisierung; Bd. 1 [1912], S. 12 f., 225 ff.).</text:p></text:note-body></text:note> Ich brauche kaum hervorzu-<text:span text:style-name="T164">[62]</text:span>heben, daß, wenn ich den Gegenstand der Anfangsaussagen des Erkenntnistheoretikers als eine neutrale, von dem Gegensatze des Psychischen und Physischen noch unberührte Sphäre bezeichne, dies mit jener Anschauung nichts zu tun hat. Dort handelt es sich um eine <text:span text:style-name="T4">endgültige</text:span> Gliederung alles Bestehenden; bei mir dagegen nur um eine <text:span text:style-name="T4">vorläufige</text:span>, unter dem Anfangsgesichtspunkte der Erkenntnistheorie sich ergebende Charakterisierung. Dort ist mit der Annahme eines vom Gegensatze des psychischen und physischen Seins nicht getroffenen idealen Reiches ein Weltanschauungsergebnis gewonnen. Hier dagegen bedeutet der neutrale Charakter noch nicht im entferntesten eine Entscheidung hinsichtlich der Gliederung des Bestehenden. Ja gerade weil diese Frage noch gänzlich offen liegt, deswegen trägt meine <text:span text:style-name="T641">Bewusstseinssphäre</text:span> für den monologischen Standpunkt, auf dem ich mich zu Beginn der Erkenntnistheorie befinde, das Aussehen des Neutralen. Mit dem Fortschreiten der erkenntnistheoretischen Untersuchung wird denn auch dieser Charakter des Neutralen bald vers<text:span text:style-name="T164">chwin</text:span>den. </text:p>
      <text:p text:style-name="P52"><draw:frame text:anchor-type="paragraph" draw:z-index="86" draw:name="Form2" draw:style-name="gr57" draw:text-style-name="P336" svg:width="1.721cm" svg:height="1.036cm" svg:x="12.869cm" svg:y="0.109cm"><draw:text-box><text:p text:style-name="P335"><text:span text:style-name="T649">Beseitigung </text:span><text:span text:style-name="T649">zweier Miß-</text:span><text:span text:style-name="T649">verständniss</text:span><text:span text:style-name="T649">e.</text:span></text:p></draw:text-box></draw:frame><text:span text:style-name="T164">4. Der </text:span>Be<text:span text:style-name="T164">g</text:span>riff des „Neutralen“ darf nicht übertrieben werden. Man könnte sagen: weil der Gegenbegriff des Du fehlt, sei es ohne Sinn, wenn ich als monologischer Erkenntnistheoretiker das, was ich erlebe, als „<text:span text:style-name="T4">mein</text:span>“ Erleben charakterisiere; und weil der Gegenbegriff der körperlichen Außenwelt fehlt, sei es sinnlos, wenn ich zu Beginn der Erkenntnistheorie mein Erleben durch das Wort „<text:span text:style-name="T4">Bewußtsein</text:span>“ charakterisiere. Zu Beginn der Erkenntnistheorie dürfe daher nicht von „Ich“ und <text:span text:style-name="T641">eben sowenig</text:span> von „Bewußtsein“ die Rede sein. Von derartigen Gedankengängen ist die Stel<text:span text:style-name="T164">lun</text:span>g bestimmt, die Petzoldt zu der Grundlegung der Erkenntnistheorie einnimmt.<text:note text:id="ftn42" text:note-class="footnote"><text:note-citation>42</text:note-citation><text:note-body><text:p text:style-name="Footnote">Petzoldt, Einführung in die Philosophie der reinen Erfahrung, Bd. 2 (1904), S. 300 f., 304, 317.</text:p></text:note-body></text:note></text:p>
      <text:p text:style-name="P52"><text:soft-page-break/>Hiergegen ist folgendes zu erwidern. Was ich als monologischer Erkenntnistheoretiker vorfinde und feststelle, deckt sich in seiner Wesensart genau mit dem, was ich später, nachdem ich die Gegenbegriffe des Du und des Materiellen gewonnen haben werde, als meine <text:span text:style-name="T641">Bewusstseinswelt</text:span> vorfinden werde. Nur fehlt die <text:span text:style-name="T4">Beleuchtung, Betonung, Zuschärfung</text:span> dieser Wesensart durch den Gegensatz. Auch für mich als monologi-<text:span text:style-name="T165">[63]sch</text:span>en Erkenntnistheoretiker ist alles Gegebene auf einen nie <text:span text:style-name="T165">f</text:span>ehlenden Mittelpunkt, auf das an meine leibliche Erscheinung geknüpfte Ich, bezogen. Auch vom Standpunkte der beginnenden Erkenntnistheorie bin ich „dieser da“. Keinem Erlebnisse fehlt <text:span text:style-name="T165">d</text:span>ieser nicht näher beschreibbare Mittelpunktsbezug, der Bezug auf mich als „diesen“, der da erlebt. Auch auf dem neutralen Boden, auf dem ich zunächst stehe, finde ich, indem ich meiner Erlebnisse <text:span text:style-name="T641">gewiss</text:span> bin, mich zugleich auch als den diese Erlebnisse Erlebenden. Wenn ich als beginnender Erkenntnistheoretiker unter „Ich“ diesen Erlebenden verstehe, der bei allen seinen Er<text:span text:style-name="T165">leb</text:span>nissen dabei ist, so ist auch die beginnende Erkenntnistheorie <text:span text:style-name="T165">n</text:span>icht schlechterdings ichlos. Nur die Ich-Zugespitztheit ist fernzuhalten. Ebenso darf die Erlebnissphäre gleich von Beginn an als Bewußtsein bezeichnet werden. Es darf der neutrale Charakter nicht so verstanden werden, als ob es, wie Petzoldt meint, einerlei wäre, ob man der neutralen Erlebnissphäre den Namen „Geist" oder „Materie“ oder sonst einen gibt. Was der neutralen <text:span text:style-name="T641">Bewusstseinssphäre</text:span> fehlt, ist nur die Zugespitztheit durch den Gegenbegriff. Man wird sich daher allerdings zu ihrer Kennzeichnung solcher Ausdrücke <text:span text:style-name="T165">w</text:span>ie Seele, Geist, Innerlichkeit zu enthalten haben. </text:p>
      <text:p text:style-name="P52">Von wesent<text:span text:style-name="T165">li</text:span>ch anderen Erwägungen aus als Petzoldt kommt auch Rickert zu dem Ergebnis, daß die Erkenntnistheorie nicht mit dem Begriff „mein Bewußtsein“ anfangen dürfe. Die Problemstellung der Erkenntnistheorie müsse freilich vom Subjekt ausgehen, aber von einem unpersönlichen, allgemeinen Subjekt, von einem Bewußtsein, das von a<text:span text:style-name="T165">ll</text:span>er Individualität frei zu denken ist. Er nennt es das erkenntnistheoretische Subjekt. Der Ausdruck „mein Bewußtsein“ dürfe nicht auf dieses <text:span text:style-name="T165">l</text:span>eere, rein formale <text:span text:style-name="T165">Bewu</text:span>ßtsein angewandt <text:soft-page-break/>werden.<text:note text:id="ftn43" text:note-class="footnote"><text:note-citation>43</text:note-citation><text:note-body><text:p text:style-name="Footnote"><text:span text:style-name="T165">R</text:span>ickert, Der Gegenstand der Erkenntnis, 3. Aufl., S. 46 <text:span text:style-name="T165">ff.</text:span></text:p></text:note-body></text:note> Ich habe hier <text:span text:style-name="T165">R</text:span>ickerts „erkenntnistheoretisches Subjekt“ nicht auf seine Haltbarkeit zu prüfen. Dies wird an späterer Stelle geschehen. Hier ist nur darauf hinzuweisen, daß, wie es auch mit der Triftigkeit dieses Begriffes besteht sein mag, er doch keineswegs an den Anfang einer voraussetzungslosen Erkenntnistheorie gehört. Keinesfalls bedeutet dieser Beg<text:span text:style-name="T641">r</text:span>iff etwas, was erlebt werden kann. Er ist als Tatsache nirgends aufzuweisen. Und er will dies auch nicht sein. Sein Vorzug besteht nach Rickert ja gerade darin, <text:span text:style-name="T165">[64] </text:span>daß er ein „Unwirkliches“ bedeutet. Auf eine so überaus künstliche Begriffsschöpfung, wie es das „erkenntnistheoretische Subjekt“ ist, die ganze Erkenntnistheorie gründen wollen: dies scheint mir <text:span text:style-name="T641">Äh</text:span>nlichkeit mit dem Unternehmen zu haben, eine Pyramide auf ihre Spitze stellen zu wollen. Nicht auf das schlechterdings ichlose, leere, unwirkliche Bewußtsein, sondern auf die <text:span text:style-name="T641">Selbstgewissheit</text:span> des <text:span text:style-name="T641">Bewusstseins</text:span> als auf einen in unmittelbarem Erleben gegenwärtigen Faktor ist die Erkenntnistheorie zu gründen. Nur darf „ich“ und „mein“ und „Bewußtsein“ nicht in einem durch den Gegensatz zugespitzten Sinn verstanden werden. </text:p>
      <text:p text:style-name="P4">Auch Rickert nimmt den allerersten Ausgang von dem „absolut unbezweifelbaren und selbstverständlichen Erlebnis“, daß „alles unmittelbar gegebene Sein ein Sein im Bewußtsein ist“. Er nennt dies den „Satz der Immanenz“.<text:note text:id="ftn44" text:note-class="footnote"><text:note-citation>44</text:note-citation><text:note-body><text:p text:style-name="Footnote"><text:span text:style-name="T165">R</text:span>ickert, ebenda, S. 29, 52 f.</text:p></text:note-body></text:note> Allein er geht nicht daran, diesen Satz erkenntnistheoretisch zu behandeln, ihn in seiner Bedeutung für die Frage nach der Möglichkeit der Erkenntnis herauszuarbeiten; sondern er wendet sich sofort zu begriffsspaltenden Erwägungen, denen, wie mir <text:span text:style-name="T165">w</text:span>enigstens scheint, der Wirklichkeitshintergrund fehlt. </text:p>
      <text:p text:style-name="P4"/>
      <text:p text:style-name="P4"/>
      <text:p text:style-name="P4"/>
      <text:list xml:id="list211528219658936" text:continue-numbering="true" text:style-name="Outline">
        <text:list-item>
          <text:list>
            <text:list-item>
              <text:h text:style-name="Heading_20_2" text:outline-level="2"><text:bookmark-start text:name="__RefHeading___Toc44580_3739762800"/><text:soft-page-break/>Drittes Kapitel - Der vorlogische Charakter der <text:span text:style-name="T641">Selbstgewissheit</text:span> des <text:span text:style-name="T641">Bewusstseins</text:span><text:bookmark-end text:name="__RefHeading___Toc44580_3739762800"/></text:h>
            </text:list-item>
          </text:list>
        </text:list-item>
      </text:list>
      <text:p text:style-name="P52"><draw:frame text:anchor-type="paragraph" draw:z-index="87" draw:name="Form2" draw:style-name="gr58" draw:text-style-name="P336" svg:width="1.721cm" svg:height="1.385cm" svg:x="12.869cm" svg:y="0.109cm"><draw:text-box><text:p text:style-name="P335"><text:span text:style-name="T649">Das Denken: </text:span><text:span text:style-name="T649">unbeteiligt </text:span><text:span text:style-name="T649">an der </text:span><text:span text:style-name="T649">Selbst-</text:span><text:span text:style-name="T649">gewißheit.</text:span></text:p></draw:text-box></draw:frame>1. Ein besonders schweres <text:span text:style-name="T641">Missverständnis</text:span> wäre es, wenn man behaupten <text:span text:style-name="T165">w</text:span>ollte, daß an der <text:span text:style-name="T641">Selbstgewissheit</text:span> des <text:span text:style-name="T641">Bewusstseins</text:span> bereits die Arbeit des Denkens beteiligt sei, und daß daher diese <text:span text:style-name="T641">Selbstgewissheit</text:span> kein eigentümlicher <text:span text:style-name="T641">Gewissheitstypus</text:span> im Unterschiede vom denkenden Erkennen sei.</text:p>
      <text:p text:style-name="P52">Es kommt darauf an, die <text:span text:style-name="T641">Selbstgewissheit</text:span> des <text:span text:style-name="T641">Bewusstseins</text:span> in ihrer Reinheit aufzufassen und in die, kraft dieser Gewissheit gemachten, Aussagen nichts <text:span text:style-name="T641">h</text:span>ineinzuflechten, was aus dem Denken stammt. Im gewöhnlichen Leben freilich und auch auf dem Boden der Wissenschaften tritt die <text:span text:style-name="T641">Selbstgewissheit</text:span> des <text:span text:style-name="T641">Bewusstseins</text:span> in der Regel mit einem mehr oder weniger starken Gedankeneinschlag auf. Diesen Einschlag gilt es auszuschalten. Dabei liegt nun die Sache nicht etwa so, daß diese Ausschaltung <text:span text:style-name="T165">[65] </text:span>der auf Rechnung des Denkens kommenden Faktoren die <text:span text:style-name="T641">Selbstgewissheit</text:span> des <text:span text:style-name="T641">Bewusstseins</text:span> in i<text:span text:style-name="T165">h</text:span>rem <text:span text:style-name="T165">W</text:span>esen angriffe oder sie gar vernichtete. Wäre dies der Fall, so <text:span text:style-name="T165">w</text:span>ürde man allerdings berechtigt sein, die <text:span text:style-name="T641">Selbstgewissheit</text:span> des <text:span text:style-name="T641">Bewusstseins</text:span> als solche als bereits mit Denkleistungen durchsetzt anzusehen. In Wahrheit aber tritt durch die Ausschaltung der Denkleis<text:span text:style-name="T165">tun</text:span>gen, die sich in der Regel mit der <text:span text:style-name="T641">Selbstgewissheit</text:span> des <text:span text:style-name="T641">Bewusstseins</text:span> verquickt zeigen, diese <text:span text:style-name="T641">aller erst</text:span> in ihrer reinen Eigentümlichkeit hervor. </text:p>
      <text:p text:style-name="P52"><draw:frame text:anchor-type="paragraph" draw:z-index="88" draw:name="Form2" draw:style-name="gr2" draw:text-style-name="P336" svg:width="1.721cm" svg:height="2.398cm" svg:x="12.869cm" svg:y="0.109cm"><draw:text-box><text:p text:style-name="P335"><text:span text:style-name="T649">Urteilsform: </text:span><text:span text:style-name="T649">äußerliches </text:span><text:span text:style-name="T649">Hilfsmittel.</text:span></text:p></draw:text-box></draw:frame>Der Schein der Unentbehr<text:span text:style-name="T165">li</text:span>chkeit des Denkens für die <text:span text:style-name="T641">Selbstgewissheit</text:span> des <text:span text:style-name="T641">Bewusstseins</text:span> entsteht insbesondere dadurch, daß die äußerliches auf diesem <text:span text:style-name="T165">W</text:span>ege entstandenen <text:span text:style-name="T641">Gewissheiten</text:span> sich in Urteilsform kleiden, die Urteilsform aber eine Leistung des Denkens ist. In dem Urteil bringt sich die notwendige Zugehörigkeit der Prädikatsvorstellung zur Subjekts<text:span text:style-name="T165">v</text:span>orstellung zum Ausdruck. So wichtig dies ist, so ist doch zu beachten, daß die Urte<text:span text:style-name="T165">il</text:span>sform nicht zur <text:span text:style-name="T641">Selbstgewissheit</text:span> <text:span text:style-name="T165">d</text:span>es <text:span text:style-name="T641">Bewusstseins</text:span> <text:span text:style-name="T4">als solcher</text:span> gehört. N<text:span text:style-name="T165">ur</text:span> insofern die <text:span text:style-name="T641">Selbstgewissheit</text:span> des <text:span text:style-name="T641">Bewusstseins</text:span> sich sprac<text:span text:style-name="T165">h</text:span>lich zum Ausdruck bringen will, etwa um sich mitzuteilen; ebenso insofern sie ihre Inhalte <text:span text:style-name="T165">un</text:span>seren Erkenntniszusammenhängen eingliedern will, <text:span text:style-name="T641">muss</text:span> sie sich naturgemäß der Urteilsform bedienen. Aber die <text:soft-page-break/><text:span text:style-name="T641">Selbstgewissheit</text:span> des <text:span text:style-name="T641">Bewusstseins</text:span> als solche hat mit der Wesenseigentüm<text:span text:style-name="T165">li</text:span>chkeit des Urteilens, mit dem <text:span text:style-name="T4">Notwendigkeitscharakter</text:span> der im Urteil ausgesprochenen Verknüpfung nicht das Mindeste zu schaffen. Es handle sich etwa um das Innesein von Süß. Wenn ich den Inhalt dieses Inneseins ausdrücken und mitteilen und ihn in den vorhandenen Tatbestand meines Wissens aufnehmen wi<text:span text:style-name="T165">ll</text:span>, sage ich: dies schmeckt süß. Allein diese Streckung durch Pronomen, <text:span text:style-name="T165">V</text:span>erbum und Adverbium hindurch gehört nicht zu meiner <text:span text:style-name="T641">Selbstgewissheit</text:span> als solcher; sondern diese besteht einzig in dem, was ich mit dieser <text:span text:style-name="T641">Selbstgewissheit</text:span> gesagt haben will, was ich durch sie zu besitzen <text:span text:style-name="T641">gewiss</text:span> bin; und dies ist nichts als das <text:span text:style-name="T165">unmi</text:span>ttelbare Erlebnis von Süß, das Gegenwärtighaben von Süß. Die in der Gliederung des Urte<text:span text:style-name="T165">il</text:span>s in Subjekt und Prädikat sich zum Ausdruck bringende <text:span text:style-name="T4">Notwendigkeit des Verknüpfens</text:span> <text:span text:style-name="T165">li</text:span>egt nicht im Sinne jener meiner <text:span text:style-name="T641">Selbstgewissheit</text:span> von Süßschmecken. Die G<text:span text:style-name="T165">li</text:span>ederung des Selbstge<text:span text:style-name="T165">w</text:span>i<text:span text:style-name="T641">ss</text:span>heitsinhaltes durch das <text:span text:style-name="T165">U</text:span>rte<text:span text:style-name="T165">il</text:span>en ist ei<text:span text:style-name="T165">n</text:span> notgedrungen gewähltes äußeres Hilfsmittel, <text:span text:style-name="T165">[66] </text:span>das nach der inneren Bedeutung, die ihm innewohnt, für den vorliegenden Zweck nicht in Betracht kommt. Der Notwendigkeitscharakter des Urteilens ist bei diesem Heranziehen des Urteilens als äußerer Hülse ausgeschaltet. Das Süß-Innesein ist sonach ein vorlogisches Verhalten. Die Notwendigkeit der Urteilsver<text:span text:style-name="T166">knü</text:span>pfung hat mit dem Süß-Innesein nicht das Mindeste zu schaffen. Wer dies verkennt, <text:span text:style-name="T641">missdeutet</text:span> und verfälscht das Selbstinnesein des <text:span text:style-name="T641">Bewusstseins</text:span> von Grund aus. Indem ich der <text:span text:style-name="T641">Selbstgewissheit</text:span> des <text:span text:style-name="T641">Bewusstseins</text:span> als einer eigentümlichen <text:span text:style-name="T641">Gewissheitsweise</text:span> unbedingt <text:span text:style-name="T641">gewiss</text:span> bin, bin ich eben darin auch dessen unbedingt <text:span text:style-name="T641">gewiss</text:span>, daß von logischem Ver<text:span text:style-name="T166">kn</text:span>üpfen schlechterdings nichts darin zu finden ist. Die Urteilsform ist vom Standpunkte der <text:span text:style-name="T641">Selbstgewissheit</text:span> des <text:span text:style-name="T641">Bewusstseins</text:span> aus einer Gebärde gleich zu erachten, deren sich die <text:span text:style-name="T641">Selbstgewissheit</text:span> notgedrungenerweise bedienen <text:span text:style-name="T641">muss</text:span>, um sich zum Ausdruck zu bringen, die aber mit ihrer Wesenseigentümlichkeit nicht nur nichts zu tun hat, sondern sie geradezu in eine ihr fremde Form zwängt. </text:p>
      <text:p text:style-name="P4"><draw:frame text:anchor-type="paragraph" draw:z-index="89" draw:name="Form2" draw:style-name="gr59" draw:text-style-name="P336" svg:width="1.721cm" svg:height="1.022cm" svg:x="-1.794cm" svg:y="0.021cm"><draw:text-box><text:p text:style-name="P335"><text:span text:style-name="T649">Wörter: </text:span><text:span text:style-name="T649">ohne </text:span><text:span text:style-name="T649">begrifflichen </text:span><text:span text:style-name="T649">Sinn.</text:span></text:p></draw:text-box></draw:frame>2. Hiermit hängt etwas Weiteres eng zusammen. Die Wörter, <text:s/>deren sich die <text:span text:style-name="T641">Selbstgewissheit</text:span> bedient, um ihre Inhalte monologisch in Urteilsform zu kleiden, haben in gewisser Hinsicht einen wesentlich <text:soft-page-break/>anderen Sinn, als ihnen üb<text:span text:style-name="T166">li</text:span>chermaßen zukommt. Sie haben hier lediglich die Bedeutung von Zeichen, die auf das in meinem Bewußtsein jetzt Gegenwärtige hinweisen. Dagegen ist aus ihrer Bedeutung die gesamte Gedankenarbeit, die auf Grund einer zahlreiche Menschengeschlechter umfassenden Entwicklung mit ihnen verschmolzen ist, schlechtweg auszuschalten. Wer freilich die sprachlichen Bezeichnungen in dem üblichen logisch durchgebildeten Sinne nimmt, <text:span text:style-name="T641">muss</text:span> in den <text:span text:style-name="T641">Selbstgewissheitsaussagen</text:span> reichliche logische Arbeit geleistet finden.<text:note text:id="ftn45" text:note-class="footnote"><text:note-citation>45</text:note-citation><text:note-body><text:p text:style-name="Footnote">So glaubt Nietzsche die unmittelbare Gewissheit dadurch ad absurdum f<text:span text:style-name="T166">ü</text:span>hren zu können, daß er geltend macht: man müßte immer zum mindesten vorher schon wissen, was „Sein“ und was „Wissen“ ist (Werke, Bd. 14, S.6f. in dem „Unveröffentlichten aus der Umwertungszeit“). Besonders häufig begegnet man derartigen Einwürfen bei den Transzendentalph<text:span text:style-name="T166">il</text:span>osophen. So sagt Fritz Münch: „Das Erlebnis in seiner Blöße ist stumm geboren, unaussagbar, namenlos“; sobald man etwas von ihm aussage, setze man schon Kategorien voraus (Erlebnis und Geltung [30. Ergänzungsheft der „Kantstudien“, 1913), S. 27).</text:p></text:note-body></text:note> So ist beispielsweise die in den sprachlichen Bezeichnungen mitgedachte <text:span text:style-name="T166">[67] </text:span>Gliederung des Erfa<text:span text:style-name="T166">h</text:span>rungsdaseins nach Gattungen, Arten, Unterarten dort, wo ich als monologisch verfahrender Erkenntnistheoretiker meinen Selbstgewi<text:span text:style-name="T641">ss</text:span>heits-Inhalten Aussageform gebe, als nicht zu den <text:span text:style-name="T166">W</text:span>örte<text:span text:style-name="T641">rn</text:span> gehörig anzusehen. Sage ich: „Dies ist weiß“, so bedeutet auf diesem meinem Standpunkte das Wort „weiß“ nicht etwa ein Glied in der für das Farbenreich geltenden Einteil<text:span text:style-name="T166">u</text:span>ng; geschweige denn, daß der physikalisch-physiologische Hintergrund, der sich uns mit dem Wort „weiß“ verbindet, mitgedacht werden dürfte. Sondern „weiß“ ist lediglich gleichsam ein Hinweisen mit dem Finger auf diesen meinem Be<text:span text:style-name="T166">w</text:span>ußtsein gegenwärtigen Empfindungsinhalt. Die in solchen Aus<text:span text:style-name="T641">sa</text:span>gen gebrauchten Wörter beziehen sich ausnahmslos ausschließ<text:span text:style-name="T166">li</text:span>ch auf das jeweilig dem Bewußtsein gegenwärtige Einzelne. Der allgemeine, begriffliche Sinn der Wörter ist durchweg auszuschalten, wo es sich um Aussagen der <text:span text:style-name="T641">Selbstgewissheit</text:span> handelt. </text:p>
      <text:p text:style-name="P53"><draw:frame text:anchor-type="paragraph" draw:z-index="90" draw:name="Form2" draw:style-name="gr60" draw:text-style-name="P336" svg:width="1.721cm" svg:height="1.542cm" svg:x="12.892cm" svg:y="0.153cm"><draw:text-box><text:p text:style-name="P335"><text:span text:style-name="T649">Gegensatz </text:span><text:span text:style-name="T649">zur </text:span><text:span text:style-name="T649">Transzen-</text:span><text:span text:style-name="T649">dental-</text:span><text:span text:style-name="T649">philosophie</text:span></text:p></draw:text-box></draw:frame>3. Die hier vertretene Ansicht steht in <text:span text:style-name="T641">bewusstem</text:span> Gegensatze zu der modernen Transzendentalphilosophie, wonach es widersinnig sein soll, ein Denkfremdes, ein <text:span text:style-name="T166">V</text:span>orlogisches, ein Reich der Gegebenheiten anzunehmen. Die <text:span text:style-name="T641">Selbstgewissheit</text:span> des <text:span text:style-name="T641">Bewusstseins</text:span> ist das schlechtweg <text:span text:style-name="T166">V</text:span>orlogische, das erkenntnistheoretisch Rein-<text:soft-page-break/>Gegebene. Die Transzendentalisten haben bei ihrer Bekämpfung des Gegebenen fast immer nur die Empfindung im Sinne. Ich stelle mich ihnen mit der viel weiter gehenden Behauptung entgegen, daß nicht etwa nur in dem, was ich empfinde, sondern in allem, dessen ich kraft der <text:span text:style-name="T642">Selbstgewissheit</text:span> meines <text:span text:style-name="T642">Bewusstseins</text:span> <text:span text:style-name="T642">gewiss</text:span> bin, ein für das Denken schlechtweg Gegebenes vorliegt. Der Inhalt <text:span text:style-name="T642">freilich</text:span>, den die <text:span text:style-name="T642">Selbstgewissheit</text:span> des <text:span text:style-name="T642">Bewusstseins</text:span> <text:span text:style-name="T642">erfasst</text:span>, zeigt alle nur <text:span text:style-name="T642">möglichen</text:span> Grade von <text:span text:style-name="T166">V</text:span>erwickeltheit; häufig ist er ein Ergebnis mühevoller Erarbeitung, eine aus Schöpferkraft entsp<text:span text:style-name="T166">run</text:span>gene Leistung. Es ist Sache der Psychologie oder, wenn man will, der Phänomenologie, und in gewissen Fällen auch Sache späterer Teile der Erkenntnistheorie, die zusammengesetzte Beschaffenheit der <text:span text:style-name="T642">Bewusstseinsgebilde</text:span> aufzulösen. Dabei wird es zweifellos geschehen, daß auch die <text:span text:style-name="T166">M</text:span>itwirkung der Denkbetätig<text:span text:style-name="T642">un</text:span>g als ein wichtiger Faktor für das Zustandekommen gewisser <text:span text:style-name="T642">Bewusstseinsgebilde</text:span> zutage treten wird. Allein trotz alledem ist, als <text:span text:style-name="T642">Gewissheitsweise</text:span> betrachtet, also erkenntnistheoretisch genommen, die <text:span text:style-name="T642">Selbstgewissheit</text:span> meines <text:span text:style-name="T642">Bewusstseins</text:span> ein schlechterdings logisch <text:span text:style-name="T166">[68] </text:span>Unauflösliches, ein für den Standpunkt des Denkens einfach Gegebenes, ein im Vergleich mit dem Denken schlechtweg Andersartiges. Das Denken findet diese vorlogische Gewissheit einfach vor.<text:note text:id="ftn46" text:note-class="footnote"><text:note-citation>46</text:note-citation><text:note-body><text:p text:style-name="P296">Frischeisen-Köhler meint im Grunde dasselbe, wenn er von einem „vorgängigen Wissen, das noch nicht Erkenntnis ist,“ redet, und das „die unumgängliche Voraussetzung für jede Bestimmung im <text:span text:style-name="T642">Erkenntnisprozess</text:span>“ bildet (Wissenschaft und Wirklichkeit, S. 55 f.).</text:p></text:note-body></text:note> Mag noch so viel Arbeit in den <text:span text:style-name="T642">Bewusstseinsgebilden</text:span> stecken, und mag diese Arbeit noch so sehr logischer Art sein: dies ist völlig gleichgültig, wenn es sich darum handelt, daß mir die <text:span text:style-name="T642">Bewusstseinsgebilde</text:span> in der Weise unmittelbaren Erlebens, in reinem Selbstinnesein <text:span text:style-name="T642">gewiss</text:span> werden. Sie werden damit eben zum Inhalt einer vorlogischen Gewissheit und bieten sich dem denkenden Erkennen, falls es sich auf sie richten will, als Material, als „Gegebenes" an.<text:note text:id="ftn47" text:note-class="footnote"><text:note-citation>47</text:note-citation><text:note-body><text:p text:style-name="Footnote">Anders urteilt Bauch, der in der Tatsache, daß die <text:span text:style-name="T642">Bewusstseinsinhalte</text:span> erarbeitet sind, eine Widerlegung der Gegebenheit dieser Inhalte sieht (Studien zur Philosophie der exakten Wissenschaften, S. 89 f.).</text:p></text:note-body></text:note></text:p>
      <text:p text:style-name="P53"><draw:frame text:anchor-type="paragraph" draw:z-index="91" draw:name="Form2" draw:style-name="gr61" draw:text-style-name="P336" svg:width="1.721cm" svg:height="0.638cm" svg:x="-2.078cm" svg:y="0.012cm"><draw:text-box><text:p text:style-name="P335"><text:span text:style-name="T649">Dürr.</text:span></text:p></draw:text-box></draw:frame>Es liegt an dieser Stelle kein <text:span text:style-name="T642">Anlass</text:span> vor, kritisch auf die Art und Weise einzugehen, wie die Marburger Schule die Empfindung in ein <text:soft-page-break/>Logisches aufzulösen versucht. Hier haben wir es nicht mit der Empfindung im Besonderen, sondern mit der Selbstgewißheit des <text:span text:style-name="T642">Bewusstseins</text:span> in ihrem vollen Umfang zu tun. </text:p>
      <text:p text:style-name="P54">Was es heißt: die <text:span text:style-name="T642">Selbstgewissheit</text:span> des <text:span text:style-name="T642">Bewusstseins</text:span> ins Logische umdeuten und so verfälschen, kann man aus den Ausführungen in dem Schriftchen Ernst Dürrs „Über die Grenzen der Gewissheit" ersehen. Hier wird die Aussage: „Ich empfinde jetzt Rot“ gleichgesetzt der Aussage: „Wenn ich mir einer Rotempfindung <text:span text:style-name="T642">bewusst</text:span> bin, dann kann ich nicht mit Überzeugung urteilen: ich empfinde jetzt nicht Rot.“ Beide Aussagen hält Dürr für gleichwertig; denn in der ersten Aussage seien die „Bedingungen für die Unmöglichkeit des Gegenteils“ mitgesetzt.<text:note text:id="ftn48" text:note-class="footnote"><text:note-citation>48</text:note-citation><text:note-body><text:p text:style-name="Footnote">Ernst Dürr, Über die Grenzen der Gewissheit (1903), S. 88 f.</text:p></text:note-body></text:note> Gerade hierin aber liegt die logische Umdeutung. Was Dürr mit jenem Satze vornimmt, ist das Erheben auf eine völlig andere Gewi<text:span text:style-name="T642">ss</text:span>heitsstufe. Das logische Zuschärfen, das Ziehen logischer Folgerungen ist ja gerade das, was jenes unbefangene, schlichte Sichhingeben des <text:span text:style-name="T642">Bewusstseins</text:span> an sein eigenes <text:span text:style-name="T642">Gewisssein</text:span><text:span text:style-name="T4"> nicht</text:span> ist. <text:span text:style-name="T166">[69]</text:span></text:p>
      <text:p text:style-name="P54"><draw:frame text:anchor-type="paragraph" draw:z-index="92" draw:name="Form2" draw:style-name="gr62" draw:text-style-name="P336" svg:width="1.721cm" svg:height="0.618cm" svg:x="12.695cm" svg:y="0.145cm"><draw:text-box><text:p text:style-name="P335"><text:span text:style-name="T649">Hugo </text:span><text:span text:style-name="T649">Bergmann.</text:span></text:p></draw:text-box></draw:frame>Nicht so gewaltsam umdeutend, aber doch auch umdeutend verfährt Hugo Bergmann. Er gehört zu den <text:span text:style-name="T642">V</text:span>ertrete<text:span text:style-name="T642">rn</text:span> der ,,Evidenz der inneren Wahrnehmung“, mit anderen Worten: der Gewissheit von den <text:span text:style-name="T642">Bewusstseinserlebnissen.</text:span> Nur ist er der Meinung, daß der inneren Wahrnehmung die Urteilsform wesenseigentümlich ist. Alle innere Wahrnehmung sei ein „Anerkennen des angeschauten Gegenstandes". Zwar mit Benennen, Deuten, Klassifizieren habe sie nichts zu tun; aber sie bestehe jederzeit in eing<text:span text:style-name="T167">li</text:span>edrigem Urteilen, in schlichtem Anerkennen.<text:note text:id="ftn49" text:note-class="footnote"><text:note-citation>49</text:note-citation><text:note-body><text:p text:style-name="P297">Hugo Bergmann, Untersuchungen zum Problem der Evidenz der inneren Wahrnehmung (1908); S. 6 ff., 43 f., 58 f. </text:p></text:note-body></text:note> Auch hiermit ist schon zuviel gesagt. Indem ich die Gewissheit des Rot-<text:span text:style-name="T167">E</text:span>mpf<text:span text:style-name="T167">un</text:span>denen habe, bin ich mir selbst monologisch hingegeben. Alles Anerkennen setzt voraus, daß ein <text:span text:style-name="T167">Ü</text:span>berindi<text:span text:style-name="T167">vi</text:span>duell-Geltendes an mich herantritt. Davon aber kann hier nicht die Rede sein. </text:p>
      <text:p text:style-name="P4"><draw:frame text:anchor-type="paragraph" draw:z-index="94" draw:name="Form2" draw:style-name="gr63" draw:text-style-name="P336" svg:width="1.721cm" svg:height="0.518cm" svg:x="12.938cm" svg:y="0.011cm"><draw:text-box><text:p text:style-name="P335"><text:span text:style-name="T649">Meinong.</text:span></text:p></draw:text-box></draw:frame><text:span text:style-name="T642">Eben sowenig</text:span> ist die <text:span text:style-name="T642">Selbstgewissheit</text:span> des <text:span text:style-name="T642">Bewusstseins</text:span> so zu verstehen, als ob in dem <text:span text:style-name="T642">Gewisssein</text:span> von einem <text:span text:style-name="T642">Bewusstseinsinhalt</text:span> immer ein Existentialurteil enthalten wäre. Vor allem Meinong vertritt <text:soft-page-break/>die Ansicht, daß jede Wahrnehmung ein Existentialurteil sei.<text:note text:id="ftn50" text:note-class="footnote"><text:note-citation>50</text:note-citation><text:note-body><text:p text:style-name="Footnote">Alexius Meinong, Über die Erfahrungsgrundlagen unseres Wissens (1906). S. 16</text:p></text:note-body></text:note> Ich sehe hierin eine Logisierung der Wahrnehmung. Ohne Zweifel ist das Wahrnehmen häufig zugleich implizite als ein Existentialurteil gemeint. Aber das Wahrnehmen ist und bleibt Wahrnehmen auch abgesehen von allem Existentialurteil. Wenn ich gedankenlos und träumend ins Grün hinausschaue, so ist Wahrnehmung ohne Existentialurteil vorhanden. Ich will nun sagen: man darf nicht in <text:span text:style-name="T168">V</text:span>erallgemeiner<text:span text:style-name="T168">un</text:span>g der Ansicht Meinongs die <text:span text:style-name="T642">Selbstgewissheit</text:span> des <text:span text:style-name="T642">Bewusstseins</text:span> so deuten, als ob sie immer schon zugleich ein Existentialurteil wäre. Davon wird in der <text:span text:style-name="T642">Selbstgewissheit</text:span> meines <text:span text:style-name="T642">Bewusstseins</text:span> als solcher schlechterdings nichts erlebt. Freilich bin ich in dieser Gewissheit <text:span text:style-name="T642">jedes mal</text:span> irgend eines Vorhandenen, Bestehenden, Seienden, oder wie man sagen will, <text:span text:style-name="T642">gewiss.</text:span> Allein dieses <text:span text:style-name="T642">Gewisssein</text:span> ist weit entfernt davon, immer eine <text:span text:style-name="T642">Urteilsgewissheit</text:span> sein zu müssen. </text:p>
      <text:p text:style-name="P55"><draw:frame text:anchor-type="paragraph" draw:z-index="93" draw:name="Form2" draw:style-name="gr2" draw:text-style-name="P336" svg:width="1.721cm" svg:height="2.398cm" svg:x="-1.857cm" svg:y="0.101cm"><draw:text-box><text:p text:style-name="P335"><text:span text:style-name="T649">Selbstgewiß</text:span><text:span text:style-name="T649">-heit des </text:span><text:span text:style-name="T649">Bewußtsein</text:span><text:span text:style-name="T649">s: ein letztes </text:span><text:span text:style-name="T649">Gewißheits-</text:span><text:span text:style-name="T649">prinzip.</text:span></text:p></draw:text-box></draw:frame>4. Die <text:span text:style-name="T642">Selbstgewissheit</text:span> meines <text:span text:style-name="T642">Bewusstseins</text:span> darf ich als ein <text:span text:style-name="T4">schlechthin letztes </text:span><text:span text:style-name="T83">Gewissheitsprinzip</text:span> (mit welchem Worte ich freilich die <text:span text:style-name="T170">R</text:span>olle des im Beginne stehenden Erkenntnis-<text:span text:style-name="T168">[70]th</text:span>eoretikers überschreite [S. 58]) bezeichnen. Damit will ich sagen: indem ich der <text:span text:style-name="T642">Selbstgewissheit</text:span> meines <text:span text:style-name="T642">Bewusstseins</text:span> inne werde, bin ich zugleich dessen <text:span text:style-name="T642">gewiss</text:span>, daß nichts darin mich auf eine andere <text:span text:style-name="T642">Gewissheitsquelle</text:span> hinweist, auf deren Grundlage oder durch deren Hilfeleistung <text:span text:style-name="T642">aller erst</text:span> die <text:span text:style-name="T642">Selbstgewissheit</text:span> meines <text:span text:style-name="T642">Bewusstseins</text:span> zustande käme. Die <text:span text:style-name="T642">Selbstgewissheit</text:span> meines <text:span text:style-name="T642">Bewusstseins</text:span> ruht schlechtweg in sich selbst.</text:p>
      <text:p text:style-name="P55"><draw:frame text:anchor-type="paragraph" draw:z-index="95" draw:name="Form2" draw:style-name="gr64" draw:text-style-name="P336" svg:width="1.721cm" svg:height="0.83cm" svg:x="-1.879cm" svg:y="0.233cm"><draw:text-box><text:p text:style-name="P335"><text:span text:style-name="T649">Meinong </text:span><text:span text:style-name="T649">und Lipps.</text:span></text:p></draw:text-box></draw:frame>Besonders unter der Bezeichnung der inneren Wahrnehmung wird der <text:span text:style-name="T642">Selbstgewissheit</text:span> des <text:span text:style-name="T642">Bewusstseins</text:span> von verschiedenen Standpunkten aus eine hervorragende erkenntnistheoretische Bedeutung zuerkannt. So hebt Meinong die „Evidenz der inneren Wahrnehmung“ nachdrücklich, wenn auch mit großen Einschränkungen, gegen alle Anfechtungen hervor. Es gibt, so drückt er sich vorsichtigerweise aus, psychische Geschehnisse, von deren Existenz wir unmittelbare Evidenz erlangen können. Die grundlegende Bedeutung, die von Alters her der inneren <text:soft-page-break/>Wahrnehmung in der Erkenntnistheorie zugesprochen wurde, kommt i<text:span text:style-name="T169">hr </text:span>trotz der verschiedenartigsten Einschränkungen wirklich zu.<text:note text:id="ftn51" text:note-class="footnote"><text:note-citation>51</text:note-citation><text:note-body><text:p text:style-name="P298">Meinong, ebenda, S. 47 ff., 79. </text:p></text:note-body></text:note> Sodann ist hier auf Theodor Lipps hinzuweisen. Gemäß der Grundrichtung seines Denkens beruht das ganze Gebäude der denkenden Erkenntnis auf dem unmittelbaren Erleben des <text:span text:style-name="T642">Bewusstseins</text:span> von sich selbst und seinen Objekten, auf dem unmittelbaren Bewußtsein der Subjektivität und der Objektivität.<text:note text:id="ftn52" text:note-class="footnote"><text:note-citation>52</text:note-citation><text:note-body><text:p text:style-name="Footnote">Theodor Lipps, Grundzüge der Logik (1893), S. 2 ff. Auch was Emil Lask als „atheoretisches, theoretisch unberührtes Erleben“ kennzeichnet (Die Logik der Philosophie und die Kategorienlehre [1911], S. 84 f., 131 ff.), deckt sich, wenn ich Lask recht verstehe, mit dem, was ich Selbstgewißheit des Bewußtseins nenne.</text:p></text:note-body></text:note> Indessen so sehr die Verwandtschaft dieser und ä<text:span text:style-name="T169">h</text:span>nlicher Anschauungen mit der hier vertretenen Auffassung in die Augen fällt, so drängt sich doch auch der wesentliche Unterschied sofort auf. Was innere Wahrnehmung oder unmittelbares Bewußtsein von Subjekt und Objekt heißt, ist nichts erkenntnistheoretisch rein Herausgearbeitetes, sondern durchweg mengen sich psychologische Gesichtspunkte ein. Es fehlt die Einsicht, daß die Erkenntnistheorie schlechterdings voraussetzungslos verfahren müsse, und daß die <text:span text:style-name="T642">Selbstgewissheit</text:span> des <text:span text:style-name="T642">Bewusstseins</text:span> der einzig mögliche Anfang <text:span text:style-name="T169">[71] </text:span>dieser voraussetzungslosen Erkenntnist<text:span text:style-name="T642">h</text:span>eorie sei. Der <text:span text:style-name="T642">Selbstgewissheit</text:span>, die Meinong und Lipps z<text:span text:style-name="T169">u</text:span>g<text:span text:style-name="T169">run</text:span>de legen, fehlt gleichsam die erkenntnistheoretische Nacktheit, in der die <text:span text:style-name="T642">Selbstgewissheit</text:span>, wie ich sie verstehe, auftritt. Anders ausgedrückt: bei jenen Forschern ist die <text:span text:style-name="T642">Selbstgewissheit</text:span> nicht unter die Beleuchtung der ungeheueren Tragweite gerückt, die ihr bei mir insofern zukommt, als sie einen unbedingten und zugleich subjektivistischen Anfang der Erkenntnistheorie bedeutet.<text:note text:id="ftn53" text:note-class="footnote"><text:note-citation>53</text:note-citation><text:note-body><text:p text:style-name="P299">Es ist beispielsweise bezeichnend, daß Lipps dem Zweifel, ob eine wirkliche Außenwelt bestehe, jedes wissenschaftliche Recht abspricht (Logik. S. 16). </text:p></text:note-body></text:note> Bei Driesch dagegen hat, <text:span text:style-name="T642">W</text:span>enn auch unter anderem <text:span text:style-name="T642">Namen</text:span>, die <text:span text:style-name="T642">Selbstgewissheit</text:span> des <text:span text:style-name="T642">Bewusstseins</text:span> dieselbe <text:span text:style-name="T642">grundsätzliche</text:span> Stellung wie bei mir. </text:p>
      <text:p text:style-name="P55"><draw:frame text:anchor-type="paragraph" draw:z-index="96" draw:name="Form2" draw:style-name="gr65" draw:text-style-name="P336" svg:width="1.721cm" svg:height="0.724cm" svg:x="12.871cm" svg:y="0.099cm"><draw:text-box><text:p text:style-name="P335"><text:span text:style-name="T649">Meinong </text:span><text:span text:style-name="T649">und Lipps.</text:span></text:p></draw:text-box></draw:frame>Ähnlich <text:span text:style-name="T169">w</text:span>ie über Meinong und Lipps ist in dieser Hinsicht <text:s/>über Külpe zu urteilen. Er erkennt der <text:span text:style-name="T642">Selbstgewissheit</text:span> des <text:span text:style-name="T642">Bewusstseins</text:span> eine ge<text:span text:style-name="T169">w</text:span>isse Beitragsleistung beim Zustandekommen des Erkennens <text:soft-page-break/>zu. Aber er ist weit davon entfernt, in ihr ein schlechtweg Grundlegendes zu erkennen. Die psychologischen Bedingungen und Schranken, unter denen die <text:span text:style-name="T642">Selbstgewissheit</text:span> des <text:span text:style-name="T642">Bewusstseins</text:span> entspringt, gelten ihm sofort als erkenntnistheoretische Unvollkommenheiten. We<text:span text:style-name="T642">il</text:span> es für uns in gewissen Fällen zu einer <text:span text:style-name="T642">Selbstgewissheit</text:span> des <text:span text:style-name="T642">Bewusstseins</text:span> nicht kommt, sc<text:span text:style-name="T169">hl</text:span>ießt er sofort, daß ihr eine erhebliche erkenntnistheoretische Bedeutung nicht zugesprochen werden könne. Während ich sage, daß gerade der monologische, intrasubjektive Charakter dieser <text:span text:style-name="T642">Selbstgewissheit</text:span> ihren unvergleichlichen Vorzug — ihre Unbezweifelbarkeit — begründet, ist dies nach der Schätzung Külpes <text:span text:style-name="T642">lediglich</text:span> ein Mangel: ihre Evidenz ist eben „nur ein subjektiver Eindruck“ <text:span text:style-name="T169">und</text:span> „als solcher von subjektiven Bedingungen abhängig“. „Der erkenntnistheoretische Wert dieser Gewissheit steht somit nicht hoch.“<text:note text:id="ftn54" text:note-class="footnote"><text:note-citation>54</text:note-citation><text:note-body><text:p text:style-name="P299">Oswald Külpe, Die Realisierung; Bd. 1, S. 51 ff., 62 ff. </text:p></text:note-body></text:note></text:p>
      <text:p text:style-name="P56"><draw:frame text:anchor-type="paragraph" draw:z-index="97" draw:name="Form2" draw:style-name="gr18" draw:text-style-name="P336" svg:width="1.721cm" svg:height="1.728cm" svg:x="-1.834cm" svg:y="0.189cm"><draw:text-box><text:p text:style-name="P335"><text:span text:style-name="T649">Selbstgewiß</text:span><text:span text:style-name="T649">-heit: </text:span><text:span text:style-name="T649">Grundlage </text:span><text:span text:style-name="T649">aller Wissen-</text:span><text:span text:style-name="T649">schaften.</text:span></text:p></draw:text-box></draw:frame>5. Im Gegensatze zu einer solchen geringen Bewertung behaupte ich, daß die <text:span text:style-name="T642">Selbstgewissheit</text:span> des <text:span text:style-name="T642">Bewusstseins</text:span> nicht etwa Grundlage nur der Erkenntnistheorie ihren voraussetzungslosen Anfang ermög<text:span text:style-name="T169">li</text:span>cht, sondern auch für alle Wissenschaft von <text:span text:style-name="T169">un</text:span>entbehrlich-g<text:span text:style-name="T169">r</text:span>undlegender, geradezu <text:span text:style-name="T642">unermesslicher</text:span> Bedeutung ist.<text:note text:id="ftn55" text:note-class="footnote"><text:note-citation>55</text:note-citation><text:note-body><text:p text:style-name="Footnote">Hierin treffe ich mit Wundt zusammen. Die Empfindung Blau (so heißt es bei ihm), die ich beim Anblick des Himmels in mir finde, ist mir als eine nicht zu bestreitende Tatsache meines <text:span text:style-name="T642">Bewusstseins</text:span> gegeben. Er nennt dies die unmittelbare Gewissheit und sieht in ihr „die Grundlage, von der alle objektive Gewissheit ausgeht“. „Das in der inneren Erfahrung Gegebene ist unmittelbar <text:span text:style-name="T642">gewiss</text:span>“ (Logik, Bd. 3, Aufl. 3, S. 407 f., 421). Auf die erkenntnistheoretischen Probleme, die sich für mich an dieses unmittelbare <text:span text:style-name="T642">Gewisssein</text:span> knüpfen, geht Wundt nicht ein.</text:p></text:note-body></text:note> Diese <text:span text:style-name="T170">[72] </text:span>Behauptung kann ic<text:span text:style-name="T170">h</text:span> freilich nicht als monologischer Erkenntnistheoretiker, sondern allein vom Standpunkt meines sonstigen Wissens aussprechen. Ich verlasse hier also mit vollem Bewußtsein den Standpunkt des beginnenden Erkenntnistheoretikers und spreche als ein den Wissenschaftsbestand Überblickender. Und da geht meine Behauptung dahin, daß die Wissenschaft überhaupt nichts zu bearbeiten vorfände, wenn ihr nicht letztlich die <text:span text:style-name="T642">Selbstgewissheit</text:span> des <text:span text:style-name="T642">Bewusstseins</text:span> beständig Stoff lieferte. Wäre die <text:span text:style-name="T642">Selbstgewissheit</text:span> des <text:span text:style-name="T642">Bewusstseins</text:span> mit der <text:span text:style-name="T642">unermesslichen</text:span> Fülle <text:soft-page-break/>ihres Inhalts nicht in Bereitschaft, so stünde das Denken vor einer vollkommenen Leere. Würde nichts erlebt, so könnte auch nichts gedacht werden. Das subjektive Erleben schafft die unausschöpfliche Fülle dessen zutage, was aller Wissenschaft den Inhalt gibt. Auch eine Wissenschaft der geometrischen und arithmetischen Verhältnisse könnte es ohne die Grundlage subjektiven Erlebens und der mit ihm gegebenen unbedingten <text:span text:style-name="T642">Selbstgewissheit</text:span> nicht geben. Doch dies alles ist, wie gesagt, hier in vorwegnehmender Weise behauptet. Indessen wird schon durch die allernächsten Betrachtungen auf die grundlegende Wichtigkeit der <text:span text:style-name="T642">Selbstgewissheit</text:span> des <text:span text:style-name="T642">Bewusstseins</text:span> für die Wissenschaft manches Licht fallen.</text:p>
      <text:p text:style-name="P56"><draw:frame text:anchor-type="paragraph" draw:z-index="98" draw:name="Form2" draw:style-name="gr66" draw:text-style-name="P336" svg:width="1.721cm" svg:height="1.059cm" svg:x="12.982cm" svg:y="-0.055cm"><draw:text-box><text:p text:style-name="P335"><text:span text:style-name="T649">Vorlogisch </text:span><text:span text:style-name="T649">und </text:span><text:span text:style-name="T649">irrational.</text:span></text:p></draw:text-box></draw:frame>6. Es wird nicht überflüssig sein, die hier vertretene Ansicht irrational, in ihrem Verhältnis zu einer Lehre Rickerts kurz zu kennzeichnen. Auch Rickert kennt sofort zu Beginn seiner Erkenntnistheorie ein „Irrationales“ im Bewußtsein. Der <text:span text:style-name="T642">Bewusstseinsinhalt</text:span> ist „für das logische Denken total undurchdringlich“. Nämlich: sofern er ein individuell Bestimmtes ist, findet das Denken an ihm seine Grenze. Dieses Rot und dieses Blau ist durchaus irrational. Hiermit ist wesentlich mehr behauptet, als ich gesagt haben will. Mit der alogischen Natur der unmittelbaren <text:span text:style-name="T642">Selbstgewissheit</text:span> ist <text:span text:style-name="T4">darüber, wie sich der </text:span><text:span text:style-name="T83">Bewusstseinsinhalt</text:span><text:span text:style-name="T4"> zum Denken verhalte</text:span>, noch schlechtweg keine Bestimmung ge-<text:span text:style-name="T171">[73]</text:span>troffen. Ob und in<text:span text:style-name="T171">wie</text:span>weit sich der <text:span text:style-name="T642">Bewusstseinsinhalt</text:span> du<text:span text:style-name="T171">r</text:span>ch das Denken bearbeiten und gleichsam durchdringen lasse, bleibt völlig dahingestellt. Lediglich die sich mir zunächst darbietende <text:span text:style-name="T642">Gewissheitsart</text:span> — eben die unmittelbare <text:span text:style-name="T642">Selbstgewissheit</text:span> — ist als eine mit Logik noch nichts zu schaffen habende, vor aller Hinwendung z<text:span text:style-name="T171">um</text:span> Logischen bereits feststehende, sich in Logisches nicht auflösen lassende Gewissheit gekennzeichnet. Wie unabhängig von der vorlogischen <text:span text:style-name="T642">Natur</text:span> dieser Gewissheit das <text:span text:style-name="T171">V</text:span>erhältnis des <text:span text:style-name="T642">Bewusstseinsinhaltes</text:span> zum Denken ist, geht schon aus dem Umst<text:span text:style-name="T171">a</text:span>nd her<text:span text:style-name="T642">v</text:span>or, daß die <text:span text:style-name="T642">Selbstgewissheit</text:span> des <text:span text:style-name="T642">Bewusstseins</text:span> nicht nur etwa Empfindungen, Wahrnehmungen, Erinnerungen, sondern auch Begriffe, Gedanken, kurz logische Verknüpfungen zum <text:span text:style-name="T171">In</text:span>halte hat. Auch was in meinem Denken vorgeht, gehört zunächst zu dem meiner alogischen <text:span text:style-name="T642">Selbstgewissheit</text:span> Gegebenen (vgl. S. 67 f.). Bei <text:soft-page-break/><text:span text:style-name="T642">R</text:span>ickert dagegen ist eine bestimmte Feststellung über das Verhältnis des Gegebenen z<text:span text:style-name="T171">u</text:span>m Denken getroffen: die individuelle Bestimmtheit ist logisch undurchdring<text:span text:style-name="T171">li</text:span>ch. Vielleicht hat Rickert hiermit Recht. Dies kann aber zu Beginn der <text:span text:style-name="T171">E</text:span>rkenntnistheorie nicht entschieden werden.<text:note text:id="ftn56" text:note-class="footnote"><text:note-citation>56</text:note-citation><text:note-body><text:p text:style-name="P302"><text:span text:style-name="T108">R</text:span><text:span text:style-name="T98">ickert, Der Gegenstand der Erkenntnis. 3. Aufl., S. 28 ff., 377 ff. — Noch viel stärker ausgeb</text:span><text:span text:style-name="T108">il</text:span><text:span text:style-name="T98">det trifft man diesen Gedanken bei Emil Lask an (Die Logik der Philosophie und die Kategorienlehre, S. 54 ff., 73, 76). </text:span></text:p></text:note-body></text:note></text:p>
      <text:p text:style-name="P4"/>
      <text:p text:style-name="P4"/>
      <text:list xml:id="list211526872732045" text:continue-numbering="true" text:style-name="Outline">
        <text:list-item>
          <text:list>
            <text:list-item>
              <text:h text:style-name="Heading_20_2" text:outline-level="2"><text:bookmark-start text:name="__RefHeading___Toc44582_3739762800"/>Viertes Kapitel - Psychologische Bedingungen des Eintretens der <text:span text:style-name="T642">Selbstgewissheit</text:span><text:bookmark-end text:name="__RefHeading___Toc44582_3739762800"/></text:h>
            </text:list-item>
          </text:list>
        </text:list-item>
      </text:list>
      <text:p text:style-name="P4"><draw:frame text:anchor-type="paragraph" draw:z-index="99" draw:name="Form2" draw:style-name="gr67" draw:text-style-name="P336" svg:width="1.721cm" svg:height="1.454cm" svg:x="-1.923cm" svg:y="-0.099cm"><draw:text-box><text:p text:style-name="P335"><text:span text:style-name="T649">Selbstgewiss</text:span><text:span text:style-name="T649">-heit und </text:span><text:span text:style-name="T649">Aufmerken.</text:span></text:p></draw:text-box></draw:frame>1. Als monologischer Erkenntnistheoretiker sage ich mir: wann immer ich auch kraft der <text:span text:style-name="T642">Selbstgewissheit</text:span> meines <text:span text:style-name="T642">Bewusstseins</text:span> irgendwelcher <text:span text:style-name="T642">Bewusstseinsinhalte</text:span> <text:span text:style-name="T642">gewiss</text:span> geworden bin, <text:span text:style-name="T642">jedes mal</text:span> erlebte ich dabei eine eigentümliche Hinwend<text:span text:style-name="T642">un</text:span>g des <text:span text:style-name="T642">Bewusstseins</text:span> auf den jeweilig vorliegenden <text:span text:style-name="T642">Bewusstseinsinhalt.</text:span> So <text:span text:style-name="T642">gewiss</text:span> ich eines bestimmten <text:span text:style-name="T642">Bewusstseinsinhaltes</text:span> bin, so <text:span text:style-name="T642">gewiss</text:span> bin ich auch, daß dieses <text:span text:style-name="T642">Gewisssein</text:span> mit einer charakteristischen Blickrichtung meines <text:span text:style-name="T642">Bewusstseins</text:span> auf den vor<text:span text:style-name="T171">li</text:span>egenden Inhalt hin, mit Aufmerken auf ihn verknüpft ist. So weit ich kraft der <text:span text:style-name="T642">Selbstgewissheit</text:span> des <text:span text:style-name="T642">Bewusstseins</text:span> dies und jenes festgestellt habe: immer ist Aufmerken dabei beteiligt gewesen. <text:span text:style-name="T172">[74]</text:span></text:p>
      <text:p text:style-name="P57">Auch sagt mir — so fahre ich als monologischer Erkenntnistheoretiker fort — meine Erinnerung,<text:note text:id="ftn57" text:note-class="footnote"><text:note-citation>57</text:note-citation><text:note-body><text:p text:style-name="Footnote">Die <text:span text:style-name="T642">Erinnerungsgewissheit</text:span> ist zwar noch nicht in die <text:span text:style-name="T642">Selbstgewissheit</text:span> des <text:span text:style-name="T642">Bewusstseins</text:span> hereingezogen; dies wird indessen sehr bald geschehen. Es mag <text:s/>daher schon hier in vorwegnehmender Weise die Gewissheit des Sicherinnerns verwertet werden.</text:p></text:note-body></text:note> daß ich mich oft in einer <text:span text:style-name="T642">Bewusstseinshaltung</text:span> befinde, die nicht durch ein Aufmerken charakterisiert ist: in einer <text:span text:style-name="T642">Bewusstseinshaltung</text:span> des Dahindämmerns, des müden Träumens. Und zugleich sagt mir meine Erinnerung, daß es bei mir in solchen aufmerksamkeitslosen <text:span text:style-name="T642">Bewusstseinszuständen</text:span> zu unbezweifelbar er Gewissheit über das damals im Bewußtsein Gegebene nicht gekommen ist. Wo das <text:soft-page-break/>Aufmerken fehlte, dort fehlte auch die <text:span text:style-name="T642">Selbstgewissheit</text:span> meines <text:span text:style-name="T642">Bewusstseins.</text:span> </text:p>
      <text:p text:style-name="P58"><draw:frame text:anchor-type="paragraph" draw:z-index="100" draw:name="Form2" draw:style-name="gr68" draw:text-style-name="P336" svg:width="1.721cm" svg:height="2.035cm" svg:x="12.762cm" svg:y="-0.034cm"><draw:text-box><text:p text:style-name="P335"><text:span text:style-name="T649">Aufmerken: </text:span><text:span text:style-name="T649">Bedingung </text:span><text:span text:style-name="T649">der </text:span><text:span text:style-name="T649">Selbstgewiß</text:span><text:span text:style-name="T649">-heit.</text:span></text:p></draw:text-box></draw:frame>2. Soviel vermag ich mir als monologischer Erkenntnisthe<text:span text:style-name="T172">ore</text:span>tik<text:span text:style-name="T172">e</text:span>r <text:span text:style-name="T172">zu</text:span> sag<text:span text:style-name="T642">en</text:span>. Wenn ich mich nun auf den Standpunkt meines sonstig<text:span text:style-name="T172">e</text:span>n Wiss<text:span text:style-name="T172">en</text:span>s, insbesondere auf den Standpunkt der Psychologie stelle, <text:span text:style-name="T172">so</text:span> wird das Gesagte dahin zu ergänzen sein, daß die Aufmerksamkeit die <text:span text:style-name="T4">allgemeine Bedingung</text:span> dafür bildet, daß <text:span text:style-name="T642">Selbstgewissheit</text:span> des <text:span text:style-name="T642">Bewusstseins</text:span> eintritt. Der Psychologe zieht — was auf dem gegenwärtigen Standpunkt verwehrt ist — auch das, was in anderen Menschen vorgeht, als Erfahrungsboden heran und verarbeitet die gefundenen Tatsachen mittels der Kategorien des Denkens. In unserem Fall ist es die Kategorie der Bedingung, die als entscheidend herangezogen wird. Selbstverständ<text:span text:style-name="T172">li</text:span>ch darf der aufgestellte Satz zunächst nicht für den Aufbau der Erkenntnistheorie verwendet werden. Damit wäre gegen die Voraussetzungslosigkeit gesündigt. Jener Satz ist als ein bloßes Einschiebsel anzusehen.</text:p>
      <text:p text:style-name="P58">Wir machen uns den Sinn dieses; Satzes noch weiter klar. Ihm zufolge liegen alle solche <text:span text:style-name="T642">Bewusstseinsgegebenheiten</text:span>, auf die sich unser Aufmerken nicht richtet, außerhalb der Sphäre der <text:span text:style-name="T642">Selbstgewissheit.</text:span> Nicht als ob wir uns diesen <text:span text:style-name="T642">Bewusstseinsgegebenheiten</text:span> gegenüber im Zustande der <text:span text:style-name="T642">Ungewissheit</text:span> befänden. Damit wäre der Tatbestand geradezu gefälscht. Vielmehr liegt die Sache so, daß dort, wo kein Aufmerken ausgeübt wird, überhaupt die <text:span text:style-name="T642">Bewusstseinseinstellung</text:span> des <text:span text:style-name="T642">Gewissseins</text:span> nicht aufkommen, also auch <text:span text:style-name="T642">Uneingewiesen</text:span> nicht entstehen kann. Das Fehlen der <text:span text:style-name="T173">[75] </text:span>Aufmerksamkeit fü<text:span text:style-name="T173">h</text:span>rt mit sich das Fehlen der Gewi<text:span text:style-name="T642">ss</text:span>heitseinstellung des <text:span text:style-name="T642">Bewusstseins.</text:span></text:p>
      <text:p text:style-name="P4"><draw:frame text:anchor-type="paragraph" draw:z-index="101" draw:name="Form2" draw:style-name="gr69" draw:text-style-name="P336" svg:width="1.721cm" svg:height="1.987cm" svg:x="12.827cm" svg:y="0.011cm"><draw:text-box><text:p text:style-name="P335"><text:span text:style-name="T649">Nur psycho-</text:span><text:span text:style-name="T649">logische, </text:span><text:span text:style-name="T649">nicht </text:span><text:span text:style-name="T649">erkenntnis-</text:span><text:span text:style-name="T649">theoretische </text:span><text:span text:style-name="T649">Bedingung.</text:span></text:p></draw:text-box></draw:frame>Auch ist im Au<text:span text:style-name="T173">g</text:span>e zu behalten, daß mit dem Aufmerken nicht etwa eine erkenntnistheoretische, sondern eine psychologische Bedingung der <text:span text:style-name="T642">Selbstgewissheit</text:span> aufge<text:span text:style-name="T173">w</text:span>iesen ist. Wäre die Bedingung in erkenntnistheoretischem Sinne zu verstehen, so würde dies heißen, daß die <text:span text:style-name="T642">Selbstgewissheit</text:span> des <text:span text:style-name="T642">Bewusstseins</text:span> eine Gewissheit wäre, die sich nicht als in sich selbst ruhend, sondern als abhängig von einer anderen Gewissheit als ihrer Bedingung weiß. Man braucht dies nur auszusprechen, um einzusehen, daß das Aufmerken keine Bedingung in diesem Sinne ist. Jetzt einen süßen Geschmack zu haben, ist eine <text:soft-page-break/>Gewissheit, von der es keinen Sinn hat, zu sagen, daß sie über sich hinaus auf eine andere Gewissheit weist, von der sie abhinge; sie ist eine schlechtweg in sich beschlossene, vollkommen sich selbst genügende Gewissheit, eine Gewissheit unbedingter Art. <text:span text:style-name="T642">Lediglich</text:span> das Eintreten dieser Gewissheit, ihr Erscheinen im Laufe der <text:span text:style-name="T642">Bewusstseinsgeschehnisse</text:span> ist an die Bedingung geknüpft, daß sich das Bew<text:span text:style-name="T174">u</text:span>ßtsein die Haltung der Aufmerksamkeit gibt. Durch diese psychologische Abhängigkeit wird an ihrer erkenntnistheoretischen Vorzugsstellung nicht das Mindeste abgestrichen. </text:p>
      <text:p text:style-name="P4"><draw:frame text:anchor-type="paragraph" draw:z-index="102" draw:name="Form2" draw:style-name="gr70" draw:text-style-name="P336" svg:width="1.721cm" svg:height="1.541cm" svg:x="-1.834cm" svg:y="0.076cm"><draw:text-box><text:p text:style-name="P335"><text:span text:style-name="T649">Aufmerksam</text:span><text:span text:style-name="T649">-keit im </text:span><text:span text:style-name="T649">weitesten </text:span><text:span text:style-name="T649">Sinne.</text:span></text:p></draw:text-box></draw:frame>Noch auf ein mögliches <text:span text:style-name="T642">Missverständnis</text:span> ist hinzuweisen. Das Au<text:span text:style-name="T174">f</text:span>merken ist hier in seinem weitesten Sinne gemeint. Es sollte nicht etwa gesagt sein, daß ein planmäßiges, methodisches Aufmerken, wie es etwa die experimentelle Psychologie fordert, Bedingung der <text:span text:style-name="T643">Selbstgewissheit</text:span> des <text:span text:style-name="T643">Bewusstseins</text:span> sei. Selbst das Vorsätzliche, Willkür<text:span text:style-name="T174">li</text:span>che ist nicht Erfordernis der Aufmerksamkeit, so wie sie hier gemeint ist; auch die <text:span text:style-name="T643">unwillkürliche</text:span>, sich selbstverständlich e<text:span text:style-name="T643">in</text:span>findende Aufmerksamkeit entspricht der hier in Frage stehenden Bedingung. Ja wir werden weiterhin sehen, daß die <text:span text:style-name="T643">unwillkürliche</text:span> Aufmerksamkeit für die <text:span text:style-name="T643">Selbstgewissheit</text:span> des <text:span text:style-name="T643">Bewusstseins</text:span> in ganz besonderem Maße günstig ist. </text:p>
      <text:p text:style-name="P4"><draw:frame text:anchor-type="paragraph" draw:z-index="103" draw:name="Form2" draw:style-name="gr71" draw:text-style-name="P337" svg:width="1.721cm" svg:height="1.549cm" svg:x="-1.856cm" svg:y="0.055cm"><draw:text-box><text:p text:style-name="P335"><text:span text:style-name="T649">Schlichte </text:span><text:span text:style-name="T649">und </text:span><text:span text:style-name="T649">reflexive </text:span><text:span text:style-name="T649">Selbstgewiß</text:span><text:span text:style-name="T649">-heit.</text:span></text:p></draw:text-box></draw:frame><draw:frame text:anchor-type="paragraph" draw:z-index="104" draw:name="Form2" draw:style-name="gr72" draw:text-style-name="P336" svg:width="1.721cm" svg:height="1.301cm" svg:x="12.695cm" svg:y="14.261cm"><draw:text-box><text:p text:style-name="P335"><text:span text:style-name="T649">Gefahr der </text:span><text:span text:style-name="T649">Selbst-</text:span><text:span text:style-name="T649">täuschung.</text:span></text:p></draw:text-box></draw:frame>Auch darf die doppelte Richtung nicht übersehen werden, die Schlichte das Aufmerken innerhalb der <text:span text:style-name="T643">Selbstgewissheit</text:span> des <text:span text:style-name="T643">Bewusstseins</text:span> nehmen kann. Bin ich der Süß-Empfindung unmittelbar <text:span text:style-name="T643">gewiss</text:span>, so ist das Aufmerken dem <text:span text:style-name="T4">Inhalt der </text:span><text:span text:style-name="T84">Selbstgewissheit</text:span> zugewandt. Wenn ich dagegen als Erkenntnistheoriker, gelegentlich der Süß-Empfindung, mir der <text:span text:style-name="T643">Selbstgewissheit</text:span> als einer eigen-<text:span text:style-name="T174">[76]</text:span>tümlichen <text:span text:style-name="T643">Gewissheitsquelle</text:span> <text:span text:style-name="T643">bewusst</text:span> werde, so ist das Aufmerken nicht nur dem Inhalt der <text:span text:style-name="T643">Selbstgewissheit</text:span>, sonder<text:span text:style-name="T174">n</text:span> auch, und mit besonderer Betonung, der <text:span text:style-name="T643">Selbstgewissheit</text:span><text:span text:style-name="T4"> als solcher</text:span> zugekehrt. Dort hegt <text:span text:style-name="T4">schlichte</text:span> Ausübung der <text:span text:style-name="T643">Selbstgewissheit</text:span> vor, hier dagegen <text:span text:style-name="T4">Rechenschaftgeben</text:span> über die <text:span text:style-name="T643">Selbstgewissheit</text:span>, Sichselbsterfassen der <text:span text:style-name="T643">Selbstgewissheit.</text:span> Es ist eben die Selbstbesinnung des Erkenntnistheoretikers, die in dem zweiten Falle <text:span text:style-name="T643">dazu tritt.</text:span> </text:p>
      <text:p text:style-name="P59"><text:soft-page-break/>3. <text:span text:style-name="T174">Ic</text:span>h fahre als <text:span text:style-name="T643">monologischer</text:span> Erkenntnistheoretiker fort.<text:note text:id="ftn58" text:note-class="footnote"><text:note-citation>58</text:note-citation><text:note-body><text:p text:style-name="Footnote">Ich werde im Weiteren den <text:span text:style-name="T174">R</text:span>o<text:span text:style-name="T174">ll</text:span>enwechsel nicht immer ausdrücklich bezeichnen. Es wäre dies allzu pedantisch. Der Leser wird aus Zusammenhang u<text:span text:style-name="T174">n</text:span>d Darstellungston ohne Schwierigkeit merken, wo ich als monologischer Erkenntnistheoretiker spreche und hiermit die zum Aufbau der Erkenntnistheorie wesentlichen Bestandstücke liefere, und wo ich als Psychologe oder sonst vom Standpunkte entwickelter Wissenschaft aus Erläuterungen und Weiterführungen gebe.</text:p></text:note-body></text:note> Ich mache die unbezweifelbare Erfahrung, daß in vielen Fällen, wo ich eine <text:span text:style-name="T643">Bewusstseinsgegebenheit</text:span> mit angespanntester Aufmerksamkeit zu erfassen bemüht bin, dieses Bemühen mir nicht gelingt, sondern daß ich im Ungewissen über das für mein Bewußtsein Vorhandene bleibe. Die <text:span text:style-name="T643">Selbstgewissheit</text:span> — dies erlebe ich — <text:span text:style-name="T643">lässt</text:span> sich trotz aller aufmerksamen Blickwendung in überaus zahlreichen Fällen nicht erreichen. Darin liegt zugleich ausgesprochen, daß ich in allen diesen Fällen die Gefahr der Selbsttäuschung erlebe.</text:p>
      <text:p text:style-name="P60">Wenn dem <text:span text:style-name="T4">Psychologen</text:span> diese Tatsache gegenübertritt, so kann dies für ihn zum <text:span text:style-name="T643">Anlass</text:span> werden, auf die Schwierigkeiten und Hindernisse der inneren Wahrnehmung, Selbstwahrnehmung, Selbstbeobachtung, oder wie man sonst sagen möge, einzugehen und hiermit im Zusammenhange die Möglichkeit der Selbsttäuschung (das heißt: der Täuschung hinsichtlich der eigenen <text:span text:style-name="T643">Bewusstseinserlebnisse</text:span> als solcher)<text:note text:id="ftn59" text:note-class="footnote"><text:note-citation>59</text:note-citation><text:note-body><text:p text:style-name="Footnote">Die Sinnestäuschungen haben hiermit nichts zu schaffen. Es kann eine Sinnestäuschung vorliegen, und ich kann doch imstande sein, den Bewußtseinstatbestand, der für mich vorhanden ist, mit unbezweifelbarer Gewissheit anzugeben.</text:p></text:note-body></text:note> zu erörtern. Die <text:span text:style-name="T4">Erkenntnistheorie</text:span> dagegen würde völlig aus ihrer Rolle fallen, wenn sie sich an dieser Stelle auf diese Unternehmungen einließe. Steht ihr ja doch hier das psychologische Begriffsrüstzeug, das hierzu <text:span text:style-name="T175">[77] </text:span>nötig wäre, auch nicht im entferntesten zur Verfügung. Aber auch in Form einer psychologischen Einschiebung diese Untersuchungen hier zu bringen, wird sich kaum empfehlen. Diese Einschieb<text:span text:style-name="T175">un</text:span>g würde recht umfangreich ausfallen und <text:span text:style-name="T643">müsste</text:span> daher als eine störende Ablenkung empf<text:span text:style-name="T643">un</text:span>den werden. </text:p>
      <text:p text:style-name="P60"><draw:frame text:anchor-type="paragraph" draw:z-index="105" draw:name="Form2" draw:style-name="gr2" draw:text-style-name="P336" svg:width="1.721cm" svg:height="2.398cm" svg:x="12.785cm" svg:y="-0.099cm"><draw:text-box><text:p text:style-name="P335"><text:span text:style-name="T649">Erkenntnis-</text:span><text:span text:style-name="T649">theoretische </text:span><text:span text:style-name="T649">Belanglosig-</text:span><text:span text:style-name="T649">keit der </text:span><text:span text:style-name="T649">Selbst-</text:span><text:span text:style-name="T649">täuschung.</text:span></text:p></draw:text-box></draw:frame>Dagegen ist es durch den Gang meiner monologischen Fest<text:span text:style-name="T175">s</text:span>tellungen gefordert, daß ich mi<text:span text:style-name="T175">r</text:span> über die erkenntnistheoretische <text:soft-page-break/>Bedeutung jener Tatsache klar werde. Wird — so frage ich — die Gewissheit der auf Grund der <text:span text:style-name="T643">Selbstgewissheit</text:span> meines <text:span text:style-name="T643">Bewusstseins</text:span> gemachten Aussagen dadurch verringert, daß in zahlreichen Fällen das Bemühen, meiner <text:span text:style-name="T643">Bewusstseinserlebnisse</text:span> mit unbedingter Gewissheit inne zu werden, <text:span text:style-name="T643">misslingt</text:span> <text:span text:style-name="T175">un</text:span>d ich in <text:span text:style-name="T643">Ungewissheit</text:span> über meine eigenen <text:span text:style-name="T643">Bewusstseinsvorfindlichkeiten</text:span> bleibe? <text:span text:style-name="T175">Hi</text:span>erauf antworte ich mit einem entschiedenen Nein. Wenn ich unbedingt <text:span text:style-name="T643">gewiss</text:span> bin, jetzt Licht und jetzt Dunkel zu empfinden, so bleibt diese Gewissheit völlig unberührt durch den Umstand, daß ich — so will ich annehmen — trotz allen Bemühens es nicht dazu bringe, unbedingte Gewissheit darüber zu gewinnen, ob neben dem Empfindungsinhalte sich noch ein besonderer Akt des Empfindens in meinem Bewußtsein vorfindet. Oder: wenn ich uneingeschränkt <text:span text:style-name="T643">gewiss</text:span> bin, jetzt einen <text:span text:style-name="T643">Entschluss</text:span> <text:span text:style-name="T643">gefasst</text:span> zu haben, so wird diese Gewissheit nicht im mindesten dadurch angefochten, daß ich — so <text:span text:style-name="T175">will</text:span> ich annehmen — mich außerstande fühle, die Zusammensetzung des Willensaktes aus seinen elementaren <text:span text:style-name="T643">Bewusstseinsfunktionen</text:span> durch Blickhinwendung sicher festzustellen. Mag ich noch so oft unfähig sein, meiner <text:span text:style-name="T643">Bewusstseinsvorfeindlichkeiten</text:span> mit unbedingter Gewissheit inne zu werden, ja mögen mir hierbei noch so oft Irrungen widerfahren sein, so wird dadurch die Unbedingtheit der <text:span text:style-name="T643">Selbstgewissheit</text:span> meines <text:span text:style-name="T643">Bewusstseins</text:span> auch nicht <text:span text:style-name="T175">um</text:span> Haaresbreite geschmälert. Nur der <text:span text:style-name="T175">V</text:span>erbreitungsbezirk der <text:span text:style-name="T643">Selbstgewissheit</text:span> erfährt hierdurch eine Einschränkung. Ich sehe eine grobe Vermengung erkenntnistheoretischer und psychologischer Maßstäbe darin, wenn man die Unbedingtheit der <text:span text:style-name="T643">Selbstgewissheit</text:span> als erschüttert durch die zahlreichen Fälle des Nicht<text:span text:style-name="T175">z</text:span>ustandekommens der <text:span text:style-name="T643">Selbstgewissheit</text:span> ansieht. Es liegt zweifellos die psychologische Tatsache vor, daß das Bemühen, des im Bewußtsein Vorha<text:span text:style-name="T175">n</text:span>denen <text:span text:style-name="T643">gewiss</text:span> zu werden, häufig <text:span text:style-name="T643">misslingt.</text:span> Und sicherlich darf man dies einen <text:span text:style-name="T643">misslichen</text:span> <text:span text:style-name="T175">[78] </text:span>Umstand nennen. Allein dadurch, daß in vielen Fällen, wo man sie gern erreichen möchte, sich die <text:span text:style-name="T643">Selbstgewissheit</text:span> nicht verwirklichen <text:span text:style-name="T643">lässt</text:span>, wird ihr <text:span text:style-name="T643">Gewissheitscharakter</text:span> nicht im geringsten beeinträchtigt. Das Nichtvorhandensein dieser <text:span text:style-name="T643">Selbstgewissheit</text:span> in vielen Fällen ist für den <text:span text:style-name="T643">Gewissheitscharakter</text:span> dieser <text:span text:style-name="T643">Selbstgewissheit</text:span> in den Fällen, wo sie vorhanden ist, <text:span text:style-name="T643">völlig</text:span> gleichgültig. In einem jeden <text:soft-page-break/>Falle, wo <text:span text:style-name="T643">Selbstgewissheit</text:span> vorliegt, ruht sie schlechterdings auf sich selbst; jeder einzelne Fall der <text:span text:style-name="T643">Selbstgewissheit</text:span> spricht und zeugt für sich selbst; sie kommt nicht etwa erst durch vergleichendes Hinblicken auf andere Fälle des Gelingens oder <text:span text:style-name="T643">Misslingens</text:span> zustande. Die abschätzige Beurteilung der <text:span text:style-name="T643">Selbstgewissheit</text:span> des <text:span text:style-name="T643">Bewusstseins</text:span> (oder welcher andere Name gebraucht werden mag) bei Meinong und Külpe ist eine, Folge der angedeuteten Vermengung. </text:p>
      <text:p text:style-name="P4"><draw:frame text:anchor-type="paragraph" draw:z-index="106" draw:name="Form2" draw:style-name="gr73" draw:text-style-name="P336" svg:width="1.721cm" svg:height="1.756cm" svg:x="12.85cm" svg:y="-0.055cm"><draw:text-box><text:p text:style-name="P335"><text:span text:style-name="T649">Das Erlebnis </text:span><text:span text:style-name="T649">des </text:span><text:span text:style-name="T649">unmittelbar</text:span><text:span text:style-name="T649">en </text:span><text:span text:style-name="T649">Ungewißsei</text:span><text:span text:style-name="T649">ns.</text:span></text:p></draw:text-box></draw:frame>4. Was erlebe ich denn nun, wenn ich gegenüber irgendwelchen Vorgängen meines <text:span text:style-name="T643">Bewusstseins</text:span> hinsichtlich ihres Tatbestandes im <text:span text:style-name="T643">Ungewissen</text:span> bin? Was geht in mir vor, wenn ich, statt eine Aussage von unbedingter Gewissheit über meinen <text:span text:style-name="T643">Bewusstseinsinhalt</text:span> zu machen, bekennen <text:span text:style-name="T643">muss</text:span>, daß ich hierüber im Unklaren bin? Worin besteht mein Ungewi<text:span text:style-name="T643">ss</text:span>heitserlebnis hinsichtlich meiner eigenen inneren Erlebnisse? Oder, wie ich kurz sagen will, um diese <text:span text:style-name="T643">Ungewissheit</text:span> von anderen Ungewi<text:span text:style-name="T643">ss</text:span>heitsarten zu unterscheiden: was erlebe ich in meinem <text:span text:style-name="T4">unmittelbaren </text:span><text:span text:style-name="T84">Ungewisssein</text:span>? Ich werfe diese Frage auf, nicht um eine allseitige Zergliederung dieses <text:span text:style-name="T180">Ungewissheitserlebnisses</text:span> zu versuchen, sondern nur um über das Verhältnis der <text:span text:style-name="T643">Selbstgewissheit</text:span> des <text:span text:style-name="T643">Bewusstseins</text:span> zur unmittelbaren <text:span text:style-name="T643">Ungewissheit</text:span> ins Klare zu gelangen. Nur auf diesen einen Punkt kommt es mir an. </text:p>
      <text:p text:style-name="P4"><draw:frame text:anchor-type="paragraph" draw:z-index="107" draw:name="Form2" draw:style-name="gr74" draw:text-style-name="P336" svg:width="1.721cm" svg:height="0.883cm" svg:x="12.827cm" svg:y="-0.055cm"><draw:text-box><text:p text:style-name="P335"><text:span text:style-name="T649">Ungewißhei</text:span><text:span text:style-name="T649">ts-</text:span><text:span text:style-name="T649">gewißheit.</text:span></text:p></draw:text-box></draw:frame>S<text:span text:style-name="T175">ehe</text:span> ich g<text:span text:style-name="T175">en</text:span>au zu, so finde ich in der Ungewi<text:span text:style-name="T180">ss</text:span>heitsstellung m<text:span text:style-name="T175">eine</text:span>s <text:span text:style-name="T180">Bewusstseins</text:span> zugleich eine unbedingte <text:span text:style-name="T180">Selbstgewissheit</text:span> des <text:span text:style-name="T180">Bewusstseins</text:span> gegenwärtig. Ich bin etwa <text:span text:style-name="T180">ungewiss</text:span>, ob ein gewisses Unbehaglichkeitsgefühl aus Organempfindungen bestehe oder eine seelische Verstimmung sei. In diesem Falle habe ich die unbezweifelbare <text:span text:style-name="T180">Gewissheit</text:span>, in dieser Hinsicht etwas Sicheres nicht aussagen zu können; ich bin unbedingt <text:span text:style-name="T180">gewiss</text:span>, mich im Ungewissen zu fühlen. Die unmittelbare <text:span text:style-name="T180">Ungewissheit</text:span> ist als solche ein unbedingtes Gewi<text:span text:style-name="T180">ss</text:span>sein dieser meiner <text:span text:style-name="T180">Ungewissheit.</text:span> So wahr ich Selbstbew<text:span text:style-name="T180">uss</text:span>tsein bin, so wahr ist es, <text:span text:style-name="T180">dass</text:span> ich mich über <text:span text:style-name="T175">[79] </text:span>diese oder jene <text:span text:style-name="T180">Bewusstseinsgegebenheiten</text:span> im Ungewissen befinde. Unmittelbare <text:span text:style-name="T179">Ungewissheit</text:span> kommt nicht anders vor denn als Ungewi<text:span text:style-name="T179">ss</text:span>heitsgewi<text:span text:style-name="T179">ss</text:span>heit. Dies ist nicht etwa Spitzfindigkeit oder Wortklauberei, sondern einfache Beschreib<text:span text:style-name="T175">un</text:span>g des <text:span text:style-name="T175">un</text:span>mittelba<text:span text:style-name="T175">r</text:span>en Ungewi<text:span text:style-name="T179">ss</text:span>heitserlebnisses. </text:p>
      <text:p text:style-name="P4"><text:soft-page-break/>So trete ich also im <text:span text:style-name="T176">unmi</text:span>ttelbaren Ungewi<text:span text:style-name="T179">ss</text:span>sein nicht aus der Sphäre der <text:span text:style-name="T176">un</text:span>bedingten <text:span text:style-name="T179">Selbstgewissheit</text:span> hinaus. Nur eine eigenartige Ausgestaltung erfährt die <text:span text:style-name="T179">Selbstgewissheit</text:span> im Ungewi<text:span text:style-name="T179">ss</text:span>sein. Die <text:span text:style-name="T179">Selbstgewissheit</text:span> hat hier einen d<text:span text:style-name="T176">ur</text:span>ch <text:span text:style-name="T179">Ungewissheit</text:span> charakterisierten Inhalt. Die <text:span text:style-name="T179">Ungewissheit</text:span> ist dem Inhalt der <text:span text:style-name="T179">Selbstgewissheit</text:span> zugeordnet. </text:p>
      <text:p text:style-name="P4"><draw:frame text:anchor-type="paragraph" draw:z-index="108" draw:name="Form2" draw:style-name="gr75" draw:text-style-name="P336" svg:width="1.721cm" svg:height="1.086cm" svg:x="-1.88cm" svg:y="0.099cm"><draw:text-box><text:p text:style-name="P335"><text:span text:style-name="T649">Gefahr der </text:span><text:span text:style-name="T649">Selbst-</text:span><text:span text:style-name="T649">täuschung.</text:span></text:p></draw:text-box></draw:frame>Auf diese <text:span text:style-name="T176">W</text:span>eise ergeben sich zwei Arten der <text:span text:style-name="T179">Selbstgewissheit.</text:span> Das eine Mal wendet sich die <text:span text:style-name="T180">Selbstgewissheit</text:span> gleichsam gebrochene geradewegs, ungehemmt, ungebrochen einem Inhalte zu und <text:span text:style-name="T180">erfasst</text:span> ihn. Das andere Mal erfährt die <text:span text:style-name="T180">Selbstgewissheit</text:span> gleichsam auf dem Wege z<text:span text:style-name="T180">um</text:span> Inhalte eine Hemmung, sie macht das Erlebnis der <text:span text:style-name="T179">Ungewissheit</text:span> hinsichtlich dieses Inhaltes und bleibt daher <text:span text:style-name="T179">Selbstgewissheit</text:span> nur insofern, als sie dieses Unge<text:span text:style-name="T179">w</text:span>i<text:span text:style-name="T179">ss</text:span>seins unbedingt <text:span text:style-name="T180">gewiss</text:span> ist. Jene <text:span text:style-name="T179">Selbstgewissheit</text:span> ist sozusagen durch und durch <text:span text:style-name="T180">selbstgewiss</text:span>, diese ist es n<text:span text:style-name="T176">ur</text:span> hinsicht<text:span text:style-name="T176">li</text:span>ch ihres Ungewi<text:span text:style-name="T180">ss</text:span>heitserlebnisses. Um kurze Bezeichnungen zu haben, will ich jene als <text:span text:style-name="T4">einfache</text:span>, diese als <text:span text:style-name="T4">gebrochene</text:span> <text:span text:style-name="T180">Selbstgewissheit</text:span> bezeichnen. </text:p>
      <text:p text:style-name="P4"><draw:frame text:anchor-type="paragraph" draw:z-index="109" draw:name="Form2" draw:style-name="gr76" draw:text-style-name="P336" svg:width="1.721cm" svg:height="0.72cm" svg:x="-1.901cm" svg:y="0.122cm"><draw:text-box><text:p text:style-name="P335"><text:span text:style-name="T649">Grade der </text:span><text:span text:style-name="T649">Ungewisshei</text:span><text:span text:style-name="T649">t.</text:span></text:p></draw:text-box></draw:frame>Ich erlebe nun fe<text:span text:style-name="T177">rn</text:span>er, <text:span text:style-name="T180">dass</text:span> die unmittelbare <text:span text:style-name="T180">Ungewissheit</text:span> verschiedene Grade hat. Ich glaube beispielsweise wohl mit Sicher<text:span text:style-name="T178">heit </text:span>sagen zu können, <text:span text:style-name="T180">dass</text:span> eine bestimmte Farbenempfindung noch eine merkliche Lustbetonung mit sich führt. Aber völlig sicher fühle ich mich nicht; ein leiser Zweifel macht sich mir <text:span text:style-name="T178">b</text:span>emerkbar. In einem anderen Falle — wenn ich beispielsweise mich frage, ob mir beim Hinlenken der Aufmerksamkeit a<text:span text:style-name="T178">u</text:span>f den Begriff Dreieck noch irgend ein Rest von Anschaulichkeit vorschwebt — fühle ich mich vielleicht gänz<text:span text:style-name="T178">li</text:span>ch im Unsicheren; ich werde ungefähr gleichmäßig zum Ja und zum Nein hingezogen. Hier erlebe ich offenbar zwei verschiedene Grade der unmittelbaren <text:span text:style-name="T180">Ungewissheit.</text:span> </text:p>
      <text:p text:style-name="P4">Es hat hier nun kein Interesse, die verschiedenen Grade der unmittelbaren <text:span text:style-name="T643">Ungewissheit</text:span> durchzugehen und zu beschreiben. Hier ist <text:span text:style-name="T180">lediglich</text:span> von Wichtigkeit, festzustellen, <text:span text:style-name="T180">dass</text:span> die Grade <text:span text:style-name="T180">[80] </text:span>der <text:span text:style-name="T180">unmittelbaren</text:span> <text:span text:style-name="T180">Ungewissheit</text:span> nic<text:span text:style-name="T180">h</text:span>t die <text:span text:style-name="T180">Selbstgewissheit</text:span> des <text:span text:style-name="T180">Bewusstseins</text:span> als solche betreffen. Die <text:span text:style-name="T180">Selbstgewissheit</text:span> des <text:span text:style-name="T180">Bewusstseins</text:span> bleibt immer gleich unbezweifelbar, immer gleich unbedingt. </text:p>
      <text:p text:style-name="P61"><draw:frame text:anchor-type="paragraph" draw:z-index="110" draw:name="Form2" draw:style-name="gr77" draw:text-style-name="P336" svg:width="1.721cm" svg:height="0.846cm" svg:x="12.76cm" svg:y="0.078cm"><draw:text-box><text:p text:style-name="P335"><text:span text:style-name="T649">Zusammen-</text:span><text:span text:style-name="T649">fassung.</text:span></text:p></draw:text-box></draw:frame><text:soft-page-break/>Zurückblickend darf ich jetzt sagen: die <text:span text:style-name="T180">Selbstgewissheit</text:span> ist entweder überhaupt nicht vorhanden, oder sie besteht <text:span text:style-name="T180">in</text:span> unbezweifelbarer Weise. Ein Mittleres gibt es nicht. Das Nichtvorhandensein der <text:span text:style-name="T180">Selbstgewissheit</text:span> gilt, wie wir gesehen haben (S. 74), hinsichtlich aller <text:span text:style-name="T180">Bewusstseinsvorgänge</text:span>, denen ich keine<text:span text:style-name="T643">s</text:span> Aufmerksamkeit zuwende, die von mir unbemerkt verlaufen. Sobald das Aufmerken einsetzt, ist auch unbedingte <text:span text:style-name="T180">Selbstgewissheit</text:span> da: sei es <text:span text:style-name="T180">dass</text:span> sie in einfacher oder nur in gebrochener Form zustande kommt. </text:p>
      <text:p text:style-name="P61"><draw:frame text:anchor-type="paragraph" draw:z-index="111" draw:name="Form2" draw:style-name="gr2" draw:text-style-name="P336" svg:width="1.721cm" svg:height="2.398cm" svg:x="12.76cm" svg:y="-0.055cm"><draw:text-box><text:p text:style-name="P335"><text:span text:style-name="T649">Nutzen der </text:span><text:span text:style-name="T649">gebrochene</text:span><text:span text:style-name="T649">n </text:span><text:span text:style-name="T649">Selbstgewiss</text:span><text:span text:style-name="T649">-heit für die </text:span><text:span text:style-name="T649">Wissen-</text:span><text:span text:style-name="T649">schaften.</text:span></text:p></draw:text-box></draw:frame>5. Auc<text:span text:style-name="T180">h</text:span> die <text:span text:style-name="T4">gebrochene</text:span> <text:span text:style-name="T180">Selbstgewissheit</text:span> ist nicht ohne Wert für die <text:span text:style-name="T180">Wissenschaft.</text:span> Das Hinweisen auf eine <text:span text:style-name="T180">Bewusstseinstatsache</text:span>, dem eine Spur von <text:span text:style-name="T180">Ungewissheit</text:span> beigemischt ist, wird, wenn ein zweifelsfreies Feststellen nicht zu erlangen ist, mit der nötigen Vorsicht als ein Ersatz dafür herangezogen werden können. Macht sich dagegen eine Unge<text:span text:style-name="T180">wiss</text:span>heit stärkeren Grades bemerkbar, so kann dies der Wissenschaft umgekehrt zum Antrieb dienen, sich nach einem anderen Wege umzusehen, um — etwa durch Ersch<text:span text:style-name="T180">li</text:span>eßen aus feststehenden Tatsachen oder durch experimentell verfeinerte und gezüchtete Selbstbeobachtung — feststellen zu können, was sich an jener Stelle des <text:span text:style-name="T180">Bewusstseins</text:span> tatsächlich vorfindet, wo die unmittelbar <text:span text:style-name="T180">hin gewendete</text:span> Aufmerksamkeit in völlige <text:span text:style-name="T180">Ungewissheit</text:span> gerät. </text:p>
      <text:p text:style-name="P4"><draw:frame text:anchor-type="paragraph" draw:z-index="112" draw:name="Form2" draw:style-name="gr2" draw:text-style-name="P336" svg:width="1.721cm" svg:height="2.398cm" svg:x="12.76cm" svg:y="-0.055cm"><draw:text-box><text:p text:style-name="P335"><text:span text:style-name="T649">Einfache </text:span><text:span text:style-name="T649">Selbstgewiss</text:span><text:span text:style-name="T649">-heit: </text:span><text:span text:style-name="T649">Grundlage </text:span><text:span text:style-name="T649">aller </text:span><text:span text:style-name="T649">Wissenschaf</text:span><text:span text:style-name="T649">t.</text:span></text:p></draw:text-box></draw:frame>Eb<text:span text:style-name="T180">en</text:span>so sicher ist aber, <text:span text:style-name="T180">dass</text:span> nur die <text:span text:style-name="T4">einfache </text:span><text:span text:style-name="T180">Selbstgewissheit</text:span> d<text:span text:style-name="T180">en</text:span> Wissenschaft<text:span text:style-name="T180">e</text:span>n eine feste Grundlage liefert. Gäbe es nur gebrochene <text:span text:style-name="T180">Selbstgewissheit</text:span>, wäre es <text:span text:style-name="T180">so nach</text:span> unmöglich, durch unmittelbare <text:span text:style-name="T180">Selbstgewissheit</text:span> Erfahrungstatsachen zweifelsfrei festzustellen, so würden sich alle Wissenschaften in schrankenlosen Skeptizismus gestürzt sehen. Denn alle Wissenschaften sind schließlich auf Erleben angewiesen. Am einleuchtendsten ist dies hinsichtlich der Psychologie. Aber es gilt auch von der Naturwissenschaft: jede naturwissenschaftliche Beobachtung ist doc<text:span text:style-name="T180">h</text:span> nichts anderes als unmittelbares Gewi<text:span text:style-name="T180">ss</text:span>werden einer <text:span text:style-name="T180">Bewusstseinsgegebenheit.</text:span> Auch das Experiment, sowohl das psychologische wie das <text:span text:style-name="T180">naturwissenschaftliche</text:span>, könnte keine einzige gesicherte Tatsache liefern, wenn die <text:span text:style-name="T180">Selbstgewissheit</text:span> des <text:span text:style-name="T180">Bewusstseins</text:span> überall <text:span text:style-name="T180">[81] </text:span>und immer zu <text:span text:style-name="T180">Ungewissheit</text:span> führte. Und <text:span text:style-name="T180">wir</text:span> werden sehen, <text:span text:style-name="T181">dass</text:span> auch <text:soft-page-break/>Mathematik und Logik letztlich von der Sicherheit des Erlebens abhängen. Schwankt der Boden des Erlebens, so geraten somit alle Wissenschaften ins Schwanken (vgl. oben S. 71 f.). </text:p>
      <text:p text:style-name="P4"/>
      <text:p text:style-name="P4"/>
      <text:list xml:id="list211527106451335" text:continue-numbering="true" text:style-name="Outline">
        <text:list-item>
          <text:list>
            <text:list-item>
              <text:h text:style-name="Heading_20_2" text:outline-level="2"><text:bookmark-start text:name="__RefHeading___Toc44584_3739762800"/>Fünftes Kapitel - Die <text:span text:style-name="T181">Erinnerungsgewissheit</text:span> <text:bookmark-end text:name="__RefHeading___Toc44584_3739762800"/></text:h>
            </text:list-item>
          </text:list>
        </text:list-item>
      </text:list>
      <text:p text:style-name="P62"><draw:frame text:anchor-type="paragraph" draw:z-index="113" draw:name="Form2" draw:style-name="gr78" draw:text-style-name="P336" svg:width="1.721cm" svg:height="1.823cm" svg:x="-1.88cm" svg:y="0.056cm"><draw:text-box><text:p text:style-name="P335"><text:span text:style-name="T649">Gegenwarts- </text:span><text:span text:style-name="T649">und </text:span><text:span text:style-name="T649">Vergangen-</text:span><text:span text:style-name="T649">heitsgewiss-</text:span><text:span text:style-name="T649">heit.</text:span></text:p></draw:text-box></draw:frame>1. Mit uneingeschränkter <text:span text:style-name="T181">Gewissheit</text:span> sage ich zu mir: indem ich unmittelbar <text:span text:style-name="T181">gewiss</text:span> bin, etwas Süßes zu schmecken, bin ich mit der gleichen Unmittelbarkeit und Unbezweifelbarkeit zugleich dessen <text:span text:style-name="T181">gewiss</text:span>, soeben, das heißt: in dem jetzt eben verlaufenden Zeitteil etwas Süßes geschmeckt zu haben. Die <text:span text:style-name="T12">Gegenwartsgewissheit</text:span> wandelt sich mir in stetigem Flusse in <text:span text:style-name="T12">V</text:span><text:span text:style-name="T4">ergangenheitsgewi</text:span><text:span text:style-name="T12">ss</text:span><text:span text:style-name="T4">heit</text:span> um. Der Umstand, <text:span text:style-name="T181">dass</text:span> das Gegenwartserlebnis unablässig und stetig weiter vorrückt, hat für die <text:span text:style-name="T181">Selbstgewissheit</text:span> nicht etwa die Folge, <text:span text:style-name="T181">dass</text:span> sie durch die <text:span text:style-name="T181">weiter rückende</text:span> Gegenwartsgrenze nach rückwärts abgeschnitten w<text:span text:style-name="T181">u</text:span>rde; sondern sie greift über den <text:span text:style-name="T181">jeweiligen</text:span> Gegenwartspunkt nach rückwärts mit derselben Unmittelbarkeit und Selbstverständlichkeit hinüber, mit der sie des Gegenwartsinhaltes gewiß ist. Indem ich spreche: ich sehe eine grüne Fläche vor mir, bin ich während des Ablaufes dieses Sprechens — genau genommen — nicht nur des <text:span text:style-name="T181">augenblicklichen</text:span> Gegenwärtigseins der grünen Fläche für mein <text:span text:style-name="T181">Bewusstsein</text:span>, sondern auch dessen <text:span text:style-name="T181">gewiss</text:span>, <text:span text:style-name="T181">dass</text:span> in dem unmittelbar anstoßenden Vergangenheitsabschnitt die grüne Fläche meinem <text:span text:style-name="T181">Bewusstsein</text:span> gegenwärtig war. Ich kann das Erleben, um das es sich hier handelt, und das ich bei geeigneter B<text:span text:style-name="T181">li</text:span>ckricht<text:span text:style-name="T181">un</text:span>g des <text:span text:style-name="T181">Bewusstseins</text:span> jederzeit haben kann, auch so ausdrücken: der Jetzt-Inhalt ist meinem <text:span text:style-name="T181">Bewusstsein</text:span> stets als Eindruck von einer gewissen versch<text:span text:style-name="T181">w</text:span>immenden Breite gegenwärtig: das jeweilig jüngste Vergangenheitserleben verschmilzt <text:span text:style-name="T181">fort rückend</text:span> mit dem jeweiligen Gegenwartserleben. Der Jetzt-Inhalt erscheint mir stets auch als soeben gegenwärtig gewesener Inhalt, als Streckeninhalt. Die <text:span text:style-name="T181">Selbstgewissheit</text:span> des <text:span text:style-name="T181">Bewusstseins</text:span> ist nicht nur Augenb<text:span text:style-name="T181">li</text:span>cksgewi<text:span text:style-name="T181">ss</text:span>heit, sondern auch <text:span text:style-name="T181">Gewissheit</text:span> des stetig aus der <text:soft-page-break/>Vergangenheit <text:span text:style-name="T181">her fließenden</text:span> Inhalts.<text:note text:id="ftn60" text:note-class="footnote"><text:note-citation>60</text:note-citation><text:note-body><text:p text:style-name="Footnote">Erst auf Gr<text:span text:style-name="T181">u</text:span>nd von Überleg<text:span text:style-name="T181">un</text:span>gen komme ich dazu, mir zu sagen, <text:span text:style-name="T181">dass</text:span> das Jetzt ein reiner Punkt ist. Unbefangen-erlebnismä<text:span text:style-name="T181">ss</text:span>ig angesehen, ist mir der Jetztpunkt stets in einer gewissen Verbreiterung gegenwärtig. Hierin scheide ich mich von Driesch, der die Zeitvorstellung dadurch entstehen <text:span text:style-name="T181">lässt</text:span>, <text:span text:style-name="T181">dass</text:span> sich mir in dem streng punktförmigen Jetzt ein Etwas mit dem Zeichen „damals“ oder „früher als“ darbietet (Die Logik als Aufgabe, S. 11 ff.. 49 ff. Wirklichkeitslehre, S. 4, 6 und oft).</text:p></text:note-body></text:note> Selbstverständlich soll damit nicht ge-<text:span text:style-name="T181">[82]</text:span>sagt sein, <text:span text:style-name="T181">dass</text:span> jeder <text:span text:style-name="T181">Bewusstseinsinhalt</text:span>, der der unmittelbaren Vergangenheit angehört, mit uneingeschränkter <text:span text:style-name="T181">Gewissheit</text:span> <text:span text:style-name="T181">erfasst</text:span> wird. Man braucht ja nur daran zu denken, <text:span text:style-name="T181">dass</text:span>, wo kein Aufmerken vorhanden ist, auch der soeben verlaufene <text:span text:style-name="T181">Bewusstseinsinhalt</text:span> nicht mit voller <text:span text:style-name="T181">Gewissheit</text:span> <text:span text:style-name="T181">erfasst</text:span> wird. Sondern nur soviel ist gesagt, daß ich in <text:span text:style-name="T4">zahllosen Fällen</text:span> dieses Erlebnis habe. Jeder Einze<text:span text:style-name="T181">lf</text:span>all solchen Erlebens aber sch<text:span text:style-name="T181">li</text:span>eßt die vollkommene <text:span text:style-name="T181">Gewissheit</text:span> in sich, <text:span text:style-name="T181">dass</text:span> es eine zweifelsfreie <text:span text:style-name="T181">Gewissheit</text:span> meines <text:span text:style-name="T181">Bewusstseins</text:span> von seiner unmittelbar angrenzenden Vergangenheit gibt (vgl. S. 56). Es ist klar, <text:span text:style-name="T181">dass</text:span> hier das Problem der <text:span text:style-name="T4">Stetigkeit</text:span> im Hintergrunde steht. Allein hier, zu Beginn der Erkenntnistheorie, auf dieses Problem einzugehen, fehlen alle Erkenntnismittel.<text:note text:id="ftn61" text:note-class="footnote"><text:note-citation>61</text:note-citation><text:note-body><text:p text:style-name="Footnote">Hugo Bergmann behandelt die Frage der „inneren Wahrnehmung“ in engem Zusammenhange mit dem Stetigkeitsproblem (Untersuchungen zum Problem der Evidenz der inneren Wahrnehmung, S. 73 ff.). Doch tut er dies so, <text:span text:style-name="T181">dass</text:span> er, statt auf die Sprache des inneren Erlebens zu hören, spitz gesetzte Konstruktionen, die der Grundlage des inneren Erlebens entbehren, als Lösung darbietet.</text:p></text:note-body></text:note></text:p>
      <text:p text:style-name="P64"><draw:frame text:anchor-type="paragraph" draw:z-index="114" draw:name="Form2" draw:style-name="gr79" draw:text-style-name="P336" svg:width="1.721cm" svg:height="1.895cm" svg:x="12.804cm" svg:y="0.012cm"><draw:text-box><text:p text:style-name="P335"><text:span text:style-name="T649">Erweiterung </text:span><text:span text:style-name="T649">der </text:span><text:span text:style-name="T649">Vergangen-</text:span><text:span text:style-name="T649">heitsgewiss-</text:span><text:span text:style-name="T649">heit.</text:span></text:p></draw:text-box></draw:frame>Aber mein unmittelbares Gewi<text:span text:style-name="T181">ss</text:span>heitserlebnis erstreckt sich bedeutend Weiter. Es handle sich — so nehme ich im <text:span text:style-name="T181">Anschluss</text:span> <text:span text:style-name="T181">an</text:span> die eben betrachteten Fälle an — um einen für mein <text:span text:style-name="T181">Bewusstsein</text:span> eine gewisse Zeitstrecke hindurch stetig vorhandenen Inhalt : also etwa um die Süß-Empfindung, die ich, solange ein Stück Zucker in meinem Munde zergeht, ununterbrochen habe, oder um eine grüne Wiese, der ich, auf einer Bank sitzend, eine Stunde lang mit Erquickung meine Blicke zugewendet halte. Ich fasse dieses zweite Beispiel ins Auge. Weggehend bin ich des Grüns nicht etwa nur als eines Inhaltes <text:span text:style-name="T181">gewiss</text:span>, der den <text:span text:style-name="T181">hi</text:span>nter der Gegenwartsgrenze liegenden Vergangenheitsaugenblick ausfüllt, sondern ich weiß auch mit genau derselben uneingeschränkten <text:span text:style-name="T181">Gewissheit</text:span>, <text:span text:style-name="T181">dass</text:span> ich beim <text:soft-page-break/>Niederlassen auf die Bank den Gesichtseindruck der grünen Wiese hatte. Meine unmittelbare <text:span text:style-name="T181">Selbstgewissheit</text:span> trägt mich <text:span text:style-name="T181">so nach</text:span> in zahllosen Fä<text:span text:style-name="T181">ll</text:span>en weit über die jewe<text:span text:style-name="T181">ili</text:span>ge Gegen-<text:span text:style-name="T181">[83]</text:span>wartsgrenze hinaus. Allein auch hierbei darf ich nicht stehen bleiben. Vergangenheitsgew<text:span text:style-name="T181">iss</text:span>heit gibt es auch dann für mich, wenn die <text:span text:style-name="T4">Stetigkeit</text:span> des für mein <text:span text:style-name="T181">Bewusstsein</text:span> vorhandenen Inhalts wegfällt und der vergangene Inhalt durch eine <text:span text:style-name="T4">Pause des Nichtseins</text:span> für mein <text:span text:style-name="T181">Bewusstsein</text:span> von seinem gegenwärtigen Wiederergriffenwerden getrennt ist. </text:p>
      <text:p text:style-name="P4"><draw:frame text:anchor-type="paragraph" draw:z-index="115" draw:name="Form2" draw:style-name="gr80" draw:text-style-name="P336" svg:width="1.721cm" svg:height="1.622cm" svg:x="-1.88cm" svg:y="0.056cm"><draw:text-box><text:p text:style-name="P335"><text:span text:style-name="T649">Kontinuier-</text:span><text:span text:style-name="T649">liche und </text:span><text:span text:style-name="T649">diskrete </text:span><text:span text:style-name="T649">Erinnerung.</text:span></text:p></draw:text-box></draw:frame>2. Man denkt, wenn man von Erinnerung spricht, gewöhnlich an Fälle dieser Art, d. h. an solche Fä<text:span text:style-name="T182">ll</text:span>e, wo der vergangene, in der Gegenwart von uns <text:span text:style-name="T182">wieder erfasste</text:span> <text:span text:style-name="T182">Bewusstseinsinhalt</text:span> eine Zeitstrecke hindurch nicht für unser <text:span text:style-name="T182">Bewusstsein</text:span> vorhanden war. Doch wäre es <text:span text:style-name="T182">wissenschaftlich</text:span> <text:span text:style-name="T182">un</text:span>zweckmäßig, dieses Wort auf die durch eine <text:span text:style-name="T182">Bewusstseinspause</text:span> charakterisierten Fälle einzuschränken. Zudem ist es ja durchaus sprachgefühlsgemä<text:span text:style-name="T182">ss</text:span>, das Wort „Erinnerung“ auch dort anzuwenden, wo ein stetiges Vorhandensein eines Inhalts für mein <text:span text:style-name="T183">Bewusstsein</text:span> vor<text:span text:style-name="T183">li</text:span>egt. Niemand wird <text:span text:style-name="T183">sprachlich</text:span> Anstoß nehmen, wenn ich etwa sage: ich erinnere mich, daß mich der Zahnschmerz seit heute morgen ununterbrochen belästigt. Nur wird es gut sein, kurze Bezeichnungen für die beiden Formen des <text:span text:style-name="T183">Erinnerns</text:span> zu haben. Ich will die in Anknüpfung an einen stetig vorhanden gewesenen <text:span text:style-name="T183">Bewusstseinsinhalt</text:span> auftretende Erinnerung als <text:span text:style-name="T4">kontinuierliche</text:span>, die nach einer <text:span text:style-name="T183">Bewusstseinspause</text:span> auftretende Erinne<text:span text:style-name="T183">ru</text:span>ng als <text:span text:style-name="T4">diskrete</text:span> Erinnerung bezeichnen. </text:p>
      <text:p text:style-name="P4"><draw:frame text:anchor-type="paragraph" draw:z-index="116" draw:name="Form2" draw:style-name="gr81" draw:text-style-name="P336" svg:width="1.721cm" svg:height="1.565cm" svg:x="-1.88cm" svg:y="0.056cm"><draw:text-box><text:p text:style-name="P335"><text:span text:style-name="T649">Erinnerungs</text:span><text:span text:style-name="T649">-gewissheit: </text:span><text:span text:style-name="T649">unüberbiet-</text:span><text:span text:style-name="T649">bar.</text:span></text:p></draw:text-box></draw:frame>3. Meinen erkenntnistheoretischen Monolog wieder aufnehmend, ste<text:span text:style-name="T183">ll</text:span>e ich fest, <text:span text:style-name="T183">dass</text:span> ich in zahllosen Fällen mit derselben vollkommenen <text:span text:style-name="T183">Gewissheit</text:span>, mit der ich <text:span text:style-name="T183">gewiss</text:span> bin, in diesem Jetzt dieses Rot zu sehen, auch vergangener, durch lange Strecken des Nichtbewu<text:span text:style-name="T183">ss</text:span>tgewesenseins von meinem gegenwärtigen Ich getrennter Bewu<text:span text:style-name="T183">ss</text:span>tseinserlebnisse gewi<text:span text:style-name="T183">ss</text:span> bin. Es ist für mich eine schlechtweg vollkommene Gewissheit, da<text:span text:style-name="T183">ss</text:span> ich heute morgen im Rosental spazieren ging, <text:span text:style-name="T183">dass</text:span> ich im letzten Winter eine Vorlesung über die griechische <text:span text:style-name="T183">Philosophie</text:span> gehalten, <text:span text:style-name="T183">dass</text:span> ich das Gymnasium in Teschen besucht habe. Dies sind <text:span text:style-name="T183">Gewissheiten</text:span> schlechtweg unüberbietbaren Grades. Und ich stelle weiter fest, <text:span text:style-name="T183">dass</text:span>, wenn ich <text:soft-page-break/>auch Hunderte von Erinne<text:span text:style-name="T183">ru</text:span>ngstäuschungen in meinem Leben erfahren habe, diese <text:span text:style-name="T183">Erfahrung</text:span> doch nicht den <text:span text:style-name="T183">aller leisesten</text:span> Abzug an der <text:span text:style-name="T183">Gewissheit</text:span> bewirkt, mit der ich von den genannten und unzähligen anderen Tatsachen überzeugt bin. Oder ich denke an <text:span text:style-name="T183">[84] </text:span>mein wissenschaftliches Arbeiten: wenn ich mich darin etwa auf Kant oder Hegel beziehe, so bedeutet schon die Nennung dieser Namen, da<text:span text:style-name="T183">ss</text:span> ich mich in der Lage weiß, mich an eine Fülle von Tatsachen, die diese beiden Denker betreffen, und die ich mir lesend und lernend eingeprägt habe, mit einer völlig uneingeschränkten Gewissheit zu erinnern. Mag ich mich selbst schon auf den verblüffendsten Erinnerungstäuschungen ertappt haben, so wird dadurch die <text:span text:style-name="T183">Gewissheit</text:span>, mit der ich mich etwa daran <text:span text:style-name="T183">erinnere</text:span>, <text:span text:style-name="T183">dass</text:span> Kant die Kritik der reinen Vernunft <text:span text:style-name="T183">verfasst</text:span> hat, und <text:span text:style-name="T183">dass</text:span> darin der Begriff des Dinges an sich häufig vorkommt, nicht im <text:span text:style-name="T183">aller mindesten</text:span> abgeschwächt. </text:p>
      <text:p text:style-name="P66"><draw:frame text:anchor-type="paragraph" draw:z-index="117" draw:name="Form2" draw:style-name="gr2" draw:text-style-name="P336" svg:width="1.721cm" svg:height="2.398cm" svg:x="12.936cm" svg:y="-0.097cm"><draw:text-box><text:p text:style-name="P335"><text:span text:style-name="T649">Erkenntnis-</text:span><text:span text:style-name="T649">theoretische </text:span><text:span text:style-name="T649">Bewertung </text:span><text:span text:style-name="T649">der </text:span><text:span text:style-name="T649">Erinnerungs</text:span><text:span text:style-name="T649">-täuschung.</text:span></text:p></draw:text-box></draw:frame><text:span text:style-name="T183">4. </text:span>Nach meiner Auffassung wird die erkenntnistheoretische Wertung der <text:span text:style-name="T183">Erinnerungsgewissheit</text:span> völlig verkannt, wenn in der Tatsache der Erinnerungstäuschungen ein Grund erblickt wird, <text:span text:style-name="T183">der die Erinnerungsgewissheit</text:span> mir als eine mit <text:span text:style-name="T183">Ungewissheit</text:span> behaftete <text:span text:style-name="T183">Gewissheit</text:span> erscheinen <text:span text:style-name="T183">lässt.</text:span> Wenn sich jemand trotz der zweifelsfreien <text:span text:style-name="T183">Gewissheit</text:span>, mit der er einen bestimmten erinnerten Inhalt hinstellt, dennoch in Erinnerungstäuschung befindet, so ist dies als eine psychologische Entgleisung, als ein psychologischer Unglücksfall zu beurteilen. Der von uneingeschränkter <text:span text:style-name="T184">Erinnerungsgewissheit</text:span> in einem bestimmten Fall Überzeugte weist trotz aller Erinnerungstäuschungen die Möglichkeit, <text:span text:style-name="T184">dass</text:span> er sich irren könne, weit von sich, und er hat recht damit.<text:note text:id="ftn62" text:note-class="footnote"><text:note-citation>62</text:note-citation><text:note-body><text:p text:style-name="Footnote">Hierin finde ich die Zustimmung Külpes (Die Realisierung, Bd. 1, S. 53) und Gallingers (Zur Grundlegung einer Lehre von der Erinnerung [1914], S. 109).</text:p></text:note-body></text:note> Der Grad der <text:span text:style-name="T184">Erinnerungsgewissheit</text:span> kann immer nur von dem, der sie jeweilig erlebt, abgeschätzt werden. Und da liegt nun die Sache so, <text:span text:style-name="T184">dass</text:span> ich in zahllosen Fällen meine <text:span text:style-name="T184">Erinnerungsgewissheit</text:span> als eine ohne jedweden Abzug vollkommene <text:span text:style-name="T184">Gewissheit</text:span> erlebe. So wahr ich meines <text:span text:style-name="T184">Bewusstseins</text:span> mächtig bin, so unbedingt sicher ist es für mich, <text:span text:style-name="T184">dass</text:span> ich vor einigen Minuten einen Eisenbahnzug habe vorüberfahren <text:soft-page-break/>sehen. Tausende von Erinnerungstäuschungen bringen an diesem <text:span text:style-name="T184">Gewissheitserlebnis</text:span> nicht den leisesten Abstrich hervor. </text:p>
      <text:p text:style-name="P4"><draw:frame text:anchor-type="paragraph" draw:z-index="118" draw:name="Form2" draw:style-name="gr82" draw:text-style-name="P336" svg:width="1.721cm" svg:height="1.936cm" svg:x="-1.88cm" svg:y="0.056cm"><draw:text-box><text:p text:style-name="P335"><text:span text:style-name="T649">Erinnerungs</text:span><text:span text:style-name="T649">-gewissheit: </text:span><text:span text:style-name="T649">immer nur </text:span><text:span text:style-name="T649">Einzel-</text:span><text:span text:style-name="T649">tatsache.</text:span></text:p></draw:text-box></draw:frame><text:span text:style-name="T184">Die </text:span>Erinn<text:span text:style-name="T184">e</text:span>rungstäuschungen würden nur dann als ein Abstrich an der <text:span text:style-name="T184">Erinnerungsgewissheit</text:span> zu bewerten sein, wenn diese <text:span text:style-name="T184">Gewissheit</text:span> induktiv aus den Einzelfällen abgeleitet wäre. Wenn <text:span text:style-name="T184">die</text:span> Sache <text:span text:style-name="T184">so</text:span> läge, dann würden bei Bewertung der Erinnerungs-<text:span text:style-name="T184">[85]</text:span>Gewissheit die Fälle der Erinnerungstäusch<text:span text:style-name="T184">un</text:span>g gegen die der Eri<text:span text:style-name="T184">nn</text:span>erungsbe<text:span text:style-name="T184">w</text:span>ährung in Anrechnung zu bringen sein. Die Erkenntnistheorie dürfte dann der Erinnerung allerdings nur einen verminderten Grad von <text:span text:style-name="T184">Gewissheit</text:span> zuerkennen. Die Sache liegt aber eben nicht so; <text:span text:style-name="T184">vielmehr</text:span> trägt jeder Einzelfall der <text:span text:style-name="T184">Selbstgewissheit</text:span> des <text:span text:style-name="T184">Bewusstseins</text:span> und so auch der <text:span text:style-name="T184">Erinnerungsgewissheit</text:span> <text:span text:style-name="T4">sich selbst</text:span>. Es gibt <text:span text:style-name="T184">Erinnerungsgewissheit</text:span> <text:span text:style-name="T4">nur in Form von Einzelfällen</text:span>. Die <text:span text:style-name="T184">Erinnerungsgewissheit</text:span> als Prinzip bedeutet nur, <text:span text:style-name="T184">dass</text:span> es <text:span text:style-name="T4">Einzelfälle von uneingeschränkter </text:span><text:span text:style-name="T13">Erinnerungsgewissheit</text:span> gibt. Die Tatsache, <text:span text:style-name="T184">dass</text:span> ich unbedingte <text:span text:style-name="T184">Erinnerungsgewissheit</text:span> in zahllosen Einze<text:span text:style-name="T184">lf</text:span>ällen erlebe, <text:span text:style-name="T184">w</text:span>ird von der daneben bestehenden Tatsache vorkommender E<text:span text:style-name="T184">ri</text:span>nnerungstäuschungen nicht im mindesten berührt. </text:p>
      <text:p text:style-name="P67"><draw:frame text:anchor-type="paragraph" draw:z-index="119" draw:name="Form2" draw:style-name="gr83" draw:text-style-name="P336" svg:width="1.721cm" svg:height="1.218cm" svg:x="-1.88cm" svg:y="0.056cm"><draw:text-box><text:p text:style-name="P335"><text:span text:style-name="T649">Erinnerungs</text:span><text:span text:style-name="T649">-gewissheit: </text:span><text:span text:style-name="T649">vorlogisch.</text:span></text:p></draw:text-box></draw:frame>Die <text:span text:style-name="T185">Erinnerungsgewissheit</text:span> ist, wie die <text:span text:style-name="T185">Selbstgewissheit</text:span> des <text:span text:style-name="T185">Bewusstseins</text:span> überhaupt, eine <text:span text:style-name="T4">vorlogische</text:span> <text:span text:style-name="T185">Gewissheit.</text:span> Ein Gründen der <text:span text:style-name="T185">Erinnerungsgewissheit</text:span> auf logisches Erwägen (und das Abschätzen der Erinnerungstäuschungen gegen die Fälle von zuverlässiger Erinner<text:span text:style-name="T185">un</text:span>g ist ein logisches E<text:span text:style-name="T185">rw</text:span>ägen) ist ein sich selbst aufhebendes Unternehmen, Die <text:span text:style-name="T185">Erinnerungsgewissheit</text:span> gilt nicht auf Grund der Logik; das Denken ist dabei schlechtweg unbeteiligt. Hierauf werde ich noch weiterhin zurückkommen. Wer die <text:span text:style-name="T185">Erinnerungsgewissheit</text:span> als ein Ergebnis ansieht, das aus jenem Abwägen hervorgeht, trägt in den vorlogischen Teil der Erkenntnistheorie logische Gesichtspunkte hinein. Er logisiert die <text:span text:style-name="T185">Erinnerungsgewissheit</text:span>; er übersieht das Einzelfallmäßige, das Individuelle dieser Gew<text:span text:style-name="T185">iss</text:span>heitsgrundlage. </text:p>
      <text:p text:style-name="P67"><draw:frame text:anchor-type="paragraph" draw:z-index="120" draw:name="Form2" draw:style-name="gr84" draw:text-style-name="P336" svg:width="1.721cm" svg:height="0.5cm" svg:x="-1.88cm" svg:y="0.056cm"><draw:text-box><text:p text:style-name="P335"><text:span text:style-name="T649">Kritisches.</text:span></text:p></draw:text-box></draw:frame>Wo in den Darstellungen der Erkenntnistheorie von <text:span text:style-name="T185">Erinnerungsgewissheit</text:span> gehandelt <text:span text:style-name="T185">wir</text:span>d, geschieht dies zu allermeist so, <text:span text:style-name="T185">dass</text:span> die Frage nach dem <text:span text:style-name="T185">ursprünglichen</text:span>, <text:span text:style-name="T185">immanenten</text:span> Gew<text:span text:style-name="T185">iss</text:span>heitscharakter des <text:span text:style-name="T185">Erinnerns</text:span> überhaupt nicht in den Gesichtskreis des Erkenntnistheoretikers fällt. In den ausführlichen <text:soft-page-break/>Erörterungen beispielsweise, die Cornelius in seiner „transzendentalen S<text:span text:style-name="T185">y</text:span>stematik“ der Erinnerung <text:span text:style-name="T185">w</text:span>idmet, kommt die erkenntnistheoretische Fragestellung nicht <text:span text:style-name="T185">ausdrücklich</text:span> vor. Er gibt eine Analyse des <text:span text:style-name="T185">Bewusstseinszusammenhanges</text:span> und weist die Stellung auf, die der <text:span text:style-name="T185">Erinnerung</text:span> hierin zukommt. Allein diese Darlegung fällt meines Erachtens in das Gebiet der psychologischen oder, wenn man w<text:span text:style-name="T185">il</text:span>l, phänomenologischen Beschreibung. Die Gültigkeitsfrage wird <text:span text:style-name="T185">[86] </text:span>nicht ausdrücklich gestellt,<text:note text:id="ftn63" text:note-class="footnote"><text:note-citation>63</text:note-citation><text:note-body><text:p text:style-name="Footnote">Cornelius, Transzendentale Systematik, S. 59 ff., 69 ff., 93 ff. Noch entfernter <text:s/>von erkenntnistheoretischer Haltung sind die Auseinandersetzungen bei Dürr (Erkenntnistheorie, S. 91 ff.; vgl. S. 37—48).</text:p></text:note-body></text:note> Aber auch Meinong, der die Erinneru<text:span text:style-name="T185">n</text:span>g <text:span text:style-name="T185">w</text:span>enigstens teilweise unter erkenntnistheoretischen Gesichtspunkten betrachtet, kommt, indem er die Erinnerungstäuschungen in Anschlag bringt, zu dem Ergebnis, <text:span text:style-name="T185">dass</text:span> die <text:span text:style-name="T185">Erinnerungsgewissheit</text:span> nur auf den Rang einer Vermutungsgewi<text:span text:style-name="T185">ss</text:span>heit Anspruch habe.<text:note text:id="ftn64" text:note-class="footnote"><text:note-citation>64</text:note-citation><text:note-body><text:p text:style-name="Footnote">Meinong, Über die Erfahrungsgrundlagen unseres Wissens, S. 70. Hugo Bergmann, der sich mit Meinong kritisch auseinandersetzt, verfährt noch radikaler: er schränkt die innere Wahrnehmung auf „streng gleichzeitige Akte“ ein (a. a. <text:span text:style-name="T185">O</text:span>. S. 83, 87). Auch Freytag stellt die Erinnerung auf die Stufe eines „unsicheren Meinens“ (Der Realismus und das Transzendenzproblem [1902], S. 119 f.).</text:p></text:note-body></text:note></text:p>
      <text:p text:style-name="P67"><draw:frame text:anchor-type="paragraph" draw:z-index="121" draw:name="Form2" draw:style-name="gr85" draw:text-style-name="P336" svg:width="1.721cm" svg:height="1.706cm" svg:x="12.869cm" svg:y="-0.055cm"><draw:text-box><text:p text:style-name="P335"><text:span text:style-name="T649">Erinnerungs</text:span><text:span text:style-name="T649">-täuschung </text:span><text:span text:style-name="T649">als </text:span><text:span text:style-name="T649">Mahnung </text:span><text:span text:style-name="T649">zur Vorsicht.</text:span></text:p></draw:text-box></draw:frame>Doch kann auch der Erkenntnistheoretiker an der Tatsache der Erinnerungstäuschung nicht gleichgültig vorübergehen. Er wird im Hinblick auf diese Tatsache schon auf die leiseste Ver<text:span text:style-name="T185">mutung</text:span> eines psychologischen Verdachtsgrundes hin, besonders gegenüber den Erinnerungsaussagen <text:span text:style-name="T4">anderer</text:span> Personen, lieber mehr als zu wenig Vorsicht und Zurückhaltung üben. Er wird <text:span text:style-name="T185">so nach</text:span> ein gewisses <text:span text:style-name="T185">Misstrauen</text:span> — ich sage nicht etwa: von vornherein den Erinne<text:span text:style-name="T185">run</text:span>gsaussagen entgegenbringen, sondern nur als eine Möglichkeit in Bereitschaft halten. Allein hiermit will der Erkenntnistheoretiker nicht im mindesten gesagt haben, <text:span text:style-name="T185">dass</text:span> die <text:span text:style-name="T185">Erinnerungsgewissheit</text:span> in ihrem eigenen Grunde erschüttert sei, und <text:span text:style-name="T185">dass</text:span> der von seiner <text:span text:style-name="T185">Erinnerungsgewissheit</text:span> schlechtweg Überzeugte vom Standpunkte des Erkennens aus Unrecht daran tue, diese Überzeugung zu haben, und besser daran täte, seiner <text:span text:style-name="T186">Erinnerungsgewissheit</text:span> mit Zweifel zu begegnen. Sondern der <text:soft-page-break/>Erkenntnistheoretiker <text:span text:style-name="T186">fasst</text:span> nur den Vorsatz, auch der <text:span text:style-name="T186">Erinnerungsgewissheit</text:span> gegenüber die Vorschriften logischen Erwägens nicht außer Acht zu lassen. Das heißt: er hält sich die Möglichkeit vor Augen, <text:span text:style-name="T186">dass</text:span> es psychologische Entgleisungen auf dem Gebiet der <text:span text:style-name="T186">Erinnerungsgewissheit</text:span> gibt, und <text:span text:style-name="T186">dass</text:span> es daher gelte, auf Verdachtsgründe, die nach dieser Richtung weisen, aufzupassen. Die <text:span text:style-name="T186">Erinnerungsgewissheit</text:span> als eine sich von Fall zu Fall selbst tragende <text:span text:style-name="T186">Gewissheit</text:span> bleibt von diesen Vorsichtsmaßregeln gänzlich unberührt. So wird der Erkenntnistheoretiker ja auch <text:span text:style-name="T186">[87] </text:span>den Umstand, daß zahlreiche Denkfehler aus Leichtfertigkeit, Zerstreutheit, überhaupt aus Mangel an Aufmerksamkeit vorkommen, nicht dahin deuten, <text:span text:style-name="T186">dass</text:span> die Denknotwendigkeit in ihrem eigenen Grunde erschüttert sei und nu<text:span text:style-name="T186">r </text:span>den Sinn bloßen Vermutens habe. </text:p>
      <text:p text:style-name="P4"><draw:frame text:anchor-type="paragraph" draw:z-index="122" draw:name="Form2" draw:style-name="gr86" draw:text-style-name="P336" svg:width="1.721cm" svg:height="0.772cm" svg:x="-1.88cm" svg:y="0.056cm"><draw:text-box><text:p text:style-name="P335"><text:span text:style-name="T649">Unerlaubte </text:span><text:span text:style-name="T649">Prüfsteine.</text:span></text:p></draw:text-box></draw:frame>Es wäre auch irrig, für die Bestimmung des Grades der dem Erinnern eigentümlichen <text:span text:style-name="T186">Gewissheit</text:span> solche Prüfsteine anzuwenden, die mit dem Selbsterhaltungstriebe oder dem Gewissen in Verbindung stehen. Jenes wäre beispielsweise der Fa<text:span text:style-name="T186">ll</text:span>, wenn ich jemanden aufforderte, feier<text:span text:style-name="T186">li</text:span>ch zu erklären: er würde sich das Leben nehmen oder sein Vermögen <text:span text:style-name="T186">weg schenken</text:span>, falls er sich in einer Erinnerungsaussage, die er als unbedingt sicher hinstellt, getäuscht haben sollte. Das Zweite läge vor, wenn ich von der eine Erinnerungsaussage machenden Person verlangte, <text:span text:style-name="T186">dass</text:span> sie für ihre Aussage eidlich eintrete.<text:note text:id="ftn65" text:note-class="footnote"><text:note-citation>65</text:note-citation><text:note-body><text:p text:style-name="Footnote">Vgl. Gallinger. Zur Grundleg<text:span text:style-name="T186">un</text:span>g einer Lehre von der Erinnerung, S. 104.</text:p></text:note-body></text:note> Die Weigerung <text:span text:style-name="T186">w</text:span>ürde in diesen Fällen nicht im entferntesten beweisen, <text:span text:style-name="T186">dass</text:span> hier eine unsichere Erinnerung vorliege. Denn es ist möglich, <text:span text:style-name="T186">dass</text:span> die Weigerung <text:span text:style-name="T186">lediglich</text:span> dadurch <text:span text:style-name="T186">hervorgerufen</text:span> ist, <text:span text:style-name="T186">dass</text:span> durch die Angst, sich äußerlich oder <text:span text:style-name="T186">innerlich</text:span> zu schädigen oder gar dem Verderben auszusetzen, das Wissen von dem Vorkommen merkwürdiger Erinnerungstäuschungen eine krankhaft gesteigerte Überzeugungskraft erhalten hat. Es erscheint mir sogar als möglich, <text:span text:style-name="T186">dass</text:span> jemand, der die Aussage macht: <draw:frame draw:style-name="fr1" draw:name="Objekt2" text:anchor-type="as-char" svg:y="-0.377cm" svg:width="1.51cm" svg:height="0.467cm" draw:z-index="636"><draw:object xlink:href="./Object 2" xlink:type="simple" xlink:show="embed" xlink:actuate="onLoad"/><draw:image xlink:href="./ObjectReplacements/Object 2" xlink:type="simple" xlink:show="embed" xlink:actuate="onLoad"/></draw:frame>, wenn ihm in drohendem Ernst erklärt würde, <text:span text:style-name="T186">dass</text:span> er, falls er dieses Urte<text:span text:style-name="T186">il</text:span> aufrecht erhalte und es dennoch falsch wäre, sofort getötet werden würde, in angstvoller Aufreg<text:span text:style-name="T186">un</text:span>g davor zurückschrecken könnte, jenen Satz aufrecht zu erhalten. </text:p>
      <text:p text:style-name="P68"><draw:frame text:anchor-type="paragraph" draw:z-index="123" draw:name="Form2" draw:style-name="gr87" draw:text-style-name="P336" svg:width="1.721cm" svg:height="0.796cm" svg:x="12.76cm" svg:y="0.012cm"><draw:text-box><text:p text:style-name="P335"><text:span text:style-name="T649">Erinnerungs</text:span><text:span text:style-name="T649">-gewissheit.</text:span></text:p></draw:text-box></draw:frame><text:soft-page-break/>5. Von der <text:span text:style-name="T186">Erinnerungstäuschung</text:span> ist die Erinnerungsun<text:span text:style-name="T186">g</text:span>ewi<text:span text:style-name="T186">ss</text:span>heit <text:span text:style-name="T186">zu</text:span> unterscheiden. <text:span text:style-name="T186">Unzählige</text:span> Male mache ich die Erfahrung, <text:span text:style-name="T186">dass</text:span> ich im Bemühen, eines vergangenen Erlebnisses durch Erinnerung <text:span text:style-name="T186">gewiss</text:span> zu werden, doch nur bis zu einem größeren oder geringeren Grade von <text:span text:style-name="T186">Ungewissheit</text:span> gelange. Es handle sich für mich etwa darum, ob ich an einem bestimmten Tage in der Goethestraße zu Leipzig einer bestimmten Person N. begegnet bin und mit ihr über eine bestimmte Angelegenheit gesprochen habe. Da werden sich die verschiedenen Grade der <text:span text:style-name="T186">Ungewissheit [88]</text:span> etwa in folgenden sprachlichen Wendungen äußern. Ich sage etwa: ich <text:span text:style-name="T186">müsste</text:span> mich in einer mir unbegreiflichen Weise täuschen, wenn ich den N. nicht getroffen hätte usw. Ein etwas höherer Grad von Ungewi<text:span text:style-name="T186">ss</text:span>heit liegt vor, wenn ich etwa die Worte gebrauche: wenn ich mich recht erinnere, so bin ich dem N, damals begegnet usw. Noch beträchtlicher ist die Ungewi<text:span text:style-name="T186">ss</text:span>heit, wenn ich sage: es kommt mir als ziemlich sicher vor, da<text:span text:style-name="T186">ss</text:span> usw.; und drücke ich mich etwa so aus: es schwebt mir dunkel vor, als ob ich usw., so will ich damit den <text:span text:style-name="T186">aller stärksten</text:span> Grad von Ungewi<text:span text:style-name="T186">ss</text:span>heit bezeichnen.</text:p>
      <text:p text:style-name="P68">Hier kommt es nicht darauf an, die verschiedenen Grade der <text:span text:style-name="T186">Ungewissheit</text:span> näher zu charakterisieren. Es wäre eine Aufgabe für sich: die Haltung des <text:span text:style-name="T186">Bewusstseins</text:span> im Zustande der <text:span text:style-name="T186">Ungewissheit</text:span> überhaupt und in den verschiedenen Arten und Graden der <text:span text:style-name="T186">Ungewissheit</text:span> zu beschreiben und zu zergliedern.<text:note text:id="ftn66" text:note-class="footnote"><text:note-citation>66</text:note-citation><text:note-body><text:p text:style-name="Footnote">So hat Richard Hönigswald den Zustand des Zweifels in der Schrift „Die Skepsis in Philosophie und Wissenschaft" (1914) einer fein eindringenden Zergliederung unterzogen. Es zeigt sich dabei, auf welche Fülle von Problemen man bei einer die verschiedenen Haltungen des Bewu<text:span text:style-name="T186">ss</text:span>tseins ins, Auge fassenden Zergliederung stößt.</text:p></text:note-body></text:note> Hier genügt es, sich nur die Tatsache überhaupt gegenwärtig zu halten, <text:span text:style-name="T186">dass</text:span> unser <text:span text:style-name="T186">Bewusstsein</text:span> auf unser Erinnerungsbemühen häufig mit <text:span text:style-name="T186">Ungewissheit</text:span> antwortet. </text:p>
      <text:p text:style-name="P68">Dagegen ist es für uns wichtig, sich klar zu machen, <text:span text:style-name="T186">dass</text:span> in der <text:span text:style-name="T186">Erinnerungsungewissheit</text:span>, geradeso wie in der unmittelbaren <text:span text:style-name="T186">Ungewissheit</text:span>, uneingeschränkte <text:span text:style-name="T186">Selbstgewissheit</text:span> mit enthalten ist. Die <text:span text:style-name="T186">Erinnerungsungewissheit</text:span> ist, indem sie auftritt, nicht anders als so möglich, <text:span text:style-name="T186">dass</text:span> ich dessen unbedingt <text:span text:style-name="T186">gewiss</text:span> bin, mich nicht mit <text:soft-page-break/>vollkommener <text:span text:style-name="T186">Gewissheit</text:span> zu erinnern. Ich bin etwa <text:span text:style-name="T186">ungewiss</text:span>, ob ich beim Ausgehen einen Regenschirm mitgenommen hatte. Dies besagt: ich bin unbedingt <text:span text:style-name="T186">gewiss</text:span>, eine vollkommene <text:span text:style-name="T186">Gewissheit</text:span> hinsichtlich jenes Vergangenheitserlebnisses nicht zu besitzen. Es fällt also die <text:span text:style-name="T186">Erinnerungsungewissheit</text:span> unter die „gebrochene“ <text:span text:style-name="T186">Selbstgewissheit</text:span> (S. 79). </text:p>
      <text:p text:style-name="P69"><draw:frame text:anchor-type="paragraph" draw:z-index="124" draw:name="Form2" draw:style-name="gr88" draw:text-style-name="P336" svg:width="1.721cm" svg:height="0.819cm" svg:x="-1.88cm" svg:y="0.056cm"><draw:text-box><text:p text:style-name="P335"><text:span text:style-name="T649">Psychologie </text:span><text:span text:style-name="T649">des </text:span><text:span text:style-name="T649">Erinnerns.</text:span></text:p></draw:text-box></draw:frame><text:span text:style-name="T186">6. </text:span>Hätte ich mich als Psychologe mit der Erinnerung zu beschäftig<text:span text:style-name="T186">en</text:span>, <text:span text:style-name="T186">so w</text:span>ürde ich den Erinnerungsvorgang sofo<text:span text:style-name="T186">r</text:span>t als ein höchst verwickeltes Gewebe anzuerkennen und meine Aufgabe darein zu setzen haben, in dieses Gewebe zergliedernd und ver-<text:span text:style-name="T186">[89]</text:span>knüpfend einzudringen.<text:note text:id="ftn67" text:note-class="footnote"><text:note-citation>67</text:note-citation><text:note-body><text:p text:style-name="Footnote">Vorwiegend vom psychologischen Standpunkte aus habe ich mich mit der Erinnerung in dem Aufsatze „Beiträge zur Analyse des <text:span text:style-name="T186">Bewusstseins</text:span>: 2. Die <text:span text:style-name="T186">Erinnerungsgewissheit</text:span>“ beschäftigt (Zeitschrift für Philosophie und <text:span text:style-name="T186">philosophische</text:span> Kritik, Bd. 118 [1901], S. 1 ff.).</text:p></text:note-body></text:note> Hiermit verträgt es sich durchaus, wenn der Erkenntnistheoretiker die Unzulänglichkeit oder Unmittelbarkeit der <text:span text:style-name="T186">Erinnerungsgewissheit</text:span> behauptet. Denn damit ist nur gesagt, <text:span text:style-name="T186">dass</text:span> auf die Frage, ob die <text:span text:style-name="T186">Erinnerungsgewissheit</text:span> <text:span text:style-name="T186">aller erst</text:span> vermöge einer anderen, weiter <text:span text:style-name="T186">zurückliegenden</text:span> <text:span text:style-name="T186">Gewissheit</text:span> gelte, <text:span text:style-name="T186">o</text:span>b also in jedem Falle von <text:span text:style-name="T186">Erinnerungsgewissheit</text:span> zunächst darauf zu achten sei, <text:span text:style-name="T187">dass</text:span> die Beding<text:span text:style-name="T187">un</text:span>gen dieser ursprüng<text:span text:style-name="T187">li</text:span>cheren <text:span text:style-name="T187">Gewissheit</text:span> erfüllt seien, schlechterdings mit Nein zu antworten ist. Die Erinnerungsgewi<text:span text:style-name="T187">ss</text:span>heit ist eine letzte, schlechthin auf sich <text:span text:style-name="T187">s</text:span>elbst ruhende <text:span text:style-name="T187">Gewissheit.</text:span> Sie trägt die Gewähr des Gewi<text:span text:style-name="T187">ss</text:span>seins <text:span text:style-name="T187">d</text:span>urchaus in sich selbst. Sie bedarf keiner Rechtfertigung durch irgendeine andere <text:span text:style-name="T187">Gewissheit.</text:span><text:note text:id="ftn68" text:note-class="footnote"><text:note-citation>68</text:note-citation><text:note-body><text:p text:style-name="Footnote">Anders urte<text:span text:style-name="T187">il</text:span>t Husserl. Ihm erscheint die Erinnerung nur als mittelbar evident. Jede Erinnerung bedürfe der Bewährung. Ja die Evidenz der Erinnerung gründe sich schließlich darauf, daß etwas vom Lichte der Wahrnehmung auf die Erinnerung zurückstrahle. H<text:span text:style-name="T187">u</text:span>sserl beruft sich hierfür auf den Umstand, <text:span text:style-name="T187">dass</text:span> die Erinnerung einen dunklen, unbestimmten Vergange<text:span text:style-name="T187">n</text:span>heitshorizont mit sich führt, ebenso auf die Tatsache, daß sich mit wirklich Erinnertem <text:span text:style-name="T187">N</text:span>ichterinnertes verbinden kann (Ideen zu einer reinen Phänomenologie, S. 293 f.). Hier scheint mir bei Husserl ein Hinübergleiten ins Psychologische vorzuliegen.</text:p></text:note-body></text:note></text:p>
      <text:p text:style-name="P69"><draw:frame text:anchor-type="paragraph" draw:z-index="125" draw:name="Form2" draw:style-name="gr89" draw:text-style-name="P336" svg:width="1.721cm" svg:height="1.909cm" svg:x="12.848cm" svg:y="0.012cm"><draw:text-box><text:p text:style-name="P335"><text:span text:style-name="T649">Erinnerung: </text:span><text:span text:style-name="T649">unzurück-</text:span><text:span text:style-name="T649">führbar auf </text:span><text:span text:style-name="T649">Beziehen </text:span><text:span text:style-name="T649">oder </text:span><text:span text:style-name="T649">Urteilen.</text:span></text:p></draw:text-box></draw:frame>Hiermit ist ein Satz von unbezweifelbarer <text:span text:style-name="T188">Gewissheit</text:span> ausgesprochen. Indem ich monologisch betrachte, was ich <text:span text:style-name="T188">in</text:span> der <text:span text:style-name="T188">Erinnerungsgewissheit</text:span> <text:span text:style-name="T188">hinsichtlich</text:span> des Grundes ihrer Gültigkeit <text:soft-page-break/>Beziehen u<text:span text:style-name="T188">nm</text:span>ittelbar erlebe, werde ich dessen zweifelsfrei <text:span text:style-name="T188">gewiss</text:span>, <text:span text:style-name="T188">dass</text:span> die <text:span text:style-name="T188">Erinnerungsgewissheit</text:span> schlechterdings sich selbst verbürgt. Ich sage mir mit unbedingter <text:span text:style-name="T188">Gewissheit</text:span>, <text:span text:style-name="T188">dass</text:span> sie nicht etwa auf Grund von Beziehen, Vergleichen, Erwägen, Urteilen, Sch<text:span text:style-name="T188">li</text:span>eßen zu ihrer Gültigkeit kommt; <text:span text:style-name="T188">dass</text:span> sie sich nicht auf etwas Derartigem aufbaut oder sich aus ihm herleitet.<text:note text:id="ftn69" text:note-class="footnote"><text:note-citation>69</text:note-citation><text:note-body><text:p text:style-name="Footnote">Übrigens ist es nicht etwa nur vom erkenntnistheoretischen, sondern auch vom psychologischen Standpunkt aus unrichtig, in dem Erinnern ein Beziehen, Vergleichen oder gar ein Schließen zu erblicken. Hierüber habe ich mich in dem soeben angeführten Aufsatz über die <text:span text:style-name="T188">Erinnerungsgewissheit</text:span> <text:span text:style-name="T188">ausführlich</text:span> ausgesprochen. Zutreffende Ausführungen über diese psychologische <text:span text:style-name="T188">Missdeutung</text:span> gibt auch August Ga<text:span text:style-name="T188">ll</text:span>inger (a. a. O., S. 30 ff.). Man darf auch nicht sagen, wie Cornelius tut (Transzendentale Systematik, S. 73 f.; Psychologie als Erfahrungswissenschaft [1897], S. 23, 31), <text:span text:style-name="T188">dass</text:span> im Erinnerungserlebnis der mir gegenwärtige Inhalt einen vergangenen Inhalt „repräsentiere“, ihn mir „symbolisch“ vermittle. Von derlei Vertreten und Vermitteln zeigt das Erinnerungserlebnis keine Spur. Unmittelbar sind wir des Vergangenen <text:span text:style-name="T188">gewiss.</text:span></text:p></text:note-body></text:note> Von dem a<text:span text:style-name="T188">ll</text:span>en — so sage <text:span text:style-name="T188">[90] </text:span>ich mir monologisch — ist schlechterdings nichts in der Erinnerungsgewi<text:span text:style-name="T188">ss</text:span>heit zu entdecken. Ich erlebe sie als eine in sich selbst ruhende, bei sich selbst anfangende und in sich selbst endende <text:span text:style-name="T188">Gewissheit.</text:span> Die Erinnerungsgewi<text:span text:style-name="T188">ss</text:span>heit verbürgt sich schlechterdings selbst.<text:note text:id="ftn70" text:note-class="footnote"><text:note-citation>70</text:note-citation><text:note-body><text:p text:style-name="Footnote">Wenn Carl Stumpf (Zur Einteilung der Wissenschaften [1907], S. 5) sagt, <text:span text:style-name="T188">dass</text:span> die Erinnerungsüberzeugung „niemals auf einer unmittelbaren Einsicht“ beruht, so kann ich dem zustimmen, sofern unter „Einsicht“ eine<text:span text:style-name="T188">n </text:span>logische Überzeugung verstanden wird. Ein unmittelbares logisches Einleuchten liegt in der Erinnerung nicht vor. Er nennt die Erinnerungsübe<text:span text:style-name="T188">r</text:span>zeugung geringschätzig einen „blinden Glauben“. Man mag sie mit Rücksicht auf ihre vorlogische Natur immerhin blind nennen; nur <text:span text:style-name="T188">muss</text:span> man bedenken, <text:span text:style-name="T188">dass</text:span> dann die Blindheit den Charakter einer jedem Zweifel, jeder logischen Einwendung unbedingt standhaltenden, sich selbst schlechtweg verbürgenden <text:span text:style-name="T188">Gewissheit</text:span> hat, also einen Vorzug bedeutet.</text:p></text:note-body></text:note></text:p>
      <text:p text:style-name="P69"><draw:frame text:anchor-type="paragraph" draw:z-index="126" draw:name="Form2" draw:style-name="gr90" draw:text-style-name="P336" svg:width="1.721cm" svg:height="1.251cm" svg:x="12.76cm" svg:y="0.056cm"><draw:text-box><text:p text:style-name="P335"><text:span text:style-name="T649">Erschließ-</text:span><text:span text:style-name="T649">barkeit des </text:span><text:span text:style-name="T649">Vergangene</text:span><text:span text:style-name="T649">n.</text:span></text:p></draw:text-box></draw:frame><text:span text:style-name="T188">7. </text:span>Aber es <text:span text:style-name="T188">muss</text:span> noch um einen wichtigen Schritt weiter gegangen werden. Ich frage, ob ein vergangenes Erlebnis auch <text:span text:style-name="T4">unter gänzlicher Ausschaltung der Erinnerung</text:span> mit irgendwelchen anderen Erkenntnismitteln zur <text:span text:style-name="T188">Gewissheit</text:span> erhoben werden könne. Dabei kann nur das erschließende Denken in Betracht kommen.</text:p>
      <text:p text:style-name="P69">Mein vergangenes Erlebnis ist unwiederbringlich dem Nichtsein verfallen. Aber es hat vielleicht Wirkungen und Spuren hinterlassen, die in die Gegenwart meines <text:span text:style-name="T188">Bewusstseinsbestandes</text:span> hineinreichen. <text:soft-page-break/>Es sind etwa Zeugen jenes Erlebnisses da; oder es liegt eine Aufzeichnung jenes Erlebnisses vor; oder die Dinge der Außenwelt zeigen die unmittelbaren oder mittelbaren Wirkungen jenes Erlebnisses. Es scheint daher nichts leichter zu sein, als ohne Zuhilfenahme der <text:span text:style-name="T188">Erinnerungsgewissheit</text:span> zur Kenntnis des vergangenen Ereignisses zu gelangen. Man braucht eben nur aus den mit jenem vergangenen Erlebnis in Zusammenhang stehenden Gegenwartstatsachen auf das vergangene Ereignis zu schließen. </text:p>
      <text:p text:style-name="P4"><draw:frame text:anchor-type="paragraph" draw:z-index="127" draw:name="Form2" draw:style-name="gr91" draw:text-style-name="P336" svg:width="1.721cm" svg:height="1.354cm" svg:x="-1.88cm" svg:y="0.056cm"><draw:text-box><text:p text:style-name="P335"><text:span text:style-name="T649">Unausschalt</text:span><text:span text:style-name="T649">-barkeit der </text:span><text:span text:style-name="T649">Erinnerung.</text:span></text:p></draw:text-box></draw:frame><text:span text:style-name="T188">In</text:span> Wahrheit verhält es sich aber nicht so. Vielmehr schließt <text:span text:style-name="T188">j</text:span>edes derartige Verfahren auf Schritt und Tritt die Benutzung <text:span text:style-name="T188">der Erinnerungsgewissheit</text:span> in sich. Die <text:span text:style-name="T188">Erinnerungsgewissheit</text:span> <text:span text:style-name="T188">lässt</text:span> <text:span text:style-name="T188">[91] </text:span>sich nicht ausschalten. Um Vergangenes aus den Wirkungen und Spuren zu erschließen, habe ich allenthalben <text:span text:style-name="T189">Erinnerungsgewissheit</text:span> nötig. Ich kann für das Erkennen von Vergangenem des unbedingten Zutrauens zur <text:span text:style-name="T189">Erinnerungsgewissheit</text:span> nicht entbehren. Die <text:span text:style-name="T189">Erinnerungsgewissheit</text:span> als solche kann niemals durch ein anderes Erkenntnisverfahren als vertrauenswürdig erwiesen werden. Denn dieses Verfahren setzt selbst schon die Vertrauenswürdigkeit der <text:span text:style-name="T189">Erinnerungsgewissheit</text:span> voraus. </text:p>
      <text:p text:style-name="P4">Ein Zeuge etwa wird zur Feststellung eines Vorfalls vernommen: seine Aussagen stammen offenbar aus <text:span text:style-name="T643">Erinnerungsgewissheit.</text:span> Eine Aufzeichnung liegt vor: nun beruht aber die Aufzeichnung, und wäre sie auch unmittelbar nach dem Erlebnis niedergeschrieben, auf gedächtnismäßiger "Wiedergabe. Aber in folgendem Beispiel scheint doch in der Tat die Erinnerung nicht mitzuspielen. Ich habe einem Bekannten ein Buch ge<text:span text:style-name="T189">li</text:span>ehen; dieser bestreitet es; ich zeige ihm das mit meinem Namen gekennzeichnete Buch in seiner Bücherei und schließe hieraus auf die Tatsache des Geliehenhabens. Diesen <text:span text:style-name="T189">Schluss</text:span> würde ich nicht machen können, wenn ich nicht aus meiner Erinnerung <text:span text:style-name="T189">wüsste</text:span>, <text:span text:style-name="T189">dass</text:span> ich Bücher besitze, <text:span text:style-name="T189">dass</text:span> ich meinen Namen in meine Bücher zu schreiben pflege, <text:span text:style-name="T189">dass</text:span> es so etwas wie ein Leihen gibt, <text:span text:style-name="T189">dass</text:span> ich zuweilen Bücher ausleihe usw. Außerdem aber hat man sich darauf zu besinnen, <text:span text:style-name="T189">dass</text:span> jedes <text:span text:style-name="T189">Schlussverfahren</text:span> schon in seinem Bewu<text:span text:style-name="T189">ss</text:span>tseinsverlaufe <text:span text:style-name="T189">Erinnerungsgewissheit</text:span> voraussetzt. Denkt man an das <text:span text:style-name="T189">vi</text:span>elgliedrige Verfahren des Schließens und Beweisens, so sagt man sich sofort, in welchem Maße es davon <text:soft-page-break/>abhängig ist, daß wir der jewei<text:span text:style-name="T189">li</text:span>g vorausgegangenen Glieder in Form der Erinnerung unbedingt gewi<text:span text:style-name="T189">ss</text:span> sind. Also: Vergangenes kann ohne Anwendung von Erinnerungsgewi<text:span text:style-name="T189">ss</text:span>heit schon darum nicht erschlossen werden, weil das Erschließen als solches auf Schritt und Tritt Erinnerungsge<text:span text:style-name="T189">w</text:span>i<text:span text:style-name="T189">ss</text:span>heit voraussetzt. </text:p>
      <text:p text:style-name="P70"><draw:frame text:anchor-type="paragraph" draw:z-index="128" draw:name="Form2" draw:style-name="gr79" draw:text-style-name="P336" svg:width="1.721cm" svg:height="1.895cm" svg:x="12.781cm" svg:y="0.079cm"><draw:text-box><text:p text:style-name="P335"><text:span text:style-name="T649">Erinnerungs</text:span><text:span text:style-name="T649">-gewissheit </text:span><text:span text:style-name="T649">Voraus-</text:span><text:span text:style-name="T649">setzung </text:span><text:span text:style-name="T649">allen </text:span><text:span text:style-name="T649">Beweisens.</text:span></text:p></draw:text-box></draw:frame>Aber auch ganz allgemei<text:span text:style-name="T189">n</text:span>, unter völligem Absehen von dem Erkennen des Vergangenen, <text:span text:style-name="T189">lässt</text:span> sich sofort einsehen, <text:span text:style-name="T189">dass</text:span> Verstehen und Auffassen überhaupt sich unablässig auf <text:span text:style-name="T189">Erinnerungsgewissheit</text:span> stützt. Das Verstehen jedes Satzes setzt voraus, <text:span text:style-name="T189">dass</text:span> ich beim Hören oder Lesen der folgenden Sätze die vorausgegangenen in unbedingt zuverlässiger Erinnerung habe. Und ebenso schließt das Bearbeiten von Tatsachen jeglicher Art das <text:span text:style-name="T190">[92] </text:span>unbedingte Zutrauen zur <text:span text:style-name="T190">Erinnerungsgewissheit</text:span> ein. Ein Naturforscher experimentiert; das Experiment verläuft in einer zeit<text:span text:style-name="T190">li</text:span>chen Reihe von beobachteten Tatsachen, Jede dieser Beobachtungen setzt, wenn sie wissenschaftlich verarbeitet werden soll, voraus, <text:span text:style-name="T190">dass</text:span> dem Naturforscher die vorausgegangenen Beobachtungen mit unbedingter <text:span text:style-name="T190">Erinnerungsgewissheit</text:span> gegenwärtig sind. Bezweifelt nun etwa jemand seine Erinnerung, so wiederholt er das Experiment. Damit kommt er aber nicht etwa um das unbedingte Vertrauen auf die <text:span text:style-name="T190">Erinnerungsgewissheit</text:span> herum, sondern er nimmt die <text:span text:style-name="T190">Erinnerungsgewissheit</text:span> nur von neuem in Anspruch; und zwar in vergrößertem Umfange. Denn abgesehen davon, <text:span text:style-name="T190">dass</text:span> auch das zweite Experiment nur vermittelst der durchgängigen Verknüpfung seiner Glieder durch unbedingt zuverlässige <text:span text:style-name="T190">Erinnerungsgewissheit</text:span> überhaupt die Bedeutung eines Experiments erhält, <text:span text:style-name="T190">muss</text:span> auch das erste Experiment seiner Erinnerung gegenwärtig sein. So hat also das Verfahren, das zur Bestätigung seines Erinnerungsergebnisses unternommen wird, nicht etwa die Bedeutung, daß dadurch die <text:span text:style-name="T190">Erinnerungsgewissheit</text:span> als solche ihren Ersatz in einer anderen <text:span text:style-name="T190">Gewissheit</text:span> gefunden hat. Und ich darf ganz allgemein sagen: jedes Verfahren, das zur Bestätigung einer Erinnerung ein- geschlagen wird, setzt selbst schon das unbedingte Vertrauen in die <text:span text:style-name="T190">Erinnerungsgewissheit</text:span> voraus,<text:note text:id="ftn71" text:note-class="footnote"><text:note-citation>71</text:note-citation><text:note-body><text:p text:style-name="Footnote">Hierin finde ich mich in Übereinstimmung mit Meinong (Über die Erfahrungsgr<text:span text:style-name="T190">u</text:span>ndlagen unseres Wissens, S. 69): „ein Nachweis für die Vertrauenswürdigkeit unseres Gedächtnisses ganz im allgemeinen“ lasse sich durchaus nicht erbringen.</text:p></text:note-body></text:note> Und zwar schon, abgesehen von <text:soft-page-break/>allem Besonderen, aus dem ganz allgemeinen Grunde, weil alles Urteilen, Verstehen, Beweisen sich ununterbrochen auf <text:span text:style-name="T190">Erinnerungsgewissheit</text:span> stützt. </text:p>
      <text:p text:style-name="P70">Aus diesen Ausführungen erhellt zugleich, <text:span text:style-name="T190">dass</text:span> der gesamte Bestand der Wissenschaft geradezu vernichtet würde, wenn die <text:span text:style-name="T190">Erinnerungsgewissheit</text:span> prinzipiell als eine mit <text:span text:style-name="T190">Ungewissheit</text:span> durchsetzte <text:span text:style-name="T190">Gewissheit</text:span> anzusehen wäre. Es wäre dann jede Beschaffung von Tatsachen und jede <text:span text:style-name="T190">wissenschaftliche</text:span> Verknüpfung von unheilbarer <text:span text:style-name="T190">Ungewissheit</text:span> durchsetzt.<text:note text:id="ftn72" text:note-class="footnote"><text:note-citation>72</text:note-citation><text:note-body><text:p text:style-name="Footnote">„Ich mu<text:span text:style-name="T190">ss</text:span> gestehen, die Überzeugung, ausnahmslos alles, was ic<text:span text:style-name="T191">h</text:span> denkend erfasse, nicht mehr genau, sondern nur dem früher Erfa<text:span text:style-name="T190">ss</text:span>ten ähnlich festhalten zu können, ließe mich an dem Erfolg jeder geistigen Tätigkeit verzweifeln“ (Gallinger, a. a. O. S. 90).</text:p></text:note-body></text:note> <text:span text:style-name="T192">[93]</text:span></text:p>
      <text:p text:style-name="P4"><draw:frame text:anchor-type="paragraph" draw:z-index="129" draw:name="Form2" draw:style-name="gr57" draw:text-style-name="P336" svg:width="1.721cm" svg:height="1.036cm" svg:x="-1.901cm" svg:y="0.168cm"><draw:text-box><text:p text:style-name="P335"><text:span text:style-name="T649">Nochmals </text:span><text:span text:style-name="T649">die </text:span><text:span text:style-name="T649">Erinnerungs</text:span><text:span text:style-name="T649">-</text:span><text:span text:style-name="T649">täuschunge</text:span><text:span text:style-name="T649">n.</text:span></text:p></draw:text-box></draw:frame>Jetzt fällt auch auf die Beurteilung, die man den Erinnerungs<text:span text:style-name="T192">t</text:span>äuschungen zuteil werden lassen <text:span text:style-name="T192">muss</text:span>, ein scharfes Licht. Wer nachweisen w<text:span text:style-name="T192">ill</text:span>, <text:span text:style-name="T192">dass</text:span> eine Erinnerung auf Täuschung beruht, <text:span text:style-name="T192">muss</text:span> <text:span text:style-name="T192">e</text:span>in Verfahren einschlagen, das auf Schritt und Tritt unbedingtes Zutrauen zur <text:span text:style-name="T192">Erinnerungsgewissheit</text:span> voraussetzt. Mag er einen Gegenzeugen bringen, mag er sich auf Aufzeichnungen berufen, mag er aus irgendwelchen anderen gegenwärtigen Tatsachen einen jene vermeintliche Tatsache der Vergangenheit vernichtenden <text:span text:style-name="T192">Schluss</text:span> ziehen: in jedem Falle setzen alle diese Vorbereitungen und Verknüpfungen durchgehend das volle Gelten der <text:span text:style-name="T192">Erinnerungsgewissheit</text:span> voraus. Daher hat der Nachweis einer Erinnerungstäuschung immer n<text:span text:style-name="T192">ur</text:span> den Sinn, daß der bestimmte Inhalt dieser oder jener <text:span text:style-name="T192">Erinnerungsgewissheit</text:span> auf Irrtum beruhe; nicht aber da<text:span text:style-name="T192">r</text:span>f er so gedeutet werden, als ob damit die <text:span text:style-name="T192">Erinnerungsgewissheit</text:span> <text:span text:style-name="T4">prinzipiell</text:span> zur <text:span text:style-name="T192">Ungewissheit</text:span> heruntergedrückt wäre. Wenn der Sinn des Nachweises darin bestünde, so wäre der Nachweis selbst untergraben; denn der Nachweis beruht ja auf dem vollen Zutrauen zur <text:span text:style-name="T192">Erinnerungsgewissheit.</text:span> Man sieht, wie <text:span text:style-name="T192">kurz denkend</text:span> es ist, die Erinnerungstäuschungen im Sinne einer Widerleg<text:span text:style-name="T192">un</text:span>g der vollen uneingeschränkten <text:span text:style-name="T192">Erinnerungsgewissheit</text:span> zu betrachten. </text:p>
      <text:p text:style-name="P71"><draw:frame text:anchor-type="paragraph" draw:z-index="130" draw:name="Form2" draw:style-name="gr92" draw:text-style-name="P336" svg:width="1.721cm" svg:height="2.132cm" svg:x="12.781cm" svg:y="0.079cm"><draw:text-box><text:p text:style-name="P335"><text:span text:style-name="T649">Erinnerungs</text:span><text:span text:style-name="T649">-gewissheit: </text:span><text:span text:style-name="T649">wesentlich </text:span><text:span text:style-name="T649">identisch </text:span><text:span text:style-name="T649">mit der </text:span><text:span text:style-name="T649">Selbst-</text:span><text:span text:style-name="T649">gewissheit.</text:span></text:p></draw:text-box></draw:frame><text:soft-page-break/>8. Wie verhält sich nun nach dem allen die <text:span text:style-name="T192">Erinnerungsgewissheit</text:span> zur <text:span text:style-name="T192">Selbstgewissheit</text:span> des <text:span text:style-name="T192">Bewusstseins</text:span>? Ist sie ein Neues, Andersartiges gegenüber jener? Ist ihre Unzurückführbarkeit in dem Sinne zu verstehen, <text:span text:style-name="T192">dass</text:span> sie auch mit der <text:span text:style-name="T192">Selbstgewissheit</text:span> des <text:span text:style-name="T192">Bewusstseins</text:span> nichts zu tun hat?</text:p>
      <text:p text:style-name="P71">Indem ich mich auf das besinne, was ich in jedem Falle von <text:span text:style-name="T192">Erinnerungsgewissheit</text:span> erlebe, werde ich <text:span text:style-name="T192">unbezweifelbar</text:span> dessen inne, <text:span text:style-name="T192">dass</text:span> das, was die <text:span text:style-name="T192">Erinnerungsgewissheit</text:span> zur unbezweifelbaren <text:span text:style-name="T192">Gewissheit</text:span> macht, eben die <text:span text:style-name="T192">Selbstgewissheit</text:span> des <text:span text:style-name="T192">Bewusstseins</text:span> ist. Wenn ich dessen unbedingt <text:span text:style-name="T192">gewiss</text:span> bin, vorhin einen Apfel gegessen zu haben, so ist dies eine <text:span text:style-name="T192">Gewissheit</text:span>, die ich <text:span text:style-name="T4">kraft der </text:span><text:span text:style-name="T14">Selbstgewissheit</text:span><text:span text:style-name="T4"> meines </text:span><text:span text:style-name="T14">Bewusstseins</text:span><text:span text:style-name="T4"> habe. So wahr ich mich als </text:span><text:span text:style-name="T14">Selbstbewusstsein</text:span><text:span text:style-name="T4"> weiß</text:span>, so sicher steht es mir fest, <text:span text:style-name="T192">dass</text:span> ich mich nicht irre, we<text:span text:style-name="T192">nn</text:span> ich die Aussage mache, vorhin einen Apfel gegessen zu haben. Als Nerv der <text:span text:style-name="T192">Erinnerungsgewissheit</text:span> gibt sich mir <text:span text:style-name="T192">un</text:span>mittelbar die <text:span text:style-name="T192">Selbstgewissheit</text:span> meines <text:span text:style-name="T192">Bewusstseins</text:span> kund. Ich erlebe in der <text:span text:style-name="T192">Erinnerungsgewissheit</text:span> nichts anderes als eine besondere Betätigung der <text:span text:style-name="T192">Selbstgewissheit</text:span> meines <text:span text:style-name="T192">[94] Bewusstseins.</text:span> Erkenntnistheoretisch betrachtet ist <text:span text:style-name="T192">so nach</text:span> die <text:span text:style-name="T192">Erinnerungsgewissheit</text:span> nichts wesenhaft Neues gegenüber der <text:span text:style-name="T192">Gegenwartsgewissheit</text:span> des <text:span text:style-name="T192">Bewusstseins.</text:span><text:note text:id="ftn73" text:note-class="footnote"><text:note-citation>73</text:note-citation><text:note-body><text:p text:style-name="P306">Eine Annäherung an diese Auffassung finde ich bei Külpe (Die Realisierung, Bd. 1, S. 53, 59, 124). Nur drückt sich Külpe weit zurückhaltender aus, als es nach meiner Überzeugung der Sachlage entspricht.</text:p></text:note-body></text:note> Wenn Driesch in dieser Frage den entgegengesetzten Standpunkt vertritt, so hängt dies mit seiner meines Erachtens unzutreffenden Auffassung vom Wesen des Zeiterlebnisses zusammen.<text:note text:id="ftn74" text:note-class="footnote"><text:note-citation>74</text:note-citation><text:note-body><text:p text:style-name="Footnote">Driesch, Die Logik als Aufgabe, S. 49 ff. Vgl. oben die Anmerkung auf S. 8<text:span text:style-name="T192">1</text:span> f.</text:p></text:note-body></text:note></text:p>
      <text:p text:style-name="P71">Die <text:span text:style-name="T192">Erinnerungsgewissheit</text:span> ist also freilich auch auf die <text:span text:style-name="T192">Selbstgewissheit</text:span> des <text:span text:style-name="T192">Bewusstseins</text:span> nicht eigentlich zurückführbar. Aber diese Unzurückführbarkeit bedeutet hier nicht, <text:span text:style-name="T192">dass</text:span> beide Arten der <text:span text:style-name="T192">Gewissheit</text:span> einander selbständig gegenüberstehen, sondern <text:span text:style-name="T192">dass</text:span> es sich in beiden um ein und dieselbe <text:span text:style-name="T192">Gewissheit</text:span> handelt. Es liegt also eine viel innigere Einheitlichkeit vor als in der bloßen Zurückführbarkeit des einen auf das andere. </text:p>
      <text:p text:style-name="P71">Wenn ich, den monologischen Standort der beginnenden Erkenntnistheorie verlassend, Begriffe aus meiner gewohnten <text:soft-page-break/>wissenschaftlichen Denkweise zu Hilfe nehme, so stellt sich das Verhältnis der beiden <text:span text:style-name="T192">Gewissheiten</text:span> so dar, <text:span text:style-name="T192">dass</text:span> sich die <text:span text:style-name="T192">Selbstgewissheit</text:span> des <text:span text:style-name="T192">Bewusstseins</text:span> zur <text:span text:style-name="T192">Erinnerungsgewissheit</text:span> wie das Allgemeine zum Besonderen, wie die Gattung zur Art verhält. Keineswegs also verhält sich jene zu dieser wie das Ursprüngliche zum Abgeleiteten, wie die Bedingung zum Bedingten. Die <text:span text:style-name="T192">Erinnerungsgewissheit</text:span> ist zugleich <text:span text:style-name="T192">Selbstgewissheit</text:span> des <text:span text:style-name="T192">Bewusstseins</text:span>, nur in einer besonderen Richtung. </text:p>
      <text:p text:style-name="P4"><draw:frame text:anchor-type="paragraph" draw:z-index="131" draw:name="Form2" draw:style-name="gr93" draw:text-style-name="P336" svg:width="1.721cm" svg:height="0.787cm" svg:x="-1.859cm" svg:y="0.035cm"><draw:text-box><text:p text:style-name="P335"><text:span text:style-name="T649">Zusammen-</text:span><text:span text:style-name="T649">fassung.</text:span></text:p></draw:text-box></draw:frame>So spaltet sich also die <text:span text:style-name="T192">Selbstgewissheit</text:span> des <text:span text:style-name="T192">Bewusstseins</text:span> in zwei <text:span text:style-name="T192">Ä</text:span>u<text:span text:style-name="T193">ße</text:span>rungsw<text:span text:style-name="T192">ei</text:span>s<text:span text:style-name="T192">e</text:span>n: die Gegenwarts- und die Vergangenheitsgewi<text:span text:style-name="T193">ss</text:span>heit. Jene kann ich auch als <text:span text:style-name="T193">Selbstgewissheit</text:span> in engerem Sinn bezeichnen. Diese ist die <text:span text:style-name="T193">Erinnerungsgewissheit.</text:span> Die ersten vier Kapitel hatten, wenn sie von <text:span text:style-name="T193">Selbstgewissheit</text:span> sprachen, immer nur die <text:span text:style-name="T193">Gegenwartsgewissheit</text:span> im Auge. Jetzt hat sich uns der Machtbereich der <text:span text:style-name="T193">Selbstgewissheit</text:span> um das gewaltige Gebiet der <text:span text:style-name="T193">Erinnerungsgewissheit</text:span> erweitert. Hierdurch ist die <text:span text:style-name="T193">Selbstgewissheit</text:span> des <text:span text:style-name="T193">Bewusstseins</text:span> <text:span text:style-name="T193">aller erst</text:span> imstande, der Wissenschaft umfassende Grundlagen zu geben. <text:span text:style-name="T193">[95]</text:span></text:p>
      <text:p text:style-name="P72"><draw:frame text:anchor-type="paragraph" draw:z-index="132" draw:name="Form2" draw:style-name="gr94" draw:text-style-name="P336" svg:width="1.721cm" svg:height="1.657cm" svg:x="-1.859cm" svg:y="0.035cm"><draw:text-box><text:p text:style-name="P335"><text:span text:style-name="T649">Einwurf </text:span><text:span text:style-name="T649">gegen die </text:span><text:span text:style-name="T649">Gegenwarts-</text:span><text:span text:style-name="T649">gewissheit.</text:span></text:p></draw:text-box></draw:frame>9. Dem hier vertretenen Standpunkt steht eine in der psychologischen und erkenntnistheoretischen Literatur der Vergangenheit und Gegenwart zuweilen vorkommende Auffassung entgegen. Die innere Wahrnehmung — so w<text:span text:style-name="T193">ir</text:span>d gesagt — hat immer nur vergangene Erlebnisse, darunter natür<text:span text:style-name="T193">li</text:span>ch auch <text:span text:style-name="T4">soeben</text:span> vergangene, zu ihrem Gegenstande. Mit anderen Worten: von dem gegenwärtigen Erleben gibt es keine innere Wahrnehmung. Nur rückblickend kann ich meiner <text:span text:style-name="T193">Bewusstseinsvorgänge</text:span> <text:span text:style-name="T193">gewiss</text:span> werden. In meiner Ausdrucks weise gesprochen: die <text:span text:style-name="T193">Selbstgewissheit</text:span> des <text:span text:style-name="T193">Bewusstseins</text:span> fällt mit der <text:span text:style-name="T193">Erinnerungsgewissheit</text:span> zusammen.</text:p>
      <text:p text:style-name="P72">So erklärt Brentano: </text:p>
      <text:p text:style-name="Quotations">„Es ist ein allgemeingültiges psychologisches Gesetz, da<text:span text:style-name="T193">ss</text:span> wir niemals dem Gegenstande der inneren Wahrnehmung unsere Aufmerksamkeit zuzuwenden vermögen.“</text:p>
      <text:p text:style-name="P72"><text:s/><text:span text:style-name="T193">N</text:span>ur du<text:span text:style-name="T193">r</text:span>ch die „Betrachtung früherer psychischer Zustände im </text:p>
      <text:p text:style-name="P72"><text:soft-page-break/>Gedächtnisse“ kommt „sozusagen“ eine „Beobachtung“ dieser Zustände zustande.<text:note text:id="ftn75" text:note-class="footnote"><text:note-citation>75</text:note-citation><text:note-body><text:p text:style-name="Footnote">Franz Brentano, Psychologie vom empirischen Standpunkte, Bd. 1 (1874), S. 36, 42 f.</text:p></text:note-body></text:note> Eingehend erörtert Ernst Dürr diese Frage und kommt zu dem Ergebnis: </text:p>
      <text:p text:style-name="Quotations">„Die innere Wahrnehmung schließt sich stets unmittelbar an den <text:span text:style-name="T193">w</text:span>irklichen Ablauf des Geschehens an, das sie <text:span text:style-name="T193">erfasst.</text:span>“ </text:p>
      <text:p text:style-name="P72">Innere Wahrnehmung gibt es nur als „Retrospektion“.<text:note text:id="ftn76" text:note-class="footnote"><text:note-citation>76</text:note-citation><text:note-body><text:p text:style-name="Footnote">Ernst Dürr, Erkenntnistheorie (1910), S. 33 ff.</text:p></text:note-body></text:note></text:p>
      <text:p text:style-name="P72">Diese Auffassung hält für den voraussetzungslosen Erkenntnistheoretiker schon darum nicht stand, weil sich die <text:span text:style-name="T193">Selbstgewissheit</text:span> des <text:span text:style-name="T193">Bewusstseins</text:span> auch auf die Wahrnehmungsi<text:span text:style-name="T193">n</text:span>halte erstreckt <text:span text:style-name="T193">un</text:span>d diese auch von dem äußersten Gegner der inneren Wahrne<text:span text:style-name="T193">hmun</text:span>g als in ihrem gegenwärtigen Verlaufe beobachtbar zugegeben werden müssen. Aber auch abgesehen von den Wahrnehmungsinhalten <text:span text:style-name="T193">lässt</text:span> sich jene Auffassung nicht aufrechterhalten. <text:span text:style-name="T193">W</text:span>er die Sprache der Erfahrung schlicht aufzunehmen vermag, kann nicht zweifelhaft sein, <text:span text:style-name="T193">dass</text:span> wir des Gegenwartsinhalts in unserem <text:span text:style-name="T193">Bewusstsein</text:span> <text:span text:style-name="T193">gewiss</text:span> zu sein imstande sind. Wenn ich mich in den Finger steche, so tritt in der Regel zugleich mit der Schmerzempfind<text:span text:style-name="T193">un</text:span>g das <text:span text:style-name="T193">Gewisssein</text:span> dieser Empfindung ein. Ich sage „in der R<text:span text:style-name="T193">e</text:span>gel“, we<text:span text:style-name="T193">il</text:span> es möglich ist, <text:span text:style-name="T193">dass</text:span> etwa infolge einer heftigen Aufregung, in der ich mich befinde, die Schmerzempfindung, die ich tatsächlich habe, in den unbemerkten Um-<text:span text:style-name="T193">[96]</text:span>kreis meines <text:span text:style-name="T193">Bewusstseins</text:span> fällt. Ebenso wenn mich eine böse Kunde erschreckt, ist zugleich mit dem Erleben des Erschreckens auch die <text:span text:style-name="T193">Gewissheit</text:span> davon vorhanden.</text:p>
      <text:p text:style-name="P72"><draw:frame text:anchor-type="paragraph" draw:z-index="133" draw:name="Form2" draw:style-name="gr95" draw:text-style-name="P336" svg:width="1.721cm" svg:height="1.74cm" svg:x="12.804cm" svg:y="-0.053cm"><draw:text-box><text:p text:style-name="P335"><text:span text:style-name="T649">Schwierig-</text:span><text:span text:style-name="T649">keiten für </text:span><text:span text:style-name="T649">die </text:span><text:span text:style-name="T649">Gegenwarts-</text:span><text:span text:style-name="T649">gewissheit.</text:span></text:p></draw:text-box></draw:frame>Man wird nur soviel sagen dürfen, <text:span text:style-name="T193">dass</text:span> sich dem Zustandekomm<text:span text:style-name="T193">en</text:span> der <text:span text:style-name="T193">Gegenwartsgewissheit</text:span>, besonders bei gewissen Arten d<text:span text:style-name="T193">e</text:span>r <text:span text:style-name="T193">Bewusstseinsvorgänge</text:span>, beispielsweise bei den Gefühlen, Schwierigkeiten in den Weg stellen. Schon Kant führt gegen die Psychologie den Grund ins Feld, <text:span text:style-name="T193">dass</text:span> </text:p>
      <text:p text:style-name="Quotations">„die Beobachtung an sich schon den Zustand des beobachteten Gegenstandes alteriert und verstellt".<text:note text:id="ftn77" text:note-class="footnote"><text:note-citation>77</text:note-citation><text:note-body><text:p text:style-name="Footnote">Kant, Metaphysische Anfangsgründe der Naturwissenschaft, in der Vorrede.</text:p></text:note-body></text:note></text:p>
      <text:p text:style-name="P72"><text:soft-page-break/><text:s/>Und seither haben Wilhelm Volkmann, Theodor VVaitz, Adolf Horwicz, Wilhelm Wundt, Alexander Pfänder und viele andere die Mängel und Gefahren der Selbstbeobachtung erörtert. Allein von der Anerkennung dieser Mängel und Gefahren bis zu dem Satze, <text:span text:style-name="T194">dass</text:span> die Selbstbeobachtung überall nur die vergangenen <text:span text:style-name="T193">Bewusstseinserscheinungen</text:span> zum Gegenstande haben könne, ist noch ein weiter Schritt. Und wer diesen Schritt tut, setzt sich, vielleicht verführt durch <text:span text:style-name="T194">missverstandene</text:span> logische Bedenken, mit der unzweideutigen Sprache der unmittelbaren <text:span text:style-name="T194">Gewissheit</text:span> in Widerspruch. Auch ist zu bedenken, <text:span text:style-name="T194">dass</text:span> die Selbstbeobachtung nur dann, wenn sie den Charakter des Spähens und Lauerns annimmt, großen Schwierigkeiten ausgesetzt ist. Wenn dagegen die in der <text:span text:style-name="T194">Selbstgewissheit</text:span> des <text:span text:style-name="T194">Bewusstseins</text:span> enthaltene Aufmerksamkeit in der Form des <text:span text:style-name="T4">Unwillkürlichen</text:span> und <text:span text:style-name="T4">Gewohnten</text:span> vorkommt, so fallen die Schwierigkeiten zum großen Teil hinweg. Hierauf habe ich schon an einer früheren Stelle (S. 75) hingewiesen. Soweit mit dem Haben der <text:span text:style-name="T194">Bewusstseinsvorgänge</text:span><text:span text:style-name="T4"> von selbst </text:span>zugleich Aufmerksamkeit verknüpft ist, geht mit dem Haben auc<text:span text:style-name="T194">h</text:span> die <text:span text:style-name="T194">Gewissheit</text:span> von ihnen Hand in Hand. Unser <text:span text:style-name="T194">Selbstbewusstsein</text:span> hat dann in gewissem Umfange die Haltung angenommen, <text:span text:style-name="T194">dass</text:span> über den <text:span text:style-name="T194">Bewusstseinsvorgängen</text:span> <text:span text:style-name="T4">selbstverständlich</text:span> auch Aufmerksamkeit schwebt.<text:note text:id="ftn78" text:note-class="footnote"><text:note-citation>78</text:note-citation><text:note-body><text:p text:style-name="Footnote">Schon in den Psychologischen Streitfragen (I. Selbstbeobachtung und psychologische Analyse) habe ich mich in der Hauptsache in demselben Sinne ausgesprochen (Zeitschrift für Philosophie und philosophische Kritik, Bd. 90 <text:span text:style-name="T194">[</text:span>1887], S. 1 ff.).</text:p></text:note-body></text:note></text:p>
      <text:p text:style-name="P4"><draw:frame text:anchor-type="paragraph" draw:z-index="134" draw:name="Form2" draw:style-name="gr96" draw:text-style-name="P336" svg:width="1.721cm" svg:height="1.013cm" svg:x="-1.836cm" svg:y="0.212cm"><draw:text-box><text:p text:style-name="P335"><text:span text:style-name="T649">Die </text:span><text:span text:style-name="T649">unbeachtete</text:span><text:span text:style-name="T649">n Erlebnisse.</text:span></text:p></draw:text-box></draw:frame><text:span text:style-name="T194">Als </text:span>besonders wichtig erscheint mir die Einsicht, <text:span text:style-name="T194">dass</text:span> eine gewisse, <text:span text:style-name="T194">u</text:span>nzählige Male hervorgehobene Schranke der Selbst-<text:span text:style-name="T194">[97]</text:span>beobacht<text:span text:style-name="T194">un</text:span>g, so bedeutungsvoll sie auch für den Psychologen sein mag, die Stellung, die der <text:span text:style-name="T194">Selbstgewissheit</text:span> des <text:span text:style-name="T194">Bewusstseins</text:span> in der Erkenntnistheorie zukommt, völlig unberührt <text:span text:style-name="T194">lässt.</text:span> Es ist selbstverständlich, sagt. Wundt, <text:span text:style-name="T194">dass</text:span> die Richtung der Aufmerksamkeit auf die <text:span text:style-name="T194">Bewusstseins</text:span> Vorgänge diese selbst verändert.<text:note text:id="ftn79" text:note-class="footnote"><text:note-citation>79</text:note-citation><text:note-body><text:p text:style-name="Footnote"><text:s/>Wundt, Logik, 3. Aufl., Bd. 3, S. 164.</text:p></text:note-body></text:note> Ich will zunächst nicht unter<text:span text:style-name="T195">s</text:span>uchen, in welchem Umfange und Grade eine solche störende Beeinflussung stattfindet; sondern es sei hier zugegeben, <text:span text:style-name="T195">dass</text:span> diese Stö<text:span text:style-name="T195">run</text:span>gen in einem <text:soft-page-break/>solchen Maße stattfinden, <text:span text:style-name="T195">dass</text:span> es als unmög<text:span text:style-name="T195">li</text:span>ch erscheint, die Psychologie aussch<text:span text:style-name="T195">li</text:span>eß<text:span text:style-name="T195">li</text:span>ch auf <text:span text:style-name="T195">Gegenwartsgewissheit</text:span> zu gründen. Würde denn hierdurch, so frage ich, die Unbezweifelbarkeit der <text:span text:style-name="T195">Gegenwartsgewissheit</text:span> auch nur im mindesten angetastet? Offenbar nicht; denn jene befürchteten Stö<text:span text:style-name="T195">run</text:span>gen beziehen sich ja nicht auf den von der Gegenwartsgewi<text:span text:style-name="T195">ss</text:span>heit unmittelbar erfa<text:span text:style-name="T195">ss</text:span>ten Vorgang, also nicht auf den Vorgang, dessen die <text:span text:style-name="T195">Gegenwartsgewissheit</text:span> einzig <text:span text:style-name="T195">gewiss</text:span> zu sein behauptet; sondern vielmehr auf diejenige Gestalt des Vorganges, die gerade dann vorhanden ist, wenn er nicht von der <text:span text:style-name="T195">Gegenwartsgewissheit</text:span> <text:span text:style-name="T195">erfasst</text:span> wird. Die <text:span text:style-name="T195">Gegenwartsgewissheit</text:span> ist kein unbedingt sicheres Zeugnis für die Beschaffenheit des jeweiligen <text:span text:style-name="T195">Bewusstseinsvorganges</text:span> in seiner ihr vorausgegangenen Gestalt. Wie der frag<text:span text:style-name="T195">li</text:span>che Vorgang abgelöst von der <text:span text:style-name="T195">Gegenwartsgewissheit</text:span> beschaffen ist: diese Frage liegt über den Anspruch hinaus, den die <text:span text:style-name="T195">Gegenwartsgewissheit</text:span> erhebt. Im nächsten Abschnitt (S. 112 ff.) werde ich auf diese Frage genauer eingehen. </text:p>
      <text:p text:style-name="P4"><draw:frame text:anchor-type="paragraph" draw:z-index="135" draw:name="Form2" draw:style-name="gr97" draw:text-style-name="P336" svg:width="1.721cm" svg:height="1.049cm" svg:x="12.804cm" svg:y="-0.053cm"><draw:text-box><text:p text:style-name="P335"><text:span text:style-name="T649">Eine Seiten-</text:span><text:span text:style-name="T649">bemerkung.</text:span></text:p></draw:text-box></draw:frame>Die Erinne<text:span text:style-name="T195">run</text:span>g ist so recht ein deut<text:span text:style-name="T195">li</text:span>ches Beispiel dafür, wie schwer es ist, einen Sachverhalt unbefangen aufzufassen und wiederzugeben. In der Erinnerung steckt etwas, was gegen alles verständige und <text:span text:style-name="T195">kl</text:span>are Vorstellen zu laufen scheint. Man könnte geradezu von einer gewissen Mystik der Erinnerung sprechen. Denn in der Erinnerung liegt die Tatsache vor, <text:span text:style-name="T195">dass</text:span> mein <text:span text:style-name="T195">Bewusstsein</text:span> über die Zeit übergreift. Mein Ich ist mit seiner <text:span text:style-name="T195">Gewissheit</text:span> dort, wo es als wirk<text:span text:style-name="T195">li</text:span>ches Ich nicht mehr ist. Die zeit<text:span text:style-name="T195">li</text:span>che Entfernung ist für mein Ich ein Nichtvorhandenes. Ich lange gleichsam über sie hinüber <text:span text:style-name="T195">un</text:span>d stehe unmittelbar angesichts des Vergangenen. Ich überwinde in der Erinnerung die rückwärts <text:span text:style-name="T195">li</text:span>egende Zeit und erfasse unmittelbar, was nicht mehr ist. Ich <text:span text:style-name="T195">[98] </text:span>verhalte mich <text:span text:style-name="T195">ü</text:span>berzeitlich, gleichsam hellsehend. Auch das Heranziehen der „Erinnerungsbilder" ändert hieran nichts. In dem Erinnerungsbild bin ich <text:span text:style-name="T196">gewiss</text:span>, das Vergangene unmittelbar zu erfassen. Mit naturwissenschaftlichem Maßstabe gemessen ist <text:span text:style-name="T196">so nach</text:span> freilich das Erinnern eine Ungeheuerlichkeit. Dem Psychologen dagegen ist sie ein Zeugnis für das Ureigentümliche des <text:span text:style-name="T196">Bewusstseins.</text:span> Auch kann das Hinübergreifen der Erinnerung über die Zeit als ein lehrreiches Vorspiel für die transsubjektive Bedeutung des Denkens gelten. Schon in der <text:soft-page-break/>Erinnerung greift das <text:span text:style-name="T197">Bewusstsein</text:span> gewissermaßen über sich hinüber.<text:note text:id="ftn80" text:note-class="footnote"><text:note-citation>80</text:note-citation><text:note-body><text:p text:style-name="Footnote">Auf die <text:span text:style-name="T197">Erinnerungsgewissheit</text:span> komme ich in wesentlich ergänzender Weise noch weiterhin in dem Kapitel über die Abbildtheorie (im siebenten Abschnitt „Das Wahrheitsproblem“) zu sprechen (in Nummer 4 dieses Kapitels).</text:p></text:note-body></text:note></text:p>
      <text:p text:style-name="P4"/>
      <text:p text:style-name="P4"/>
      <text:list xml:id="list211527383756928" text:continue-numbering="true" text:style-name="Outline">
        <text:list-item>
          <text:list>
            <text:list-item>
              <text:h text:style-name="Heading_20_2" text:outline-level="2"><text:bookmark-start text:name="__RefHeading___Toc44586_3739762800"/>Sechstes Kapitel - Die unmittelbare Bezie<text:span text:style-name="T197">h</text:span>ungsgewi<text:span text:style-name="T197">ss</text:span>heit<text:bookmark-end text:name="__RefHeading___Toc44586_3739762800"/></text:h>
            </text:list-item>
          </text:list>
        </text:list-item>
      </text:list>
      <text:p text:style-name="P73"><draw:frame text:anchor-type="paragraph" draw:z-index="136" draw:name="Form2" draw:style-name="gr98" draw:text-style-name="P336" svg:width="1.721cm" svg:height="1.488cm" svg:x="-1.924cm" svg:y="0.102cm"><draw:text-box><text:p text:style-name="P335"><text:span text:style-name="T649">Erweiterung </text:span><text:span text:style-name="T649">des </text:span><text:span text:style-name="T649">Umfangs </text:span><text:span text:style-name="T649">der Selbst-</text:span><text:span text:style-name="T649">gewissheit.</text:span></text:p></draw:text-box></draw:frame><text:span text:style-name="T197">1. </text:span>Manche Philosophen glauben, <text:span text:style-name="T197">dass</text:span> gerade durch die Tat<text:span text:style-name="T197">s</text:span>ache der unmittelbaren <text:span text:style-name="T197">Gewissheit</text:span> das Problem der Erkenntnistheori<text:span text:style-name="T197">e</text:span> hinfällig werde.<text:note text:id="ftn81" text:note-class="footnote"><text:note-citation>81</text:note-citation><text:note-body><text:p text:style-name="Footnote">Kurzer Hand entscheidet beispielsweise Leonard Nelson (Die Unmöglichkeit der Erkenntnistheorie; Vortrag, 1911; S. 17): die Wahrnehmung ist eine unmittelbare Erkenntnis; „mit dieser Feststellung entfällt das Problem der Erkenntnistheorie: die Möglichkeit der Erkenntnis ist nicht ein Problem, sondern ein Faktum“.</text:p></text:note-body></text:note> Die Darlegungen dieses Abschnittes zeigen ganz im Gegenteil, <text:span text:style-name="T197">dass</text:span> allein schon das Sichselbstbesinnen auf den Sinn der unmittelbaren Bewu<text:span text:style-name="T197">ss</text:span>tseinsgewi<text:span text:style-name="T197">ss</text:span>heit keine einfache Sache ist, sondern eine ganze Reihe von Unternehmungen erfordert. Also selbst für den Fall, <text:span text:style-name="T197">dass</text:span> mit der unmittelbaren <text:span text:style-name="T197">Selbstgewissheit</text:span> das Erkennen erschöpft wäre, <text:span text:style-name="T197">müsste</text:span> es so etwas wie eine Erkenntnistheorie geben.</text:p>
      <text:p text:style-name="P73">Jetzt gilt es, in eine neue Selbstbesinnung einzutreten. Sie hat den Zweck, über den Umfang der Erlebnisse, die der <text:span text:style-name="T197">Selbstgewissheit</text:span> des <text:span text:style-name="T197">Bewusstseins</text:span> zugänglich sind, ins Klare zu kommen. Ich spreche wieder als monologischer Erkenntnistheoretiker. </text:p>
      <text:p text:style-name="P73"><draw:frame text:anchor-type="paragraph" draw:z-index="137" draw:name="Form2" draw:style-name="gr99" draw:text-style-name="P336" svg:width="1.721cm" svg:height="2.213cm" svg:x="-1.947cm" svg:y="-0.097cm"><draw:text-box><text:p text:style-name="P335"><text:span text:style-name="T649">Unmittelbar</text:span><text:span text:style-name="T649">es </text:span><text:span text:style-name="T649">Gewisssein </text:span><text:span text:style-name="T649">vom </text:span><text:span text:style-name="T649">Verschied-</text:span><text:span text:style-name="T649">enen.</text:span></text:p></draw:text-box></draw:frame>Es handle sich etwa <text:span text:style-name="T197">um </text:span>die preußischen Landesfarben. Ich bin des Sc<text:span text:style-name="T197">h</text:span>warz-, ich bin des Weiß-Gegebenseins unmittelbar und unbezw<text:span text:style-name="T197">e</text:span>ifelbar <text:span text:style-name="T197">gewiss.</text:span> Mit genau der gleichen Unmittelbarkeit und Unbezweifelbarkeit bin ich aber auch des Verschiedenseins <text:span text:style-name="T197">[99] </text:span>dieser beiden Gegebenheiten <text:span text:style-name="T197">gewiss.</text:span> So <text:span text:style-name="T197">gewiss</text:span> mir Schwarz und Weiß gegeben sind, so <text:span text:style-name="T197">gewiss</text:span> ist mir auch das Anderssein der beiden Inhalte gegeben. </text:p>
      <text:p text:style-name="P73"><draw:frame text:anchor-type="paragraph" draw:z-index="138" draw:name="Form2" draw:style-name="gr100" draw:text-style-name="P336" svg:width="1.721cm" svg:height="1.308cm" svg:x="12.804cm" svg:y="0.079cm"><draw:text-box><text:p text:style-name="P335"><text:span text:style-name="T649">Fernhalten </text:span><text:span text:style-name="T649">alles </text:span><text:span text:style-name="T649">Logischen.</text:span></text:p></draw:text-box></draw:frame><text:soft-page-break/>Selbstverständlich w<text:span text:style-name="T197">il</text:span>l ich dies nicht in dem Sinne des allgemeingültigen Urteils „Schwarz ist von Weiß verschieden" gesagt haben. Denn auf dem vorlogischen Standort, auf dem ich stehe, kann von einem überindi<text:span text:style-name="T197">vi</text:span>duellen Gelten, von einem „Gelten überhaupt“ keine Rede sein. Was ich vorlogisch feststelle, trägt den Charakter des Dies, Hier und Jetzt. Gemeint ist also mit jener Gewissheit einzig dies, da<text:span text:style-name="T197">ss</text:span> mir zugleich mit diesen beiden Empfind<text:span text:style-name="T197">un</text:span>gsinhalten, die ich nach üb<text:span text:style-name="T197">li</text:span>chem Sprachgebrauch schwarz und weiß nenne, ihr Verschiedensein gegeben ist. <text:span text:style-name="T197">Eben sowenig</text:span> will jene <text:span text:style-name="T197">Gewissheit</text:span> von der Verschiedenheit in dem Sinne einer logischen Beziehung, einer denknotwendigen Verknüpfung, einer Kategorie des Denkens Gebrauch gemacht haben. Das Wort „verschieden“, das ich anwende, <text:span text:style-name="T198">um</text:span> den Inhalt jener <text:span text:style-name="T198">Gewissheit</text:span> auszudrücken, besagt also nichts Geltendes, logisch Notwendiges, <text:span text:style-name="T198">begrifflich</text:span> Allgemeines, sondern ist nur eine Bezeichnung, um das in dem Einzelfa<text:span text:style-name="T198">ll</text:span> unmittelbar <text:span text:style-name="T198">miterfasste</text:span> Verschiedensein der beiden Einzelempfindungsinhalte sprachlich festzulegen. Dieses Schwarz und dieses Weiß sind also nicht <text:span text:style-name="T198">u</text:span>nter die allgemeine Beziehungsform „Verschiedenheit“ gebracht. Als e<text:span text:style-name="T198">in</text:span> zur Ordnung und Verknüpfung des Gegebenen notwendiger Begriff spielt die Verschiedenheit überhaupt nicht herein. Verschiedenheit bedeutet hier nur das unmittelbare Erleben des Sichabhebens voneinander, des Andersseins; wobei die angewandten Wörter nur als sprachliche Zeiger anzusehen sind.</text:p>
      <text:p text:style-name="P4">Vorausgesetzt, <text:span text:style-name="T198">dass</text:span> ich die <text:span text:style-name="T198">Gewissheit</text:span> dieses Satzes „Schwarz ist anders als Weiß" in diesem Sinne nehme, darf ich sagen, <text:span text:style-name="T198">dass</text:span> ich zugleich der Unmittelbarkeit dieser <text:span text:style-name="T198">Gewissheit</text:span> <text:span text:style-name="T198">gewiss</text:span> bin. Ich stütze mich in dieser <text:span text:style-name="T198">Gewissheit</text:span> auf kein Denken, Folgern, Schließen, überhaupt nicht auf irgendeine andere <text:span text:style-name="T198">Gewissheit</text:span>, aus der sich diese <text:span text:style-name="T198">Gewissheit</text:span> herleitete, oder auf die sie hinw<text:span text:style-name="T198">i</text:span>ese. Meine <text:span text:style-name="T198">Gewissheit</text:span> gibt sich mir als ein schlechtweg Letztes, als ein Sichselbsttragendes, Insichruhendes, oder wie man sonst sagen mag, zu spüren. </text:p>
      <text:p text:style-name="P74"><draw:frame text:anchor-type="paragraph" draw:z-index="139" draw:name="Form2" draw:style-name="gr94" draw:text-style-name="P336" svg:width="1.721cm" svg:height="1.657cm" svg:x="12.804cm" svg:y="-0.053cm"><draw:text-box><text:p text:style-name="P335"><text:span text:style-name="T649">Fernbleiben </text:span><text:span text:style-name="T649">psycholo-</text:span><text:span text:style-name="T649">gischer </text:span><text:span text:style-name="T649">Fragen.</text:span></text:p></draw:text-box></draw:frame>Für die Psychologie freilich ist dieses Gewi<text:span text:style-name="T199">ss</text:span>heitserleben kein Letztes. Sie for<text:span text:style-name="T199">s</text:span>cht nach der tatsächlichen Zusammenfügung dieses Vorganges und sieht sich dabei vor allem vor die Frage gestellt, <text:span text:style-name="T199">[100] </text:span>was zu dem reinen Empfindungsinhalte dazu treten müsse, wenn dieser Vorgang zustande kommen solle. Was ist es, was <text:soft-page-break/>psychologisc<text:span text:style-name="T199">h</text:span> in dem <text:span text:style-name="T199">V</text:span>erschiedenersc<text:span text:style-name="T199">h</text:span>einen steckt? Was ist es, was hier als mit der Empfindung verschmolzen auftritt? Aber auch das jenen Inhalt in sich schließende <text:span text:style-name="T199">Gewisssein</text:span> als solches gibt zu allerhand psychologischen Fragen <text:span text:style-name="T199">Anlass.</text:span> Wie verhält sich das unmittelbare <text:span text:style-name="T199">Gewisssein</text:span> zu den Vorstellungen, zu den Gefühlen? Alle diese und ähnliche Aufgaben gehen uns hier nichts an. </text:p>
      <text:p text:style-name="P74"><draw:frame text:anchor-type="paragraph" draw:z-index="140" draw:name="Form2" draw:style-name="gr101" draw:text-style-name="P336" svg:width="1.721cm" svg:height="2.057cm" svg:x="-1.969cm" svg:y="-0.009cm"><draw:text-box><text:p text:style-name="P335"><text:span text:style-name="T649">Verschieden</text:span><text:span text:style-name="T649">-</text:span><text:span text:style-name="T649">heitsgewiss-</text:span><text:span text:style-name="T649">heit: eine </text:span><text:span text:style-name="T649">ursprünglich</text:span><text:span text:style-name="T649">e </text:span><text:span text:style-name="T649">Gewissheit.</text:span></text:p></draw:text-box></draw:frame>Hier handelt es sich einzig um die Frage: schließt die in dem bezeichneten Sinne verstandene <text:span text:style-name="T199">Gewissheit</text:span> „Schwarz ist anders als Weiß" für den, der sie erlebt, den Hinweis auf ein Kriterium in sich, das <text:span text:style-name="T199">aller erst</text:span> erfüllt sein <text:span text:style-name="T199">müsste</text:span>, wenn diese <text:span text:style-name="T199">Gewissheit</text:span> Berechtigung haben soll? Anders ausgedrückt: führt diese <text:span text:style-name="T199">Gewissheit</text:span> über sich <text:span text:style-name="T199">h</text:span>inaus auf eine ursprünglichere, übergeordnete <text:span text:style-name="T199">Gewissheit</text:span>? Und da lautet die Antwort schlechtweg verneinend. Diese <text:span text:style-name="T199">Gewissheit</text:span> haben: dies ist einerlei mit der <text:span text:style-name="T199">Gewissheit</text:span>, <text:span text:style-name="T199">dass</text:span> es sinnlos ist, nach einer anderen <text:span text:style-name="T199">Gewissheit</text:span> zu fragen, in der sie begründet wäre.<text:note text:id="ftn82" text:note-class="footnote"><text:note-citation>82</text:note-citation><text:note-body><text:p text:style-name="Footnote">Als Vertreter der entgegengesetzten Ansicht sei Meinong genannt: ihm liegt in dem Feststellen von Verschiedenheit des Vorgefundenen stets eine „daseinsfreie“, apriorische Komponente. Verschiedenheit kann nicht vorgefunden werden (Über die Stellung der Gegenstandstheorie im System der Wissenschaften [1907], S. 57 ff.). Ich glaube: für Meinong besteht das Täuschende darin, <text:span text:style-name="T199">dass</text:span> bei Feststellung der Ähnlichkeit oder Verschiedenheit von a und b aus a und b nicht hinausgegangen werden <text:span text:style-name="T199">muss</text:span> <text:span text:style-name="T643">zu anderen</text:span> Erfahrungen, und ferner darin, <text:span text:style-name="T199">dass</text:span> die Feststellung mit zweifelsfreier <text:span text:style-name="T199">Gewissheit</text:span> geschieht. Das Nichthinzuziehen müssen neuer Erfahrungen zu der vorliegenden Erfahrung ist aber noch nicht Apriorität. Und die zweifelsfreie <text:span text:style-name="T199">Gewissheit</text:span> ist gerade der <text:span text:style-name="T199">Selbstgewissheit</text:span> des <text:span text:style-name="T199">Bewusstseins</text:span> (die ich auch als reine <text:span text:style-name="T199">Erfahrungsgewissheit</text:span> bezeichnen könnte) eigentümlich. Vgl. hierzu die ei<text:span text:style-name="T199">n</text:span>dringende Kritik, der Heinrich Maier Meinongs Gegenstandstheorie unterzieht (Göttingische gelehrte Anzeigen, 1916, S. 204 ff.). Früher urteilte Meinong anders. In der Abhandlung „Über Gegenstände höherer Ordnung" (Zeitschrift für Psychologie, Bd. 21 |1899], S. 220) vertritt er die Ansicht, <text:span text:style-name="T199">dass</text:span> wir nur durc<text:span text:style-name="T199">h</text:span> Wahrnehmung wissen, <text:span text:style-name="T199">dass</text:span> diese beiden Dinge ähnlich, jene unä<text:span text:style-name="T199">hn</text:span>lich sind.</text:p></text:note-body></text:note></text:p>
      <text:p text:style-name="P4"><draw:frame text:anchor-type="paragraph" draw:z-index="141" draw:name="Form2" draw:style-name="gr102" draw:text-style-name="P336" svg:width="1.721cm" svg:height="1.869cm" svg:x="-1.924cm" svg:y="0.058cm"><draw:text-box><text:p text:style-name="P335"><text:span text:style-name="T649">Erweiterung </text:span><text:span text:style-name="T649">der </text:span><text:span text:style-name="T649">Verschieden</text:span><text:span text:style-name="T649">-</text:span><text:span text:style-name="T649">heitsgewiss-</text:span><text:span text:style-name="T649">heit.</text:span></text:p></draw:text-box></draw:frame>2. Di<text:span text:style-name="T199">e</text:span>s<text:span text:style-name="T199">e</text:span>s Beispiel <text:span text:style-name="T199">sp</text:span>richt für unzähli<text:span text:style-name="T199">g</text:span> viele Fälle. Genau das Gleiche <text:span text:style-name="T199">müsste</text:span> ich sagen, wenn ich monologisch etwa Folgendes feststelle: dieses Quadrat ist größer als das daneben; der erste <text:span text:style-name="T199">Ton ist höher als</text:span> der zweite; dieses Rot ist dem Violett verwandter als jenes; diese Ellipse ist einem Kreise ähnlicher als <text:span text:style-name="T199">[101] </text:span>die andere. <text:soft-page-break/>Das Besc<text:span text:style-name="T200">h</text:span>reibe<text:span text:style-name="T200">n</text:span> nach Gleic<text:span text:style-name="T200">h</text:span>heit, Ähnlichkeit, Gegensatz ist <text:span text:style-name="T643">so nach</text:span> rein auf Grund der <text:span text:style-name="T643">Selbstgewissheit</text:span> möglich.<text:note text:id="ftn83" text:note-class="footnote"><text:note-citation>83</text:note-citation><text:note-body><text:p text:style-name="Footnote">Hierin hatte schon Locke die vollkommen richtige Einsicht. Was er „intuitive knowledge" nennt, deckt sich im Wesentlichen mit der <text:span text:style-name="T200">Selbstgewissheit</text:span> des <text:span text:style-name="T200">Bewusstseins.</text:span> Er kann das unmittelbar und unwiderstehlich Einleuchtende dieser <text:span text:style-name="T200">Gewissheit</text:span> nicht genug rühmen. Zu dieser Gewi<text:span text:style-name="T200">ss</text:span>heitssphäre aber rechnet er auch solche Sätze wie die folgenden: Schwarz ist nicht Weiß, Drei ist mehr als Zwei (Essay conce<text:span text:style-name="T200">rn</text:span>ing human understanding. Buch 4, Kap. 2, § 1).</text:p></text:note-body></text:note></text:p>
      <text:p text:style-name="P4">Dabei ist selbstverständlich immer angenommen, daß diese Aussagen der Ausdruck einer <text:span text:style-name="T4">jedesmaligen</text:span> unbedingten <text:span text:style-name="T200">Gewissheit</text:span> sind. Und zugleich ist angenommen, <text:span text:style-name="T200">dass</text:span> diesen Aussagen kein logischer Sinn gegeben ist, <text:span text:style-name="T200">dass</text:span> sie nicht mit dem Anspruch auf Allgemeingültigkeit und Notwendigkeit auftreten, <text:span text:style-name="T200">dass</text:span> <text:span text:style-name="T200">so nach</text:span> die der Bezeichnung der Ähnlichkeit dienenden Wörter nicht in begrifflichem Sinne gemeint sind, sondern nur auf das jedesmalige unmittelbare Erleben hinzeigen sollen. Das Größersein, Kleinersein, Höherklingen, Tieferklingen usw. bedeutet nur den jedesmaligen Sinneseindruck. </text:p>
      <text:p text:style-name="P4"><draw:frame text:anchor-type="paragraph" draw:z-index="142" draw:name="Form2" draw:style-name="gr103" draw:text-style-name="P336" svg:width="1.721cm" svg:height="1.442cm" svg:x="12.804cm" svg:y="-0.053cm"><draw:text-box><text:p text:style-name="P335"><text:span text:style-name="T649">Kein Prinzip, </text:span><text:span text:style-name="T649">sondern </text:span><text:span text:style-name="T649">Einfälle.</text:span></text:p></draw:text-box></draw:frame>Auch ist daran zu erinnern, daß nicht etwa ein <text:span text:style-name="T4">Prinzip</text:span> ausgesprochen werden solle. Es soll keineswegs gesagt sein, <text:span text:style-name="T4">überall</text:span>, wo Ä<text:span text:style-name="T200">hn</text:span>liches und Unähn<text:span text:style-name="T200">li</text:span>ches sich an den Erfahrungstatsachen zeigt, ist dies mit unbezweifelbarer <text:span text:style-name="T200">un</text:span>mittelbarer <text:span text:style-name="T200">Gewissheit</text:span> <text:span text:style-name="T200">erfassbar.</text:span> Auf dem vorlogischen Gebiete, auf dem ich mich bewege, gibt es überhaupt kein Prinzip, sondern nur Einzelfälle. Die <text:span text:style-name="T200">Gewissheit</text:span> des jeweiligen Einzelfalls spricht hier immer nur die Sprache des Einzelfalles. Ich darf als vorlogischer Erkenntnistheoretiker daher nur sagen: in v<text:span text:style-name="T200">i</text:span>elen, sehr vielen, unzähligen Fällen bin ich des <text:span text:style-name="T200">Ä</text:span>hnlichen und Unähnlichen an meinen <text:span text:style-name="T200">Bewusstseinserlebnissen</text:span> in zweifelsfreier unmittelbarer Weise <text:span text:style-name="T200">gewiss.</text:span> Es kommt also darauf an, ob das <text:span text:style-name="T200">Ä</text:span>hn<text:span text:style-name="T200">li</text:span>che und Unähnliche in <text:span text:style-name="T4">dem jeweiligen Falle</text:span> sich mit solcher <text:span text:style-name="T200">Gewissheit</text:span> erfassen lasse. Von vornherein besteht die Möglichkeit, <text:span text:style-name="T200">dass</text:span> es unzählige Fä<text:span text:style-name="T200">ll</text:span>e von <text:span text:style-name="T200">Ähnlichkeiten</text:span> <text:span text:style-name="T200">un</text:span>d <text:span text:style-name="T200">Unähnlichkeiten</text:span> gibt, angesichts deren ich vielmehr <text:span text:style-name="T200">Ungewissheit</text:span> in dem einen oder anderen Grade erlebe.</text:p>
      <text:p text:style-name="P4"><draw:frame text:anchor-type="paragraph" draw:z-index="143" draw:name="Form2" draw:style-name="gr104" draw:text-style-name="P336" svg:width="1.721cm" svg:height="1.362cm" svg:x="12.804cm" svg:y="-0.053cm"><draw:text-box><text:p text:style-name="P335"><text:span text:style-name="T649">Räumliche </text:span><text:span text:style-name="T649">und </text:span><text:span text:style-name="T649">zeitliche </text:span><text:span text:style-name="T649">Verhältnisse</text:span><text:span text:style-name="T649">.</text:span></text:p></draw:text-box></draw:frame>3. Was von der Ähnlichkeit und den ihr verwandten Be<text:span text:style-name="T200">z</text:span>iehungen gilt, dies ist auch von den Beziehungen des räumli<text:span text:style-name="T200">c</text:span>he<text:span text:style-name="T200">n</text:span> <text:soft-page-break/>Nebeneinander- und des zeitlichen Zugleich- und Nach-<text:span text:style-name="T200">[102]</text:span>einanderseins zu sagen. Mit genau derselben <text:span text:style-name="T200">Gewissheit</text:span>, mit der ich sage : dies ist rot, sage ich auch : dieses Rot liegt neben diesem Blau. Wenn ich rein für mich der räumlichen Anordnung der Farben auf einem Teppich oder der Gruppierung der Fenster eines Gebäudes oder der Lagerung der G<text:span text:style-name="T200">li</text:span>eder eines wahrgenommenen Menschenleibes nach oben und unten, hinten und vorn, rechts und links <text:span text:style-name="T200">gewiss</text:span> bin, so hat die Gültigkeit dieser <text:span text:style-name="T200">Gewissheit</text:span> mit Denken schlechterdings nichts zu tun. Es wäre sinnlos, auf die Frage nach dem Warum der Gültigkeit dieser <text:span text:style-name="T200">Gewissheit</text:span> zu antworten: weil ich notwendige Verknüpfungen vollzogen oder weil ich von dem einen auf das andere geschlossen habe. </text:p>
      <text:p text:style-name="P4">Und genau das Gleiche gilt, wenn ich dessen <text:span text:style-name="T200">gewiss</text:span> bin, jetzt zugleich mit dem Eindruck der weißen Fläche des Papiers vor mir den Eindruck des Tickens der Uhr an der Wand zu erhalten. Und ebenso hinsichtlich des Nacheinander: die unbedingte <text:span text:style-name="T200">Gewissheit</text:span>, <text:span text:style-name="T200">dass</text:span> ich die Schläge der Uhr nacheinander höre, schließt nicht etwa in sich ein Hinzutreten der <text:span text:style-name="T200">Denkgewissheit</text:span> oder Den<text:span text:style-name="T200">k</text:span>notwendigkeit zu den Empfindungsinhalten; sondern es ist eine <text:span text:style-name="T200">Gewissheit</text:span> unmittelbarer Art, die keiner logischen <text:span text:style-name="T200">V</text:span>erbürgung bedarf, die vielmehr schlechterdings sich selbst trägt u<text:span text:style-name="T200">n</text:span>d hält. Kant freilich urteilt anders: er glaubt, <text:span text:style-name="T200">dass</text:span> ohne die logische Bindung durch die Kategorie der Kausalität es gänzlich unbestimmt bleiben <text:span text:style-name="T200">müsste</text:span>, welche von zwei Wahrnehmungen vorangehe und welche nachfolge.<text:note text:id="ftn84" text:note-class="footnote"><text:note-citation>84</text:note-citation><text:note-body><text:p text:style-name="Footnote"><text:s/>Kant, Kritik der reinen Vernunft, in der „Zweiten Analogie“ (Reclam, S. 185).</text:p></text:note-body></text:note> Diese Annahme einer Festlegung des Nacheinander durch die Kategorien widerspricht der unmittelbaren <text:span text:style-name="T200">Selbstgewissheit.</text:span> </text:p>
      <text:p text:style-name="P75">Auch ist es für die hiesige Frage völlig einerlei, ob ich über Raum- und Zeitanschauung wie Hume oder Kant oder Fichte denke. Die Frage nach der Herkunft der Raum- und Zeitanschauung, nach ihrem Gegründet- oder Nichtgegründetsein im menschlichen <text:span text:style-name="T200">Bewusstsein</text:span> hat mit der Frage: worauf die Gültigkeit meiner unbedingten <text:span text:style-name="T200">Gewissheit</text:span> hinsichtlich des Neben- im.d Nacheinander beruhe, rein nichts zu tun. </text:p>
      <text:p text:style-name="P75"><text:soft-page-break/>Wieweit die unbedingte <text:span text:style-name="T200">Gewissheit</text:span> hinsichtlich der räumlichen und zeitlichen Verhältnisse reiche, ist — wie in jeder anderen Sphäre dieser <text:span text:style-name="T200">Gewissheit</text:span> — gänzlich <text:span text:style-name="T200">un</text:span>bestimmt gelassen. Auch <text:span text:style-name="T200">[103] </text:span>hier besteht die <text:span text:style-name="T200">Selbstgewissheit</text:span> des <text:span text:style-name="T200">Bewusstsein</text:span> nur in Form von Einzelfällen, von denen jeder nur für sich spricht, ohne sich auf ein allgemeines <text:span text:style-name="T200">Prinzip</text:span> zu berufen. </text:p>
      <text:p text:style-name="P75"><draw:frame text:anchor-type="paragraph" draw:z-index="144" draw:name="Form2" draw:style-name="gr105" draw:text-style-name="P336" svg:width="1.721cm" svg:height="0.952cm" svg:x="12.804cm" svg:y="-0.053cm"><draw:text-box><text:p text:style-name="P335"><text:span text:style-name="T649">Das </text:span><text:span text:style-name="T649">Gemeinsam</text:span><text:span text:style-name="T649">e.</text:span></text:p></draw:text-box></draw:frame>4. Die dargelegte Erweiterung der Sphäre der <text:span text:style-name="T200">Selbstgewissheit</text:span> des <text:span text:style-name="T200">Bewusstseins</text:span> hat noch andere Erweiterungen im Gefolge.</text:p>
      <text:p text:style-name="P75">Ich empfange etwa eine Reihe von Malen nacheinander Gesichtseindr<text:span text:style-name="T200">u</text:span>cke, an denen, indem ich ihrer <text:span text:style-name="T200">gewiss</text:span> bin, ich auch zugleich ihrer Ähnlichkeit <text:span text:style-name="T200">gewiss</text:span> werde. Dabei kann ich bei geeigneter Hinlenkung des Aufmerkens <text:span text:style-name="T4">das, worin dieses </text:span><text:span text:style-name="T15">Ä</text:span><text:span text:style-name="T4">hnlichsein besteht</text:span>, zum Gegenstande meiner unmittelbaren <text:span text:style-name="T200">Gewissheit</text:span> machen. Ich bringe mir das vorliegende <text:span text:style-name="T200">Ähnlichsein</text:span> in seinen Te<text:span text:style-name="T200">il</text:span>en, Seiten, Merkmalen zur <text:span text:style-name="T200">Gewissheit</text:span>; ich beschreibe es. Ich habe etwa mehrere Häuser gesehen und lenke mein Aufmerken auf das Ähnliche an den Häusern und sage: jedes der Häuser hat Tür, Fenster, Dach. Hiermit ist gesagt: ich kann auf Grund der <text:span text:style-name="T200">Selbstgewissheit</text:span> des <text:span text:style-name="T200">Bewusstseins</text:span> das <text:span text:style-name="T4">Gemeinsame</text:span> an den Einzelinhalten, Einzel Vorgängen, Einzelerlebnissen des <text:span text:style-name="T200">Bewusstseins</text:span> zum Gegenstand unbedingt gewisser Aussagen machen. Dabei bedeutet das Gemeinsame natürlich immer nur das den wirklich erlebten Einzelgegebenheiten des <text:span text:style-name="T200">Bewusstseins</text:span> Gemeinsame. Das Begriffsurte<text:span text:style-name="T200">il</text:span> <text:span text:style-name="T200">li</text:span>egt <text:span text:style-name="T200">gänzlich</text:span> jenseits der Sphäre der <text:span text:style-name="T200">Selbstgewissheit</text:span> des <text:span text:style-name="T200">Bewusstseins.</text:span> </text:p>
      <text:p text:style-name="P76">Wenn ich auf dem Standpunkt der <text:span text:style-name="T200">Selbstgewissheit</text:span> sage: alle Häuser haben Tür, Fenster, Dach, so sind mit den beiden ersten Wörte<text:span text:style-name="T200">r</text:span>n nur gemeint sämt<text:span text:style-name="T200">li</text:span>che für mich wirklich vorhanden gewesenen Wahrnehmungsinhalte von der durch das Wort „Haus“ gekennzeichneten Art. Und gebrauche ich den Ausdruck: „das Haus“ hat Tür, Fenster, Dach, so ist mit den beiden ersten Wörtern nicht die Wesensgesetz<text:span text:style-name="T200">li</text:span>chkeit „Haus“, nicht die innerlich zusammengehörige Synthese „Haus“, nicht der Begriff „Haus“ gemeint; sondern „das Haus“ bedeutet nur einen Sammelnamen für das in den wirklich gesehenen Einzelhäusern vorgefundene Gemeinsame. Es gibt eben keine der künst<text:span text:style-name="T200">li</text:span>ch iso<text:span text:style-name="T200">li</text:span>erten <text:span text:style-name="T201">Selbstgewissheit</text:span> des <text:span text:style-name="T201">Bewusstseins</text:span> <text:span text:style-name="T201">angepasste</text:span> Sprache. W<text:span text:style-name="T201">ill</text:span> diese vorlogische <text:span text:style-name="T201">Gewissheit</text:span> sich rein für <text:soft-page-break/>sich zum Ausdruck bringen, so ist sie genötigt, sich der logisch durchgearbeiteten Sprache zu bedienen. Die logische Durcharbeitung <text:span text:style-name="T201">muss</text:span> dann dabei selbstverständlich in Abzug gebracht werden. <text:span text:style-name="T201">[104]</text:span></text:p>
      <text:p text:style-name="P76">Ich halte es für dringend <text:span text:style-name="T201">g</text:span>eboten, sich klar zu machen, was di<text:span text:style-name="T201">e</text:span> <text:span text:style-name="T201">Selbstgewissheit</text:span> des <text:span text:style-name="T201">Bewusstseins</text:span> rein für sich auf dem Gebiete der Aussagen über Beziehungen zu leisten vermag. Sonst entsteht leicht die Meinung, <text:span text:style-name="T201">dass</text:span> die Aussagen über Bezie<text:span text:style-name="T201">hun</text:span>gen durch und durch logischer Art seien oder doch mindestens abgesehen von dem Empfindungsstoff durchaus auf logischem Verknüpfen beruhen. Demgegenüber ist es uns, in vollem Gegensatz zur Lehre Kants und der neukantischen Richtungen, <text:span text:style-name="T201">gewiss</text:span> geworden, <text:span text:style-name="T201">dass</text:span> es eine unmittelbare <text:span text:style-name="T201">Beziehungsgewissheit</text:span> gibt. Diese führt nichts von Notwendigkeit, überindividueller Gültigkeit, erschließender Verknüpfung, nichts von Begrifflichkeit und Wesensgesetzlichkeit mit sich; sie ist reine Gegebenheitsgewi<text:span text:style-name="T201">ss</text:span>heit, sie geht rein in Einzelfällen auf. Sie bildet so die vorlogische Grundlage alles begrifflichen Beziehungswissens. Auch liegt es in der Natur der Sache, <text:span text:style-name="T201">dass</text:span> sich diese vorlogische Grundlage prinzipiell nicht umgrenzen <text:span text:style-name="T201">lässt.</text:span> Es wird eben von Einzelfall zu Einzelfall erlebt, was die <text:span text:style-name="T201">Selbstgewissheit</text:span> des <text:span text:style-name="T201">Bewusstseins</text:span> (und zu ihr gehört auch die <text:span text:style-name="T201">Erinnerungsgewissheit</text:span>) in dieser Richtung leistet. </text:p>
      <text:p text:style-name="P76">Wiederum ist daran zu erinnern, <text:span text:style-name="T201">dass</text:span> die psychologische Zusammengesetztheit, die sich sofort zu erkennen gibt, sobald man die Gemeinsamkeitsvorstellung zu zergliedern sich anschickt, völlig belanglos für die uns hier beschäftigende Frage ist. Die <text:span text:style-name="T201">Gewissheit</text:span> von den gemeinsamen Merkmalen, die sich mir bei einer Anzahl von Dreiecks Wahrnehmungen gezeigt haben, bleibt trotz aller Verwickeltheit im Entstehen dieser Sammelvorstellung eine durchaus unmittelbare <text:span text:style-name="T201">Gewissheit.</text:span> </text:p>
      <text:p text:style-name="P76"><draw:frame text:anchor-type="paragraph" draw:z-index="145" draw:name="Form2" draw:style-name="gr41" draw:text-style-name="P336" svg:width="1.721cm" svg:height="1.343cm" svg:x="-1.815cm" svg:y="0.078cm"><draw:text-box><text:p text:style-name="P335"><text:span text:style-name="T649">Regel-</text:span><text:span text:style-name="T649">mäßigkeit </text:span><text:span text:style-name="T649">im </text:span><text:span text:style-name="T649">Nacheinan-</text:span><text:span text:style-name="T649">der.</text:span></text:p></draw:text-box></draw:frame>5. Auch die Regelmäßigkeit fällt in gewissem Umfang in den B<text:span text:style-name="T201">e</text:span>r<text:span text:style-name="T201">e</text:span>ich der <text:span text:style-name="T201">Selbstgewissheit</text:span> des <text:span text:style-name="T201">Bewusstseins.</text:span></text:p>
      <text:p text:style-name="P76"><text:span text:style-name="T201">So</text:span> <text:span text:style-name="T201">gewiss</text:span> ic<text:span text:style-name="T201">h</text:span> w<text:span text:style-name="T201">e</text:span>iß, <text:span text:style-name="T201">dass</text:span> <text:span text:style-name="T4">zwei einzelne</text:span> Erscheinungen in bestimmten Merkmalen oder vielleicht in nahezu allen Merkmalen übereinstimmen, so <text:span text:style-name="T201">gewiss</text:span> weiß ich auch, <text:span text:style-name="T201">dass</text:span> zwischen zwei <text:span text:style-name="T4">Aufeinanderfolgen</text:span> zweier Erscheinungen Übereinstimmung in <text:soft-page-break/>bestimmten Merkmalen, vielleicht in nahezu allen besteht. Es handle sich etwa um das Aufsetzen meiner Brille und das sich daran schließende deutlichere Sehen : ich erlebte diese Erscheinungsfolge vorhin, und ich erlebe sie jetzt. Dabei bin ich mit <text:span text:style-name="T201">un</text:span>eingeschränkter <text:span text:style-name="T201">Gewissheit</text:span> nicht etwa nur der Übereinstimmung der <text:span text:style-name="T201">[105] </text:span>beiden ersten Glieder (des Brille-Aufsetzens vorhin und jetzt) und der Übereinstimmung der beiden zweiten Glieder (des deutlicheren Sehens) inne; sondern genau mit der gleichen <text:span text:style-name="T201">Gewissheit</text:span> ist mir auch die Übereinstimmung der beiden Erlebnis<text:span text:style-name="T201">f</text:span>olgen <text:span text:style-name="T201">gewiss.</text:span> <text:span text:style-name="T201">V</text:span>on logischer Notwendigkeit, von denkendem Verknüpfen, von Folgern, Ei-schließen und dergleichen ist dabei schlechterdings nichts zu finden. </text:p>
      <text:p text:style-name="P4">Nun ist aber diese zweigliedrige Erscheinungsfolge nicht bloß zweimal, sondern viele, ja unzählige Male an mir vorübergegangen. Meine <text:span text:style-name="T201">Erinnerungsgewissheit</text:span> bezeugt mir dies in unbezweifelbarer Weise. So entsteht mir, und zwar gleichfalls ohne jede Beteiligung des Denkens, die unbedingte <text:span text:style-name="T201">Gewissheit</text:span>, <text:span text:style-name="T201">dass</text:span> sehr viele, ja zahllose Male sich jene übereinstimmende Aufeinanderfolge wiederholt hat. </text:p>
      <text:p text:style-name="P76">Dazu kommt nun noch, daß ich für die miteinander übereinstimmenden ersten und ebenso für die miteinander übereinstimmenden zweiten Glieder die das Gemeinsame zusammenfassende übliche Benennung gebrauche. Ich sage zu mir: dem Aufsetzen meiner Brille folgt bei mir deutlicheres Sehen. Natürlich bedeutet dieser Satz lediglich eine Zusammenfassung der tatsächlich von mir erlebten Einzelfolgen. Sobald dieser Satz im Sinne einer allgemeingültigen Aufeinanderfolge, die auch die nicht von mir erlebten Fälle <text:span text:style-name="T201">mit umfasst</text:span>, und im Sinne einer notwendigen, das heißt: sich zu einem Abhängigkeitsverhältnis vertiefenden Auf<text:span text:style-name="T201">e</text:span>inanderfolge verstanden würde, dann fiele er über die Sphäre der <text:span text:style-name="T201">Selbstgewissheit</text:span> des <text:span text:style-name="T201">Bewusstseins</text:span> prinzipiell hinaus. Es w<text:span text:style-name="T201">ü</text:span>rde dann eine auf Denken beru<text:span text:style-name="T201">h</text:span>ende Einsicht vorliegen. Davon kann auf dem Boden der <text:span text:style-name="T201">Selbstgewissheit</text:span> des <text:span text:style-name="T201">Bewusstseins</text:span> keine Rede sein. </text:p>
      <text:p text:style-name="P76"><draw:frame text:anchor-type="paragraph" draw:z-index="146" draw:name="Form2" draw:style-name="gr106" draw:text-style-name="P336" svg:width="1.721cm" svg:height="1.703cm" svg:x="12.804cm" svg:y="-0.053cm"><draw:text-box><text:p text:style-name="P335"><text:span text:style-name="T649">Vorlogische </text:span><text:span text:style-name="T649">Grundlage </text:span><text:span text:style-name="T649">des </text:span><text:span text:style-name="T649">kausalen </text:span><text:span text:style-name="T649">Erkennens.</text:span></text:p></draw:text-box></draw:frame>Hiermit ist die vorlogische Grundlage aller kausalen Erkenntnis bezeichnet. Diese vorlogisc<text:span text:style-name="T201">h</text:span>e Grundlage reicht soweit, als sich kraft der <text:span text:style-name="T201">Selbstgewissheit</text:span> des <text:span text:style-name="T201">Bewusstseins</text:span> Regelmäßigkeit in den Ersc<text:span text:style-name="T201">h</text:span>einungsfolgen <text:span text:style-name="T201">feststellen</text:span> <text:span text:style-name="T201">lässt.</text:span> Der Umfang dieser <text:soft-page-break/><text:span text:style-name="T201">Feststellbarkeit</text:span> allerdings <text:span text:style-name="T201">lässt</text:span> sich allgemein nicht angeben; denn sie erhellt immer nur von Fall zu Fall. </text:p>
      <text:p text:style-name="P76"><text:span text:style-name="T201">Man</text:span> sieht, wie weit vom Richtigen die Behauptung der modernen absoluten Logik liegt, <text:span text:style-name="T201">dass</text:span> es für das Erkennen kein Denkfremdes gebe. Das Erkennen nach Ursache und Wirkung hat <text:span text:style-name="T201">[106] </text:span>nicht etwa nur an dem Empfindungsstoff ein unmittelbar Gegebenes; sondern alle durch <text:span text:style-name="T201">Selbstgewissheit</text:span> des <text:span text:style-name="T201">Bewusstseins</text:span> festgestellten Regelmäßigkeiten in der Aufeinanderfolge bilden für die Arbeit des Denkens eine vorlogisch vorhandene Sc<text:span text:style-name="T201">h</text:span>icht. </text:p>
      <text:p text:style-name="P76"><draw:frame text:anchor-type="paragraph" draw:z-index="147" draw:name="Form2" draw:style-name="gr91" draw:text-style-name="P336" svg:width="1.721cm" svg:height="1.354cm" svg:x="-1.924cm" svg:y="0.212cm"><draw:text-box><text:p text:style-name="P335"><text:span text:style-name="T649">Regelmäßig-</text:span><text:span text:style-name="T649">keit im </text:span><text:span text:style-name="T649">Zusammen-</text:span><text:span text:style-name="T649">sein.</text:span></text:p></draw:text-box></draw:frame>Dasselbe ist auch hinsichtlich der Regelmäßigkeit im <text:span text:style-name="T4">Zusammensein von Eigenschaften</text:span> zu sagen. Mit der gleichen <text:span text:style-name="T201">Gewissheit</text:span>, mit der ich beim Hören eines Tones inne bin, <text:span text:style-name="T201">dass</text:span> er einen Stärkegrad hat, bin ich auch dessen <text:span text:style-name="T201">gewiss</text:span>, <text:span text:style-name="T201">dass</text:span> dieser Ton <text:span text:style-name="T201">nebst dem</text:span>, <text:span text:style-name="T201">dass</text:span> er von einer bestimmten Stärke ist, auch eine bestimmte Höhe, eine bestimmte Klangfarbe, eine bestimmte Dauer hat. Und mit der gleichen <text:span text:style-name="T201">Gewissheit</text:span> weiß ich auch, <text:span text:style-name="T201">dass</text:span> auch die vielen, sehr vielen, unzähligen Töne, die ich gehört zu haben mich mit unzweifelhafter Sicherheit erinnere, ein Zusammenbestehen eben dieser vier Eigenschaften, Seiten, Momente (oder wie man sonst sagen mag) aufweisen. Und so darf ich sagen: sämtliche Töne, die ich bisher erlebt zu haben mich erinnere, stimmen darin überein, <text:span text:style-name="T201">dass</text:span> sie sich als aus den genannten vier Seiten bestehend charakterisieren. Solange keine Übergriffe in die Sphäre des Allgemeingültigen, Notwendigen, Gesetzlichen gemacht werden, ist dieser Satz lediglich Ausdruck der <text:span text:style-name="T201">Selbstgewissheit</text:span> des <text:span text:style-name="T201">Bewusstseins.</text:span> </text:p>
      <text:p text:style-name="P77">Hiermit ist die vorlogische Grundlage aller sich auf die Wesensgesetz<text:span text:style-name="T201">li</text:span>chkeit richtenden Erkenntnis, aller Urteile über Wesenszusammenhänge aufgewiesen.<text:note text:id="ftn85" text:note-class="footnote"><text:note-citation>85</text:note-citation><text:note-body><text:p text:style-name="Footnote">Ich begegne in der gegenwärtigen erkenntnistheoretischen Literatur zuweilen Gedankengängen, die der hier dargelegten Auffassung entgegenkommen, ohne sich doch mit ihr zu decken. Frischeisen-Köhler beispielsweise ist der Ansicht, <text:span text:style-name="T201">dass</text:span> solche Verhältnisse wie Gleichheit, Unterschied, Verwandtschaft, Ganzes „als in der Wahrnehmung enthalten" vorauszusetzen seien, und <text:span text:style-name="T201">dass</text:span> sie dann durch ein unkategoriales Denken aus der Wahrnehmung zu „distinktem <text:span text:style-name="T201">Bewusstsein</text:span>“ erhoben werden. Wir sind hiernach imstande, „Ordnung und Zusammenhang in der Sinnlichkeit zu schaffen“, ohne zu dem kategorial verknüpfenden Denken zu greifen. Diese Auffassung darüber noch nichts entschieden ist, in welchem Ver<text:span text:style-name="T201">h</text:span>ältnis die durch <text:span text:style-name="T201">Selbstgewissheit</text:span> festgestellten Beziehungsweisen zu dem Inhalt des Gegebenen stehen, wie sie in ihn hineinkommen, welcherlei Herkunft sie haben, vertritt Frischeisen-Köhler die Ansicht, <text:span text:style-name="T202">dass</text:span> mit seinem Standpunkt bereits darüber entschieden sei, und zwar in dem Sinne entschieden, <text:span text:style-name="T202">dass</text:span> die „Relationen“ die eigengesetzliche Ordnung des Gegebenen bilden (Wissenschaft und <text:s/><text:span text:style-name="T201">Wirklichkeit</text:span>, S. 89 <text:span text:style-name="T201">ff.).</text:span></text:p></text:note-body></text:note> <text:span text:style-name="T202">[107]</text:span></text:p>
      <text:p text:style-name="P77"><draw:frame text:anchor-type="paragraph" draw:z-index="148" draw:name="Form2" draw:style-name="gr107" draw:text-style-name="P336" svg:width="1.721cm" svg:height="1.193cm" svg:x="12.781cm" svg:y="0.035cm"><draw:text-box><text:p text:style-name="P335"><text:span text:style-name="T649">Das </text:span><text:span text:style-name="T649">Gegebene: </text:span><text:span text:style-name="T649">kein </text:span><text:span text:style-name="T649">Gewühl.</text:span></text:p></draw:text-box></draw:frame><text:soft-page-break/>6. Die Darlegungen dieses Kapitels berechtigen zu dem Urteil, <text:span text:style-name="T203">dass</text:span> die Erkenntnistheorie der Gefahr einer logisierenden kein Fälschung des Erkennens nur dann entgeht, wenn sie die unmittelbare, vorlogische <text:span text:style-name="T203">Beziehungsgewissheit</text:span> in ihrer weitreichenden Bedeutung für das Erkennen würdigt. </text:p>
      <text:p text:style-name="P78">Übersieht man diese unmittelbare <text:span text:style-name="T203">Beziehungsgewissheit</text:span>, dann müssen alle Beziehungen zwischen den Erscheinungen allein auf <text:span text:style-name="T203">R</text:span>echnung des logischen, kategorialen <text:span text:style-name="T203">V</text:span>erknüpfens gesetzt werden. So <text:span text:style-name="T203">muss</text:span> dann gerade solchen Philosophen, die es mit dem reinen Auffassen des Gegebenen streng nehmen und alle logischen Hineindeutungen in das Gegebene folgerichtig vermeiden wollen, das Gegebene als eine beziehungslose Masse, als ein wüster Haufe<text:span text:style-name="T203">n</text:span> erscheinen. So ist es bei Kant. Nach "Wegnahme der kategorialen Verknüpfungen würde, wie Kant meint, ein bloßes „Ge<text:span text:style-name="T203">w</text:span>ühl von Erscheinungen“, das „weniger als ein Traum“ wäre, unsere Seele anfüllen.<text:note text:id="ftn86" text:note-class="footnote"><text:note-citation>86</text:note-citation><text:note-body><text:p text:style-name="Footnote">Kant, Kritik der reinen Vernunft. 1. Aufl., Reclam S. 123 f. (in der „Vorläufigen Erklärung der Möglichkeit der Kategorien als Erkenntnissen a priori“). Gegen diese Kantische Lehre wendet sich Lotze an vielen Stellen seiner „Logik“. „Das Denken steht nicht mit einem Bündel logischer Formen in der Hand dem Gewimmel der andringenden Eindrücke gegenüber“ (Logik, 1874; S. 24; vgl. 32 f. 35). Ebenso Scheler <text:span text:style-name="T204">(D</text:span>er Formalismus in der Ethik und die materialen Werturteile; im phänomenologischen Jahrbuch, Bd. 1 [1913], S. 441, 467). Dagegen reißt Lask „Form“ und „Material“ derart auseinander, daß i<text:span text:style-name="T204">h</text:span>m dieses als „amorphe“ Masse, als „bloßes Empfindungs- und Wahrnehmungsgewühl“ erscheint (Die Logik der Ph<text:span text:style-name="T204">il</text:span>osophie <text:span text:style-name="T204">[</text:span>1911], S. 83; Die Lehre vom Urteil [1912], S. 55, 58).</text:p></text:note-body></text:note> Vielmehr würde, auch wenn es überhaupt keine logischen Verknüpfungen gäbe, doch das Zugleich-, <text:span text:style-name="T203">N</text:span>acheinander- und Nebeneinandersein des Gegebenen unaufgelockert und unerschüttert bestehen bleiben. Das Festgelegtsein des Gegebenen nach Raum und Zeit ist gänzlich unabhängig von den logischen Verknüpfungen. </text:p>
      <text:p text:style-name="P79"><draw:frame text:anchor-type="paragraph" draw:z-index="149" draw:name="Form2" draw:style-name="gr108" draw:text-style-name="P336" svg:width="1.721cm" svg:height="0.853cm" svg:x="-1.882cm" svg:y="0.123cm"><draw:text-box><text:p text:style-name="P335"><text:span text:style-name="T649">„</text:span><text:span text:style-name="T649">Ordnungs-</text:span><text:span text:style-name="T649">lehre“.</text:span></text:p></draw:text-box></draw:frame><text:soft-page-break/>Anderseits darf dieser Sachverhalt nicht dazu verleiten, vom Standorte des Rein-Gegebenen aus eine „Ordnungslehre“ im Sinne <text:span text:style-name="T204">[108] </text:span>von Driesc<text:span text:style-name="T205">h</text:span> auszubauen. Die Ordnungsle<text:span text:style-name="T205">h</text:span>re will „alles, was <text:span text:style-name="T643">Bewusst-Gehabtes</text:span> in unmittelbarem Sinne ist“, in seine „Ordnungsletztheiten“ zerlegen. Sie will „kraft ihres Bedeutungsschauens“ Begriffe w<text:span text:style-name="T205">ie</text:span> Nicht-Dieses, Bezogen, Verschieden, Solches, Ganzes usw. „setzend festhalten“. So nennt er denn bezeichnenderweise seine Ordnungslehre geradezu „Logik". Nach meinen Darlegungen kann es auf dem Standpunkte der <text:span text:style-name="T205">Selbstgewissheit</text:span> des <text:span text:style-name="T205">Bewusstseins</text:span> so etwas wie eine in Begriffe, in „unauflösbare Letztheiten“ absetzbare Ordnung nicht geben. Den Einzelfällen von <text:span text:style-name="T205">R</text:span>egelmäßigk<text:span text:style-name="T205">e</text:span>it stellen solche von Regellosigkeit, den Spuren von Ordnung <text:span text:style-name="T205">w</text:span>irres Durcheinander gegenüber. Erst wenn die Erkenntnistheorie das logische Denken als eine gerechtfertigte Erkenntnisquelle eingeführt hat, ist eine solche „Ordnungslehre" möglich; nicht aber auf dem Standpunkte des „unmittelbaren wissenden Habens“, des „unmittelbaren <text:span text:style-name="T205">w</text:span>issenden Erlebens“, wie Driesch es will.<text:note text:id="ftn87" text:note-class="footnote"><text:note-citation>87</text:note-citation><text:note-body><text:p text:style-name="Footnote">Driesch, Wirklichkeitslehre, S. 3 ff., 13.</text:p></text:note-body></text:note></text:p>
      <text:p text:style-name="P4"><draw:frame text:anchor-type="paragraph" draw:z-index="150" draw:name="Form2" draw:style-name="gr109" draw:text-style-name="P336" svg:width="1.721cm" svg:height="1.04cm" svg:x="-1.815cm" svg:y="0.168cm"><draw:text-box><text:p text:style-name="P335"><text:span text:style-name="T649">Der Begriff </text:span><text:span text:style-name="T649">des </text:span><text:span text:style-name="T649">Gegebenen.</text:span></text:p></draw:text-box></draw:frame>7. Die <text:span text:style-name="T205">Selbstgewissheit</text:span> des <text:span text:style-name="T205">Bewusstseins</text:span> mit ihrem gesamten Gegebenen, jeweiligen Inhalt kann auch unter den Gesichtspunkt der Gegebenheit gebracht werden. Wenn man sich nämlich auf den Standpunkt der denkenden Erkenntnis stellt (von der weiterhin ausführlich zu handeln sein wird), so erhebt sich die Frage: gibt es für die denkende Erkenntnis ein Vorgefundenes? existiert für sie etwas schlechtweg Gegebenes? besteht für sie ein „Denkfremdes“, das einfach da ist, ohne schon vom Denken bearbeitet und Inhalt des Denkens geworden zu sein? Die moderne Erkenntnistheorie ist voll von Erörterungen dieser Frage; und gerade solche Richtungen, die sich für besonders kritisch halten, beantworten sie mit einem radikalen Nein. Die ganze Darlegung, die ich der <text:span text:style-name="T205">Selbstgewissheit</text:span> des <text:span text:style-name="T205">Bewusstseins</text:span> gewidmet habe, kann (wie schon S. 67 bemerkt wurde) als Auf Weisung des für das Denken schlechtweg Gegebenen gelten. Nicht in irgendwelchen bestimmten <text:span text:style-name="T205">Bewusstseinsinhalten</text:span> ist das Gegebene zu suchen. Vielmehr liegt es ursprünglich in de<text:span text:style-name="T205">r</text:span>jenigen Gewi<text:span text:style-name="T205">ss</text:span>heitsart, die ich Selbstgewi<text:span text:style-name="T205">ss</text:span>heit des Bewu<text:span text:style-name="T205">ss</text:span>tseins nenne, und <text:soft-page-break/>erst abgeleiteter weise in den jeweiligen unzähligen Inhalten, die mir durch diese Gewi<text:span text:style-name="T205">ss</text:span>heitsquelle <text:span text:style-name="T205">gewiss</text:span> werden. So wahr diese <text:span text:style-name="T205">Gewissheit</text:span> vorlogischer <text:span text:style-name="T205">[109] </text:span>Natur ist, so wahr ist es, <text:span text:style-name="T205">dass</text:span> sie für das Denken die Quelle alles Gegebenen ist. Wer in Abrede stellt, <text:span text:style-name="T205">dass</text:span> für das Denken ein Gegebenes existiert, wäre verpflichtet zu zeigen, <text:span text:style-name="T206">dass</text:span> sich die <text:span text:style-name="T205">Selbstgewissheit</text:span> des <text:span text:style-name="T205">Bewusstseins</text:span> durchaus in Denken auflöse.<text:note text:id="ftn88" text:note-class="footnote"><text:note-citation>88</text:note-citation><text:note-body><text:p text:style-name="Footnote">Selbstverständlich <text:span text:style-name="T205">lässt</text:span> sich der Nachweis dafür, <text:span text:style-name="T205">dass</text:span> das Denken ein <text:span text:style-name="T205">Gege</text:span>benes vorfindet, auch anders führen. Im Texte war es die Selbst<text:span text:style-name="T205">b</text:span>e<text:span text:style-name="T205">si</text:span>nnung auf die <text:span text:style-name="T205">Selbstgewissheit</text:span> des <text:span text:style-name="T205">Bewusstseins</text:span>, was sich zugleich als Beweis der Lehre von der <text:span text:style-name="T205">Gegebenheit</text:span> herausstellte. Man kann aber auch auf die Schritte, Entwicklungen, Beweisführungen des Denkens eingehen <text:span text:style-name="T205">und</text:span> zeigen, <text:span text:style-name="T205">dass</text:span> überall Gegebenes vorausgesetzt und in die Gedanken<text:span text:style-name="T205">gänge</text:span> stillschweigend aufgenommen wird. In dieser Weise verfährt z. B. Frischeisen-Köhler. Er widerlegt den reinen Logizismus der Marburger Schule in vortrefflicher Weise dadurch, <text:span text:style-name="T207">dass</text:span> er überall in ihren vermein<text:span text:style-name="T205">t</text:span>lich rein dialektischen Gedankengängen das Gegebene, das in wenn auch noch so unscheinbarer Gestalt als Unterlage aufgenommen wird, aufdeckt (a. a. O. S. 70 ff.. 125).</text:p></text:note-body></text:note></text:p>
      <text:p text:style-name="P4"><draw:frame text:anchor-type="paragraph" draw:z-index="151" draw:name="Form2" draw:style-name="gr110" draw:text-style-name="P336" svg:width="1.721cm" svg:height="0.634cm" svg:x="12.846cm" svg:y="-0.032cm"><draw:text-box><text:p text:style-name="P335"><text:span text:style-name="T649">Cornelius.</text:span></text:p></draw:text-box></draw:frame>Auf der anderen Seite darf man dort, wo eine Philosophie vom „unmittelbar Gegebenen“, vom „unmittelbaren Wissen“, von der „unmittelbaren Erfahrung“ ausgeht, nicht sofort Übereinstimmung mit dem von mir vertretenen Standpunkt erblicken. Cornelius beispielsweise nimmt diesen Ausgang, und doch ist seine „Transzendentale Systematik“ wesentlich anders gerichtet. Ausgehen vom „unmittelbar Bekannten“ bedeutet bei ihm psychologisches oder, wie er auch sagt, phänomenologisches Analysieren des unmittelbar Bekannten. Und er ist der Ansicht, <text:span text:style-name="T208">dass</text:span> sich durch solches psychologisches Analysieren „denknotwendige“ Er<text:span text:style-name="T208">geb</text:span>nisse, „allgemeingültige Gesetzmäßigkeiten“, „idealgesetzliche Zusammenhänge“ erreichen lassen. Meine Auffassung dagegen geht dahin, <text:span text:style-name="T208">dass</text:span> das Feststellen des unmittelbar Gegebenen nie über Einzeltatsachen hinaus- und nie zu Begriffen hinführt. Von demjenigen Verfahren dagegen, worauf es bei mir ankommt: von der Selbstbesinnung auf die <text:span text:style-name="T208">Gewissheit</text:span>, ihren T<text:span text:style-name="T208">y</text:span>pus, ihre Gültigkeit, ihre Leistungsfälligkeit, findet sich bei Cornelius nichts. <text:span text:style-name="T208">Wä</text:span>hrend bei mir die Grundlegung der Erkenntnistheorie in einer monologischen Selbstbesinnung auf die <text:span text:style-name="T208">Gewissheit</text:span> des unmittelbaren Erlebens <text:soft-page-break/>besteht, <text:span text:style-name="T208">lässt</text:span> sie Cornelius in einer psychologischen (und doch zugleich allgemeingültig sein wollenden) Analyse des unmittelbar Bekannten bestehen. Auch setzt er das Unmittelbar-Bekannte von vo<text:span text:style-name="T208">rnh</text:span>erein gleich dem „<text:span text:style-name="T16">Bewusstseins-Zusammen-</text:span><text:span text:style-name="T208">[110]</text:span><text:span text:style-name="T16">hang</text:span>“ oder dem „Ganzen eines persönlichen <text:span text:style-name="T208">Bewusstseins</text:span>“, und so erhält die Grundlage der Erkenntnistheorie bei ihm die Gestalt einer psychologischen Analyse des <text:span text:style-name="T208">Bewusstseinszusammenhanges.</text:span><text:note text:id="ftn89" text:note-class="footnote"><text:note-citation>89</text:note-citation><text:note-body><text:p text:style-name="Footnote"><text:span text:style-name="T208">Corneliu</text:span>s, Transzendentale Systematik, S. 18 ff., 44 ff., 85 ff.</text:p></text:note-body></text:note> Für meine Auffassung dagegen ist gerade dies charakteristisch, <text:span text:style-name="T208">dass</text:span> ein Zusammenhang nie unmittelbar erfahren werden kann. </text:p>
      <text:p text:style-name="P4"/>
      <text:p text:style-name="P4"/>
      <text:list xml:id="list211527855279954" text:continue-numbering="true" text:style-name="Outline">
        <text:list-item>
          <text:list>
            <text:list-item>
              <text:h text:style-name="Heading_20_2" text:outline-level="2"><text:bookmark-start text:name="__RefHeading___Toc44588_3739762800"/>Siebentes Kapitel - Die Schranken der <text:span text:style-name="T209">Selbstgewissheit</text:span> des <text:span text:style-name="T209">Bewusstseins</text:span><text:bookmark-end text:name="__RefHeading___Toc44588_3739762800"/></text:h>
            </text:list-item>
          </text:list>
        </text:list-item>
      </text:list>
      <text:p text:style-name="P4"><draw:frame text:anchor-type="paragraph" draw:z-index="152" draw:name="Form2" draw:style-name="gr111" draw:text-style-name="P336" svg:width="1.721cm" svg:height="0.981cm" svg:x="-1.859cm" svg:y="-0.159cm"><draw:text-box><text:p text:style-name="P335"><text:span text:style-name="T649">Neue Frage.</text:span></text:p></draw:text-box></draw:frame><text:span text:style-name="T210">1. Ich </text:span>stelle mich jetzt auf einen weit überschauenden Standort und fasse die zahllosen Erfahrungen ins Auge, welche die <text:span text:style-name="T210">Selbstgewissheit</text:span> meines <text:span text:style-name="T210">Bewusstseins</text:span> macht, indem sie sich der überaus mannigfaltigen Arten und Seiten der <text:span text:style-name="T210">Bewusstseinsgegebenheiten</text:span> zu bemächtigen bemüht ist. Und zwar frage ich: stößt dieses Bemühen nicht auf immer wiederkehrende typische Schranken? Treten nicht bei gewissen Arten und Seiten der <text:span text:style-name="T210">Bewusstseinsvorgänge</text:span> bestimmte Schwierigkeiten hervor, die eine völlig unzweifelhafte Selbsterfassung entweder geradezu ausschließen oder sie doch nicht leicht machen? Durch ein Eingehen auf diese Frage würde der Satz einen bestimmteren Sinn erhalten, <text:span text:style-name="T210">dass</text:span> nicht alle, sondern nur sehr viele <text:span text:style-name="T210">Bewusstseinserlebnisse</text:span> mit uneingeschränkter <text:span text:style-name="T210">Gewissheit</text:span> unmittelbar <text:span text:style-name="T210">erfasst</text:span> werden können. </text:p>
      <text:p text:style-name="P80">Ich <text:span text:style-name="T211">muss</text:span> mich zu diesem Zwecke an meine psychologischen Kenntnisse wenden. Ich <text:span text:style-name="T211">muss</text:span> wissen, wie sich der <text:span text:style-name="T211">Bewusstseinsstrom</text:span> ordnet und gliedert, wenn ich in der Lage sein soll, mein Aufmerken wirklich auf solche Stellen meines <text:span text:style-name="T211">Bewusstseinsverlaufes</text:span> zu lenken, an denen sich der <text:span text:style-name="T211">Selbstgewissheit</text:span> des <text:span text:style-name="T211">Bewusstseins</text:span> charakteristische Schranken entgegenstellen. Doch ist dieses psychologische "Wissen nur für das Ermitteln des <text:soft-page-break/>einzuschlagenden Weges unentbehrlich; das Ergebnis, das gewonnen wird, dagegen gründet sich in dem Kern seines Inhalts allein auf die <text:span text:style-name="T211">Selbstgewissheit</text:span> des <text:span text:style-name="T211">Bewusstseins.</text:span></text:p>
      <text:p text:style-name="P80"><draw:frame text:anchor-type="paragraph" draw:z-index="153" draw:name="Form2" draw:style-name="gr112" draw:text-style-name="P336" svg:width="1.721cm" svg:height="1.008cm" svg:x="12.802cm" svg:y="0.106cm"><draw:text-box><text:p text:style-name="P335"><text:span text:style-name="T649">Das </text:span><text:span text:style-name="T649">Unbemerkt-</text:span><text:span text:style-name="T649">Bewusste.</text:span></text:p></draw:text-box></draw:frame><text:span text:style-name="T211">2. </text:span>Zu<text:span text:style-name="T211">e</text:span>rst s<text:span text:style-name="T211">e</text:span>i an die weite Schicht des <text:span text:style-name="T17">Unbemerkt-Bewussten</text:span> gedacht. Der hierher gehörige Inhalt ist zwar für mein <text:span text:style-name="T211">Bewusstsein</text:span> vorhanden, aber wird von ihm nicht mit Aufmerksamkeit betrachtet, nicht beachtet, nicht bemerkt. Dieser ganze Bereich ist daher der <text:span text:style-name="T211">Gegenwartsgewissheit</text:span> entrückt. Das <text:span text:style-name="T211">Unbemerkt-[111]Bewusste</text:span> verläuft ja eben, ohne <text:span text:style-name="T211">dass</text:span> das <text:span text:style-name="T211">Bewusstsein</text:span> ihm seinen Blick zuwendet. Es bleibt also jene psychologische Bedingung unerfüllt, die in dem vierten Kapitel dieses Abschnittes vorangestellt wurde (S. 74 ff.). </text:p>
      <text:p text:style-name="P4">Unser <text:span text:style-name="T211">Bewusstseinsstrom</text:span> führt ununterbrochen eine unübersehbare Fülle <text:span text:style-name="T211">unbemerkt-bewussten</text:span> Inhalts mit sich. Ich bin etwa einer Zeichnung, die vor mir auf dem Tische liegt, beobachtend zugewendet. Diese Zeichnung ist <text:span text:style-name="T211">bemerkt-bewusst.</text:span> Zugleich aber ist mein Gesichtsfeld mit den die Umgebung der Zeichnung bildenden Gegenständen angefüllt, die, je nachdem meine Augen hin- und herwandern, nach allen be<text:span text:style-name="T211">li</text:span>ebigen Richtungen mein Gesichtsfeld hier ausweiten, dort verkürzen. Die Wahrnehmung der Zeichnung hat, wie sich Husserl treffend ausdrückt, einen „Hof von <text:span text:style-name="T211">Hintergrundanschauungen</text:span>“, einen „<text:span text:style-name="T211">Bewusstseinshof</text:span>“. Der beachtete Wah<text:span text:style-name="T211">rn</text:span>ehmungsinhalt ist von einer Fülle <text:span text:style-name="T211">unbemerkt-bewussten</text:span> Wah<text:span text:style-name="T211">rn</text:span>ehmungsinhaltes <text:span text:style-name="T211">um</text:span>geben. Ich kann ihn auch mit Husserl als „<text:span text:style-name="T211">implizite-bewusst</text:span>“ bezeichnen.<text:note text:id="ftn90" text:note-class="footnote"><text:note-citation>90</text:note-citation><text:note-body><text:p text:style-name="Footnote">Husserl, Ideen zu einer reinen Phänomenologie, S. 62.</text:p></text:note-body></text:note> Zu diesem „<text:span text:style-name="T211">Bewusstseinshof</text:span>“, den die Wah<text:span text:style-name="T211">rn</text:span>ehm<text:span text:style-name="T211">un</text:span>g der Zeichnung hat, gehören auch die Tast- und Druckempfindungen, die mir durch die B<text:span text:style-name="T211">e</text:span>rüh<text:span text:style-name="T211">run</text:span>g mit meinen Kleidern, durch das Sitzen, das Anlehnen usw. zuteil werden; ebenso auch eine Menge verworrener Gemeinempfindungen, Natürlich können auch Gehörs Wahrnehmungen, wenn etwa im Zimmer nebenan gesprochen wird, und was nicht alles sonst! in diesen <text:span text:style-name="T211">Bewusstseinshof</text:span> fallen, Oder ein anderes Beispiel: ich bin in einem geselligen Kreise, Unzäh<text:span text:style-name="T211">li</text:span>ge Eindrücke eilen und stürzen während zwei oder drei Stunden durch mein <text:span text:style-name="T211">Bewusstsein.</text:span> Immer aber <text:soft-page-break/>befindet sich von Augenblick zu Augenb<text:span text:style-name="T211">li</text:span>ck nur eine kleine Gruppe von Eindrücken im Blickpunkt meines <text:span text:style-name="T211">Bewusstseins.</text:span> Werde ich etwa unmittelbar nachher gefragt, welche Farbe das Kleid dieser oder jener Frau hatte, oder welche Gerichte es bei der Tafel gab, so weiß ich nur sehr unvollkommen zu antworten. Und dies rührt, so darf ich annehmen, nicht etwa ausschließlich daher, <text:span text:style-name="T211">dass</text:span> die fraglichen Eindrücke von mir zwar mit Aufmerksamkeit <text:span text:style-name="T211">aufgefasst</text:span>, aber dann vergessen wurden, sondern mindestens zum großen Te<text:span text:style-name="T211">il</text:span> daher, <text:span text:style-name="T211">dass</text:span> sie in mir überhaupt nur in der Sphäre des <text:span text:style-name="T211">Unbemerkt-Bewussten</text:span> vorkamen. Oder ich gehe, in Gedanken vertieft, in meine Vorlesung. <text:span text:style-name="T211">[112] </text:span>Von den Straßeneindrücken wird nur ein allerkleinster Teil von mir beachtet; die unvergleichlich größere Masse fällt in den Umkreis des <text:span text:style-name="T211">Unbemerkt-Bewussten.</text:span> Und auch wenn ich mit beobachtendem Interesse durch die Straßen gehe, <text:span text:style-name="T211">h</text:span>at jede beachtete Wa<text:span text:style-name="T211">h</text:span>rnehmung ihren „Wahrnehmungshintergrund“. Diese Beispiele sprechen für eine zahllose Menge von Fällen. </text:p>
      <text:p text:style-name="P80"><draw:frame text:anchor-type="paragraph" draw:z-index="154" draw:name="Form2" draw:style-name="gr2" draw:text-style-name="P336" svg:width="1.721cm" svg:height="2.398cm" svg:x="-1.859cm" svg:y="0.018cm"><draw:text-box><text:p text:style-name="P335"><text:span text:style-name="T649">Das </text:span><text:span text:style-name="T649">Unbemerkt-</text:span><text:span text:style-name="T649">Bewusste: </text:span><text:span text:style-name="T649">der </text:span><text:span text:style-name="T649">Gegenwarts-</text:span><text:span text:style-name="T649">Gewissheit </text:span><text:span text:style-name="T649">entzogen.</text:span></text:p></draw:text-box></draw:frame>Was ic<text:span text:style-name="T211">h</text:span> <text:span text:style-name="T211">n</text:span>un sagen will, ist, <text:span text:style-name="T211">dass</text:span> dieser ungeheure Umkreis d<text:span text:style-name="T211">e</text:span>s <text:span text:style-name="T211">Unbemerkt-Bewussten</text:span> der <text:span text:style-name="T211">Gegenwartsgewissheit</text:span> entrückt ist. Denn sobald ich die <text:span text:style-name="T211">Selbstgewissheit</text:span> des <text:span text:style-name="T211">Bewusstseins</text:span> darauf richte, wende ich mich ihm mit dem Blick des Aufmerkens zu. Das heißt: der Zustand des <text:span text:style-name="T211">Unbemerkt-Bewussten</text:span> hat <text:span text:style-name="T211">aufgehört.</text:span> Mein unbezweifelbares Erleben überzeugt mich beliebig oft davon. Ich vermag jedem Eindruck, der meinem „Wahrnehmungshintergrund" angeh<text:span text:style-name="T211">ör</text:span>t, den B<text:span text:style-name="T211">li</text:span>ck meines <text:span text:style-name="T211">Bewusstseins</text:span> zuzuwenden. Aber <text:span text:style-name="T211">eben damit</text:span> habe ich ihn ja zu einem beachteten Eindruck gemacht. Es ge<text:span text:style-name="T211">li</text:span>ngt mir nicht, ihn als <text:span text:style-name="T211">un</text:span>bemerkten Inhalt mit <text:span text:style-name="T211">Gegenwartsgewissheit</text:span> zu erfassen. Dies ist die vorlogische Gewi<text:span text:style-name="T211">ss</text:span>heitsgrundlage des allgemeingültig hingestellten Satzes, <text:span text:style-name="T211">dass</text:span> <text:span text:style-name="T211">Unbemerkt-Bewusstes</text:span> <text:span text:style-name="T211">un</text:span>d <text:span text:style-name="T211">Gegenwartsgewissheit</text:span> sich ausschließen.</text:p>
      <text:p text:style-name="P81"><draw:frame text:anchor-type="paragraph" draw:z-index="155" draw:name="Form2" draw:style-name="gr2" draw:text-style-name="P336" svg:width="1.721cm" svg:height="2.398cm" svg:x="-1.859cm" svg:y="0.018cm"><draw:text-box><text:p text:style-name="P335"><text:span text:style-name="T649">Das </text:span><text:span text:style-name="T649">Unbemerkt-</text:span><text:span text:style-name="T649">Bewusste </text:span><text:span text:style-name="T649">und die </text:span><text:span text:style-name="T649">Erinnerungs</text:span><text:span text:style-name="T649">-gewissheit.</text:span></text:p></draw:text-box></draw:frame>Dage<text:span text:style-name="T211">g</text:span>en ist das <text:span text:style-name="T211">Unbemerkt-Bewusste</text:span> der <text:span text:style-name="T211">Erinnerungsgewissheit</text:span> in g<text:span text:style-name="T211">e</text:span>wiss<text:span text:style-name="T211">e</text:span>m Grade zugänglich. Denn auch von dem <text:span text:style-name="T211">Unbemerkt-Bewussten</text:span> bleiben überaus häufig Erinnerungseindrücke <text:span text:style-name="T211">z</text:span>urück. Ich kann daher versuchen, das <text:span text:style-name="T211">Unbemerkt-Bewusste</text:span> zum Gegenstand meiner <text:span text:style-name="T211">Erinnerungsgewissheit</text:span> zu machen.<text:note text:id="ftn91" text:note-class="footnote"><text:note-citation>91</text:note-citation><text:note-body><text:p text:style-name="Footnote">Auch Hans <text:span text:style-name="T211">C</text:span>o<text:span text:style-name="T211">rne</text:span>lius sagt: mit Hufe des Gedächtnisses lasse sich „eine Erkenntnis und Ver<text:span text:style-name="T211">gl</text:span>eichun<text:span text:style-name="T211">g</text:span>: auch für solche Erlebnisse, welche während ihres Verlaufes nicht genügend beobachtet werden können“, ermög<text:span text:style-name="T211">li</text:span>chen (Psychologie als Erfahrungswissenschaft, S. 8). Vgl. Külpe, Die Realisierung, Bd. 1, S. 57.</text:p><text:p text:style-name="Footnote"><text:s/></text:p></text:note-body></text:note> Allein vollkommene <text:soft-page-break/><text:span text:style-name="T211">Gewissheit</text:span> wird sich, sobald die Frage auf die genauere Beschaffenheit des <text:span text:style-name="T211">Unbemerkt-Bewussten</text:span> geht, kaum erreichen lassen. Ohne daher die Erinnerbarkeit des <text:span text:style-name="T211">Unbemerkt-Bewussten</text:span> als nebensächlich hinstellen zu wollen, halte ich es doch für zweckmäßig, <text:span text:style-name="T212">dass</text:span> für jede wissenschaftliche Feststellung, die dieses Gebiet betrifft, nach Tunlichkeit auch das erschließende Verfahren zu Hilfe gezogen werde. </text:p>
      <text:p text:style-name="P82"><draw:frame text:anchor-type="paragraph" draw:z-index="156" draw:name="Form2" draw:style-name="gr2" draw:text-style-name="P336" svg:width="1.721cm" svg:height="2.398cm" svg:x="12.846cm" svg:y="0.127cm"><draw:text-box><text:p text:style-name="P335"><text:span text:style-name="T649">Das </text:span><text:span text:style-name="T649">gegenständ-</text:span><text:span text:style-name="T649">liche und </text:span><text:span text:style-name="T649">das </text:span><text:span text:style-name="T649">psychologis</text:span><text:span text:style-name="T649">ch-</text:span><text:span text:style-name="T649">gesteigerte </text:span><text:span text:style-name="T649">Aufmerken.</text:span></text:p></draw:text-box></draw:frame>3. <text:span text:style-name="T212">Hier gilt</text:span> es, sich einen gewissen Unterschied zu <text:span text:style-name="T212">Bewusstsein</text:span> <text:span text:style-name="T212">zu</text:span> bringen. Innerhalb der Stufe des mit Aufmerksamkeit <text:span text:style-name="T212">[113] Bewussten</text:span> oder, sagen wir kurz, des <text:span text:style-name="T212">Bemerkt-Bewussten</text:span> nämlich zeigt sich hinsichtlich der Aufmerksamkeitsweise ein Unterschied, der für die richtige Auffassung der <text:span text:style-name="T212">Selbstgewissheit</text:span> von Bedeutung ist.</text:p>
      <text:p text:style-name="P82">Einmal bin ich schlicht-aufmerkend den <text:span text:style-name="T213">Bewusstseinsgegenständen</text:span> zugewendet. Ich betrachte die Gegend, durch die ich wandre; ich lausche einem Tonwerk; ich werde meines <text:span text:style-name="T213">Ä</text:span>rgers inne; ich genieße meine Gefühls Wallungen. Ich kann aber auch das <text:span text:style-name="T18">Gewiss</text:span><text:span text:style-name="T4">werden</text:span> vom Gegenstand als Zweck des Aufmerkens vor Augen haben. Diese Art des Aufmerkens bedeutet <text:span text:style-name="T213">so nach</text:span> eine Veränderung, genauer: eine Steigerung in der inneren <text:span text:style-name="T213">V</text:span>erfass<text:span text:style-name="T213">un</text:span>g des Aufmerkens. Dort: Hingegebenheit an den Inhalt; hier: Gerichtetsein auf die <text:span text:style-name="T213">Gewissheit</text:span> vom Inhalte. Ich will diese zweite Stufe des aufmerkenden <text:span text:style-name="T213">Bewusstseins</text:span> als das reflexive oder auch als das <text:span text:style-name="T4">psychologisch-gesteigerte</text:span> Aufmerken bezeichnen, wogegen jene erste Art des Aufmerkens das schlichte oder das gegenständliche Aufmerken heißen soll (vgl. S. 75). </text:p>
      <text:p text:style-name="P4"><draw:frame text:anchor-type="paragraph" draw:z-index="157" draw:name="Form2" draw:style-name="gr113" draw:text-style-name="P336" svg:width="1.721cm" svg:height="0.989cm" svg:x="12.846cm" svg:y="0.127cm"><draw:text-box><text:p text:style-name="P335"><text:span text:style-name="T649">Das </text:span><text:span text:style-name="T649">spähende </text:span><text:span text:style-name="T649">und das </text:span><text:span text:style-name="T649">naive </text:span><text:span text:style-name="T649">Beobachten.</text:span></text:p></draw:text-box></draw:frame>Das psychologisch-gesteigerte Aufmerken erscheint nun wieder in zwei Gestalten: <text:span text:style-name="T4">entweder</text:span> als angestrengtes Hinblicken, als und das Suchen, Spähen, Lauem, also in der Färbung des Mühsamen, <text:span text:style-name="T213">Ä</text:span>ngstlichen und Peinlichen; <text:span text:style-name="T4">oder</text:span> so, da<text:span text:style-name="T213">ss</text:span> der Zweck des Gewi<text:span text:style-name="T213">ss</text:span>werdens dem Aufmerken zur Selbstverständlichkeit, zur Gewohnheit, gleichsam zur zweiten Natur geworden ist. Hiervon war schon an zwei Stellen die Rede (S. 75, 96). Ich will diese beiden <text:soft-page-break/>Unterformen des psychologisch-gesteigerten Aufmerkens als das <text:span text:style-name="T4">spähende</text:span> und als das <text:span text:style-name="T4">naive Beobachten</text:span> bezeichnen. </text:p>
      <text:p text:style-name="P4">Wenn von zahlreichen Psychologen die Unmöglichkeit der Selbstbeobachtung behauptet wird, so ist dies das Richtige daran, <text:span text:style-name="T214">dass</text:span> die <text:span text:style-name="T4">spähende</text:span> Beobachtung ein ungünstiges Mittel ist, um zur <text:span text:style-name="T214">Gegenwartsgewissheit</text:span> zu kommen. Wer, im Bemühen, <text:span text:style-name="T214">Gegenwartsgewissheit</text:span> zu erlangen, in spähendes Beobachten hineingerät, tut am besten, auf <text:span text:style-name="T214">Gegenwartsgewissheit</text:span> zu verzichten <text:span text:style-name="T214">un</text:span>d der <text:span text:style-name="T214">Bewusstseinsv</text:span>orgänge, um die es sich handelt, durch <text:span text:style-name="T19">Erinnerungsgewissheit</text:span> <text:span text:style-name="T214">gewiss</text:span> zu werden. Das spähende Beobachten bringt nur zu leicht Störungen und Abänderungen in den mit ihm gleichzeitigen <text:span text:style-name="T214">Bewusstseinsverlauf.</text:span> Die <text:span text:style-name="T214">Erinnerungsgewissheit</text:span> ist von diesem <text:span text:style-name="T214">Übelstand</text:span> völlig frei (vgl. S. 96).</text:p>
      <text:p text:style-name="P4"><draw:frame text:anchor-type="paragraph" draw:z-index="158" draw:name="Form2" draw:style-name="gr2" draw:text-style-name="P336" svg:width="1.721cm" svg:height="2.398cm" svg:x="-1.926cm" svg:y="0.104cm"><draw:text-box><text:p text:style-name="P335"><text:span text:style-name="T649">Das naive </text:span><text:span text:style-name="T649">Beobachten </text:span><text:span text:style-name="T649">und die </text:span><text:span text:style-name="T649">Gegenwarts-</text:span><text:span text:style-name="T649">gewissheit.</text:span></text:p></draw:text-box></draw:frame>Aber erfüllt denn auch nur das <text:span text:style-name="T4">naive </text:span>Beobachten, so könnte man weiter fragen, den Zweck, <text:span text:style-name="T214">Gegenwartsgewissheit</text:span> zu erreichen? <text:span text:style-name="T214">[114] </text:span>Und diese Frage ist nicht unberechtigt. Denn auch das naive Beobachten ist eine Steigerung der Innenwärtswendung der Aufmerksamkeit, Und da fragt es sich, ob sich die Bewußtseinsverläufe nicht unter dem Einfluß dieses auf Wissen gerichteten Aufmerkens in gewissem Grade verändern, vielleicht weniger ruhig und einfach werden; und ob daher die Aussagen des naiven Beobachtens über den gleichzeitigen, also unter seinem Einfluß stattfindenden Bewußtseinsvorgang auch Gültigkeit haben für den nicht unter diesem Einfluß stehenden gleichen Vorgang. Wenn die Aufmerksamkeit auf das <text:span text:style-name="T214">Gewisswerden</text:span> eingestellt ist, könnte ein Vorgang doch eine andere Färbung haben wie dort, wo er — um bei meiner Bezeichnungsweise zu bleiben — mit „gegenständlichem“, rein dem vorliegenden Fall hingegebenem Aufmerken verläuft. Dieses Bedenken ist nicht ohne Grund. Aber es ist irrig, es dahin zu deuten, als ob durch das naive Beobachten die <text:span text:style-name="T214">U</text:span>nbezweifelbarkeit der <text:span text:style-name="T214">Gegenwartsgewissheit</text:span> aufgehoben oder auch nur angetastet würde. </text:p>
      <text:p text:style-name="P4"><draw:frame text:anchor-type="paragraph" draw:z-index="159" draw:name="Form2" draw:style-name="gr114" draw:text-style-name="P336" svg:width="1.848cm" svg:height="1.362cm" svg:x="-1.991cm" svg:y="0.258cm"><draw:text-box><text:p text:style-name="P335"><text:span text:style-name="T649">Der </text:span><text:span text:style-name="T649">Anspruch </text:span><text:span text:style-name="T649">der Gegen-</text:span><text:span text:style-name="T649">wartsgewiss</text:span><text:span text:style-name="T649">-heit.</text:span></text:p></draw:text-box></draw:frame>D<text:span text:style-name="T215">ie Gegenwartsgewissheit</text:span> erhebt <text:span text:style-name="T215">j</text:span>a nämlich gar nicht den Anspruch, die unabhängig von ihr — das heißt: unabhängig vom naiv<text:span text:style-name="T215">en</text:span> Beobacht<text:span text:style-name="T215">e</text:span>n — vorhandene Beschaffenheit des jeweiligen <text:span text:style-name="T215">Bewusstseinsvorganges</text:span> zu erfassen. Die <text:span text:style-name="T215">Gegenwartsgewissheit</text:span> <text:soft-page-break/>behauptet lediglich, der gleichzeitig mit ihr und unter ihrem Einfluß vorhandenen Beschaffenheit des <text:span text:style-name="T216">Bewusstseinsinhaltes</text:span> <text:span text:style-name="T216">gewiss</text:span> zu sein. Es ist eine weitere Frage, ob die unabhängig von der Einstellung auf <text:span text:style-name="T216">Gewisswerden</text:span> vorhandene Beschaffenheit des <text:span text:style-name="T216">Bewusstseinsinhaltes</text:span> übereinstimme mit der in dem Jetzt der <text:span text:style-name="T216">Selbstgewissheit</text:span> vorgefundenen Beschaffen<text:span text:style-name="T216">h</text:span>eit. Die Sache liegt also so, <text:span text:style-name="T216">dass</text:span> die <text:span text:style-name="T216">Gegenwartsgewissheit</text:span> darüber, was allein sie aussagen <text:span text:style-name="T4">will</text:span>, auch unzweifelhaft Aussagen geben <text:span text:style-name="T4">kann</text:span>. Nur also wenn man der <text:span text:style-name="T216">Gegenwartsgewissheit</text:span> einen Anspruch unterschiebt, den sie überhaupt nicht stellt, kommt man zu jener skeptischen Meinung, daß die <text:span text:style-name="T216">Gegenwartsgewissheit</text:span> ihren Zweck verfehle. </text:p>
      <text:p text:style-name="P4"><draw:frame text:anchor-type="paragraph" draw:z-index="160" draw:name="Form2" draw:style-name="gr115" draw:text-style-name="P336" svg:width="1.848cm" svg:height="2.126cm" svg:x="12.802cm" svg:y="0.185cm"><draw:text-box><text:p text:style-name="P335"><text:span text:style-name="T649">Die </text:span><text:span text:style-name="T649">Erinnerungs</text:span><text:span text:style-name="T649">-gewissheit </text:span><text:span text:style-name="T649">und das </text:span><text:span text:style-name="T649">gegen-</text:span><text:span text:style-name="T649">ständliche </text:span><text:span text:style-name="T649">Aufmerken.</text:span></text:p></draw:text-box></draw:frame>Sodann aber <text:span text:style-name="T217">muss</text:span> man sich die Unterstützung der <text:span text:style-name="T217">Gegenwartsgewissheit </text:span>durch die <text:span text:style-name="T217">Erinnerungsgewissheit</text:span> vor Augen halten. Ich habe es soeben als eine weitere Frage bezeichnet, ob die abgesehen von dem Jetztpunkt der <text:span text:style-name="T217">Selbstgewissheit</text:span> vorhandene Beschaffenheit des fraglichen <text:span text:style-name="T217">Bewusstseinsvorganges</text:span> sich in Übereinstimmung befinde mit derjenigen Beschaffenheit, die sich der <text:span text:style-name="T218">[115] </text:span><text:s/><text:span text:style-name="T218">Selbstgewissheit</text:span> an i<text:span text:style-name="T218">hm</text:span> als gleic<text:span text:style-name="T218">h</text:span>zeitig mit i<text:span text:style-name="T218">h</text:span>r vorhanden zeigte. Diese Frage <text:span text:style-name="T218">lässt</text:span> sich durch die <text:span text:style-name="T218">Vergangenheitsgewissheit</text:span> unbezweifelbar entscheiden. Es handelt sich hierbei ja nicht um Erinnerung an <text:span text:style-name="T218">Unbemerkt-Bewusstes.</text:span> Sich an <text:span text:style-name="T218">Unbemerkt-Bewusstes</text:span> zuverlässig zu erinnern, ist keine leichte Sache (vgl. S. 112). <text:span text:style-name="T218">Hier </text:span>aber bezieht sich die Erinnerung auf <text:span text:style-name="T218">Bewusstseinsvorgänge</text:span>, die mit „gegenständlichem Aufmerken“ verliefen, die im Zeichen des gewöhnlichen Beachtetseins standen. Es bestehe etwa die Aufgabe, das Farbenvorstellen oder den <text:span text:style-name="T218">Entschluss</text:span> oder das ästhetische Genießen oder den Affekt der Rührung zu beschreiben. Da kommt es nicht etwa darauf an, sich diese Vorgänge in ihrer <text:span text:style-name="T218">unbemerkt-bewussten</text:span> Gestalt vor die Erinnerung zu bringen, sondern in derjenigen Beschaffenheit, die ihnen eigen ist, wenn sie in uns als beachtete Vorgänge vorkommen. Und dieser <text:span text:style-name="T218">Erinnerungsgewissheit</text:span> steht kein prinzipielles Hindernis im Wege. Es handelt sich hier also <text:span text:style-name="T218">um </text:span>die sich innerhalb der üblichen Sphäre haltende <text:span text:style-name="T218">Erinnerungsgewissheit.</text:span> Wenn also selbst ein weitgehender Skeptizismus hinsichtlich der Übereinstimmung der unter den oft erwähnten zweierlei Einstellungen stehenden <text:span text:style-name="T218">Bewusstseinsvorgänge</text:span> <text:soft-page-break/><text:span text:style-name="T218">Re</text:span>cht hätte, so wäre dies von keinem Schaden. Denn der <text:span text:style-name="T218">Erinnerungsgewissheit</text:span> käme dann immer die entscheidende Stimme darüber zu, ob die Aussagen der <text:span text:style-name="T218">Gegenwartsgewissheit</text:span> auch auf die Beschaffenheit der fraglichen <text:span text:style-name="T218">Bewusstseinsvorgänge</text:span> im Zustand des „gegenständlichen Aufmerkens“ ausgedehnt werden dürfen. </text:p>
      <text:p text:style-name="P4">Übrigens bin ich der Ansicht, <text:span text:style-name="T218">dass</text:span> die unter dem Zeichen der <text:span text:style-name="T218">Selbstgewissheit</text:span> stehenden Bewußtseinsverläufe, vorausgesetzt da<text:span text:style-name="T218">ss</text:span> nicht die gespannte Haltung des Spähens eintritt, in der Regel keine für die Behandlung der Probleme irgendwie in die <text:span text:style-name="T218">Waagschale</text:span> fallenden Abänderungen im Vergleich mit dem ihnen unabhängig davon, im Zustande des „gegenständlichen Aufmerkens“, zukommenden Gepräge aufweisen. </text:p>
      <text:p text:style-name="P4"><draw:frame text:anchor-type="paragraph" draw:z-index="161" draw:name="Form2" draw:style-name="gr114" draw:text-style-name="P336" svg:width="1.848cm" svg:height="1.362cm" svg:x="-1.926cm" svg:y="0.083cm"><draw:text-box><text:p text:style-name="P335"><text:span text:style-name="T649">Bloßer </text:span><text:span text:style-name="T649">Schein einer </text:span><text:span text:style-name="T649">Schranke.</text:span></text:p></draw:text-box></draw:frame>So besteht also für die <text:span text:style-name="T218">Selbstgewissheit</text:span> des <text:span text:style-name="T218">Bewusstseins</text:span> hinsichtlich der mit „gegenständlichem Aufmerken“ stattfindenden <text:span text:style-name="T218">Bewusstseinsvorgänge</text:span> keine Schranke. Es galt nur, den Schein einer Schranke, solchen zu zerstreuen, — einen Schein, der gerade bei scharfsinnigen Gegnern leicht entstehen kann. </text:p>
      <text:p text:style-name="P4"><draw:frame text:anchor-type="paragraph" draw:z-index="162" draw:name="Form2" draw:style-name="gr114" draw:text-style-name="P336" svg:width="1.848cm" svg:height="1.362cm" svg:x="-2.058cm" svg:y="-0.049cm"><draw:text-box><text:p text:style-name="P335"><text:span text:style-name="T649">Akte des </text:span><text:span text:style-name="T649">Bewusstsein</text:span><text:span text:style-name="T649">s.</text:span></text:p></draw:text-box></draw:frame>4. Mit zwei weiteren Schranken der <text:span text:style-name="T218">Selbstgewissheit</text:span> kann ich mich bedeutend kürzer fassen. <text:span text:style-name="T218">[116]</text:span></text:p>
      <text:p text:style-name="P83">Jeder Versuch, mit feinerer Zergliederung in das seelisc<text:span text:style-name="T218">h</text:span>e Leben einzudringen, führt zu der Unterscheidung von <text:span text:style-name="T218">Bewusstseinsinhalten</text:span> und <text:span text:style-name="T218">Bewusstseinsakten.</text:span> Die Akte mag man auch <text:span text:style-name="T218">F</text:span>unktionen, Betätigungen, Haltungen, Einstellungen des <text:span text:style-name="T218">Bewusstseins</text:span>, <text:span text:style-name="T218">Bewusstseinsweisen</text:span> nennen. Mir erscheint es als eine völlige <text:span text:style-name="T218">Missdeutung</text:span> des <text:span text:style-name="T218">Bewusstseinstatbestandes</text:span>, wenn man alles, was im <text:span text:style-name="T218">Bewusstsein</text:span> zu finden ist, auf Unterschiede an den Inhalten des <text:span text:style-name="T218">Bewusstseins</text:span> zurückführt. Wenn ich der Ausdrucksweise Stumpfs folge, darf ich sagen: nach meiner Einsicht liegt die Wahrheit a<text:span text:style-name="T218">uf</text:span> der Seite der „Funktions-“ und nicht der „Erscheinungspsychologie“.<text:note text:id="ftn92" text:note-class="footnote"><text:note-citation>92</text:note-citation><text:note-body><text:p text:style-name="Footnote">Carl Stumpf, Erscheinungen und psychische Funktionen (1907), S. 3 ff. In höchst lehrreichen Darlegungen <text:span text:style-name="T218">lässt</text:span> Stumpf das Eigentümliche der Funktion im Gegens<text:span text:style-name="T218">a</text:span>tze zu dem Inhalt des <text:span text:style-name="T218">Bewusstseins</text:span>, den „Erscheinungen“, einleuchtend hervortreten.</text:p></text:note-body></text:note></text:p>
      <text:p text:style-name="P83"><draw:frame text:anchor-type="paragraph" draw:z-index="163" draw:name="Form2" draw:style-name="gr114" draw:text-style-name="P336" svg:width="1.848cm" svg:height="1.362cm" svg:x="-2.058cm" svg:y="-0.049cm"><draw:text-box><text:p text:style-name="P335"><text:span text:style-name="T649">Schwierigkei</text:span><text:span text:style-name="T649">t für das </text:span><text:span text:style-name="T649">Gewisswerd</text:span><text:span text:style-name="T649">en der Akte.</text:span></text:p></draw:text-box></draw:frame>Ich will nun sagen: es ist weit schwieriger, der Akte des <text:span text:style-name="T218">Bewusstseins</text:span> mit unbezweifelbarer <text:span text:style-name="T218">Selbstgewissheit</text:span> inne zu werden <text:soft-page-break/>als seiner Inhalte. Es handelt sich dabei um Unterscheidungen und Spaltungen, für die eine Schärfe der inneren Blickrichtung nötig ist, über die nicht jedermann verfügt. Auch bedarf es eines besonderen Grades von Achtsamkeit und Übung, um das Aktmäßige am <text:span text:style-name="T219">Bewusstsein</text:span> unterscheidend erfassen zu können. Die Inhalte des <text:span text:style-name="T219">Bewusstseins</text:span> liegen gleichsam auf der Hand. Die Akte, Weisen, Haltungen des <text:span text:style-name="T219">Bewusstseins</text:span> dagegen werden über den aufdringlicheren Inhalten leicht übersehen. Mit dieser Schwierigkeit hängt das Weitere zusammen, daß, wo <text:span text:style-name="T219">Bewusstseinsakte</text:span> festgestellt werden sollen, die theoretische Befangenheit des Forschers leicht ein Hindernis bildet. Wenn die Annahme von Akten des <text:span text:style-name="T219">Bewusstseins</text:span> zu den theoretischen Überzeugungen des jewei<text:span text:style-name="T219">li</text:span>gen Erkenntnistheoretikers, Psychologen oder Phänomenologen nicht stimmt, geschieht es nur zu leicht, <text:span text:style-name="T219">dass</text:span> sich unter dem Einfluß dieses Umstandes der innere Blick für diese Seite am <text:span text:style-name="T219">Bewusstsein</text:span> abstumpft. Was man nicht zu sehen wünscht, sieht man dann in der Tat nicht. </text:p>
      <text:p text:style-name="P4">Anderseits dürfen diese Schwierigkeiten nicht verleiten, übertreibend zu sagen: die Akte seien der <text:span text:style-name="T219">Selbstgewissheit</text:span> des <text:span text:style-name="T219">Bewusstseins</text:span> grundsätzlich entrückt. Auch hier gibt es nur eine Entscheidung von Fall zu Fall. Wenn jemand bei scharfem Hin-<text:span text:style-name="T219">[117]</text:span>sehen auf diese oder jene Akte zu unbedingter <text:span text:style-name="T219">Gewissheit</text:span> kommt, so ist diese eben vorhanden. Husserl beispielsweise stellt alles, was er über den Unterschied der Akte von den Inhalten zu sagen hat, als Aussagen von voller Evidenz des unmittelbaren Erlebens hin.<text:note text:id="ftn93" text:note-class="footnote"><text:note-citation>93</text:note-citation><text:note-body><text:p text:style-name="Footnote">Husserl, Logische Untersuchungen, Bd. 2 (1901), S. 359 ff.</text:p></text:note-body></text:note> Und er ist hiermit grundsätzlich im Rechte. </text:p>
      <text:p text:style-name="P84"><draw:frame text:anchor-type="paragraph" draw:z-index="164" draw:name="Form2" draw:style-name="gr116" draw:text-style-name="P336" svg:width="1.848cm" svg:height="0.502cm" svg:x="12.758cm" svg:y="0.062cm"><draw:text-box><text:p text:style-name="P335"><text:span text:style-name="T649">Bewusstheit</text:span><text:span text:style-name="T649">.</text:span></text:p></draw:text-box></draw:frame>Ich könnte hier auch den Ausdruck „<text:span text:style-name="T219">Bewusstheit</text:span>" anführen, da er gegenwärtig öfter in dem Sinne gebraucht wird, <text:span text:style-name="T219">dass</text:span> durch ihn das <text:span text:style-name="T219">Bewusstsein</text:span> im Gegensatze zu den <text:span text:style-name="T219">Bewusstseinsinhalten</text:span> bezeichnet werden soll.<text:note text:id="ftn94" text:note-class="footnote"><text:note-citation>94</text:note-citation><text:note-body><text:p text:style-name="Footnote"><text:s/>So gebraucht Natorp das Wort „<text:span text:style-name="T219">Bewusstheit“</text:span> im Gegensatz zu den „Inhalten“ des <text:span text:style-name="T219">Bewusstseins</text:span> (Allgemeine Psychologie [1912], S. 24 ff.).</text:p></text:note-body></text:note> Man könnte hie mach unter <text:span text:style-name="T20">Bewusstheit</text:span><text:span text:style-name="T4"> </text:span>alles, was am <text:span text:style-name="T219">Bewusstsein</text:span> Akt ist, verstehen. Dann dürfte man sagen: es sei schwierig, der <text:span text:style-name="T219">Bewusstheit</text:span> und dessen, was sie in sich schließt, unbez<text:span text:style-name="T219">w</text:span>eifelbar <text:span text:style-name="T219">gewiss</text:span> zu werden.</text:p>
      <text:p text:style-name="P84"><text:soft-page-break/>Es ist kaum nötig zu bemerken, <text:span text:style-name="T219">dass</text:span> die Schranke, die die <text:span text:style-name="T219">Selbstgewissheit</text:span> des <text:span text:style-name="T219">Bewusstseins</text:span> hinsichtlich der <text:span text:style-name="T219">Bewusstheit</text:span> aufweist, eine Schranke in anderem Sinne ist als diejenige Schranke, die ihr mit Rücksicht auf das <text:span text:style-name="T219">Unbemerkt-Bewusste</text:span> anhaftet. Im Falle des <text:span text:style-name="T219">Unbemerkt-Bewussten</text:span> handelt es sich um eine gänzliche Ausschließung der <text:span text:style-name="T219">Selbstgewissheit</text:span> des <text:span text:style-name="T219">Bewusstseins</text:span>, soweit sie <text:span text:style-name="T219">Gegenwartsgewissheit</text:span> ist; und auch die <text:span text:style-name="T219">Erinnerungsgewissheit</text:span> bleibt hier ungefährer Art. In der Sphäre der Akte dagegen steht dem Hinwenden des Aufmerkens nichts im Wege. Nur hat das Gelingen des Bemühens, die in den Akten vorliegenden Bewußtheitstatsachen <text:span text:style-name="T219">unmittelbar</text:span> zu erfassen, mit erheb<text:span text:style-name="T219">li</text:span>chen Schwierigkeiten zu kämpfen. </text:p>
      <text:p text:style-name="P4"><draw:frame text:anchor-type="paragraph" draw:z-index="165" draw:name="Form2" draw:style-name="gr114" draw:text-style-name="P336" svg:width="1.848cm" svg:height="1.362cm" svg:x="-1.882cm" svg:y="0.062cm"><draw:text-box><text:p text:style-name="P335"><text:span text:style-name="T649">Die </text:span><text:span text:style-name="T649">Bewusstsein</text:span><text:span text:style-name="T649">s-weise des </text:span><text:span text:style-name="T649">Intendierens</text:span><text:span text:style-name="T649">.</text:span></text:p></draw:text-box></draw:frame>5. <text:span text:style-name="T219">N</text:span>och auf eine andere Schranke — und zwar eine Schranke dieser zweiten Art — sei hier hingewiesen.</text:p>
      <text:p text:style-name="P85">Ich unterscheide zwei Stellungen des <text:span text:style-name="T219">Bewusstseins</text:span> zu seinen Inhalten hinsicht<text:span text:style-name="T219">li</text:span>ch der Art, wie ein Inhalt dem <text:span text:style-name="T219">Bewusstsein</text:span> gegenwärtig ist: das <text:span text:style-name="T219">un</text:span>mittelbare Gegenwärtighaben und das <text:span text:style-name="T4">Meinen</text:span> oder <text:span text:style-name="T4">Intendieren eines Inhalts</text:span>. Im sinnlichen Wahrnehmen beispielsweise bin ich auf das Gesehene, Getastete, Gehörte <text:span text:style-name="T219">un</text:span>mittelbar gerichtet; es steht vor mir, schwebt, bewegt sich vor mir. Dasselbe gilt vom Phantasievorstellen. Aber auch im Erinnern verhält es sich so: im Erinnern bin ich überzeugt, das Vergangene unmittelbar zu erfassen, <text:span text:style-name="T219">un</text:span>mittelbar auf es ge-<text:span text:style-name="T219">[118]</text:span>richtet zu sein. Ganz anders verhält es sich im Denken. Wir werden weiterhin sehen: in mehrfacher Hinsicht ist das Denken ein Hinzielen auf einen über das <text:span text:style-name="T219">un</text:span>mittelbar Bewu<text:span text:style-name="T219">ss</text:span>tseinsgegenwärtige <text:span text:style-name="T219">hinaus liegenden</text:span> Inhalt. Das Denken ist eine <text:span text:style-name="T219">Bewusstseinshaltung</text:span> nicht in der Weise des einfachen Habens eines Inhaltes, sondern in der Weise des<text:span text:style-name="T4"> Im-Sinne-Habens</text:span>. So<text:span text:style-name="T219">ll</text:span> diese <text:span text:style-name="T219">Bewusstseinshaltung</text:span> <text:span text:style-name="T219">erfasst</text:span> werden, so gilt es <text:span text:style-name="T4">sich zu besinnen</text:span> auf das, was man im Sinne hat. Mit dem einfachen Hinsehen, mit dem Geradezu-Hinwenden der Aufmerksamkeit ist es hier nicht getan. Der Besitzstand des <text:span text:style-name="T219">Bewusstseins</text:span> liegt hier nicht so klar ausgebreitet vor ihm wie beim Wahrnehmen oder Vorste<text:span text:style-name="T219">ll</text:span>en. Ich könnte auch sagen: es handelt sich hierbei um ein nur imp<text:span text:style-name="T219">li</text:span>zite, nicht explizite vorhandenes Haben eines Inhalts. Die <text:span text:style-name="T220">Selbstgewissheit</text:span> <text:span text:style-name="T220">muss</text:span> sich hier darauf besinnen, was ich mit dem Denkakte meine, oder, <text:soft-page-break/>anders ausgedrückt, was er bedeutet. Sie <text:span text:style-name="T220">muss</text:span> den gleichsam ins <text:span text:style-name="T220">Bewusstsein</text:span> eingewickelten Inhalt <text:span text:style-name="T220">heraus wickeln.</text:span></text:p>
      <text:p text:style-name="P85"><draw:frame text:anchor-type="paragraph" draw:z-index="166" draw:name="Form2" draw:style-name="gr114" draw:text-style-name="P336" svg:width="1.848cm" svg:height="1.362cm" svg:x="12.846cm" svg:y="0.083cm"><draw:text-box><text:p text:style-name="P335"><text:span text:style-name="T649">Schwierigkei</text:span><text:span text:style-name="T649">t für das </text:span><text:span text:style-name="T649">Gewiss-</text:span><text:span text:style-name="T649">werden des </text:span><text:span text:style-name="T649">Intendierens</text:span><text:span text:style-name="T649">.</text:span></text:p></draw:text-box></draw:frame>Diese eigentümliche Einstellung des <text:span text:style-name="T220">Bewusstseins</text:span>: das Meinen, Intendieren,<text:note text:id="ftn95" text:note-class="footnote"><text:note-citation>95</text:note-citation><text:note-body><text:p text:style-name="Footnote">Ich gebrauche <text:span text:style-name="T643">so nach</text:span> den Ausdruck „intendieren“ in einem wesentlich engeren Sinn, als Brentano und Husserl die Bezeichnung „intentional“ anwenden. Brentano definiert allgemein „die psychischen Phänomene“ als solche Phänomene, die „intentional einen Gegenstand in sich enthalten“ (Psychologie, Bd. 1, S. 116). Und ebenso drückt bei Husserl „Intention“ die Wesensbestimmtheit des <text:span text:style-name="T220">Bewusstseinsaktes</text:span> überhaupt aus. Jeder Akt ist ein „intentionales Erlebnis“. „<text:span text:style-name="T220">Bewusstsein</text:span> <text:span text:style-name="T4">von</text:span> etwas“ und Intention ist dasselbe (Logische Untersuchungen, Bd. 2 [1901], S. 346 ff.; Ideen zu einer reinen Phänomenologie, S.64, 241). Nur einen (im Texte gekennzeichneten) Ausschnitt aus Husserls „intentionalen Erlebnissen“ nenne ich intendierende Akte.</text:p></text:note-body></text:note> Hinzielen, ist nicht auf das Denken eingeschränkt, sond<text:span text:style-name="T220">ern</text:span> durch <text:span text:style-name="T220">w</text:span>eite Gebiete des Seelenlebens verbreitet. Indessen <text:span text:style-name="T220">ist hier</text:span> noch nicht der Ort, auf diese <text:span text:style-name="T220">Bewusstseinsweise</text:span> näher einzugehen. Dies wird später, vor allem gegen Ende des neunten Abschnittes geschehen. Hier wurde sie nur herangezogen, damit daran, die Feststellung geknüpft werde, <text:span text:style-name="T221">dass</text:span> gegenüber allen <text:span text:style-name="T221">Bewusstseinsvorgängen</text:span>, die diesen Typus zeigen, der Versuch, ihrer unmittelbar <text:span text:style-name="T221">gewiss</text:span> zu werden, besonders leicht <text:span text:style-name="T221">misslingt.</text:span> Es kommt dies daher, weil die <text:span text:style-name="T221">Bewusstseinshaltung</text:span> des Intendierens, wie wir gesehen haben, von verwickelter und gleichsam versteckter Art ist. Sie wird daher dem aufmerkenden Forscher nicht so <text:span text:style-name="T221">[119] </text:span>leicht durchsic<text:span text:style-name="T221">h</text:span>tig und somit nicht so leicht <text:span text:style-name="T221">zweifelsfrei-gewiss</text:span> wie die einfachere <text:span text:style-name="T221">Bewusstseinshaltung</text:span>, die in dem Gegenwärtighaben eines Inhaltes besteht. Ein Grundirrtum bei sensualistisch gerichteten Denkern besteht daher, wie Husserl gegenüber Locke und Berkeley mit Recht hervorhebt,<text:note text:id="ftn96" text:note-class="footnote"><text:note-citation>96</text:note-citation><text:note-body><text:p text:style-name="Footnote"><text:s/>Husserl, Logische Untersuchungen, Bd. 2 (1901), S. 180 f.</text:p></text:note-body></text:note> darin, <text:span text:style-name="T221">dass</text:span> sie das Eigenartige und <text:span text:style-name="T221">N</text:span>eue, was in der Weise des Meinens, in dem Erfassen des Bedeutens liegt, übersehen und sich nur an „das Greifbare des Denkerlebnisses“, an „die Namen und die exemplifizierenden Anschauungen“ halten. </text:p>
      <text:p text:style-name="P4">Doch soll hiermit nicht etwa behauptet sein, <text:span text:style-name="T221">dass</text:span> es prinzipiell unmög<text:span text:style-name="T221">li</text:span>ch sei, der <text:span text:style-name="T221">Bewusstseins</text:span> weise des „Meinens“ mit zweifelsfreier <text:span text:style-name="T221">Gewissheit</text:span> inne zu werden. Es kommt nur darauf an, <text:span text:style-name="T221">dass</text:span> die erforderliche Aufmerksamkeit und Schulung vorhanden ist. <text:soft-page-break/>Dann kann auch der Versuch, dieser <text:span text:style-name="T221">Bewusstseinseinstellung</text:span> mit vollkommener <text:span text:style-name="T221">Gewissheit</text:span> unmittelbar inne zu werden, sein Gelingen finden. Ob dieser Fall vor<text:span text:style-name="T221">li</text:span>egt, darüber hat der jeweilige Forscher von seinem jedesmaligen tatsächlichen <text:span text:style-name="T221">Gewissheitserleben</text:span> aus zu entscheiden. </text:p>
      <text:p text:style-name="P4"><draw:frame text:anchor-type="paragraph" draw:z-index="167" draw:name="Form2" draw:style-name="gr117" draw:text-style-name="P336" svg:width="1.848cm" svg:height="0.775cm" svg:x="-2.125cm" svg:y="0.041cm"><draw:text-box><text:p text:style-name="P335"><text:span text:style-name="T649">„</text:span><text:span text:style-name="T649">Erfahrung </text:span><text:span text:style-name="T649">und </text:span><text:span text:style-name="T649">Denken.“</text:span></text:p></draw:text-box></draw:frame>Schon in „Erfahrung und Denken" sind die Grundlinien g<text:span text:style-name="T221">e</text:span>zogen, auf denen sich die Auseinandersetzungen dieses dritten Abschnittes bewegen. Nur entbehren die dortigen Darlegungen (und dies gilt auch in gewissem Grade noch von der Darstellung in den „Quellen der menschlichen <text:span text:style-name="T221">Gewissheit</text:span>“) noch der erforderlichen erkenntnistheoretischen Sichtung, Verfeine<text:span text:style-name="T221">run</text:span>g und Durcharbeitung. Gewisse Fragestellungen, Gesichtspunkte, Unterscheidungen, die jetzt zu meinem erkenntnistheoretischen Rüstzeug gehören, lagen mir damals noch fe<text:span text:style-name="T221">rn</text:span> oder waren doch noch nicht deutlich entwickelt. <text:span text:style-name="T222">[120]</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11527794506700" text:continue-numbering="true" text:style-name="Outline">
        <text:list-item>
          <text:h text:style-name="Heading_20_1" text:outline-level="1"><text:bookmark-start text:name="__RefHeading___Toc44590_3739762800"/><text:soft-page-break/>Vierter Abschnitt - Das Reich des Unerfahrbaren<text:bookmark-end text:name="__RefHeading___Toc44590_3739762800"/></text:h>
          <text:list>
            <text:list-item>
              <text:h text:style-name="Heading_20_2" text:outline-level="2"><text:bookmark-start text:name="__RefHeading___Toc44592_3739762800"/>Erstes Kapitel - Das Problem der reinen Erfahrung<text:bookmark-end text:name="__RefHeading___Toc44592_3739762800"/></text:h>
            </text:list-item>
          </text:list>
        </text:list-item>
      </text:list>
      <text:p text:style-name="P4"><draw:frame text:anchor-type="paragraph" draw:z-index="168" draw:name="Form2" draw:style-name="gr118" draw:text-style-name="P336" svg:width="1.848cm" svg:height="0.503cm" svg:x="12.868cm" svg:y="0.062cm"><draw:text-box><text:p text:style-name="P335"><text:span text:style-name="T649">Neue </text:span><text:span text:style-name="T649">Aufgabe.</text:span></text:p></draw:text-box></draw:frame>1. Welche stolzen Gebäude auch die Wissenschaft aufführen mag: in jedem Falle stammt Ausgangspunkt und Grundlage der Wissenschaften aus der <text:span text:style-name="T222">Selbstgewissheit</text:span> des <text:span text:style-name="T222">Bewusstseins.</text:span> Daher würde erst durch ein Eingehen auf die Frage, <text:span text:style-name="T222">wie viel</text:span> die einzelnen Wissenschaften aus dem Erfahrungsboden durch unmittelbares Erleben schöpfen, die inhaltliche Leistungsfähigkeit der <text:span text:style-name="T222">Selbstgewissheit</text:span> des <text:span text:style-name="T222">Bewusstseins</text:span> offenbar werden. Indessen liegt für den Erkenntnistheoretiker an dieser Stelle keine Veranlassung vor, das Wurzeln der verschiedenen Wissenschaften in der Sphäre des unmittelbaren Erlebens zum Gegenstande der Untersuch<text:span text:style-name="T222">un</text:span>g zu machen. </text:p>
      <text:p text:style-name="P86">Nur unter einem bestimmten Gesichtspunkt ist es für den Erkenntnistheoretiker in dem gegenwärtigen Zusammenhange <text:span text:style-name="T222">unerlässlich</text:span>, den Wissensinhalt, der auf Grund der <text:span text:style-name="T222">Selbstgewissheit</text:span> des <text:span text:style-name="T222">Bewusstseins</text:span> geleistet werden kann, ins Auge zu fassen. Es ist nämlich von vornherein keineswegs die Möglichkeit ausgeschlossen, <text:span text:style-name="T222">dass</text:span> es außer der <text:span text:style-name="T222">Selbstgewissheit</text:span> des <text:span text:style-name="T222">Bewusstseins</text:span> keine weitere <text:span text:style-name="T222">Gewissheitsquelle</text:span> gibt. Daher <text:span text:style-name="T222">muss</text:span> es für den Erkenntnistheoretiker wichtig sein, darüber Klarheit zu erlangen, durch welche Züge sich der Tatsachenbereich kennzeichne, der auf Grund der <text:span text:style-name="T222">Selbstgewissheit</text:span> des <text:span text:style-name="T222">Bewusstseins</text:span> festgestellt werden kann. Wie würde die für unser Erkennen vorhandene Welt aussehen, wenn uns nur die <text:span text:style-name="T222">Selbstgewissheit</text:span> und keine weitere Erkenntnisquelle zur Verfügung stünde? Aber auch wenn sich uns noch weitere Erkenntnisquellen auftun sollten, liegt es innerhalb der Aufgabe der Erkenntnistheorie, zu wissen, wie die Welt geartet ist, die uns schon auf Grund jener ersten <text:span text:style-name="T222">Gewissheitsquelle</text:span> feststeht. Die Erkenntnistheorie will doch über die Bedeut<text:span text:style-name="T222">un</text:span>g der verschiedenen Gewi<text:span text:style-name="T222">ss</text:span>heitsquellen für das Erkennen zur Klarheit kommen, über ihren Erkenntniswert ein begründetes Urteil abgeben. Der <text:soft-page-break/>Erkenntniswert einer jeden Ge-<text:span text:style-name="T222">[121]</text:span>wi<text:span text:style-name="T222">ss</text:span>heitsquelle aber hängt wesentlich auch von dem Gepräge ab, das der durch sie erwerbbare Wissensinhalt aufweist. </text:p>
      <text:p text:style-name="P86">Dabei legt es sich von selbst nahe, das Aussehen dieser Sphäre des reinen Erlebens so zu beschreiben, <text:span text:style-name="T222">dass</text:span> das <text:span text:style-name="T222">natürliche</text:span> <text:span text:style-name="T222">W</text:span>eltbild, <text:span text:style-name="T222">w</text:span>ie es sich dem Menschen, abgesehen von aller Philosophie und von allen wissenschaftlichen Hypothesen darbietet, zur <text:span text:style-name="T222">V</text:span>ergleichung herangezogen wird. Tut man dies, so ergeben sich durchgreifende Unterschiede; gewisse Züge, mit denen <text:span text:style-name="T222">un</text:span>s die natür<text:span text:style-name="T222">li</text:span>che Welt zu stehen und zu fallen scheint, fehlen der Sphäre des reinen Erlebens vollständig. Auf diese negativen Charakterzüge wird sich die Aufmerksamkeit vor allem zu richten haben. </text:p>
      <text:p text:style-name="P4"><draw:frame text:anchor-type="paragraph" draw:z-index="169" draw:name="Form2" draw:style-name="gr119" draw:text-style-name="P336" svg:width="1.848cm" svg:height="0.787cm" svg:x="-1.884cm" svg:y="0.041cm"><draw:text-box><text:p text:style-name="P335"><text:span text:style-name="T649">Erleben und </text:span><text:span text:style-name="T649">Erfahren.</text:span></text:p></draw:text-box></draw:frame>2. Was ich auf Grund der <text:span text:style-name="T222">Selbstgewissheit</text:span> meines <text:span text:style-name="T222">Bewusstseins</text:span> festzustellen vermag, darf ich, als Gesamtheit betrachtet, die Sphäre Erfahren, oder die Welt meines reinen Erlebens nennen. Ich sage: „reines“ Erleben, weil ich streng darauf bedacht bin, alles auszuschalten und fernzuhalten, dessen ich nicht als Erlebnisses inne werde. </text:p>
      <text:p text:style-name="P4">Ich darf statt dessen auch von der reinen „Erfahrung" reden. Mit „Erfahren“ meine ich genau denselben Gesamtvorgang wie mit „Erleben“. Die <text:span text:style-name="T223">Selbstgewissheit</text:span> des Erfahrens bedeutet mir dasselbe wie die <text:span text:style-name="T223">Selbstgewissheit</text:span> des Erlebens. Ein Unterschied tritt n<text:span text:style-name="T223">ur</text:span> dadurch ein, <text:span text:style-name="T223">dass</text:span> der Ton entweder auf die Seite der „<text:span text:style-name="T223">Bewusstheit</text:span>“ (vgl. S. 117) oder auf die Seite des Inhalts gelegt wird. Liegt der Nachdruck auf der subjektiven Seite, <text:span text:style-name="T223">au</text:span>f dem Fürmichsein, auf der <text:span text:style-name="T223">Bewusstheit</text:span>, so rede ich von „Erleben“. Natürlich ist aber dabei der Inhalt mitgeme<text:span text:style-name="T223">in</text:span>t. Will ich dagegen den Inhalt, der für mich ist, betonen, so gebrauche ich lieber den Ausdruck „Erfahren", Natürlich ist dabei die subjektive Seite, die <text:span text:style-name="T223">Bewusstheit</text:span>, mitgemeint. Da es sich nun im Folgenden um das Gepräge des durch <text:span text:style-name="T223">Selbstgewissheit</text:span> des <text:span text:style-name="T223">Bewusstseins</text:span> zu gewinnenden <text:span text:style-name="T4">Inhaltes</text:span> handelt, so ist es angemessen, in diesem Abschnitt die Bezeichnung „rei<text:span text:style-name="T223">n</text:span>e Erfahrung“ zu bevorzugen. Anders lag die Sache in dem vorausgehenden Abschnitte. Dort stand die <text:span text:style-name="T223">Gewissheit</text:span> in ihrem <text:span text:style-name="T223">Gewissheitscharakter</text:span> <text:soft-page-break/>in Frage. Da-her war dort der Ausdruck „Erleben" mehr am Platze als die Bezeichnung „Erfahren“.<text:note text:id="ftn97" text:note-class="footnote"><text:note-citation>97</text:note-citation><text:note-body><text:p text:style-name="Footnote">In „Erfahrung und Denken» habe ich das, was ich jetzt „<text:span text:style-name="T223">Selbstgewissheit</text:span> des <text:span text:style-name="T223">Bewusstseins“</text:span> nenne, als „Wissen von meinen <text:span text:style-name="T223">Bewusstseinsvorgängen“</text:span>, vorwiegend aber als „reine Erfahrung“ bezeichnet.</text:p></text:note-body></text:note> <text:span text:style-name="T224">[122]</text:span></text:p>
      <text:p text:style-name="P4"><draw:frame text:anchor-type="paragraph" draw:z-index="170" draw:name="Form2" draw:style-name="gr120" draw:text-style-name="P336" svg:width="1.848cm" svg:height="1.742cm" svg:x="12.779cm" svg:y="0.226cm"><draw:text-box><text:p text:style-name="P335"><text:span text:style-name="T649">Aufgabe: </text:span><text:span text:style-name="T649">Feststellung </text:span><text:span text:style-name="T649">des </text:span><text:span text:style-name="T649">Gepräges </text:span><text:span text:style-name="T649">der reinen </text:span><text:span text:style-name="T649">Erfahrung.</text:span></text:p></draw:text-box></draw:frame>Halte ich diesen Wortgebrauch fest, so <text:span text:style-name="T224">lässt</text:span> sic<text:span text:style-name="T224">h</text:span> die Aufgabe, um die es sich im Folgenden handelt, als <text:span text:style-name="T4">Feststellung des </text:span><text:span text:style-name="T21">G</text:span><text:span text:style-name="T4">epr</text:span><text:span text:style-name="T21">ä</text:span><text:span text:style-name="T4">ges der reinen </text:span><text:span text:style-name="T21">E</text:span><text:span text:style-name="T4">rfahrung</text:span> bezeichnen. Von allem, was <text:span text:style-name="T224">u</text:span>nerfa<text:span text:style-name="T224">h</text:span>rbar ist, <text:span text:style-name="T224">muss</text:span> aufs strengste abgesehen werden. Alles, was auf irgendeinem anderen Wege zu der reinen Erfahrung als Ergänzung, Einschaltung, Unterbauung, Umfassung hinzugefügt zu werden pflegt oder hinzugefügt werden könnte, ist schlechtweg fernzuhalten. Die so von allem Unzugehörigen rein erhaltene Erfahrung ist in ihren durchgreifenden Eigent<text:span text:style-name="T224">ü</text:span>m<text:span text:style-name="T224">li</text:span>chkeiten zu charakterisieren, und diese werden insbesondere im Abschnitt vom natürlichen Weltbild hervortreten. </text:p>
      <text:p text:style-name="P4"><text:span text:style-name="T224">3. Noch eine </text:span>Erwägung kommt dazu, um dem Problem der reinen Erfahrung, wie ich kurz das Festhalten der kennzeichnenden Eigentümlichkeiten des der <text:span text:style-name="T224">Selbstgewissheit</text:span> des <text:span text:style-name="T224">Bewusstseins</text:span> zugänglichen Tatsachenbereiches nennen darf, eine erhöhte Wichtigkeit für die Erkenntnistheorie zu geben. </text:p>
      <text:p text:style-name="P4">Überaus oft wird nicht nur im gewöhnlichen Leben, sondern auch in den Wissenschaften von der Erfahrung in einem Sinne gesprochen, als ob auch solches, was schlechtweg außerhalb aller Erfahrungsmöglichkeit liegt, doch zur Erfahrung gehörte. In vielen Fällen ist diese ungenaue, ja unrichtige Bezeichnungsweise ohne allen Nachteil. Auch in den Wissenschaften ist es oft ohne Belang, wenn das als Erfahrung Ausgegebene auch Nichterfahrbares unter seinen Bestandstücken aufweist. Der Zusammenhang bringt es etwa, wie dies unzählige Male geschieht, mit sich, <text:span text:style-name="T225">dass</text:span> das dem natürlichen Menschen auf Grund seiner Wahrnehmungen als unleugbar vorhanden Erscheinende bezeichnet werden soll. Oder der Zusammenhang kann erfordern, <text:span text:style-name="T225">dass</text:span> der Gegensatz zu haltlosen Gedankengespinsten und Einbildungen oder zu bloßen Hypothesen oder auch zu begrifflichen Deduktionen in kurzem Ausdruck <text:span text:style-name="T225">zusammengefasst</text:span> werden soll. In solchen Fällen wird mit Vorliebe der <text:soft-page-break/>Ausdruck „Erfahrung“ gebraucht. Es ist klar, <text:span text:style-name="T225">dass</text:span> es hierbei nichts verschlägt, ob das unter „Erfahrung“ <text:span text:style-name="T225">Zusammengefasste</text:span> auch in allen seinen Teilen dem strengen Erfahrungsbegriff entspricht. </text:p>
      <text:p text:style-name="P4"><draw:frame text:anchor-type="paragraph" draw:z-index="171" draw:name="Form2" draw:style-name="gr121" draw:text-style-name="P336" svg:width="1.848cm" svg:height="0.364cm" svg:x="-1.905cm" svg:y="0.039cm"><draw:text-box><text:p text:style-name="P335"><text:span text:style-name="T649">Beispiele.</text:span></text:p></draw:text-box></draw:frame><text:span text:style-name="T225">So </text:span>könnte beispielsweise ein Astronom sagen: die Kopernikanische Vorstellung vom Planetensystem stimme weit besser mit den <text:span text:style-name="T4">Erfahrungstatsachen</text:span> überein als die Ptolemäische. Unter <text:span text:style-name="T225">[123] </text:span>Erfahrungstatsache<text:span text:style-name="T225">n</text:span> versteht er dabei nicht etwa die abgerissenen Sonnenwah<text:span text:style-name="T225">rn</text:span>ehmungsbilder, die, durch Pausen des Nichtvorhandenseins für ihn unterbrochen, in zahllosen Exemplaren in seinem <text:span text:style-name="T225">unmi</text:span>ttelbaren Erleben vorgekommen sind; sondern er denkt bei „Erfahrung“ an die beharrende eine Sonne, die er mit seinen zahllosen Sonnenb<text:span text:style-name="T225">il</text:span>d-Erlebnissen als deren identischen Gegenstand meint. Diese beharrende eine Sonne hegt aber jenseits aller Erfahrungsmög<text:span text:style-name="T225">li</text:span>chkeit. Und <text:span text:style-name="T225">ebenso wenig</text:span> denkt er an seine zahllosen zerstückelten <text:span text:style-name="T225">W</text:span>ah<text:span text:style-name="T225">rn</text:span>ehmungen von Teilen der Erdoberfläche, sondern an die beharrende eine Erde, die der gemeinte Gegenstand aller Bruchstücke der Erdwah<text:span text:style-name="T225">rn</text:span>ehmungsb<text:span text:style-name="T225">il</text:span>der ist. Die beharrende eine Erde aber liegt gleichfalls außerhalb des Erfahrungsbereiches. <text:span text:style-name="T225">N</text:span>ichtsdestoweniger ist dem Astronomen, wenn er sich so ausdrückt, kein Vorwurf zu machen. Denn in diesem Falle kann aus solcher unbestimmten Erweiterung des Erfahrungsbegriffes kein <text:span text:style-name="T225">Missverständnis</text:span> entstehen. Der Astronom nennt hier eben Erfahrung alles, was dem natür<text:span text:style-name="T225">li</text:span>chen Menschen auf Grund seiner <text:span text:style-name="T225">Sinneswahrnehmungen</text:span> als vorhanden erscheint.</text:p>
      <text:p text:style-name="P4">So könnte auch ein Geschichtsforscher etwa den Satz aussprechen: die kriegerischen Ereignisse der Gegenwart seien Erfahrungstatsachen, die erst eine spätere Forschung in allseitigen ursäch<text:span text:style-name="T226">li</text:span>chen Zusammenhang werde bringen können. Was der Geschichtsforscher hier Erfahrungstatsachen nennt, wurde — so nehme ich an — nicht von ihm wirk<text:span text:style-name="T226">li</text:span>ch erlebt, ist also für ihn auch nicht Erfahrung in strengem Sinne. Erfahren hat er nur die Gesichtseindrücke von Zeitungsnachrichten u. <text:span text:style-name="T226">d</text:span>gl. <text:span text:style-name="T226">N</text:span>ur die Überzeugung von Zusammenhängen recht verwickelter Natur rechtfertigt die Annahme, <text:span text:style-name="T226">dass</text:span> gewissen Zeitungsberichten auch wirk<text:span text:style-name="T226">li</text:span>ch Ereignisse entsprochen haben. Nichtsdestoweniger darf der Geschichtsforscher, ohne sich einem Tadel auszusetzen, jenen Satz <text:soft-page-break/>aussprechen. Denn er will damit die kriegerischen Ereignisse der Gegenwart n<text:span text:style-name="T226">u</text:span>r als zu dem allgemein anerkannten <text:span text:style-name="T226">Tatbestand</text:span> gehörig erklären. </text:p>
      <text:p text:style-name="P87"><draw:frame text:anchor-type="paragraph" draw:z-index="172" draw:name="Form2" draw:style-name="gr120" draw:text-style-name="P336" svg:width="1.846cm" svg:height="1.742cm" svg:x="12.845cm" svg:y="0.187cm"><draw:text-box><text:p text:style-name="P335"><text:span text:style-name="T649">Unerlaubte </text:span><text:span text:style-name="T649">Vermengun</text:span><text:span text:style-name="T649">g der </text:span><text:span text:style-name="T649">Erfahrung </text:span><text:span text:style-name="T649">mit </text:span><text:span text:style-name="T649">Unerfahr-</text:span><text:span text:style-name="T649">barem.</text:span></text:p></draw:text-box></draw:frame>Ganz andere Ansprüche sind an den Gebrauch des Erfahrungsbegriffes zu stellen, wo es auf die Genauigkeit in der Ke<text:span text:style-name="T226">nnz</text:span>eichnung des zur Erfahrung gehörigen Tatsachenumfanges ankommt. Wenn der Erkenntnistheoretiker, Logiker, Methodiker, Metaphysiker von Erfahrung spricht, wenn überhaupt darauf der <text:span text:style-name="T226">[124] </text:span>Nachdruck <text:span text:style-name="T227">li</text:span>egt, <text:span text:style-name="T228">dass</text:span> das Erfahrbare gegen das Unerfahrbare abgegrenzt werde: dann versteht es sich von selbst, <text:span text:style-name="T228">dass</text:span> nur der von allem Unerfahrbaren gereinigte Tatsachenbereich „Erfahrung“ genannt werden darf. Statt dessen aber macht man die Wahrnehmung, <text:span text:style-name="T228">dass</text:span> überaus häufig auch in Fällen dieser Art in das als Erfahrung bezeichnete Gebiet Unerfahrbares haufenweise hereingezogen wird. </text:p>
      <text:p text:style-name="P87"><draw:frame text:anchor-type="paragraph" draw:z-index="173" draw:name="Form2" draw:style-name="gr4" draw:text-style-name="P336" svg:width="1.846cm" svg:height="1.738cm" svg:x="12.845cm" svg:y="0.189cm"><draw:text-box><text:p text:style-name="P335"><text:span text:style-name="T649">Wiederum </text:span><text:span text:style-name="T649">das Problem </text:span><text:span text:style-name="T649">der reinen </text:span><text:span text:style-name="T649">Erfahrung.</text:span></text:p></draw:text-box></draw:frame>So ergibt sich auch im Hinblick auf diese mannigfachen Verm<text:span text:style-name="T231">e</text:span>ngung<text:span text:style-name="T231">e</text:span>n der Erfahrung mit Unerfahrbarem die Aufgabe, das Erfahrung. „Problem der reinen Erfahrung" in Angriff zu nehmen. Es erscheint geboten, das Gepräge der Erfahrung in Gegensatz zu stellen zu den Eigentümlichkeiten des außerhalb jeder Erfahrungsmöglichkeit liegenden Bereiches. Natürlich wäre es unzweckmäßig, <text:span text:style-name="T4">ohne Auswahl alles beliebige Unerfahrbare</text:span> als nicht zur reinen Erfahrung gehörig aufzuzählen. Vielmehr werden aus der unbestimmt weiten Sphäre des Unerfahrbaren nur solche Gebilde und Zusammenhänge herauszuheben sein, in deren Natur es liegt, leicht mit der Erfahrung verwechselt und zu der Erfahrung <text:span text:style-name="T232">hinzu geschlagen</text:span> zu werden. Übrigens deckt sich diese Auswahl aus dem Unerfahrbaren naturgemäß mit demjenigen Unerfahrbaren, das zusammen mit der reinen Erfahrung das natürliche Weltbild, die Umwelt, wie sie sich der naive Mensch vorstellt, ausmacht. Auf diese Weise decken sich die beiden Formulierungen des Problems der reinen Erfahrung: die in dieser und die in der vorigen Nummer gegebene. </text:p>
      <text:p text:style-name="P88"><draw:frame text:anchor-type="paragraph" draw:z-index="174" draw:name="Form2" draw:style-name="gr115" draw:text-style-name="P336" svg:width="1.846cm" svg:height="2.126cm" svg:x="12.845cm" svg:y="0.037cm"><draw:text-box><text:p text:style-name="P335"><text:span text:style-name="T649">Das </text:span><text:span text:style-name="T649">Problem der </text:span><text:span text:style-name="T649">reinen </text:span><text:span text:style-name="T649">Erfahrung: </text:span><text:span text:style-name="T649">als Antrieb </text:span><text:span text:style-name="T649">für weitere </text:span><text:span text:style-name="T649">Unter-</text:span><text:span text:style-name="T649">suchungen.</text:span></text:p></draw:text-box></draw:frame>4. <text:span text:style-name="T232">Noch</text:span> vo<text:span text:style-name="T232">n</text:span> einer dritten Seite her drängt sich dem <text:s/>Erkenntnisth<text:span text:style-name="T232">e</text:span>oretiker das Problem der reinen Erfahrung als besonders <text:span text:style-name="T232">w</text:span>ichtig auf.</text:p>
      <text:p text:style-name="P88"><text:soft-page-break/>Es wird sich zeigen, <text:span text:style-name="T232">dass</text:span> die Einsicht in die negativen Charakt<text:span text:style-name="T232">e</text:span>rzüge der reinen Erfahrung einen starken Antrieb in sich schließt, sich nicht an der <text:span text:style-name="T232">Selbstgewissheit</text:span> des <text:span text:style-name="T232">Bewusstseins</text:span> genügen zu lassen, nicht denkträge bei den Leistungen des unmittelbaren Erlebens stehen zu bleiben, sich nicht durch die das unmittelbare Erleben auszeichnende unbezweifelbare Sicherheit derart verblenden zu lassen, da<text:span text:style-name="T232">ss</text:span> dem Denken, weil es solcher gewissermaßen handgreif<text:span text:style-name="T232">li</text:span>chen <text:span text:style-name="T232">Gewissheit</text:span> entbehrt, von vornherein Mi<text:span text:style-name="T232">ss</text:span>trauen und Abneigung entgegengebracht wird. Der Erkenntnistheoretiker wird aus der Herausarbeitung der reinen <text:span text:style-name="T232">[125] </text:span>Erfahrung die Überzeugung davontragen, <text:span text:style-name="T232">dass</text:span> er um jeden Preis bemüht sein müsse, nach einem neuen Gewi<text:span text:style-name="T232">ss</text:span>heitsprinzip Umschau zu halten, auf Grund dessen es möglich wäre, das <text:span text:style-name="T232">Unerfahrbare</text:span> in den Bereich der Erkenntnistheorie zu ziehen. Die Stärke dieses Antriebes wird sich erst herausstellen, wenn die reine Erfahrung sich uns in ihrer ganzen Blöße vor Augen gestellt haben wird. </text:p>
      <text:p text:style-name="P88"><draw:frame text:anchor-type="paragraph" draw:z-index="175" draw:name="Form2" draw:style-name="gr122" draw:text-style-name="P336" svg:width="1.846cm" svg:height="0.699cm" svg:x="-1.901cm" svg:y="-0.071cm"><draw:text-box><text:p text:style-name="P335"><text:span text:style-name="T649">Kleinpeter.</text:span></text:p></draw:text-box></draw:frame>5. In welchem Maße es erforderlich ist, sich die Reinigun<text:span text:style-name="T232">g </text:span>der Erfahrung von allen unerfahrbaren Bestandstücken zum Problem zu machen, lehrt jeder Blick, den man in die Schriften der Vertreter der reinen Erfahrungsphilosophie <text:span text:style-name="T232">wirft.</text:span> Was sie als reine Erfahrung auszugeben pflegen, ist in den <text:span text:style-name="T232">aller entscheidendsten</text:span> Beziehungen von Unerfahrbarem durchsetzt, erhöht, getragen.<text:note text:id="ftn98" text:note-class="footnote"><text:note-citation>98</text:note-citation><text:note-body><text:p text:style-name="Footnote">Schon in „Erfahrung und Denken“ habe ich aus der erkenntnistheoretischen Literatur der damaligen Zeit Beispiele hierfür gebracht (S. 68 ff.).</text:p></text:note-body></text:note></text:p>
      <text:p text:style-name="P88">Ich greife etwa Kleinpeters <text:span text:style-name="T232">kürzlich</text:span> erschienene Schrift „Der <text:span text:style-name="T232">Phänomenalismus</text:span>“ heraus.<text:note text:id="ftn99" text:note-class="footnote"><text:note-citation>99</text:note-citation><text:note-body><text:p text:style-name="Footnote"/></text:note-body></text:note> Die hier vorkommenden <text:span text:style-name="T232">V</text:span>ermengungen von Erfahrbarem und Unerfahrbarem sind typisch für die Vertreter der reinen Erfahrungsphilosophie, wenn sie auch nicht überall in gleicher Zahl und Stärke zu finden sind. Er erklärt: die phänomenalistische Weltanschauung geht von der „<text:span text:style-name="T233">Gewissheit</text:span> der unmittelbaren Erfahrung“ aus. Aber noch mehr: nach seiner Überzeugung ist die „<text:span text:style-name="T233">Gewissheit</text:span> der unmittelbaren Erfahrung“ sogar „zur Begründung der phänomenalistischen Anschauung vollständig ausreichend“. Die unmittelbare Empfindung „allein entscheidet in letzter Instanz über wahr oder falsch“. Nach dieser <text:s/>Erklärung hat <text:soft-page-break/>man ein Recht, zu erwarten, <text:span text:style-name="T232">dass</text:span> Kleinpeter es mit dem, was er zur „<text:span text:style-name="T232">Gewissheit</text:span> der unmittelbaren Erfahrung“ rechnet, streng nehmen werde. Diese Erwartung erfährt jedoch keine Erfüllung. </text:p>
      <text:p text:style-name="P4">In eben dem Kapitel, das „die <text:span text:style-name="T233">Gewissheit</text:span> der unmittelbaren Erfahrung“ darlegen so<text:span text:style-name="T233">ll</text:span>, gebraucht er unablässig Ausdrücke, die auf Allgemeingültigkeit (gegen die er sonst Spott bereit hat<text:span text:style-name="T233">)</text:span><text:span text:style-name="T233"><text:note text:id="ftn100" text:note-class="footnote"><text:note-citation>100</text:note-citation><text:note-body><text:p text:style-name="Footnote">Hans Kleinpeter, Der Phänomenalismus; eine <text:span text:style-name="T233">naturwissenschaftliche</text:span> Weltanschauung (1913); S. 68 ff., 97 ff</text:p></text:note-body></text:note></text:span><text:span text:style-name="T233"> </text:span>Anspruch erheben. Er gibt im <text:span text:style-name="T233">Anschluss</text:span> an Locke eine Einteilung der <text:span text:style-name="T233">Bewusstseinserscheinungen</text:span> und w<text:span text:style-name="T233">il</text:span>l damit nicht nur seine eigenen wirklich erlebten, sondern zugleich auch die Bewu<text:span text:style-name="T233">ss</text:span>tseins-<text:span text:style-name="T233">[126]</text:span>erscheinunge<text:span text:style-name="T233">n</text:span> der Menschen überhaupt eingeteilt haben. Er rechnet also die Bewu<text:span text:style-name="T233">ss</text:span>tseinserscheinungen der anderen Menschen mit zu dem, dessen er in unmittelbarer Erfahrung <text:span text:style-name="T233">gewiss</text:span> werden kann! Kleinpeter hält sich den schlechtweg monologischen Charakter der <text:span text:style-name="T233">Gewissheit</text:span> der reinen Erfahrung nicht genügend vor Augen. „Wie könnte er denn sonst auch sagen, <text:span text:style-name="T233">dass</text:span> sich mittels der <text:span text:style-name="T233">Gewissheit</text:span> der unmittelbaren Erfahrung die „<text:span text:style-name="T4">Weltanschauung</text:span>“ des Phänomena<text:span text:style-name="T233">li</text:span>smus werde begründen lassen! </text:p>
      <text:p text:style-name="P4">Weiter erfahren wir, <text:span text:style-name="T233">dass</text:span> uns die <text:span text:style-name="T233">Gewissheit</text:span> der unmittelbaren Erfahrung die „Empfindungen“, d. i. die „mit einer Veränderung des physischen Zustandes des Nervensystems verknüpften Erlebnisse“ kennen lehrt. Hier macht sich der <text:span text:style-name="T233">völlig</text:span> populäre Sprachgebrauch geltend. Im gewöhnlichen Leben mag man es als eine unmittelbare Erfahrung bezeichnen, <text:span text:style-name="T233">dass</text:span> die Empfindungen an Veränderungen in dem physischen Zustande des Nervensystems geknüpft sind. In Wahrheit spricht dieser Satz etwas durchaus Unerfahrbares aus, das nur mittels recht verwickelten Schließens aus gewissen Erfahrungen gewonnen werden kann. </text:p>
      <text:p text:style-name="P4">Wie will ein radikaler Empirist weiter es rechtfertigen, wenn er auf Grund der unmittelbaren Erfahrung die Empfindungswelt für die „primäre Stufe" des „im <text:span text:style-name="T233">Bewusstsein</text:span> enthaltenen Materials" erklärt? Mit der Beobachtung der Empfindungen, so heißt es, beginne jede Erkenntnis, und in Empfindungen laufe sie sch<text:span text:style-name="T233">li</text:span>eßlich aus. „Aus den Empfindungen ist erst durch allerlei Prozesse und Umwandlungen <text:soft-page-break/>alles Andere entstanden.“ „Die Empfindungswelt mu<text:span text:style-name="T233">ss</text:span> die Grundlage des Seins bilden.“ Für das unmittelbare Erfahren sind im Gegenteil die Träume, Einbildungen, Begriffsgespinste genau so ein Gegebenes wie die Sinneswahrnehmungen. Auf Grund der unmittelbaren Erfahrung ist eine solche Bevorzugung der Empfindung schlechtweg verboten. Eine ganze Theorie verbirgt sich hinter dem, was der radikale Empirismus für einen Ausdruck der unmittelbaren Erfahrung auszugeben pflegt. Dasselbe wäre zu sagen, wenn wir hören, <text:span text:style-name="T233">dass</text:span> auf Grund der unmittelbaren Erfahrung der Wille als tätige Quelle bezeichnet wird, von der aus der Wechsel unserer sekundären <text:span text:style-name="T233">Bewusstseinsinhalte</text:span> hervorgerufen werde. Kurz, wo Kleinpeter noch auf dem Boden der unmittelbaren Erfahrung zu stehen meint, hat er Unerfahrbares in Menge und in den entscheidendsten Richtungen <text:span text:style-name="T233">[127] </text:span>in die unmittelbare Erfahrung <text:span text:style-name="T233">herein gerafft.</text:span> Deutungen der Erfahrung, die nur durch einen höchst ver<text:span text:style-name="T233">w</text:span>ickelten logischen Einschlag zu gewinnen sind und ihre Rechtfertigung nur in dem Gültigkeitscharakter dieses logischen Einschlags finden könnten, werden unbekümmert zu der Erfahrung hin zugeschlagen. </text:p>
      <text:p text:style-name="P4"><text:span text:style-name="T233">W</text:span>egen ihrer typischen Bedeut<text:span text:style-name="T233">un</text:span>g bin ich so ausführlich auf die <text:span text:style-name="T233">V</text:span>ermengungen eingegangen, die sich bei Kleinpeter zwischen Erfahrung und <text:span text:style-name="T233">N</text:span>ichterfahrbarem finden. Nirgends begegnet man einer soweit gehenden <text:span text:style-name="T233">Einsichtlosigkeit</text:span> in die Leistungsfähigkeit der reinen Erfahrung als bei denen, die den Anspruch erheben, ihre Philosophie aussch<text:span text:style-name="T233">li</text:span>eß<text:span text:style-name="T233">li</text:span>ch auf reine Erfahrung zu gründen. </text:p>
      <text:p text:style-name="P4"><draw:frame text:anchor-type="paragraph" draw:z-index="176" draw:name="Form2" draw:style-name="gr4" draw:text-style-name="P336" svg:width="1.846cm" svg:height="1.738cm" svg:x="-1.901cm" svg:y="-0.071cm"><draw:text-box><text:p text:style-name="P335"><text:span text:style-name="T649">Einengung </text:span><text:span text:style-name="T649">der reinen </text:span><text:span text:style-name="T649">Erfahrung.</text:span></text:p></draw:text-box></draw:frame>6. Übrigens kommt es auch vor, daß das Feld der reinen Erfahrung eingeengt wird: Solches, was zur reinen Erfahrung gehört, wird als nicht zu ihr gehörend angesehen. Insbesondere kommt diese Beschneidung der reinen Erfah<text:span text:style-name="T233">run</text:span>g in der Gestalt vor, <text:span text:style-name="T233">dass</text:span> <text:span text:style-name="T233">lediglich</text:span> in den Empfindungen das in reiner Erfahrung Vorliegende gesehen wird. Auch diese Einschränkung der reinen Erfahrung auf die Empfindungs- und Wah<text:span text:style-name="T233">rn</text:span>ehmungstatsachen ist vor allem den positivistischen Richtungen eigen. So heißt es bei <text:span text:style-name="T233">V</text:span>ai<text:span text:style-name="T233">h</text:span>inger: „Wirklich ist nur das Empfundene“; hätte Kant, „wie das Ich, so auch das Ding an sich wieder fallen lassen, so wäre ihm die Empfindung als das einzig Reale übrig geb<text:span text:style-name="T233">li</text:span>eben“. Selbst wenn <text:span text:style-name="T233">V</text:span>aihinger darin Recht hätte, daß unser ganzes geistiges Leben „in Empfindungen <text:span text:style-name="T233">wur</text:span>zelt“, <text:soft-page-break/>so würde doch das in Empfindungen wurzelnde „geistige Leben“ nichtsdestoweniger genau so „real“ sein, wie die Empfindungen,<text:note text:id="ftn101" text:note-class="footnote"><text:note-citation>101</text:note-citation><text:note-body><text:p text:style-name="Footnote">Vaihinger, Die Ph<text:span text:style-name="T233">il</text:span>osophie des Als-Ob; 2. Aufl. (1913), S. 178, 186. 267.</text:p></text:note-body></text:note> Ja man könnte sagen: in diesem „geistigen Leben“ hege eine höhere Stufe des „Realen“ vor. Jedenfalls ist es vom Standp<text:span text:style-name="T233">u</text:span>nkt der reinen Erfahrung unrichtig, zu behaupten, da<text:span text:style-name="T233">ss</text:span> nur das Empfundene wirklich sei. Das zarteste Gedankengewebe ist genau so real wie die derbsten Empfindungen. </text:p>
      <text:p text:style-name="P4">Auch gegenüber derartigen und anderen Verkürzungen der reinen Erfahrungen wird es von Nutzen sein, Erfahrung und Nichterfahrbares genau gegeneinander abzugrenzen. <text:span text:style-name="T233">[</text:span>128<text:span text:style-name="T233">]</text:span></text:p>
      <text:p text:style-name="P4"/>
      <text:p text:style-name="P4"/>
      <text:list xml:id="list211528500856786" text:continue-numbering="true" text:style-name="Outline">
        <text:list-item>
          <text:list>
            <text:list-item>
              <text:h text:style-name="Heading_20_2" text:outline-level="2"><text:bookmark-start text:name="__RefHeading___Toc44594_3739762800"/>Zweites Kapitel - Die Zugehörigkeit der Natur und des Geistes zum Unerfahrbaren<text:bookmark-end text:name="__RefHeading___Toc44594_3739762800"/></text:h>
            </text:list-item>
          </text:list>
        </text:list-item>
      </text:list>
      <text:p text:style-name="P4"><draw:frame text:anchor-type="paragraph" draw:z-index="177" draw:name="Form2" draw:style-name="gr115" draw:text-style-name="P336" svg:width="1.846cm" svg:height="2.126cm" svg:x="-2.034cm" svg:y="0.044cm"><draw:text-box><text:p text:style-name="P335"><text:span text:style-name="T649">Das Trans-</text:span><text:span text:style-name="T649">subjektive: </text:span><text:span text:style-name="T649">ein </text:span><text:span text:style-name="T649">schlechtweg </text:span><text:span text:style-name="T649">Fragliches </text:span><text:span text:style-name="T649">für die reine </text:span><text:span text:style-name="T649">Erfahrung.</text:span></text:p></draw:text-box></draw:frame><text:span text:style-name="T234">1. </text:span>Wenn ich die Gesamtheit alles dessen, was nicht für mein <text:span text:style-name="T235">Bewusstsein</text:span> vorhanden ist, was unabhängig von meinem <text:span text:style-name="T234">Bewusstsein</text:span> bestehen, jenseits meines <text:span text:style-name="T234">Bewusstseins</text:span> liegen mag, als das Transsubjektiv<text:span text:style-name="T234">e</text:span> bezeichne, so darf ich sagen, <text:span text:style-name="T234">dass</text:span> die Sphäre Erfahrung, me<text:span text:style-name="T234">in</text:span>er reinen Erfahrung durch das Nichtvorkommen des Transsubjektiven gekennzeichnet ist. Die reine Erfahrung verfügt schlechterdings über kein Mittel, <text:span text:style-name="T234">um</text:span> auch nur wahrscheinlicher- oder vermutungsweise zur Annahme irgendeines transsubjektiven Seins zu kommen. So uneingeschränkt die <text:span text:style-name="T235">Gewissheit</text:span> ist, mit der mein unmittelbares Erleben seiner selbst <text:span text:style-name="T235">gewiss</text:span> ist, so vollständig ist auch der Mangel jedweder <text:span text:style-name="T235">Gewissheit</text:span>, sobald mein unmittelbares Erleben den Versuch machen wollte, über etwas außerhalb seiner Befindliches ein Wissen zu erlangen. Sich selbst spricht die reine Erfahrung mit unbezweifelbarer <text:span text:style-name="T235">Gewissheit</text:span> aus; über ihre Grenzen hinaus dagegen vermag sie uns auch nicht die allermindeste <text:span text:style-name="T235">Gewissheit</text:span> zu gewähren. Dort, wo die reine Erfahrung ist, macht sie sich mit nicht zu übertönender Stimme vernehmbar. Wo sie <text:span text:style-name="T4">nicht </text:span>ist, dorthin reicht auch ihre Stimme schlechterdings nicht. Oder unbildlich ausgedrückt: wir sind immer nur dessen unmittelbar <text:soft-page-break/><text:span text:style-name="T236">gewiss</text:span>, <text:span text:style-name="T235">w</text:span>as wir erleben; niemals dessen, was wir nicht erleben. Solange daher die <text:span text:style-name="T236">Selbstgewissheit</text:span> des <text:span text:style-name="T236">Bewusstseins</text:span> oder die reine Erfahrung als ausschließliche <text:span text:style-name="T236">Gewissheitsquelle</text:span> angesehen wird, bleibt alles Transsubjektive ein in jeder Hinsicht Fragliches. </text:p>
      <text:p text:style-name="P4">Die Vertreter der reinen Erfahrungsphilosophie gebärden sich so, als ob es möglich wäre, durch irgendwelche geschickte Behandlung, durch allerhand Kunstgriffe aus der reinen Erfahrung nun doch ein gewisses Wissen vom Nichterfahrbaren herauszuholen. Wir werden später die Mittel, deren sie sich hierfür zu bedienen pflegen, kennen lernen. Jetzt haben wir deren Kenntnis noch nicht nötig. Denn es leuchtet ohne weiteres ein, <text:span text:style-name="T236">dass</text:span> diese Mittel, welcher Art sie auch sein mögen, nur dann über die reine Erfahrung hinauszuführen vermögen, wenn sie eine neue <text:span text:style-name="T236">Gewissheitsquelle</text:span> in sich bergen. Diese neue <text:span text:style-name="T236">Gewissheitsart</text:span> könnte das Denken, die logische <text:span text:style-name="T236">Gewissheit</text:span> sein; sie könnte aber auch in <text:span text:style-name="T236">[129] e</text:span>inem Gefühl, einem Glauben, einer intuitiven Ergriffenheit bestehen. In jedem Falle steht der Vertreter der reinen Erfah<text:span text:style-name="T236">ru</text:span>ngsphilosophie vor folgendem Entweder-Oder. <text:span text:style-name="T4">Entweder</text:span> erkennt er an, <text:span text:style-name="T236">dass</text:span> er in den Mitteln, die er anwendet, um der reinen Erfahrung dieses oder jenes Wissen vom Transsubjektiven abzugewinnen, eine neue <text:span text:style-name="T236">Gewissheitsquelle</text:span> herangezogen habe. Damit aber hätte er den Standpunkt der reinen Erfahrung preisgegeben. <text:span text:style-name="T4">Oder</text:span> er will mit der Anwendung jener Mittel nichts von einer neuen <text:span text:style-name="T236">Gewissheitsart</text:span> benützt haben. Dann lebt er in dem seltsamen Glauben, <text:span text:style-name="T236">dass</text:span> sich die Erfahrung durch sich selbst gleichsam über sich hinausheben könne; oder unbild<text:span text:style-name="T236">li</text:span>ch ausgedrückt: <text:span text:style-name="T236">dass</text:span> er auch Nichterfahrbares erfahren könne. </text:p>
      <text:p text:style-name="P4"><draw:frame text:anchor-type="paragraph" draw:z-index="178" draw:name="Form2" draw:style-name="gr4" draw:text-style-name="P336" svg:width="1.846cm" svg:height="1.738cm" svg:x="12.915cm" svg:y="0.039cm"><draw:text-box><text:p text:style-name="P335"><text:span text:style-name="T649">Irreführende</text:span><text:span text:style-name="T649">r Sinn der </text:span><text:span text:style-name="T649">„mittelbaren</text:span><text:span text:style-name="T649">“ Erfahrung.</text:span></text:p></draw:text-box></draw:frame>Es hilft auch nichts, wenn zwischen <text:span text:style-name="T4">unmittelbarer</text:span> und <text:span text:style-name="T4">mittelbarer Erfahrung</text:span> unterschieden <text:span text:style-name="T236">un</text:span>d an diese Unter<text:span text:style-name="T236">s</text:span>cheidung die Zuversicht geknüpft wird, <text:span text:style-name="T236">dass</text:span> auf diese Weise Erfahrung, für die <text:span text:style-name="T236">Erfahrungsgewissheit</text:span> ein weiterer Umfang, als ihn die unmittelbare Erfahrung aufweist, erobert werden könne.<text:note text:id="ftn102" text:note-class="footnote"><text:note-citation>102</text:note-citation><text:note-body><text:p text:style-name="Footnote">Kleinpeter, Der <text:span text:style-name="T236">Phänomenalismus</text:span>, S. 157 f.</text:p></text:note-body></text:note> Wohl darf man von mittelbarer Erfahrung reden. Allein durch den Zusatz „mittelbar“ hat das Wort „Erfahrung“ einen <text:span text:style-name="T236">wesentlich</text:span> veränderten Sinn gewonnen. Mittelbare Erfahrung ist eine auf Grund einer anderen Art von <text:soft-page-break/><text:span text:style-name="T236">Gewissheit</text:span>, als es die Erfahrung ist, ergänzte Erfahrung. So könnte ich etwa meine Überzeugung von dem Dasein fremder Iche als eine mittelbare Erfahrung bezeichnen. Das Erfahren rein für sich sagt mir nur: es gibt Inhalte von Gesichts-, Gehörs-, Tastwahrnehmungen, die dem, was ich als meinen eigenen Leib sehe, höre, taste, ähn<text:span text:style-name="T236">li</text:span>ch sind. Hiermit <text:span text:style-name="T236">muss</text:span> sich eine andere Art von <text:span text:style-name="T236">Gewissheit</text:span> verbinden, entweder die <text:span text:style-name="T236">Gewissheit</text:span> des logischen Erschließens oder vielleicht eine gefühlsmäßige, intuitive <text:span text:style-name="T236">Gewissheit</text:span>, wenn die Überzeugung vom Dasein fremder Iche entspringen so<text:span text:style-name="T236">ll</text:span>. Wer also neben der unmittelbaren auch noch die mittelbare Erfahrung für die Gewinnung seines Weltbildes heranzieht, erkennt tatsächlich neben der <text:span text:style-name="T236">Erfahrungsgewissheit</text:span> noch eine andere <text:span text:style-name="T236">Gewissheitsquelle</text:span> (<text:span text:style-name="T236">v</text:span>ie<text:span text:style-name="T236">ll</text:span>eicht auch deren mehrere) an, die das Unerfahrbare, das Transsubjektive zu verbürgen imstande ist. Und wenn er, indem er die mi<text:span text:style-name="T236">t</text:span>telbare Erfahrung einführt, dabei immer noch auf dem Boden des <text:span text:style-name="T236">[130] </text:span>durch die Erfahrung als solche Bezeugten zu stehen glaubt, so versteht er nicht, was er mit seinen eigenen Gedanken meint. </text:p>
      <text:p text:style-name="P4"><draw:frame text:anchor-type="paragraph" draw:z-index="179" draw:name="Form2" draw:style-name="gr115" draw:text-style-name="P336" svg:width="1.846cm" svg:height="2.126cm" svg:x="-1.99cm" svg:y="0.088cm"><draw:text-box><text:p text:style-name="P335"><text:span text:style-name="T649">Unerfahr-</text:span><text:span text:style-name="T649">barkeit des </text:span><text:span text:style-name="T649">numerische</text:span><text:span text:style-name="T649">n-</text:span><text:span text:style-name="T649">indentische</text:span><text:span text:style-name="T649">n </text:span><text:span text:style-name="T649">Gegenstand</text:span><text:span text:style-name="T649">es </text:span><text:span text:style-name="T649">(Avenarius).</text:span></text:p></draw:text-box></draw:frame>2. Der V<text:span text:style-name="T236">e</text:span>rfass<text:span text:style-name="T236">e</text:span>r der „Kritik der reinen Erfahrung“ geht von dem „Axiom“ aus, da<text:span text:style-name="T237">ss</text:span> das menschliche Individuum sich inmitten von „Umgebungsbestandt<text:span text:style-name="T237">e</text:span>ilen“ befindet. Jeder dieser Umgebungsbestandteile wird von vornherein als etwas in <text:span text:style-name="T4">numerischer Identität</text:span> Bestehendes angesehen. Der „Baum vor mir“ ist beispielsweise ein solcher Umgebungsbestandteil. Damit meint Avenarius nicht etwa die wechselnden, unterbrochenen Inhalte meiner Wahrnehmung von diesem Baum, sondern den einen und selben Baum, der den Gegenstand meiner regellos wechselnden und abgerissenen Wahrnehmungen von diesem <text:span text:style-name="T237">Baum</text:span> bildet.<text:note text:id="ftn103" text:note-class="footnote"><text:note-citation>103</text:note-citation><text:note-body><text:p text:style-name="Footnote"><text:span text:style-name="T237">R</text:span>ichard Avenarius, Bemerkungen zum Begriff des Gegenstandes der Psychologie; I.Artikel (in der Vierteljahrsschrift für wissenschaftliche Philosophie, Bd. 18 (1894), S. 144 f., 153, 158 f. Ebenso Josef Petzoldt, Einführung in die Philosophie der reinen Erfahrung, Bd. 2, S. 318 f.</text:p></text:note-body></text:note> Hiermit ist aber offenbar eine Annahme gemacht, die über alles Erfahrbare geradezu ungeheuerlich hinausgreift. </text:p>
      <text:p text:style-name="P4">Stelle ich mich auf den Standpunkt der reinen Erfahrung, dann gibt es für mich nichts, was ich als diesen einen, in einem einzigen Exemplar bestehenden Baum vor meinem Fenster, als diesen einen, <text:soft-page-break/>einmalig vorhandenen Schreibtisch u. dgl. bezeichnen könnte. Den Baum vor meinem Fenster gibt es dann nur insoweit, als ich eine durch Pausen des Nichtvorhandenseins dieses Baumes unterbrochene Reihe von Wahrnehmungsinhalten habe, die ich wegen ihrer Ähnlichkeit mit demselben Namen — Baum — bezeichne. Von diesem Baum als einem numerisch-identischen Umgebungsbestandteil dagegen dürfte schlechtweg nicht die Rede sein. Freilich bin ich überzeugt, mit den vielen zerstückelten Baumwahrnehmungen immer den einen selben Baum wahrzunehmen. Ich „meine“ mit meinen zu verschiedenen Zeiten mir zuteil werdenden Wahrnehmungen diesen einen selben Baum. Allein mit dieser Überzeugung, mit diesem „Meinen“ überschreite ich eben die Erfahrung, greife ich in das Reich des schlechtweg Unerfahrbaren hinüber; meine Erfahrung bezeugt mir, kritisch betrachtet, immer nur die vielen, durch Pausen voneinander getrennten Baumwahrnehmungsinhalte. Dieser eine, einmalige, einexemplarige, „numerisch-identische“ Baum ist von dem Gebiet des Erlebbaren durch eine mittels Erfahrung unüberbrückbare Kluft geschieden. <text:span text:style-name="T237">[131]</text:span></text:p>
      <text:p text:style-name="P89"><draw:frame text:anchor-type="paragraph" draw:z-index="180" draw:name="Form2" draw:style-name="gr123" draw:text-style-name="P336" svg:width="1.846cm" svg:height="1.243cm" svg:x="12.871cm" svg:y="0.018cm"><draw:text-box><text:p text:style-name="P335"><text:span text:style-name="T649">Unerfahr-</text:span><text:span text:style-name="T649">barkeit der </text:span><text:span text:style-name="T649">„Natur“.</text:span></text:p></draw:text-box></draw:frame>Von „Natur“ zu sprechen, hat nur unter der Voraussetzung einen Sinn, da<text:span text:style-name="T238">ss</text:span> unseren sich tausendfältig wiederholenden Sinneseindrücken ähnlichen Inhalts einmalige, numerisch-identische Dinge oder Umgebungsbestandteile entsprechen. Die Sphäre der reinen Erfahrung, in der es nichts gibt, was diese Sonne, diese Erde, dieser Vesuv, dieses mein Haus wäre, sondern es dieses alles nur in zahllos vervielfältigten, zerstückelten, zum Teil geradezu fetzenartigen, einander nur mehr oder weniger ähnlichen Exemplaren gibt, wird niemand „Natur“ nennen. So darf man also sagen: für den Philosophen der reinen Erfahrung gibt es nichts, was er „Natur“ zu nennen berechtigt wäre. Avenarius dagegen schiebt in seine „Prinzipialkoordination“, in diese Grundlage des Systems der „reinen Erfah<text:span text:style-name="T238">run</text:span>g“, mit auffallender Unbekümmertheit wie selbstverständlich die einexemplarige „Natur“ hinein.<text:note text:id="ftn104" text:note-class="footnote"><text:note-citation>104</text:note-citation><text:note-body><text:p text:style-name="Footnote">Ein für allemal weise ich auf die erleuchtende Kritik hin, der Wundt mit wahrhaft überlegenem Denken den Empiriokritizismus unterworfen hat (im 12. und 13. Bande der „Philosophischen Studien“ [1896 f.] ; eingereiht in die „Kleinen Schriften“, Bd. 1, S. 259 ff. [19101).</text:p></text:note-body></text:note></text:p>
      <text:p text:style-name="P89"><draw:frame text:anchor-type="paragraph" draw:z-index="181" draw:name="Form2" draw:style-name="gr124" draw:text-style-name="P336" svg:width="1.846cm" svg:height="0.496cm" svg:x="12.871cm" svg:y="0.018cm"><draw:text-box><text:p text:style-name="P335"><text:span text:style-name="T649">Mach.</text:span></text:p></draw:text-box></draw:frame><text:soft-page-break/>Genau das Gleiche könnte an Mach gezeigt werden. Wenn er etwa die Physik als „ökonomisch geordnete Erfahrung" bezeichnet, oder wenn er vom Galileischen Fallgesetz sagt, <text:span text:style-name="T238">dass</text:span> es uns eine „kompendiöse Anweisung“ gibt, „alle vorkommenden Fallbewegungen in Gedanken nachzubilden“,<text:note text:id="ftn105" text:note-class="footnote"><text:note-citation>105</text:note-citation><text:note-body><text:p text:style-name="Footnote">Ernst Mach, Populär-wissenschaftliche Vorlesungen; 2. Aufl. (1897), S. 215, 219.</text:p></text:note-body></text:note> so nimmt er dabei, als ob es sich von selbst verstünde, an, <text:span text:style-name="T238">dass</text:span> das Fallen dieses Steines, dieses Regentropfens eine durch Erfahrung feststellbare Tatsache wäre. In Wahrheit gibt es für das Erfahren niemals und nirgends eine numerisch-identische Fa<text:span text:style-name="T238">ll</text:span>be<text:span text:style-name="T238">w</text:span>egung eines numerisch-identischen Etwas. Sagen hundert Individuen aus, <text:span text:style-name="T238">dass</text:span> sie diesen Stein fa<text:span text:style-name="T238">ll</text:span>en gesehen haben, so hegt hier, erkenntnistheoretisch genau gesprochen, nur die Tatsache vor, <text:span text:style-name="T238">dass</text:span> jedes dieser hundert Individuen in seinem Gesichtsfelde den Wah<text:span text:style-name="T238">rn</text:span>ehmungsinhalt „fallender Stein“ gehabt hat, und da<text:span text:style-name="T238">ss</text:span> diese Indi<text:span text:style-name="T238">vi</text:span>duen den Glauben an die Diesselbigkeit dieses Steins haben. Aber da<text:span text:style-name="T238">ss</text:span> diesem Glauben in der Tat eine numerisch-identische Fallbewegung eines n<text:span text:style-name="T238">ume</text:span>risch- identischen Etwas entspricht, kann <text:span text:style-name="T239">ebenso wenig</text:span> erfahren werden wie irgend eine a<text:span text:style-name="T238">ll</text:span>er transzendenteste Wesenheit. <text:span text:style-name="T238">[132]</text:span></text:p>
      <text:p text:style-name="P4"><draw:frame text:anchor-type="paragraph" draw:z-index="182" draw:name="Form2" draw:style-name="gr120" draw:text-style-name="P336" svg:width="1.846cm" svg:height="1.742cm" svg:x="12.871cm" svg:y="0.148cm"><draw:text-box><text:p text:style-name="P335"><text:span text:style-name="T649">Reine </text:span><text:span text:style-name="T649">Erfahrung: </text:span><text:span text:style-name="T649">Unmöglichk</text:span><text:span text:style-name="T649">eit der </text:span><text:span text:style-name="T649">Natur-</text:span><text:span text:style-name="T649">wissenschaf</text:span><text:span text:style-name="T649">t.</text:span></text:p></draw:text-box></draw:frame>Schon von hier aus darf als unwidersprechlic<text:span text:style-name="T239">h</text:span>es Ergebnis behauptet werden, daß es für den Standpunkt der reinen Erfahrung unmög<text:span text:style-name="T239">li</text:span>ch so etwas wie eine Naturwissenschaft geben könne, wo<text:span text:style-name="T239">fern die </text:span>Naturwissenschaft mehr als ein Gewebe von Einbildungen sein will. Für den reinen Erfahrungsphilosophen gibt es keine numerisch-identische Natur. Nur wenn ich neben dem Erfahren das Denken als ein das Unerfahrbare ersc<text:span text:style-name="T239">h</text:span>ließendes Erkenntnisprinzip anerkenne, werde ich in wissenschaftlich gerechtfertigter Weise zu der Annahme einer als ein einziges Gesamtexemplar existierenden Natur geführt. Für den Standpunkt der reinen Erfahrung fallen nicht nur die Begriffe von Atom, Kraft, Ursache, Gesetz, Notwendigkeit unter die Rubrik von begrifflichen Einbildungen; sondern <text:span text:style-name="T239">a</text:span>uch die Einzeltatsachen, welche die naturwissenschaftlichen Sätze meinen, würden dann dem Reiche der Einbildung angehören. Für den Astronomen der reinen Erfahrung gibt es nicht den Mond, sondern nur unzählige, ihrerseits wieder ins Grenzenlose zerstückelte Mondexemplare in den <text:soft-page-break/>Wahrnehmungsfeldern der sehenden Individuen. Man sieht: das Reden von der reinen Erfahrung als der ausschließlichen Grundlage der Naturwissenschaft ist ein Reden, das sich selbst nicht versteht. </text:p>
      <text:p text:style-name="P90"><draw:frame text:anchor-type="paragraph" draw:z-index="183" draw:name="Form2" draw:style-name="gr125" draw:text-style-name="P336" svg:width="1.846cm" svg:height="0.805cm" svg:x="-1.901cm" svg:y="-0.004cm"><draw:text-box><text:p text:style-name="P335"><text:span text:style-name="T649">Methodisch</text:span><text:span text:style-name="T649">e </text:span><text:span text:style-name="T649">Bemerkung.</text:span></text:p></draw:text-box></draw:frame><text:span text:style-name="T239">3. Im </text:span>Vorangehenden habe ich in den Ausdrücken öfters die Schr<text:span text:style-name="T239">a</text:span>nken überschritten, die mir als monologischem Erkenntnistheoretiker gesteckt sind. Ich habe im Sinne von Notwendig und Unmöglich gesprochen, während ich doch nur die Erlebnisse meines <text:span text:style-name="T240">Bewusstseins</text:span> hätte feststellen dürfen. Ich habe damit aber nichts anderes getan, als <text:span text:style-name="T240">dass</text:span> ich das, was ich als Tatsachen meines <text:span text:style-name="T240">Bewusstseins</text:span> feststellen konnte, sozusagen mit denjenigen logischen Vorzeichen versah, die diese Tatsachen erhalten würden, wenn bereits das Erkenntnisprinzip der logischen Notwendigkeit oder des Denkens gewonnen wäre. Ich nahm damit nur etwas voraus, was, da dieses Erkenntnisprinzip sehr bald zur Anerkennung gebracht werden wird, sich rückwir<text:span text:style-name="T240">k</text:span>enderweise eben damit ergeben wird. Inhaltlich hat die Sprache der unmittelbaren <text:span text:style-name="T240">Gewissheit</text:span> des Erlebens keine Veränderung erlitten. Auch im Folgenden werde ich mich vorwegnehmend öfters dieser Erhebung in die Potenz des Logischen bedienen,</text:p>
      <text:p text:style-name="P90"><draw:frame text:anchor-type="paragraph" draw:z-index="184" draw:name="Form2" draw:style-name="gr126" draw:text-style-name="P336" svg:width="1.846cm" svg:height="1.255cm" svg:x="-1.901cm" svg:y="-0.004cm"><draw:text-box><text:p text:style-name="P335"><text:span text:style-name="T649">Das fremde </text:span><text:span text:style-name="T649">Ich: </text:span><text:span text:style-name="T649">unerfahrbar.</text:span></text:p></draw:text-box></draw:frame>Man kann sich die Erfahrungsüberschreit<text:span text:style-name="T240">un</text:span>gen, die von den Philosoph<text:span text:style-name="T240">e</text:span>n der reinen Erfahrung geübt werden, kaum grob und <text:span text:style-name="T240">[133]un</text:span>kritisch genug vorstellen. Wie wäre es sonst auch möglich, <text:span text:style-name="T240">dass</text:span> die Philosophen der reinen Erfahrung fast ausnahmslos <text:span text:style-name="T4">das Dasein fremder Iche</text:span> als selbstverständlich zur Erfahrung gehörig ansehen? Es ist nach den Darlegungen des vorigen Abschnittes kaum nötig, dem Satze, daß das Dasein fremder Iche zum Nichterfahrbaren gehört, eine Darlegung zu widmen. Niemals erlebe ich ein Du in seinem wirklichen Bestehen; mein Erleben umfaßt immer nur meine eigenen Erlebnisse. Als Philosoph der reinen Erfahrung kann ich immer nur von meinen <text:span text:style-name="T240">Bewusstseinsvorgängen</text:span> reden. Die Annahme fremder Iche darf ich als Philosoph der reinen Erfahrung auch nicht mit dem geringsten Grad von <text:span text:style-name="T240">Gewissheit</text:span> ausstatten, auch nicht als Hypothese aussprechen. Nicht nur das Reich der Natur also, sondern auch das Reich des Geistes ist schlechtweg unerfahrbar. </text:p>
      <text:p text:style-name="P90"><draw:frame text:anchor-type="paragraph" draw:z-index="185" draw:name="Form2" draw:style-name="gr127" draw:text-style-name="P336" svg:width="1.414cm" svg:height="0.486cm" svg:x="-1.637cm" svg:y="0.048cm"><draw:text-box><text:p text:style-name="P335"><text:span text:style-name="T649">Petzoldt.</text:span></text:p></draw:text-box></draw:frame>Eines völ<text:span text:style-name="T240">li</text:span>g anderen werden wir belehrt, wenn wir Petzoldts Einführung in die Philosophie der reinen Erfahrung aufschlagen. Er <text:soft-page-break/>bekämpft den Solipsismus als einen unlogischen Standpunkt. Den Solipsismus auch nur als einen möglichen Standp<text:span text:style-name="T240">un</text:span>kt zu<text:span text:style-name="T240">zu</text:span>geben, erscheint ihm als ungeheuerlich. Nur in „Gegensatz zum Du“ ist jeder Mensch das Ich, das er ist, geworden. Man fragt sich: wie kann ein Philosoph so sprechen, der als „alleinige Erkenntnisquelle“ nur das Vorgefundene, die Erfahrung anerkennt und die Aufgabe der Wissenschaft nur in der Beschreibung der Tatsachen und in der „Ablehnung aller nicht erfahrbaren Zusätze“ erblickt? Überhaupt hängt das philosophische Interesse Petzoldts ganz besonders an der Sicherstellung der vom Ich unabhängigen Welt. Und doch lebt er des Glaubens, daß alle „prinzipiell unerfahrbaren Bestandteile“ aus der Weltanschauung auszuschalten seien.<text:note text:id="ftn106" text:note-class="footnote"><text:note-citation>106</text:note-citation><text:note-body><text:p text:style-name="Footnote">Josef Petzoldt, Einführung in die Philosophie der reinen Erfahrung; Bd. 2, S. 286 f., 294, 329 und sonst. Die erkenntnistheoretische Grundlage dieses Werkes ist in hohem Maße ungeklärt. Ne<text:span text:style-name="T240">b</text:span>en der „alleinigen Erkenntni<text:span text:style-name="T240">s</text:span>quelle“ der Erfahrung spielt das logische Denken eine unerlaubte und zudem vieldeutige Rolle. Was soll es fe<text:span text:style-name="T240">rn</text:span>er heißen, wenn von den Hypothesen ve<text:span text:style-name="T240">r</text:span>langt wird, daß sie einem „unabweisbaren Bedürfnis“ entsprungen sein sollen (Bd. 1 [1900], S. 5), daß sie „ganz im Sinne des wirklich Vorgefundenen“ zu halten sind (S. 4), daß sie aus dem tatsächlich Vorgefundenen „abgeleitet“ oder „mit dem wirklich Vorgefundenen in ein dauerhaftes Verhältnis“ gesetzt werden sollen (Bd. 2, S. 294 f.)? Darin liegt eine verwischende und verdunkelnde Ausdehnung der Erfahrung über ihre Grenzen hinüber, und so entsteht für den Leser der Eindruck: es werde allerhand Unerfahrbares mit dem Schein des Erfahrungsprinzips gedeckt.</text:p></text:note-body></text:note> <text:span text:style-name="T240">[134]</text:span></text:p>
      <text:p text:style-name="P4"><draw:frame text:anchor-type="paragraph" draw:z-index="186" draw:name="Form2" draw:style-name="gr128" draw:text-style-name="P336" svg:width="1.414cm" svg:height="0.546cm" svg:x="12.827cm" svg:y="0.004cm"><draw:text-box><text:p text:style-name="P335"><text:span text:style-name="T649">Cornelius.</text:span></text:p></draw:text-box></draw:frame>Auch Cornelius bezeichnet in seiner „Einleitung in die Philosophie“ seinen Standpunkt als „konsequenten oder erkenntnistheoretis<text:span text:style-name="T241">c</text:span>hen Empirismus". Trotzdem glaubt auch er sich zu der Annahme fremder Iche bekennen zu dürfen. Er rechtfertigt dies mit der Begründung, daß mit der Annahme fremden <text:span text:style-name="T245">Bewusstseinslebens</text:span> „ein unserem Vorstellen vollkommen Zugängliches“ dem Erfahrungsbereiche eingeordnet werde. Dabei aber scheint mir Cornelius das allein Entscheidende zu übersehen: mag das fremde Ich meinem eigenen Ich auch noch so ähnlich sein, so ist es doch ein schlechtweg Unerfahrbares. Das Du ist für mich nicht um ein Haarbreit erfahrbarer als das Kantische Ding an sich. Cornelius will eine „rein auf Erfahrung gegründete Forschung“ geben; jede Fragestellung, die „über die Grenzen mög<text:span text:style-name="T242">li</text:span>cher Erfahrung hinausgreift“, gilt ihm als <text:soft-page-break/>„wissenschaftlich unberechtigt". Ist es dann aber nicht ein Preisgeben seiner „rein empirischen" Philosophie, <text:span text:style-name="T242">w</text:span>enn er die Welt der fremden Iche seinem wissenschaftlichen Weltbild einverleibt. Daneben übrigens ist Cornelius der Ansicht, daß die solipsistische Anschauung „empirisch nie zu widerlegen sei“.<text:note text:id="ftn107" text:note-class="footnote"><text:note-citation>107</text:note-citation><text:note-body><text:p text:style-name="Footnote">Hans Cornelius, Einleitung in die Philosophie, 2. Aufl. (1911), S. 174, 331 f., 343.</text:p></text:note-body></text:note></text:p>
      <text:p text:style-name="P4"><draw:frame text:anchor-type="paragraph" draw:z-index="187" draw:name="Form2" draw:style-name="gr129" draw:text-style-name="P336" svg:width="1.414cm" svg:height="0.428cm" svg:x="-1.658cm" svg:y="0.092cm"><draw:text-box><text:p text:style-name="P335"><text:span text:style-name="T649">Avenarius.</text:span></text:p></draw:text-box></draw:frame><text:span text:style-name="T243">Ganz ähnlich verhält es</text:span> sich bei Avenarius. Der Empiri<text:span text:style-name="T244">o</text:span>kritizist findet die „mehr-als-mechanische“ Bedeutung der Bewegungen seiner Glieder vor; er findet die Bewegungen seiner Glieder .als ein „Gefühltes“, als ein mit Empfindungen, Bedürfnissen, Gedanken Verknüpftes vor. Dieses bei sich „Vorgefundene“ nimmt er nun auch als mit den Bewegungen der Glieder der Mitmenschen verbunden an. Und Avenarius glaubt mit dieser Annahme noch immer im Bereiche des „Vorgefundenen“ oder der „Erfahrung“ zu bleiben. Er täuscht sich über das schlechtweg Unvorgefundene dieser mitmenschlichen Gefühle, Bedürfnisse, Gedanken dadurch, daß er sie als dem Vorgefundenen ähnlich annimmt. Dieser Umstand ist aber völlig gleichgültig angesichts der Tatsache, daß die Gefühle, Bedürfnisse, Gedanken des Mitmenschen eben schlechtweg nicht vorgefunden <text:span text:style-name="T244">w</text:span>erden. <text:span text:style-name="T244">[134] </text:span>Avenarius nennt die Annahme von Gefühlen usw. im Mitmenschen geradezu eine „H<text:span text:style-name="T244">yp</text:span>othese“. Er übersieht, daß ein <text:span text:style-name="T244">Hypo</text:span>thetisch-Vorgefundenes ei<text:span text:style-name="T244">n</text:span> Unding ist.<text:note text:id="ftn108" text:note-class="footnote"><text:note-citation>108</text:note-citation><text:note-body><text:p text:style-name="P307">Avenarius im ersten Artikel der <text:span text:style-name="T246">angeführten</text:span> Abhandlung (a. a. O. S. 148 ff.).</text:p></text:note-body></text:note></text:p>
      <text:p text:style-name="P4"><draw:frame text:anchor-type="paragraph" draw:z-index="188" draw:name="Form2" draw:style-name="gr115" draw:text-style-name="P336" svg:width="1.634cm" svg:height="2.126cm" svg:x="-1.967cm" svg:y="0.071cm"><draw:text-box><text:p text:style-name="P335"><text:span text:style-name="T649">Das Gehirn </text:span><text:span text:style-name="T649">vom </text:span><text:span text:style-name="T649">Standpunkt </text:span><text:span text:style-name="T649">der reinen </text:span><text:span text:style-name="T649">Erfahrung </text:span><text:span text:style-name="T649">aus.</text:span></text:p></draw:text-box></draw:frame>4. Am allerwenigsten (wenn es im Bereiche des Unmög<text:span text:style-name="T244">li</text:span>chen <text:span text:style-name="T244">v</text:span>on einer Steigerung: zu reden erlaubt ist) dürfen in das Reich der Erfa<text:span text:style-name="T244">h</text:span>rung psychoph<text:span text:style-name="T244">y</text:span>sische Zusammenhänge here<text:span text:style-name="T244">in</text:span>gezogen werden. Wenn ich als Philosoph der reinen Erfahrung vom Gehirn spreche, so kann ich damit nur meinen, daß ich zuw<text:span text:style-name="T244">eil</text:span>en in meinem Gesichts- oder auch Tastfelde (etwa im Seziersaal) einen <text:span text:style-name="T244">W</text:span>ahrnehm<text:span text:style-name="T244">un</text:span>gsinhalt angetroffen habe, der mit Gehirn bezei<text:span text:style-name="T244">chn</text:span>et zu werden pflegt. Zugleich sage ich mir, daß etwas, was ich als mein Gehi<text:span text:style-name="T244">r</text:span>n bezeichnen dürfte, selbst als bloßer Wa<text:span text:style-name="T244">h</text:span>rnehmungs<text:span text:style-name="T244">i</text:span>nhalt genommen, gänzlich außerhalb meines Erfahrungsbereiches hegt. </text:p>
      <text:p text:style-name="P4">Sofort sieht man ein, welches ungeheuer<text:span text:style-name="T246">li</text:span>che <text:span text:style-name="T246">Ü</text:span>berschreiten der Erfahrung sich der <text:span text:style-name="T246">Philosoph</text:span> der reinen Erfahrung zu Schulden <text:soft-page-break/>kommen <text:span text:style-name="T246">li</text:span>eße, wenn er die <text:span text:style-name="T246">Bewusstseinsvorgänge</text:span> in Abhängigkeit von Gehirnvorgängen setzte. Damit würde er aus den ihm zeitwei<text:span text:style-name="T246">li</text:span>g auftauchenden Wahrnehmungen mit dem Inhalt „Gehirn“ bewu<text:span text:style-name="T246">ss</text:span>tseinsunabhängig <text:span text:style-name="T246">und </text:span>beharrend existierende Dinge machen und zu diesem Erfahrungsjenseits noch die weitere transsubjektive Annahme hinzufügen, daß seinem eigenen Ich und den (ohnedies schon dem Unerfahrbaren angehörenden) fremden Ichen je ein solches transsubjektives Ding zugeordnet sei, und daß zwischen den Veränderungen eines jeden Ich und denen des ihm zugeordneten transsubjektiven Gehirndinges ein ununterbrochenes Sichentsprechen bestehe. Man sieht: hiermit wäre ein ganzer Ausbau einer transsubjektiven Welt in die reine Erfah<text:span text:style-name="T246">run</text:span>g hereingezogen.</text:p>
      <text:p text:style-name="P4">Nichtsdestoweniger trägt der Empiriokritizismus kein Bedenken, die Zuordnung eines Gehirns zu jedem Ich von vornherein in sein Weltbild aufzunehmen. Der ganze Empiriokritizismus ist erst auf Grund der Voraussetzung <text:span text:style-name="T246">möglich</text:span>, daß alle Erlebnisse von den Zuständen <text:span text:style-name="T246">und </text:span>Zustandsänder<text:span text:style-name="T246">un</text:span>gen des Gehirns (des sogenannten Systems C) abhängen. Petzoldt erklärt: für Avenarius <text:span text:style-name="T246">wi</text:span>e für ihn selbst sei es eine „<text:span text:style-name="T246">selbstverständliche</text:span> Sache“, daß <text:span text:style-name="T246">[136] </text:span>zum Denken ein System C gehört.<text:note text:id="ftn109" text:note-class="footnote"><text:note-citation>109</text:note-citation><text:note-body><text:p text:style-name="Footnote">Petzoldt, a. a. <text:span text:style-name="T246">O</text:span>., Bd. 2, S. 324.</text:p></text:note-body></text:note> Die Empiriokritizisten sollten uns doch einmal verraten, über welche Geheimkräfte die von ihnen verkündete Erfahrung verfügt, um „die Abhängigkeit jeder Erfahr<text:span text:style-name="T246">un</text:span>g vom Gehirn“ zu erfahren. Wenn der Mystiker Gott erschaut, so ist dies kein dunkleres und geheimnisvolleres Verfahren, als wenn der Empiriokritizist an das System C und die Abhängigkeit aller möglichen E-Werte von den Änderungen des Systems C glaubt. Avenarius freilich erklärt: er folge nur dem „philosophisch <text:span text:style-name="T644">unbeeinflussten</text:span> Sprachgebrauch“, wenn er das Gehirn in seinem Haupte eine „Erfahrung“ nenne.<text:note text:id="ftn110" text:note-class="footnote"><text:note-citation>110</text:note-citation><text:note-body><text:p text:style-name="Footnote">Avenarius im zweiten Artikel der angeführten Abhandlung (Vierteljahrsschrift für wissenschaftliche Philosophie, Bd. 18 [1894], S.401; vgl. S. 419j. Das vielfältige Einschleichen metaphysischer Annahmen in die „reine Erfahrung“ des Empiriokritizismus zeigt Wundt in seiner angeführten Abhandlung in überzeugender Weise auf (Über naiven und kritischen <text:span text:style-name="T246">R</text:span>ealismus; im 1. Bande der „Kleinen Schriften“, S. 411 f. und oft).</text:p></text:note-body></text:note> Darin hat er vollkommen Recht: sein Erfahrungsbegriff hat mit Philosophie und Wissenschaft nichts zu <text:soft-page-break/>schaffen. Ich verstehe nur nicht, wie auf einen populären Sprachgebrauch ein philosophisches System gegründet werden könne. </text:p>
      <text:p text:style-name="P4"><text:span text:style-name="T246">So nach</text:span> ist das „natürliche Weltbild", zu dem der Empiriokritizismus die Philosophie zurückführen möchte, in Wahrheit geradezu durch eine ungeheure Kluft von der reinen Erfahrung getrennt. Das natürliche Weltbild des Empiriokritizismus ist eine unter der Herrschaft gewisser logischer Leitgedanken vorgenommene Ausdeutung der reinen Erfahrung.<text:note text:id="ftn111" text:note-class="footnote"><text:note-citation>111</text:note-citation><text:note-body><text:p text:style-name="Footnote">Zutreffend legt den Unterschied des natürlichen Weltbildes von der reinen Erfahrung Frischeisen-Kö<text:span text:style-name="T246">hl</text:span>er dar (Wissenschaft und Wirklichkeit; S. 49 ff.).</text:p></text:note-body></text:note></text:p>
      <text:p text:style-name="P4"/>
      <text:p text:style-name="P4"/>
      <text:list xml:id="list211528069537014" text:continue-numbering="true" text:style-name="Outline">
        <text:list-item>
          <text:list>
            <text:list-item>
              <text:h text:style-name="Heading_20_2" text:outline-level="2"><text:bookmark-start text:name="__RefHeading___Toc44596_3739762800"/>Drittes Kapitel - Die Zusammenhanglosigkeit der reinen Erfahrung<text:bookmark-end text:name="__RefHeading___Toc44596_3739762800"/></text:h>
            </text:list-item>
          </text:list>
        </text:list-item>
      </text:list>
      <text:p text:style-name="P4"><draw:frame text:anchor-type="paragraph" draw:z-index="189" draw:name="Form2" draw:style-name="gr130" draw:text-style-name="P336" svg:width="1.634cm" svg:height="0.359cm" svg:x="-1.967cm" svg:y="0.203cm"><draw:text-box><text:p text:style-name="P335"><text:span text:style-name="T649">Neue Frage.</text:span></text:p></draw:text-box></draw:frame><text:span text:style-name="T246">1. V</text:span>on der Sphäre der reinen Erfahrung sind, so sahen wir, die Reiche der Natur und des Geistes fernzuhalten. Die reine Erfahrung ist auf meine neutrale <text:span text:style-name="T246">Bewusstseinssphäre</text:span> eingeschränkt. Bin ich, so frage ich jetzt, berechtigt, diese Erfahrungssphäre als geordnet, als in sich verknüpft, als zusammenhängend, als sich einheitlich zusammenschließend, als ein gesetzmäßiges Ganzes <text:span text:style-name="T246">[137] </text:span>— oder wie die Ausdrücke sonst lauten mögen — anzusehen? Bleibe ich, indem ich dies tue, innerhalb der Erfahrung? Oder füge ich damit Unerfahrbares zur Erfahrung hinzu? In diesem zweiten Fall wäre die reine Erfahrung ungeordnet, unzusammenhängend, eine bloße Anhäufung ohne Gesetz und Einheit. </text:p>
      <text:p text:style-name="P4"><draw:frame text:anchor-type="paragraph" draw:z-index="190" draw:name="Form2" draw:style-name="gr131" draw:text-style-name="P336" svg:width="1.634cm" svg:height="1.756cm" svg:x="-1.967cm" svg:y="0.122cm"><draw:text-box><text:p text:style-name="P335"><text:span text:style-name="T649">Zusammen-</text:span><text:span text:style-name="T649">hangslosig-</text:span><text:span text:style-name="T649">keit des </text:span><text:span text:style-name="T649">Wahrge-</text:span><text:span text:style-name="T649">nommenen.</text:span></text:p></draw:text-box></draw:frame>In jedem beliebi<text:span text:style-name="T246">g</text:span>en Zeitpunkt erlebe ich mit vollkommener Gewissheit, daß Wah<text:span text:style-name="T246">rn</text:span>ehmungsinhalte, die unmittelbar vorher für mich schlechtweg nicht vorhanden waren, sich mir darbieten, und daß umgekehrt Wahrnehmungen, die soeben noch meinem <text:span text:style-name="T246">Bewusstsein</text:span> gegeben waren, für mich <text:span text:style-name="T246">schlechtweg</text:span> verschwunden sind. Die Sphäre der reinen Erfahrung kennzeichnet sich unwidersprechlich durch unablässiges Auftreten schlechtweg anfangender und nach einer gewissen, oft sehr kurzen Dauer des <text:soft-page-break/>Bestehens ebenso schlechtweg aufhörender Wah<text:span text:style-name="T246">rn</text:span>ehmungsinhalte. Jeder Wah<text:span text:style-name="T246">rn</text:span>ehm<text:span text:style-name="T246">un</text:span>gsinhalt hat sowohl hinter sich wie vor sich, mit Rücksicht auf sich selbst, das reine Nichts. Im Wechsel der Wah<text:span text:style-name="T246">rn</text:span>ehmungsin<text:span text:style-name="T246">h</text:span>alte ist nichts Beharrendes aufzufinden, nichts, was sich in ihm identisch erhielte, nichts, was sich als stetig zu erkennen gäbe. Es ist unmöglich, irgendeinen Wah<text:span text:style-name="T246">rn</text:span>ehmungsinhalt innerhalb des reinen Erfahrungsbereiches in seinem Werden, in seinem Hervorgehen, in seiner Weiterentwicklung zu verfolgen. Bei jedem Versuche, einen Wah<text:span text:style-name="T246">rn</text:span>ehmungsinhalt in seiner Entwicklung zu verfolgen, treffe ich sowohl nach vorwärts <text:span text:style-name="T247">w</text:span>ie nach rückwärts auf ein <text:span text:style-name="T4">schlechterdings Anderes</text:span>, mit dem eine Verbind<text:span text:style-name="T247">un</text:span>g herzustellen oder zu dem einen Übergang zu gewinnen rein unmög<text:span text:style-name="T247">li</text:span>ch is<text:span text:style-name="T247">t</text:span>. Die Wah<text:span text:style-name="T247">rn</text:span>ehmungsinhalte sind vollkommen gegeneinander isolierte, gänz<text:span text:style-name="T247">li</text:span>ch spröde Bestandteile der reinen Erfahrung. Ihr Wechsel ist schlechthin springender Art. Es fehlt ihm durchaus der Charakter des Stetigen. </text:p>
      <text:p text:style-name="P91"><draw:frame text:anchor-type="paragraph" draw:z-index="191" draw:name="Form2" draw:style-name="gr132" draw:text-style-name="P336" svg:width="1.634cm" svg:height="2.14cm" svg:x="12.915cm" svg:y="0.194cm"><draw:text-box><text:p text:style-name="P335"><text:span text:style-name="T649">Fehlen der </text:span><text:span text:style-name="T649">Regelmässig</text:span><text:span text:style-name="T649">-keit im </text:span><text:span text:style-name="T649">Wahrneh-</text:span><text:span text:style-name="T649">mungs-</text:span><text:span text:style-name="T649">verlaufe.</text:span></text:p></draw:text-box></draw:frame>2. Diese schlechtweg isolierten Bestandstücke meiner abro<text:span text:style-name="T247">ll</text:span>enden Wahrnehmungssphäre könnten nun — dieser Fall ist mindestens denkbar — eine derartige Aufeinanderfolge darbieten, daß <text:span text:style-name="T4">regelmäßig</text:span> das Auftreten eines A von einem B gefolgt wäre, verlaufe. In Wirk<text:span text:style-name="T247">li</text:span>chkeit aber zeigt die Aufeinanderfolge meiner Wahrnehmungen keineswegs ausnahmslose Regelmäßigkeit. Nur allerhand Ansätze zu Regelmäßigkeit vermag ich festzustellen. Habe ich zehnmal B auf A folgen sehen, so geschieht es vielleicht das e<text:span text:style-name="T247">lf</text:span>te Mal, daß A ohne folgendes B oder auch B ohne voraus-<text:span text:style-name="T247">[138]</text:span>gegangenes A in meinem Wahrnehmungsfelde erscheint. Ich habe dabei die triviale Erfahrung vor Augen, daß durch die verschiedensten Umstände und Zufäl<text:span text:style-name="T247">li</text:span>gkeiten bald das erste, bald das zweite Glied eines zweigliedrigen regelmäßigen Verlaufes aus meinem Wahrnehmungsfelde ausgeschaltet sein kann. An mehreren Tagen et<text:span text:style-name="T247">w</text:span>a kam die Aufeinanderfolge: Heizen und Zimmererwärmung in meinem <text:span text:style-name="T247">Wahrnehmungsverlauf</text:span> vor; heute aber betrete ich erst nach dem Heizen das erwärmte Zimmer; und am nächsten Tage verreise ich unmittelbar nach dem Heizen. Niemand <text:span text:style-name="T247">lässt</text:span> sich nun durch das Fehlen des einen oder des anderen Gliedes in dem Wahrnehmungsverlauf beirren; jedermann nimmt an, <text:soft-page-break/>daß trotz des Nichtwahrgenommenwerdens sich doch die beiden Glieder des Vorganges vollzogen haben. Es ergänzt eben jedermann wie selbstverständlich das Erfahrene durch Nichterfahrenes.</text:p>
      <text:p text:style-name="P91">Die reine Erfahrung enthält <text:span text:style-name="T247">so nach</text:span> nicht im entferntesten die Gewähr streng regelmäßigen Ablaufens. Nirgends ist die Regelmäßigkeit innerhalb des reinen Erfahrungsfeldes vor Durchlöcherung sicher. Das gilt sogar von dem, was ich am eigenen Leibe erlebe. Hunderte Male habe ich erlebt, daß, wenn auf Durstempfindung <text:span text:style-name="T247">W</text:span>assertrinken folgt, der Durst gelöscht ist. Da geschieht es, daß mich gerade beim Trinken eine mich aus aller Fassung bringende Nachricht trifft. In diesem Falle kommt vielleicht die Empfindung des gelöschten Durstes in meinem <text:span text:style-name="T247">Bewusstsein</text:span> nicht auf. Das zweite G<text:span text:style-name="T247">li</text:span>ed bleibt unwahrgenommen. Wer auf dem Standpunkt der reinen Erfahrung steht, darf <text:span text:style-name="T247">so nach</text:span>, soweit wenigstens die Wahrnehmungsinhalte in Betracht kommen, überhaupt nicht von strenger Regelmäßigkeit reden. Mindestens dieses Teilgebiet der ihm zur Verfügung stehenden Wi<text:span text:style-name="T247">r</text:span>klichkeit ist eine ordnungslose Zusammenhäufung schlechtweg isolierter Bestandteile. Nimmt der Philosoph der reinen Erfahrung trotzdem an, daß das Sinnlich-Gegebene durchgängige Regelmäßigkeiten aufweist, so vollzieht er am Erfahrenen Ergänzungen und Unterbauungen durch Nichterfahrenes und hört damit auf, Vertreter der reinen Erfahrung zu sein. </text:p>
      <text:p text:style-name="P4"><draw:frame text:anchor-type="paragraph" draw:z-index="192" draw:name="Form2" draw:style-name="gr133" draw:text-style-name="P336" svg:width="1.634cm" svg:height="2.525cm" svg:x="-1.859cm" svg:y="0.134cm"><draw:text-box><text:p text:style-name="P335"><text:span text:style-name="T649">Ausdehnen </text:span><text:span text:style-name="T649">der </text:span><text:span text:style-name="T649">Zusammen-</text:span><text:span text:style-name="T649">hangslosig-</text:span><text:span text:style-name="T649">keit auf alle </text:span><text:span text:style-name="T649">Bewußtsein</text:span><text:span text:style-name="T649">s-vorgänge.</text:span></text:p></draw:text-box></draw:frame><text:span text:style-name="T247">3. Bis jetzt</text:span> habe ich ausschließlich meine Wahrnehmungsinhalte ins Auge <text:span text:style-name="T247">gefasst.</text:span> Was von ihnen gilt, ist auch von allen übrigen Arten des meinem <text:span text:style-name="T247">Bewusstsein</text:span> Gegebenen zu sagen. Mag ich meine Erinnerungsvorstellungen oder meine Phantasiebilder <text:span text:style-name="T247">[139] </text:span>verfolgen: immer wiederholt sich das Neuanfangen und das Zunichtewerden. Eine Erinnerung, die soeben noch für mein <text:span text:style-name="T247">Bewusstsein</text:span> schlechtweg nicht da war, steht mir eine kleine Weile lebhaft vor Augen und ist dann ebenso schlechtweg weggewischt. Und dasselbe ist mit den Gedanken, Gefühlen, Begehrungen, Willensakten der Fall. Ein <text:span text:style-name="T247">Entschluss</text:span>, den ich jetzt fasse, ist unmittelbar vorher vielleicht auch nicht spurweise in meinem <text:span text:style-name="T247">Bewusstseinsverlaufe</text:span> dagewesen, und wenn etwas Ablenkendes meine Aufmerksamkeit auf sich zieht, ist er vielleicht in <text:span text:style-name="T247">aller kürzester</text:span> <text:soft-page-break/>Zeit ebenso gründlich aus meinem <text:span text:style-name="T247">Bewusstsein</text:span> ge<text:span text:style-name="T247">w</text:span>ichen, um mi<text:span text:style-name="T247">r </text:span>erst nach einiger Zeit wieder <text:span text:style-name="T247">bewusst</text:span> zu werden. Stimmungen und Gemütsbewegungen allerdings heben sich durch die Neigung hervor, längere Zeit dem <text:span text:style-name="T247">Bewusstsein</text:span> ununterbrochen gegenwärtig zu sein. Aber auch bei ihnen ist ein Augenb<text:span text:style-name="T247">li</text:span>ck der er<text:span text:style-name="T247">s</text:span>te, vor dem sie schlechtweg nicht da waren, und die Ablösung durch eine gänz<text:span text:style-name="T247">li</text:span>ch andere Verfassung des <text:span text:style-name="T247">Bewusstseins</text:span> steht auch ihnen bevor. So ist also die zuerst nur an den Wahrnehmungen festgestellte vollkommene Vereinzelung gegeneinander auf alles auszudehnen, was in meinem <text:span text:style-name="T247">Bewusstsein</text:span> vorkommt. Aller Wechsel in ihm ist sc<text:span text:style-name="T247">h</text:span>lechthin unstetiger Art. </text:p>
      <text:p text:style-name="P4"><draw:frame text:anchor-type="paragraph" draw:z-index="193" draw:name="Form2" draw:style-name="gr132" draw:text-style-name="P336" svg:width="1.634cm" svg:height="2.14cm" svg:x="12.913cm" svg:y="0.217cm"><draw:text-box><text:p text:style-name="P335"><text:span text:style-name="T649">Ausdehnen </text:span><text:span text:style-name="T649">der </text:span><text:span text:style-name="T649">Regellosigke</text:span><text:span text:style-name="T649">it auf alle </text:span><text:span text:style-name="T649">Bewußtsein</text:span><text:span text:style-name="T649">s-vorgänge.</text:span></text:p></draw:text-box></draw:frame>Und auch das Regellose zeigt sich an allen Arten meiner <text:span text:style-name="T247">Bewusstseinsinhalte.</text:span> Um dies einzusehen, pennst schon, sich vor Augen zu halten, daß jederzeit durch Einbrechen eines starken Eind<text:span text:style-name="T247">ru</text:span>cks oder einer heftigen inneren Strömung in das <text:span text:style-name="T247">Bewusstsein</text:span> das erwartete zweite Glied einer Abfolge entweder geradezu an seinem Entstehen verhindert oder doch durch Ablenk<text:span text:style-name="T247">un</text:span>g der Aufmerksamkeit in den Hintergrund des <text:span text:style-name="T644">Unbemerkt-Bewussten</text:span> gedrängt werden kann. Vom Standpunkte der reinen Erfahrung liegt dann ein einfaches Ausbleiben der Regelmäßigkeit vor. Der mit logischen Mitteln arbeitenden Wissenschaft wird es nicht schwer fallen, die Tatsache der aus<text:span text:style-name="T247">gebliebenen</text:span> Regelmäßigkeit <text:span text:style-name="T247">d</text:span>erart in ein System von Abhängigkeitsverhältnissen einzuordnen, daß sich auch in der scheinbaren Regellosigkeit Gesetzmäßigkeit zum Ausd<text:span text:style-name="T247">ru</text:span>ck bringt. Die reine Erfahrung dagegen steht jener Tatsache <text:span text:style-name="T247">h</text:span>ilflos gegenüber. Das heißt: mit dem Feststellen des Ausbleibens der erwarteten Regelmäßigkeit ist ihr Können erschöpft.<text:note text:id="ftn112" text:note-class="footnote"><text:note-citation>112</text:note-citation><text:note-body><text:p text:style-name="Footnote">Ähnliche Gedankengänge findet man bei Alois Riehl, Der philosophische Kritizismus, Bd. 3 (1887), S. 159 f.</text:p></text:note-body></text:note> <text:span text:style-name="T248">[140]</text:span></text:p>
      <text:p text:style-name="P92"><draw:frame text:anchor-type="paragraph" draw:z-index="194" draw:name="Form2" draw:style-name="gr134" draw:text-style-name="P336" svg:width="1.634cm" svg:height="0.602cm" svg:x="12.913cm" svg:y="0.192cm"><draw:text-box><text:p text:style-name="P335"><text:span text:style-name="T649">Der Begriff </text:span><text:span text:style-name="T649">des </text:span><text:span text:style-name="T649">Gesetzes.</text:span></text:p></draw:text-box></draw:frame><text:span text:style-name="T248">4. </text:span>Wenn sich die Sphäre der reinen Erfahrung durch das Fehlen der Regelmäßigkeit kennzeichnet, so kann <text:span text:style-name="T4">von Gesetzmäßigkeit</text:span> in ihr erst recht keine Rede sein.</text:p>
      <text:p text:style-name="P92">Ich lasse mir von dem entwickelten wissenschaftlichen <text:span text:style-name="T248">Bewusstsein</text:span> den Begriff der Gesetzmäßigkeit geben. Wie man auch Gesetzmäßigkeit auffassen mag: zweifellos ist damit ein <text:soft-page-break/>Abhängigkeitsverhältnis angenommen. Jedes Gesetz besteht in einem Abhängigkeitsverhältnis gewisser Faktoren. Die Gesetzmäßigkeit des freien Falles ist nichts anderes als eine bestimmte Abhängigkeitsbeziehung zwischen der Fallzeit und der Fallstrecke. Das von Galilei aufgestellte Beharrungsgesetz spricht eine eigenartige Abhängigkeit zwischen dem augenblicklichen Anstoß und der dadurch erzeugten Bewegung aus. Und zwar will man mit Gesetzmäßigkeit nicht etwa nur sagen, daß in einem bestimmten Einzelfall eine Abhängigkeit gewisser Seiten oder Teile dieses Einzelfalles voneinander stattfindet; sondern man meint mit Gesetz die in den Abhängigkeitsverhältnissen sämtlicher Einzelfälle als identisch vorhandene Abhängigkeit. Das Gesetz der Schwere sagt nicht nur, daß sich in diesem und jenem Einzelfall und in zahllosen Einzelfällen die Anziehung nach Masse und Entfernung richtet, sondern es stellt die allen Abhängigkeiten der einzelnen Schwereerscheinungen zugrunde liegende eine und gleiche Abhängigkeit zwischen Masse, Entfernung und Anziehung fest.</text:p>
      <text:p text:style-name="P4"><draw:frame text:anchor-type="paragraph" draw:z-index="195" draw:name="Form2" draw:style-name="gr132" draw:text-style-name="P336" svg:width="1.634cm" svg:height="2.14cm" svg:x="-1.859cm" svg:y="0.152cm"><draw:text-box><text:p text:style-name="P335"><text:span text:style-name="T649">Unanwend-</text:span><text:span text:style-name="T649">barkeit des </text:span><text:span text:style-name="T649">Gesetzes-</text:span><text:span text:style-name="T649">begriffes auf </text:span><text:span text:style-name="T649">die reine </text:span><text:span text:style-name="T649">Erfahrung.</text:span></text:p></draw:text-box></draw:frame><text:span text:style-name="T248">Ich </text:span>bringe diesen allgemein anerkannten Begriff des Gesetzes <text:span text:style-name="T248">nur</text:span> um <text:span text:style-name="T248">deswillen</text:span> in Erinnerung, weil ich daran die unbedingt gewisse Feststellung knüpfen will, daß die Sphäre der reinen <text:span text:style-name="T248">Erfahrung</text:span> als ein für die Anwendung des Gesetzesbegriffes schlechterdings ungeeignetes Feld erscheint. </text:p>
      <text:p text:style-name="P4">Die Kluft zwischen der reinen Erfahrung und dem Gesetzesbegriff ist geradezu ungeheuer. Die Anwendung dieses Begriffs schließt sinngemäß in sich die Voraussetzung eines einheitlich geordneten Naturganzen, eines durchgreifenden, nichts freilassenden Naturzusammenhanges. Die reine Erfahrung dagegen ist, wie wir sahen, eine regellose Zusammenhäufung neu anhebender und schlechtweg abreißender Bruchstücke. Es wäre sinnlos, dieses Bruchstückwirrsal als durch identische Abhängigkeitsbeziehungen einheitlich zusammengehalten anzusehen. Um zu zeigen, was ich meine, bringe ich Trivialitäten vor. Was ich während irgend-<text:span text:style-name="T249">[141]</text:span>eines Tages beispielsweise an Erscheinungen des freien Falles wa<text:span text:style-name="T249">hrn</text:span>ehme, beschränkt sich vielleicht auf Schneeflocken, die eine kurze Strecke hindurch durch mein Gesichtsfeld gleiten; auf einige Papierschnitzel, die ich durch das Fenster b<text:span text:style-name="T249">li</text:span>ckend <text:span text:style-name="T249">hinab schweben</text:span> sehe, und auf ein <text:soft-page-break/>Geldstück, das mir entfällt, und von dem ich sehe, wie es gerade auf dem Boden anlangt. Vom Standpunkt der reinen Erfahrung <text:span text:style-name="T249">müsste</text:span> ich allen Ernstes behaupten, daß in diesen vereinzelten, abgerissenen Bruchstücken von Wah<text:span text:style-name="T249">rn</text:span>ehmungsinhalten des freien Fa<text:span text:style-name="T249">ll</text:span>s die Gesamtbetätigung des Gesetzes vom freien Fall während dieses Tages bestehe. Niemand wird leugnen, daß dies die Karikatur eines Gesetzes wäre. </text:p>
      <text:p text:style-name="P4"><draw:frame text:anchor-type="paragraph" draw:z-index="196" draw:name="Form2" draw:style-name="gr135" draw:text-style-name="P336" svg:width="1.634cm" svg:height="0.987cm" svg:x="12.758cm" svg:y="0.067cm"><draw:text-box><text:p text:style-name="P335"><text:span text:style-name="T649">Ob </text:span><text:span text:style-name="T649">Abhängigkei</text:span><text:span text:style-name="T649">t erlebt </text:span><text:span text:style-name="T649">wird.</text:span></text:p></draw:text-box></draw:frame>5. Der Begriff des Gesetzes hat auf die Beziehung der Abhängigkeit geführt. So legt sich die Frage nahe: ist Abhängigkeit überhaupt irgendwo in der Erfahrung aufweisbar? Wird in irgendwelchen Einzelfällen Abhängigkeit als solche erlebt? Was die Sinneswah<text:span text:style-name="T249">rn</text:span>ehmungen anlangt, so erfahren wir sie zwar im Neben- und Nacheinander, nirgends aber als untereinander in Abhängigkeit stehend. Weder an, noch zwischen, noch in ihnen <text:span text:style-name="T249">lässt</text:span> sich so etwas wie Abhängigkeit entdecken. Im Hinblick auf sie von Abhängigkeit reden: dies wäre vom Standpunkt der reinen Erfahrung aus Willkür und Fälsch<text:span text:style-name="T249">un</text:span>g. </text:p>
      <text:p text:style-name="P4">Etwas anders <text:span text:style-name="T249">li</text:span>egt die Sache auf dem Gebiete der sogenannten inneren Erfahrung. Hier wird an gewissen Stellen meines <text:span text:style-name="T249">Bewusstseinsverlauf</text:span> es Abhängigkeit in der Tat <text:span text:style-name="T249">un</text:span>mittelbar erlebt. Ich fühle mich als tätig, als <text:span text:style-name="T249">frei tätig</text:span>, als schöpferisch. Ich weiß mich als Akte hervorbringend, als meinen <text:span text:style-name="T249">Bewusstseinsverlauf</text:span> leitend, als mein Wollen bestimmend, als meine Gedanken ordnend.<text:note text:id="ftn113" text:note-class="footnote"><text:note-citation>113</text:note-citation><text:note-body><text:p text:style-name="Footnote">Es ist daher eine der <text:span text:style-name="T249">Selbstgewissheit</text:span> des <text:span text:style-name="T249">Bewusstseins</text:span> widersprechende Übertreibung, wenn Nietzsche sagt: „Das <text:span text:style-name="T249">Bewusstsein</text:span> liefert uns nie ein Beispiel von Ursache und Wirkung“ (Der Wille zur Macht, Nachgelassene Werke, Bd. 15 [1901], S. 269). Auf demselben irrigen Standpunkt stehen übrigens auch Denker ganz anderer Richtung; z. B. Hartmann (Kategorienlehre [1896], S. 374, 377, 396). Ebenso Driesch: erlebt werde nie das Nachdenken als ein Tun (Die Logik als Aufgabe, S.69ff.; Wirklichkeitslehre, S.28).</text:p></text:note-body></text:note> Und zweifellos sind diese Erlebnisse für die Ausgestaltung der Psychologie, der Ethik, der Metaphysik nicht nur wichtig, sondern geradezu entscheidend. Im Wo<text:span text:style-name="T249">ll</text:span>en und Denken <text:span text:style-name="T4">schaffe</text:span> ich Abhängigkeiten, und, schaffend, <text:span text:style-name="T4">erlebe</text:span> ich sie. Jeder Ent-<text:span text:style-name="T249">[142]s</text:span>chlu<text:span text:style-name="T249">ss</text:span> ist ein Akt, den ic<text:span text:style-name="T249">h</text:span> als in Abhängigkeit von mir stehend erlebe. Und ebenso erlebe ich im Denken das Abhängigsein der Denkakte voneinander. Mit der Gewissheit der schöpferischen Tätigkeit ist eben <text:soft-page-break/>als Kehrseite zugleich die Gewissheit von Abhängigkeitsverhältnissen gegeben. Allein so bedeutsam dies für gewisse Wissenschaften ist: für den Philosophen der reinen Erfahrung kommen diese Tatsachen nur insofern in Betracht, als er ohne <text:span text:style-name="T249">weiteres</text:span> zugeben wird, daß er an <text:span text:style-name="T85">einigen </text:span>Stellen seines Innenlebens Abhängigkeit erfährt. Mehr darf er nicht sagen. Das ganze innere Seelenleben als von Abhängigkeit beherrscht anzunehmen: davon kann auf dem Boden der reinen Erfahrung keine Rede sein. Denn auch das sogenannte innere Seelenleben weist Unzähliges auf, was sich uns als schlechtweg nicht in Abhängigkeit stehend zu erfahren gibt. Alles, was ungerufen über mich kommt, was in mir <text:span text:style-name="T249">empor taucht</text:span>, was durch mein <text:span text:style-name="T249">Bewusstsein</text:span> streift, ist mir in seinem Abhängigsein gänzlich verborgen. Es ist eben einfach da. Vom Standpunkte der reinen Erfahrung wäre es ein Hineindichten, in solchen Fällen von erlebter Abhängigkeit reden zu <text:span text:style-name="T249">w</text:span>ollen. </text:p>
      <text:p text:style-name="P4"><draw:frame text:anchor-type="paragraph" draw:z-index="197" draw:name="Form2" draw:style-name="gr132" draw:text-style-name="P336" svg:width="1.634cm" svg:height="2.14cm" svg:x="-1.815cm" svg:y="0.305cm"><draw:text-box><text:p text:style-name="P335"><text:span text:style-name="T649">Abhängigkei</text:span><text:span text:style-name="T649">t: nur durch </text:span><text:span text:style-name="T649">transsub-</text:span><text:span text:style-name="T649">jektive </text:span><text:span text:style-name="T649">Unterbauun</text:span><text:span text:style-name="T649">g <text:s/>möglich.</text:span></text:p></draw:text-box></draw:frame>Dazu kommt noch etwas Weiteres. Der radikale Empiris<text:span text:style-name="T249">t</text:span> möge versuchen, die reine Erfahrung im Sinne der Forderungen der Abhängigkeit zu deuten. Hierfür sind die äußeren Wah<text:span text:style-name="T249">r</text:span>n<text:span text:style-name="T249">e</text:span>hmungsinhalte besonders lehrreich. Will der Philosoph der reinem Erfahrung Abhängigkeit zwischen den Wahrnehmungsinhalten verwirklichen, so kann er dies nur so tun, daß er zu ihnen transsubjektive Naturdinge, ein transsubjektives Naturgeschehen und einen transsubjektiven Verkehr zwischen diesem transsubjektiven Reiche und dem menschlichen Bewu<text:span text:style-name="T250">ss</text:span>tsein annimmt. Jetzt tritt etwa die Wahrnehmung des Regens in mein Gesichtsfeld. Wer wollte die Absurdität auf sich nehmen, die im eigenen <text:span text:style-name="T250">Bewusstsein</text:span> vorausgegangenen Wahrnehmungen, etwa Schreibtisch, Tapete, Fenster, zu den Ursachen oder Bedingungen der eintretenden Regenwahrnehmung zu machen! Oder man denke an die wechselnden Wahrnehmungen beim Spazierengehen. Wer wollte sich zu der lächerlichen Auffassung bekennen, daß die mir zuteil werdenden Gesichts Wahrnehmungen der Reihe nach einander bestimmen! Es würde dann etwa die Wahrnehmung dieses Ba<text:span text:style-name="T250">um</text:span>es die Wahrnehmung „Bank“, diese wieder etwa die <text:span text:style-name="T250">[143] </text:span>Wahrnehmung „Schmutz“ als Folgeerscheinung nach sich ziehen. Nur durch die Unterbauung transsubjektiver Dinge und Vorgänge und <text:soft-page-break/>einer transsubjektiven Verbindung meines <text:span text:style-name="T251">Bewusstseins</text:span> mit dieser transsubjektiven <text:span text:style-name="T251">W</text:span>elt ist es mög<text:span text:style-name="T251">li</text:span>ch, den Wechsel der Wahrnehmungen beim Spazierengehen in einen Zusammenhang zu bringen. Der Philosoph der reinen Erfahrung <text:span text:style-name="T251">muss</text:span> <text:span text:style-name="T251">so nach</text:span>, um das ihm in der Wah<text:span text:style-name="T251">rn</text:span>ehm<text:span text:style-name="T251">u</text:span>ng Gegebene in Zusammenhang zu setzen, seinen Standpunkt gänz<text:span text:style-name="T251">li</text:span>ch aufgeben. </text:p>
      <text:p text:style-name="P4">Und das Gleiche erlebt er, wenn er die inneren <text:span text:style-name="T252">Vorgänge</text:span> seines <text:span text:style-name="T252">Bewusstseins</text:span> — etwa seine Erinnerungsvorstellungen und Phantasiebilder oder seine Gefühle und <text:span text:style-name="T252">Begehrungen</text:span> — in ihren Abhängigkeitsverhältnissen verstehen will. Das Auftauchen der Erinnerungsvorstellungen beispielsweise <text:span text:style-name="T252">ausschließlich</text:span> von dem jeweilig im <text:span text:style-name="T252">Bewusstsein</text:span> Vorangegangenen abhängen lassen zu wollen, wäre ein Unternehmen von geradezu sinnloser Art. Die Psychologie <text:span text:style-name="T644">muss</text:span> zu diesem Zwecke gewaltige transsubjektive Unterbauungen heranziehen, sei es daß sie von Dispositionen und Vorgängen im Gehi<text:span text:style-name="T252">rn</text:span>, sei es von <text:span text:style-name="T644">unbewusst-seelischen</text:span> Angelegtheiten und Wandlungen, sei es von beiderlei transsubjektiven Bereichen Gebrauch macht. </text:p>
      <text:p text:style-name="P93"><draw:frame text:anchor-type="paragraph" draw:z-index="198" draw:name="Form2" draw:style-name="gr136" draw:text-style-name="P336" svg:width="1.634cm" svg:height="0.722cm" svg:x="12.869cm" svg:y="0.102cm"><draw:text-box><text:p text:style-name="P335"><text:span text:style-name="T649">Erkenntnis-</text:span><text:span text:style-name="T649">nihilismus.</text:span></text:p></draw:text-box></draw:frame>6. Nach dem allen existiert, wenn ich als Philosoph der reinen Erfahrung spreche, f<text:span text:style-name="T252">ü</text:span>r mich weder so etwas wie eine Natur, noch das <text:span text:style-name="T252">R</text:span>eich der anderen Iche; sondern nur das von mir als für mein <text:span text:style-name="T252">Bewusstsein</text:span> vorhanden <text:span text:style-name="T252">Gewusste</text:span>, nur das von meinem Ich <text:span text:style-name="T252">Umfasste.</text:span> Der <text:span text:style-name="T252">Philosoph</text:span> der reinen Erfahrung bekennt sich somit zum <text:span text:style-name="T4">Akosmismus </text:span><text:span text:style-name="T22">un</text:span><text:span text:style-name="T4">d Solipsismus</text:span>. Und fe<text:span text:style-name="T252">rn</text:span>er <text:span text:style-name="T252">muss</text:span> ich mich bescheiden, diese meine <text:span text:style-name="T252">Bewusstseinssphäre</text:span>, die für mich als Philosophen der reinen Erfahrung die einzige für mich vorhandene Welt ist, als des Zusammenhanges und der Regelmäßigkeit entbehrend anzusehen. Es ist <text:span text:style-name="T252">so nach</text:span> im G<text:span text:style-name="T252">ru</text:span>nde <text:span text:style-name="T4">Erkenntnisnihilismus</text:span>, wozu sich der Philosoph der reinen Erfahrung bekennen <text:span text:style-name="T252">muss.</text:span></text:p>
      <text:p text:style-name="P93"><draw:frame text:anchor-type="paragraph" draw:z-index="199" draw:name="Form2" draw:style-name="gr137" draw:text-style-name="P336" svg:width="1.634cm" svg:height="1.354cm" svg:x="12.737cm" svg:y="-0.041cm"><draw:text-box><text:p text:style-name="P335"><text:span text:style-name="T649">Begründen: </text:span><text:span text:style-name="T649">ausge-</text:span><text:span text:style-name="T649">schlossen.</text:span></text:p></draw:text-box></draw:frame>Ich brauche kaum hinzuzufügen, daß ich als Philosoph der reinen Erfahrung mich n<text:span text:style-name="T252">ur</text:span> der Sprache des Aufweisens, des Tatsachen-Feststellens bedienen darf. Ich habe kein Recht, Ergebnisse hinzustellen, die ich auf dem Wege des Schließens, Begründens, Beweisens gewonnen habe. Für den Vertreter der reinen Erfahrung besteht die ganze „Logik", wenn ich dieses <text:span text:style-name="T252">[144] </text:span>Wort hier gebrauchen darf, in dem Aufweisen des unmittelbar Erfahrenen. Das <text:soft-page-break/>Erfahrungsgegebene <text:span text:style-name="T252">li</text:span>egt meinem <text:span text:style-name="T252">Bewusstsein</text:span> einfach vor; hier ist alles Folgern, Erschließen und dergleichen überflüssig. Wähle ich ein solches Verfahren, so tue ich dies, um zu Ergebnissen zu gelangen, die nicht in der Erfahrung aufweisbar sind. Das heißt: ich habe neben der <text:span text:style-name="T252">Erfahrungsgewissheit</text:span> eine neue Erkenntnisquelle, das logische Verknüpfen, eingeführt und damit den Standpunkt der reinen Erfahrung aufgegeben. </text:p>
      <text:p text:style-name="P93"><draw:frame text:anchor-type="paragraph" draw:z-index="200" draw:name="Form2" draw:style-name="gr138" draw:text-style-name="P336" svg:width="1.634cm" svg:height="1.371cm" svg:x="-1.891cm" svg:y="0.286cm"><draw:text-box><text:p text:style-name="P335"><text:span text:style-name="T649">Radikaler </text:span><text:span text:style-name="T649">Empirismus: </text:span><text:span text:style-name="T649">hiergegen </text:span><text:span text:style-name="T649">verstoßend.</text:span></text:p></draw:text-box></draw:frame><text:span text:style-name="T252">Ich </text:span>habe hiermit einen besonders schwachen Punkt in der <text:span text:style-name="T252">Philosophie</text:span> der reinen Erfahrung berührt. Das Denken ist denn doch <text:span text:style-name="T252">eine</text:span> <text:span text:style-name="T252">zu</text:span> stark<text:span text:style-name="T252">e</text:span> Macht, als daß es nicht auch in die Philosophie der reinen Erfahrung einbräche. Mag der Positivist, der Empiriokritizist, der Konszientialist, oder wie sich der Vertreter der reinen Erfahrung sonst nennen mag, die reine Erfahrung noch so nachdrücklich als einzige Quelle, aus der alle Wissenschaft fließt, verkünden, so sieht er sich doch häufig durch die Macht der Probleme getrieben, zu dem logischen Verknüpfen als zu einem die Erfahrungsergebnisse ergänzenden Erkenntnismittel zu greifen. Kaum dürfte ein wissenschaftlicher Forscher so verblendet sein, daß er sich, und wäre er noch so sehr in seine theoretischen Künstlichkeiten verrannt, derart über die Kümmerlichkeit der reinen Erfahrungssphäre hinwegtäuschen könnte, daß er das endgültige Verharren in ihr aushielte und das Erkenntnismittel des denkenden Erschließens gänzlich beiseite ließe. </text:p>
      <text:p text:style-name="P93"><draw:frame text:anchor-type="paragraph" draw:z-index="201" draw:name="Form2" draw:style-name="gr137" draw:text-style-name="P336" svg:width="1.634cm" svg:height="1.354cm" svg:x="-1.891cm" svg:y="-0.007cm"><draw:text-box><text:p text:style-name="P335"><text:span text:style-name="T649">Avenarius </text:span><text:span text:style-name="T649">und </text:span><text:span text:style-name="T649">Petzoldt.</text:span></text:p></draw:text-box></draw:frame>Aus den unzähligen Beispielen, die die Literatur der reinen Erfahrung für die Heranziehung logischer Verknüpfung zum Zweck der Gewinnung von unerfahrbaren Ergebnissen darbietet, greife ich zwei heraus. Bei Avenarius nimmt der Beweis, daß die „introjektionistische Annahme“ auf einem „<text:span text:style-name="T252">Fehlschluss</text:span>“ beruht, eine entscheidend wichtige Stelle ein. Man darf nach Avenarius auf die „mehr-als-mechanische Bedeutung der mitmenschlichen Bewegungen schließen“; dagegen sei es ein <text:span text:style-name="T252">Fehlschluss</text:span>, auf „Vorstellungen im Mitmenschen" zu schließen. Avenarius beruft sich dabei auf Gesetze des richtigen und falschen Schließens.<text:note text:id="ftn114" text:note-class="footnote"><text:note-citation>114</text:note-citation><text:note-body><text:p text:style-name="Footnote"><text:span text:style-name="T252">R</text:span>ichard Avenarius in dem ersten Artikel der angeführten „Bemerkungen“, S. 155 ff.</text:p></text:note-body></text:note> Und Petzoldt legt dem systematischen Aufbau in seiner „Einführ<text:span text:style-name="T252">un</text:span>g <text:span text:style-name="T252">[145]</text:span></text:p>
      <text:p text:style-name="P317"><text:soft-page-break/>in die Philosophie der reinen Erfahrung“ den „streng und unausweichlich“ geführten Beweis zugrunde, daß „kein noch so unbedeutender geistiger Vorgang ohne physische Parallele im Zentralner<text:span text:style-name="T252">v</text:span>ensystem verlaufen“ oder mit anderen Worten: „jedes geistige Geschehen nur durch diese Beziehung auf ein entsprechendes materielles Geschehen <text:span text:style-name="T252">wissenschaftlich</text:span> verstanden werden kann“. Petzoldt spricht so, als verstünde es sich von selbst, daß das logische Schließen uns das <text:span text:style-name="T252">R</text:span>eich des Unerfahrbaren aufschließen könne. Ja im Grunde beruht das Weltbild, das Petzoldt entwirft, auf dem apriorischen Glauben, daß das Seiende so geartet sein müsse, daß es mit den Bedürfnissen und Forderungen des Denkens und der Vernunft <text:span text:style-name="T252">übereinstimmt.</text:span><text:note text:id="ftn115" text:note-class="footnote"><text:note-citation>115</text:note-citation><text:note-body><text:p text:style-name="Footnote">Petzoldt, Einführung in die <text:span text:style-name="T252">Philosophie</text:span> der reinen Erfahrung, Bd. 1, S. 82 f., 40 ff.</text:p></text:note-body></text:note></text:p>
      <text:p text:style-name="P94">Diese ganze Charakterisierung der reinen Erfahrung steht unter dem leitenden Gedanken, daß sich in dem Leser die Überzeugung vorbereiten solle: es sei unmöglich, sich mit der reinen <text:span text:style-name="T253">Erfahrungsgewissheit</text:span> zu begnügen; es sei <text:span text:style-name="T253">unmöglich</text:span>, das <text:span text:style-name="T253">Erkennen</text:span> rein nur auf Feststellung des Gegebenen zu beschränken. Ich habe dabei vor<text:span text:style-name="T253">w</text:span>iegend an den Empiriokritizismus und nächstverwandte Richtungen gedacht. Doch werden durch die von mir an der reinen Erfahrung geübte Kritik <text:span text:style-name="T253">eben sosehr</text:span> auch die Konszientialisten, die Vertreter der <text:span text:style-name="T253">Bewusstseinsimmanenz</text:span>, der „immanenten“ Philosophie, oder wie sich sonst diejenige Gruppe von Denkern, die in Schuppe ihren Führer haben, bezeichnen mag, getroffen. In „Erfahrung und Denken“ habe ich diese „bewu<text:span text:style-name="T253">ss</text:span>tseinsimmanente“ Richtung <text:span text:style-name="T253">ausführlich</text:span> betrachtet. Ich zeigte dort, wie sich beide Richtungen, sowohl die positivistische als auch die bewu<text:span text:style-name="T253">ss</text:span>tseinsidealistische, nur jede in eigentümlicher Weise, <text:span text:style-name="T253">grundsätzlich</text:span> zur Philosophie der reinen Gegebenheit bekennen, tatsächlich aber in allen Hauptergebnissen diesem Prinzipe untreu werden.<text:note text:id="ftn116" text:note-class="footnote"><text:note-citation>116</text:note-citation><text:note-body><text:p text:style-name="Footnote">Erfahrung und Denken, S. 104-130.</text:p></text:note-body></text:note></text:p>
      <text:p text:style-name="P94"><draw:frame text:anchor-type="paragraph" draw:z-index="202" draw:name="Form2" draw:style-name="gr139" draw:text-style-name="P336" svg:width="1.634cm" svg:height="0.639cm" svg:x="-1.891cm" svg:y="-0.065cm"><draw:text-box><text:p text:style-name="P335"><text:span text:style-name="T649">Rehmke.</text:span></text:p></draw:text-box></draw:frame>Hier sei nur noch auf Rehmke hingewiesen. So sehr ich den Aufbau seiner „Grundwissenschaft“ als eine hervorragende Gedankenleistung anerkenne, so fällt sie doch auch unter die hier erörterten kritischen Gesichtspunkte. Die Philosophie hat <text:soft-page-break/>aussch<text:span text:style-name="T253">li</text:span>eß<text:span text:style-name="T253">li</text:span>ch die Aufgabe, den „<text:span text:style-name="T253">Bewusstseinsbesitz</text:span>“ oder, was gleichbedeutend ist, das Gegebene fraglos zu bestimmen. Sofort aber <text:span text:style-name="T253">[146] </text:span>geht er in Metaphysik über; denn er behauptet: „Nichtgegebenes gibt es nicht.“ Das heißt: alles, was ist, ist <text:span text:style-name="T253">Bewusstseinsbesitz.</text:span> Auch die Existenz vieler <text:span text:style-name="T253">Bewusstsein</text:span> — eine weitere metaphysische Annahme — erscheint ihm als selbstverständlich. Und wie soll es denn einer Philosophie der reinen Gegebenheit möglich werden, den Phänomenalismus, Subjektivismus und Relativismus, wie Rehmke ausdrücklich will, zu überwinden, ohne nicht beständig Annahmen zu machen, die weit über den <text:span text:style-name="T253">Bewusstseinsbesitz</text:span> <text:span text:style-name="T644">hinaus zielen</text:span>?<text:note text:id="ftn117" text:note-class="footnote"><text:note-citation>117</text:note-citation><text:note-body><text:p text:style-name="Footnote"><text:s/>Johannes <text:span text:style-name="T253">R</text:span>ehmke, <text:span text:style-name="T253">Philosophie</text:span> als Grundwissenschaft (1910), S.2ff., 18 ff.</text:p></text:note-body></text:note></text:p>
      <text:p text:style-name="P4"><draw:frame text:anchor-type="paragraph" draw:z-index="203" draw:name="Form2" draw:style-name="gr135" draw:text-style-name="P336" svg:width="1.634cm" svg:height="0.987cm" svg:x="-1.891cm" svg:y="0.18cm"><draw:text-box><text:p text:style-name="P335"><text:span text:style-name="T649">Reichtum </text:span><text:span text:style-name="T649">der reinen </text:span><text:span text:style-name="T649">Erfahrung.</text:span></text:p></draw:text-box></draw:frame>Eine Phänomenologie der reinen <text:span text:style-name="T253">Erfahrung</text:span> würde nicht nur, wie die Erkenntnistheorie, die von der reinen Erfahrung zu einem leistungsfähigeren <text:span text:style-name="T253">Gewissheitsprinzip</text:span> <text:span text:style-name="T253">hinstrebt</text:span>, notwendig tun <text:span text:style-name="T253">muss</text:span>, die Schranken, sondern auch den Reichtum der reinen Erfahrung ins Licht zu rücken haben. Hier konnte nur das Unbefriedigende an der reinen Erfahrung zur Geltung kommen (vgl. S. 71 f.). Alles, was die reine Erfahrung an bedeutsamen, tiefen, Einblicke und Ausblicke eröffnenden Erlebnissen in sich schließt; alles, wodurch sie den verschiedenen Wissenschaften nicht nur wertvolle Bausteine, sondern den ganzen Baugrund liefert; alles, was sie für die Ausgestaltung der Weltanschauung an lebensströmenden Quellen spendet; alles, was in ihr für die Erschließung der Höhen und Tiefen der Welt Anstöße von fruchtbarster Tragweite gibt: dies alles <text:span text:style-name="T253">musste</text:span> hier ungesagt bleiben. </text:p>
      <text:p text:style-name="P4"/>
      <text:p text:style-name="P4"/>
      <text:list xml:id="list211527960735123" text:continue-numbering="true" text:style-name="Outline">
        <text:list-item>
          <text:list>
            <text:list-item>
              <text:h text:style-name="Heading_20_2" text:outline-level="2"><text:bookmark-start text:name="__RefHeading___Toc44598_3739762800"/>Viertes Kapitel - Die Selbstaufhebung der reinen Erfa<text:span text:style-name="T253">h</text:span>run<text:span text:style-name="T253">g </text:span>durch Ausschaltung des <text:span text:style-name="T253">Bewusstseins</text:span><text:bookmark-end text:name="__RefHeading___Toc44598_3739762800"/></text:h>
            </text:list-item>
          </text:list>
        </text:list-item>
      </text:list>
      <text:p text:style-name="P4"><draw:frame text:anchor-type="paragraph" draw:z-index="204" draw:name="Form2" draw:style-name="gr131" draw:text-style-name="P336" svg:width="1.634cm" svg:height="1.756cm" svg:x="12.868cm" svg:y="0.092cm"><draw:text-box><text:p text:style-name="P335"><text:span text:style-name="T649">Unberech-</text:span><text:span text:style-name="T649">tigte </text:span><text:span text:style-name="T649">Verkürz-</text:span><text:span text:style-name="T649">ungen der </text:span><text:span text:style-name="T649">reinen </text:span><text:span text:style-name="T649">Erfahrung.</text:span></text:p></draw:text-box></draw:frame>1. Um die reine Erfahrung in sich haltbar zu machen, ziehen die radikalen Empiristen unwillkürlich, wie durch eine innere Notwendigkeit getrieben, eine Fülle unerfahrbaren Seins in die reine Erfahrung herein. Zugleich aber besteht bei ihnen auch eine gewisse <text:soft-page-break/>Neigung, die reine Erfahrung zu verkürzen, Stücke aus ihr auszuschalten, die zu ihr gehören, ja vielleicht mit das Bedeutsamste in ihr ausmachen. </text:p>
      <text:p text:style-name="P4">Diese Ausschaltungstendenz richtet sich begreiflicherweise besonders auf solche Erlebnisse, die es nahelegen, im Sinne einer <text:span text:style-name="T253">[147] </text:span>metaphysischen Selbsttätigkeits- und Freiheitslehre verwendet zu werden. Man findet daher bei den Vertretern des radikalen Empirismus mehr oder weniger die <text:span text:style-name="T253">Neigung</text:span>, die Innerlichkeit des Erlebens, die Gefühle der Freitätigkeit und <text:span text:style-name="T253">Ursprünglichkeit</text:span>, die <text:span text:style-name="T253">V</text:span>erknüpfungs- und Einheitsakte zu unterschätzen und abzuschwächen. Das ganze Gepräge und Gefüge der Innerlichkeit pflegt von ihnen für viel zu lahm und dürftig gehalten zu werden. </text:p>
      <text:p text:style-name="P4">Hiermit hängt etwas Weiteres zusammen. Der radikale Empirismus ist von vornherein solchen Erlebnissen abgeneigt, deren Inhalt dasjenige bildet, was man im weitesten Sinne „Vernunft“ nennen kann. Ich meine die Gewissheit vernünftigen Geltens, das Verknüpfen gemäß logischen Maßstäben, das Erheben idealer Forderungen überhaupt. Denn man <text:span text:style-name="T253">muss</text:span> bedenken: auch alle Denkakte, alle <text:span text:style-name="T253">sittlichen</text:span> Wertungen, alle religiösen Gefühle sind zunächst und unmittelbar Bestandstücke der reinen Erfahrung. Ich will nicht sagen, daß das Dasein solcher Erlebnisse nicht zugegeben wird. Zu einer so gröb<text:span text:style-name="T253">li</text:span>chen Ab<text:span text:style-name="T253">l</text:span>eugn<text:span text:style-name="T253">un</text:span>g offenbarer Tatsachen kann es kaum kommen. Aber diese Tatsachen werden abgeschwächt, ärmer gemacht; der <text:span text:style-name="T253">R</text:span>eicht<text:span text:style-name="T253">um</text:span> ihrer Struktur, das Vielfältige ihrer <text:span text:style-name="T253">Bewusstseinsschichtung</text:span> kommt nicht zur Anerkennung. </text:p>
      <text:p text:style-name="P4"><draw:frame text:anchor-type="paragraph" draw:z-index="205" draw:name="Form2" draw:style-name="gr135" draw:text-style-name="P336" svg:width="1.634cm" svg:height="0.987cm" svg:x="12.868cm" svg:y="0.123cm"><draw:text-box><text:p text:style-name="P335"><text:span text:style-name="T649">Ausschaltun</text:span><text:span text:style-name="T649">g des </text:span><text:span text:style-name="T649">Bewußtsein</text:span><text:span text:style-name="T649">s.</text:span></text:p></draw:text-box></draw:frame>2. Ich will diesen Verarmungen, welche die reine Erfa<text:span text:style-name="T253">hru</text:span>ng bei den radikalen Empiristen erfährt, nicht weiter nachgehen. Dagegen erscheint es mir als <text:span text:style-name="T253">unerlässlich</text:span>, auf eine gewisse Unterdrückung mit besonderem Nachdruck hinzuweisen, die für eine bestimmte Gruppe der Vertreter des radikalen Empirismus in hohem Grade bezeichnend ist. Es handelt sich nämlich um denjenigen Faktor, an dem die ganze reine Erfah<text:span text:style-name="T253">run</text:span>g derart hängt, daß sie ohne ihn geradezu in Nichts verschwindet. Nichts Geringeres als der Faktor des <text:span text:style-name="T253">Bewusstseins</text:span> selbst ist es, der als nicht zur reinen Erfah<text:span text:style-name="T253">run</text:span>g gehörig angesehen wird. Das <text:span text:style-name="T253">Bewusstsein</text:span> so<text:span text:style-name="T253">ll</text:span> eine Verunstalt<text:span text:style-name="T253">un</text:span>g, Fälschung des Gegebenen, Vorgefundenen, einfach Vorhandenen sein. Und so ist <text:soft-page-break/>denn der Philosoph der reinen Erfahrung, indem er mit der Beschreib<text:span text:style-name="T253">un</text:span>g, Zerg<text:span text:style-name="T253">li</text:span>ederung, Einteilung des Gegebenen beginnt, von der G<text:span text:style-name="T253">run</text:span>düberzeug<text:span text:style-name="T253">un</text:span>g geleitet, daß zu dem Charakter des Gegebenen das <text:span text:style-name="T4">für das </text:span><text:span text:style-name="T23">Bewusstsein</text:span> Gegebensein schlechterdings nicht gehört. Der Erkenntnistheoretiker findet ein Gegebenes vor, ohne an ihm das Gegebensein fü<text:span text:style-name="T253">r</text:span> sein eigenes <text:span text:style-name="T253">Bewusstsein</text:span> zu entdecken. <text:span text:style-name="T253">[148]</text:span></text:p>
      <text:p text:style-name="P94">Für ein solches Beginnen und Verfahren erscheint mir die Bezeichnung „ungeheuerlich“ fast als zu schwach. Wie kann, so fragt man sich, der Empiriokritizist oder wie sich sonst der Vertreter der reinen Erfahrung nennen mag, überhaupt vom Gegebenen auch nur sprechen, wenn nicht sein <text:span text:style-name="T253">Bewusstsein</text:span> dasjenige ist,<text:span text:style-name="T4"> für das</text:span> es da ist? Sich als <text:span text:style-name="T253">Bewusstsein</text:span> auslöschen und doch von reiner Erfahrung, von Gegebenem, von „Umgebungsbestandteilen“, von „Gignomenen“, „Vorkommnissen“ oder wie man sonst sagen mag, reden: darin kann ich nur eine Gedankenlosigkeit von der Art sehen, wie sie bei scharfsinnigen, entschlossen radikalen Philosophen, die mit der ganzen Kraft ihres Denkens auf einen einzigen Punkt gerichtet sind, nicht selten zu finden ist.<text:note text:id="ftn118" text:note-class="footnote"><text:note-citation>118</text:note-citation><text:note-body><text:p text:style-name="Footnote">Die Ausschaltung des Subjekts im Empiriokritizismus ist schon oft in zutreffender Weise kritisch beleuchtet worden (z. B. von Rickert, Der Gegenstand der Erkenntnis, 3. Aufl., S. 125 f.).</text:p></text:note-body></text:note></text:p>
      <text:p text:style-name="P94">Es ist begreiflich, daß denjenigen Vertretern der reinen Erfahrung, die vor allem dem Tatsächlichen, Inhaltlichen, dem Erfahrungsreichtum mit ihrem Interesse zugewandt sind und für die formale <text:span text:style-name="T254">Bewusstseinsdialektik</text:span> weniger Sinn haben, das Geheftetsein des Gegebenen an das Subjekt als etwas höchst Unbequemes erscheint. Ist alles Gegebene nur für das <text:span text:style-name="T254">Bewusstsein</text:span> vorhanden, so droht es zu einer Einbildung, zu einem Scheindasein, zu etwas in sich Haltlosem zu werden. Es droht ferner aller Zusammenhang verloren zu gehen und die Sinnenwelt sich in einen Ha<text:span text:style-name="T254">u</text:span>fen abgerissener Wahrnehmungsbruchstücke aufzulösen. Unter dem Drucke dieser Gefahr stellt sich wie eine Rettung der Gedanke ein, daß das <text:span text:style-name="T254">Bewusstsein</text:span> nur fälschlich als der <text:span text:style-name="T254">unentbehrliche</text:span> Beziehungspunkt für das Gegebene angesehen werde. Das <text:span text:style-name="T254">Bewusstsein</text:span> trete erst viel später innerhalb des Gegebenen als eine Sondererscheinung auf. </text:p>
      <text:p text:style-name="P94"><draw:frame text:anchor-type="paragraph" draw:z-index="206" draw:name="Form2" draw:style-name="gr135" draw:text-style-name="P336" svg:width="1.634cm" svg:height="0.987cm" svg:x="12.868cm" svg:y="0.123cm"><draw:text-box><text:p text:style-name="P335"><text:span text:style-name="T649">Eine Ver-</text:span><text:span text:style-name="T649">wechselung </text:span><text:span text:style-name="T649">tritt dazu.</text:span></text:p></draw:text-box></draw:frame><text:soft-page-break/>Vielleicht würde sich diese Blindheit gegenüber dem Augenscheinlichen nicht halten können, wenn nicht noch eine gewisse Verwechselung hinzuträte. Der Erkenntnistheoretiker so<text:span text:style-name="T253">ll</text:span> und will das Gegebene in <text:span text:style-name="T4">richtiger</text:span> Weise, das heißt: wie es sich dem kritischen, wissenschaftlichen Blick darbietet, charakterisieren. Trotzdem schiebt sich dabei dem radikalen Empiristen der Gedanke an das natürliche Weltbild des naiven Menschen unter. Der <text:span text:style-name="T4">primitive</text:span> Mensch allerdings achtet nicht auf den Pol seines <text:span text:style-name="T254">[149] Bewusstseins</text:span>; er ist den Dingen hingegeben, ohne sich seines Ich ausdrücklich <text:span text:style-name="T254">bewusst</text:span> zu sein. Aber es handelt sich ja nicht darum, <text:span text:style-name="T254">w</text:span>ie dem Primitiven das Gegebene erscheint, sondern wie vom Standpunkte kritischer Selbstbesinnung über das Gegebene zu urteilen ist. Nicht die durchaus unrichtige Auffassung des Primitiven vom Gegebenen will der radikale Empirist seiner Erfahrungstheorie <text:span text:style-name="T254">zugrunde</text:span> legen, sondern die richtige Ansicht, <text:span text:style-name="T254">w</text:span>ie sie sich dem wissenschaftlichen Betrachter des Gegebenen ergibt. Er will den gesichteten, von Selbsttäuschungen gereinigten Erfahr<text:span text:style-name="T254">un</text:span>gsbegriff gewinnen. </text:p>
      <text:p text:style-name="P4"><draw:frame text:anchor-type="paragraph" draw:z-index="207" draw:name="Form2" draw:style-name="gr135" draw:text-style-name="P336" svg:width="1.634cm" svg:height="0.987cm" svg:x="12.868cm" svg:y="0.123cm"><draw:text-box><text:p text:style-name="P335"><text:span text:style-name="T649">Noch </text:span><text:span text:style-name="T649">weitere </text:span><text:span text:style-name="T649">Verwechse-</text:span><text:span text:style-name="T649">lungen.</text:span></text:p></draw:text-box></draw:frame>D<text:span text:style-name="T254">a</text:span>zu kommt noch eine weitere Verwechselung. Der radikale Empirist denkt an den zum <text:span text:style-name="T4">Begriff</text:span> verfeinerten Gegensatz von Subjekt <text:span text:style-name="T254">un</text:span>d Objekt, und da er das <text:span text:style-name="T4">begrifflich</text:span> <text:span text:style-name="T254">erfasste</text:span> Subjekt nicht als <text:span text:style-name="T254">Bestandstück</text:span> in allem Gegebenen findet, behauptet er verwechselnder<text:span text:style-name="T254">w</text:span>eise, daß die <text:span text:style-name="T254">Bewusstseinsbezogenheit</text:span> <text:span text:style-name="T4">überhaupt</text:span> keine <text:span text:style-name="T254">wesentliche</text:span> Seite am Gegebenen bilde.<text:note text:id="ftn119" text:note-class="footnote"><text:note-citation>119</text:note-citation><text:note-body><text:p text:style-name="Footnote"/></text:note-body></text:note> Ein Gegebenes, Vorgefundenes ist aber doch nur als ein Erlebtes vorhanden. Darin ist das für mein <text:span text:style-name="T254">Bewusstsein</text:span> Vorhandensein unwidersprechlich <text:span text:style-name="T254">mit gesetzt.</text:span> Es kommt zwar vor, daß der Erlebende nicht darauf achtet, und er so über sein <text:span text:style-name="T254">Bewusstsein</text:span> gleichsam hinwegsieht, es überspringt. Sobald er sich aber in kritischer Selbstbesinn<text:span text:style-name="T254">un</text:span>g fragt, was das in Wahrheit ist, was er als Gegebenes erlebt, so wird ihm unbezweifelbar <text:span text:style-name="T254">gewiss</text:span>, daß zu dem Gegebenen als nie verloren gehen könnende Seite das für sein <text:span text:style-name="T254">Bewusstsein</text:span> Vorhandensein gehört. Das Wegleugnen des <text:span text:style-name="T254">Bewusstseins</text:span> aus dem Gegebenen steht auf derselben Stufe, wie wenn jemand darum, weil für den unterhalb einer gewissen Ent<text:span text:style-name="T254">w</text:span>icklungsstufe stehenden Menschen an den Tönen Tonhöhe oder Klangfarbe nicht als ein ausdrücklich <text:soft-page-break/>Unterschiedenes vorhanden ist, leugnen wollte, daß zu dem Bestände, den die Töne im Gegebenen aufweisen, Tonhöhe oder Klangfarbe überhaupt gehöre. </text:p>
      <text:p text:style-name="P4">Auch die Verwechselung mit dem Ich als <text:span text:style-name="T254">selbstbewusster</text:span> Persönlichkeit oder gar mit der einfachen Seelensubstanz mag sich eingemengt haben. Ohne weiteres ist den ra<text:span text:style-name="T254">di</text:span>kalen Empiristen zuzugeben, daß die <text:span text:style-name="T254">selbstbewusste</text:span> Erfassung des Ich etwas spät Zustandekommendes und daher keineswegs eine <text:span text:style-name="T254">un</text:span>abtrennbare Seite <text:span text:style-name="T254">[150] </text:span>am Gegebenen ist. Und was die einfache Seelensubstanz betrifft, so gehört sie überhaupt nicht zum Gegebenen. Allein damit ist über die Frage, wie die <text:span text:style-name="T254">Bewusstseinsbezogenheit</text:span> zum Gegebenen stehe, rein nichts entschieden. Entscheidend hierfür ist einzig die Selbstbesinnung. Und diese macht uns mit einer nicht zu überbietenden Gewissheit der Zugehörigkeit der <text:span text:style-name="T254">Bewusstseinsbezogenheit</text:span> zum Gegebenen <text:span text:style-name="T254">gewiss.</text:span> </text:p>
      <text:p text:style-name="P4">Auf diese Weise geschieht es, daß einem Teil der radikalen Empiristen — man denke an Avenarius, Petzoldt, Ziehen, W<text:span text:style-name="T254">a</text:span>hle<text:note text:id="ftn120" text:note-class="footnote"><text:note-citation>120</text:note-citation><text:note-body><text:p text:style-name="Footnote"><text:span text:style-name="T254">R</text:span>ichard W<text:span text:style-name="T254">a</text:span>hle, Über den Mechanismus des geistigen Lebens (1906), S. 94 ff. „Unmittelbar existiert nichts, als was wir gekennzeichnet haben der aktuelle Leib, der aktuelle Stand von lebhaften und abgebla<text:span text:style-name="T254">ss</text:span>ten Bildern, Bewegungen und Bewegungsansätzen“ (S. 96). Die Ausführungen des Ve<text:span text:style-name="T254">r</text:span>fassers kennzeichnen sich mehr durch temperamentvollen Radikalismus als durch unbefangenes Auffassen der Tatsachen.</text:p></text:note-body></text:note> —bei der Charakterisierung des Gegebenen das A<text:span text:style-name="T254">ll</text:span>erwichtigste: die <text:span text:style-name="T254">Bewusstseinszuordnung</text:span>, abhanden kommt. Es hat etwas fast Ergreifendes, zu sehen, wie hervorragend scharfsinnige Denker, die es mit dem Erkenntnisproblem schwer und tief nehmen, die <text:span text:style-name="T254">Blindheit</text:span> des <text:span text:style-name="T254">Bewusstseins</text:span> gegen sich selbst von vornherein das ganze Problem verkennen <text:span text:style-name="T254">lässt.</text:span> <text:span text:style-name="T254">[151]</text:span></text:p>
      <text:p text:style-name="P4"/>
      <text:p text:style-name="P4"/>
      <text:p text:style-name="P4"/>
      <text:p text:style-name="P4"/>
      <text:p text:style-name="P4"/>
      <text:p text:style-name="P4"/>
      <text:list xml:id="list211527598542319" text:continue-numbering="true" text:style-name="Outline">
        <text:list-item>
          <text:h text:style-name="Heading_20_1" text:outline-level="1"><text:bookmark-start text:name="__RefHeading___Toc44600_3739762800"/><text:soft-page-break/>Fünfter Abschnitt - Die Denknotwendigkeit in ihrer allgemeinen Bedeutung<text:bookmark-end text:name="__RefHeading___Toc44600_3739762800"/></text:h>
        </text:list-item>
      </text:list>
      <text:p text:style-name="P4"/>
      <text:list xml:id="list211527428636408" text:continue-numbering="true" text:style-name="Outline">
        <text:list-item>
          <text:list>
            <text:list-item>
              <text:h text:style-name="Heading_20_2" text:outline-level="2"><text:bookmark-start text:name="__RefHeading___Toc44602_3739762800"/>Erstes Kapitel - Die Denknotwendigkeit als Allgemeingültigkeit<text:bookmark-end text:name="__RefHeading___Toc44602_3739762800"/></text:h>
            </text:list-item>
          </text:list>
        </text:list-item>
      </text:list>
      <text:p text:style-name="P4"><draw:frame text:anchor-type="paragraph" draw:z-index="208" draw:name="Form2" draw:style-name="gr135" draw:text-style-name="P336" svg:width="1.634cm" svg:height="0.987cm" svg:x="-1.873cm" svg:y="0.275cm"><draw:text-box><text:p text:style-name="P335"><text:span text:style-name="T649">Die </text:span><text:span text:style-name="T649">methodisch</text:span><text:span text:style-name="T649">e Sachlage.</text:span></text:p></draw:text-box></draw:frame>1. Der Fortgang der erkenntnistheoretischen Betrachtungen hat mich an eine entscheidungsvolle Stelle geführt. Entweder — so liegt jetzt die Sache — ist die <text:span text:style-name="T254">Selbstgewissheit</text:span> des <text:span text:style-name="T254">Bewusstseins</text:span> die einzige Quelle, aus der alle Gewissheit fließt. Dann darf ich weder von einer Natur- noch von einer Geisteswelt reden. Mein neutrales <text:span text:style-name="T254">Bewusstsein</text:span> wäre dann die einzige für mich vorhandene Sei<text:span text:style-name="T254">n</text:span>ssphäre. Und dieser Seinssphäre dürfte weder Gesetzmäßigkeit noch auch nur Regelmäßigkeit zugesprochen werden. Oder es ge<text:span text:style-name="T254">li</text:span>ngt mir, noch eine andere und zwar derartige <text:span text:style-name="T254">Gewissheitsquelle</text:span> in meinem <text:span text:style-name="T254">Bewusstsein</text:span> zu entdecken, daß durch sie die Möglichkeit geschaffen würde, das Transsubjektive für das Erkennen aufzuschließen. </text:p>
      <text:p text:style-name="P4"><draw:frame text:anchor-type="paragraph" draw:z-index="209" draw:name="Form2" draw:style-name="gr138" draw:text-style-name="P336" svg:width="1.634cm" svg:height="1.371cm" svg:x="-1.873cm" svg:y="0.083cm"><draw:text-box><text:p text:style-name="P335"><text:span text:style-name="T649">Die </text:span><text:span text:style-name="T649">Peripetie </text:span><text:span text:style-name="T649">der </text:span><text:span text:style-name="T649">Erkenntnis-</text:span><text:span text:style-name="T649">theorie.</text:span></text:p></draw:text-box></draw:frame>Diese Sac<text:span text:style-name="T254">h</text:span>lage wirkt auf mich, den monologischen Erkenntnistheoretiker, im höchsten Grade antreibend. Es handelt sich das Erkenntnisstreben um Sein oder Nichtsein. Gibt es in der Tat keine andere Gewissheit als die des unmittelbaren Erlebens, so <text:span text:style-name="T254">muss</text:span> ich alle Wissenschaft für ein unbegründetes Gebilde halten. Auch eine „Ordnungslehre“ im Sinne von Driesch oder eine „G<text:span text:style-name="T254">ru</text:span>nd<text:span text:style-name="T254">w</text:span>issenschaft“, wie Rehmke sie aufbaut, wäre unmöglich. Denn beide vollziehen sich tatsächlich in logischen Zusammenhängen. Diese aber eben gibt es nicht auf dem Standpunkt der <text:span text:style-name="T254">Selbstgewissheit</text:span> des <text:span text:style-name="T254">Bewusstseins.</text:span> Das Aufweisen meiner zusammenhangslosen <text:span text:style-name="T254">Bewusstseinsgegebenheiten</text:span> würde an die Stelle der Wissenschaft treten. So werde ich denn meine Aufmerksamkeit aufs höchste schärfen, um mir im Umkreise meines <text:span text:style-name="T254">Bewusstseins</text:span> nichts entgehen zu lassen, was das Erkenntnisstreben <text:soft-page-break/>aus dieser gefährlichen Lage zu retten vermöchte. <text:span text:style-name="T254">Lässt</text:span> sich wirklich im <text:span text:style-name="T254">Umkreise</text:span> meines <text:span text:style-name="T254">Bewusstseins</text:span> kein anderer Gewi<text:span text:style-name="T254">ss</text:span>heitstypus entdecken, so <text:span text:style-name="T254">muss</text:span> ich ein stumpfsinniges <text:span text:style-name="T254">V</text:span>erzichtleisten auf gültiges Erkennen als Endergebnis meiner Betrachtungen ansehen. Ich stehe an einem Wendepunkte, an einer Peripetie — sei es <text:span text:style-name="T254">[152] </text:span>zum Schlimmen, sei es zum Guten. Es <text:span text:style-name="T254">muss</text:span> sich jetzt entscheiden: <text:span text:style-name="T4">entweder</text:span> endet meine ganze Untersuchung in erkenntnisnihilistischer Entsagung; <text:span text:style-name="T4">oder</text:span> aus der Tiefe meines <text:span text:style-name="T254">Bewusstseins</text:span> <text:span text:style-name="T254">lässt</text:span> sich eine bis jetzt überhörte Gewi<text:span text:style-name="T254">ss</text:span>heitsstimme vernehmen, die mir mit unwidersprechlicher Gewalt vom Reiche des Nichterfahrbaren, des Nichtgegebenen, des Trans subjektiven Kunde gibt. Auf diese Weise wird die Charakterisierung, die ich von der reinen Erfahrungssphäre gegeben habe, <text:span text:style-name="T254">nebst dem</text:span> daß sie in dem sachlichen Gange der Erkenntnistheorie gelegen ist, zugleich dadurch wertvoll, daß sie geeignet ist, die <text:span text:style-name="T254">Bewusstseinsverfassung</text:span> des Erkenntnistheoretikers günstig für die weitere Untersuchung zu stimmen. Die Wissenschaft ist in Gefahr. Er wird alles daran setzen, um der Wissenschaft eine tragfähige <text:span text:style-name="T254">Gewissheitsgrundlage</text:span> zu geben. </text:p>
      <text:p text:style-name="P95">So ist denn das Augenmerk des Erkenntnistheoretikers von hier an auf das dem erkennenden <text:span text:style-name="T256">Bewusstsein</text:span> und überhaupt dem <text:span text:style-name="T256">Bewusstsein</text:span> Transzendente, auf das schlechtweg Nicht-Gegebene gerichtet. Daher geht mein Weg von hier an in einer Richtung, die nicht nur von dem radikalen Empirismus, sondern auch von dem Standpunkte der Bewu<text:span text:style-name="T256">ss</text:span>tseinsimmanenz, wie ihn beispielsweise Schuppe und Rehmke vertreten, ebenso von der Marburger Schule und verwandten Richtungen <text:span text:style-name="T256">missbilligt</text:span> werden <text:span text:style-name="T256">muss.</text:span> </text:p>
      <text:p text:style-name="P95"><draw:frame text:anchor-type="paragraph" draw:z-index="210" draw:name="Form2" draw:style-name="gr140" draw:text-style-name="P336" svg:width="1.805cm" svg:height="0.826cm" svg:x="12.756cm" svg:y="0.18cm"><draw:text-box><text:p text:style-name="P335"><text:span text:style-name="T649">Bewusstsein</text:span><text:span text:style-name="T649">s-umschau.</text:span></text:p></draw:text-box></draw:frame>2. So habe ich also innerhalb meines <text:span text:style-name="T254">Bewusstseins</text:span> mit der Umschau. Absicht Umschau zu halten, ob sich mir darin nicht ein <text:span text:style-name="T254">Gewissheitstypus</text:span> besonderer Art entdecke, ein <text:span text:style-name="T254">Gewissheitstypus</text:span>, der das Erkennen über die reine Erfahrung, über das Gegebene, über den „<text:span text:style-name="T254">Bewusstseinsbesitz</text:span>“ (um mit Rehmke zu reden) hinauszuführen imstande wäre. Dabei sage ich mir von vornherein: wie auch immer dieser <text:span text:style-name="T254">Gewissheitstypus</text:span> geartet sein mag, er kann sich mir zunächst und unmittelbar nur in der Weise der <text:span text:style-name="T254">Selbstgewissheit</text:span> des <text:span text:style-name="T644">Bewusstseins</text:span> zu spüren geben. Das <text:span text:style-name="T254">E</text:span>igentümliche, Dar<text:span text:style-name="T254">ü</text:span>berhinausführende, was er in sich sch<text:span text:style-name="T254">li</text:span>eßt, kann sich mir nur so <text:soft-page-break/>zu erkennen geben, daß <text:span text:style-name="T4">in und mit</text:span> der Form der <text:span text:style-name="T254">Selbstgewissheit</text:span> des <text:span text:style-name="T254">Bewusstseins</text:span> mir noch ein Mehr, ein prinzipiell Anderes, ein Unerfahrbares, Transsubjektives <text:span text:style-name="T254">gewiss</text:span> wird. Wäre etwa die Denknotwendigkeit die neue <text:span text:style-name="T254">Gewissheitsquelle</text:span>: auch das Denken ist zunächst als ein unmittelbares <text:span text:style-name="T254">Bewusstseinsgeschehen</text:span> für mic<text:span text:style-name="T254">h</text:span> vorhanden. <text:span text:style-name="T255">[153]</text:span></text:p>
      <text:p text:style-name="P4">Bei dieser Umschau bleibt mein innerer Blick an gewissen Vorstellungsverknüpfungen haften. <text:span text:style-name="T256">Nicht</text:span> also an Gefühlen und Willensvorgängen; auch nicht an einzelnen Vorstellungen. Nur Vorstellungsverknüpfungen sind es, mit denen sich in überaus zahlreichen Fällen eine Gewissheit verbindet, die mir mit einer unüberbietbar überzeugenden Klarheit das Reich des <text:span text:style-name="T256">Unerfahrbaren</text:span> aufzuschließen verheißt. </text:p>
      <text:p text:style-name="P4"><draw:frame text:anchor-type="paragraph" draw:z-index="211" draw:name="Form2" draw:style-name="gr131" draw:text-style-name="P336" svg:width="1.634cm" svg:height="1.756cm" svg:x="-1.967cm" svg:y="0.231cm"><draw:text-box><text:p text:style-name="P335"><text:span text:style-name="T649">Bewusstsein </text:span><text:span text:style-name="T649">der </text:span><text:span text:style-name="T649">sachlichen </text:span><text:span text:style-name="T649">Notwendig-</text:span><text:span text:style-name="T649">keit.</text:span></text:p></draw:text-box></draw:frame>Die Vorstellungsverknüpfungen, die ich meine, zeichnen sich dadurch aus, daß ich ihnen <text:span text:style-name="T256">um</text:span> deswillen beipflichten <text:span text:style-name="T256">muss</text:span>, weil <text:span text:style-name="T256">s</text:span>ie <text:span text:style-name="T256">s</text:span>ich mir als <text:span text:style-name="T256">V</text:span>erknüpf<text:span text:style-name="T256">u</text:span>ngen<text:span text:style-name="T4"> aus der </text:span><text:span text:style-name="T24">N</text:span><text:span text:style-name="T4">otwendigkeit der Sache heraus</text:span> zu erkennen geben. Sie sprechen gleichsam eine <text:span text:style-name="T4">unpersönliche</text:span> Sprache zu mir; der <text:span text:style-name="T4">Sachverhalt</text:span> kommt in ihnen zu Worte und legt mir den Zwang auf, das, was sie sagen, als Ausdruck des Sachverhaltes anzuerkennen. Das Eigentümliche dieser sachlichen Notwendigkeit hebt sich besonders stark hervor, wenn ich in Gegensatz hierzu verschiedene Arten von Vorstellungsverknüpfungen betrachte, die gleichfalls etwas Nötigendes, zuweilen etwas geradezu Zwingendes für mich haben, ohne daß doch ihre Verknüpf<text:span text:style-name="T256">un</text:span>g für mich das Gepräge der sachlichen Notwendigkeit trüge. </text:p>
      <text:p text:style-name="P4">Jedermann weiß, daß die Häufigkeit des Zusammenvorste<text:span text:style-name="T256">ll</text:span>ens zur Folge haben kann, daß mit dem Vorstellen des einen Gliedes das andere unvermeidbar ins <text:span text:style-name="T256">Bewusstsein</text:span> tritt. Ich habe etwa einen Bekannten unzählige Mal eine ge<text:span text:style-name="T256">w</text:span>isse Gebärde machen, eine gewisse Redensart vorbringen hören. So kann es kommen, daß, so oft von diesem Bekannten die Rede ist, mir unfehlbar seine Gebärde oder seine Redensart durch den Sinn geht. Oder es kann ein Erlebnis für mich einen so gewaltigen Gefühlswert besessen haben, daß <text:span text:style-name="T256">jedes mal</text:span>, wenn mir ein mit diesem Erlebnis auch nur in entfernter Verbind<text:span text:style-name="T256">un</text:span>g gewesener Umstand einfällt, mir sofort das ganze Erlebnis unweigerlich in Erinnerung kommt. Jemand hat in einem <text:soft-page-break/>Hause eine Jugenddummheit begangen. Da kann es geschehen, daß bis in sein spätestes Alter, so oft er an dem Hause vorbeigeht, ihm jene beschämende Torheit einfällt. Auch gibt es eigensinnige, grillenhafte, krankhafte Vorstellungsnötigungen. Die Bereitwilligkeit solcher Vorstellungen, sich mit anderen Vorstellungen zu verbinden, ist oft so stark, daß unser <text:span text:style-name="T256">Bewusstsein</text:span> sie überhaupt kaum noch los wird. In allen diesen <text:span text:style-name="T256">[154] </text:span>Fällen tragen die Nötigungen ein durchaus subjektives Gepräge. Es wäre eine gänzlich falsche Beschreibung meines Erlebens, wenn ich sagen wollte, daß ich um der Sache willen von dem Vorstellen des ersten Gliedes (etwa dieses Hauses) zum Bejahen des zweiten Gliedes (jener Tugendtorheit) hingedrängt würde. Vielmehr charakterisiert sich mir dieses zweite Glied als ein Einfall, der <text:span text:style-name="T256">ebenso gut</text:span> hätte fehlen können, ohne daß ein Sachverhalt dadurch Schaden gelitten hätte.</text:p>
      <text:p text:style-name="P4">Anders dagegen, wenn ich am Morgen im Walde einen noch gestern unversehrt gewesenen Baum zersplittert finde und urteile: dieser Baum wurde heute <text:span text:style-name="T256">Nacht</text:span> vom Blitze getroffen. Dieses Urteil ist von der unpersönlichen Gewissheit begleitet: die Natur der Sache fordert es, so und nicht anders zu urteilen; ich würde mich an der Sache versündigen, wenn ich anders urteilte. Oder: indem ich ein Pendel aus seiner Ruhelage hebe und freilasse, urteile ich: das Pendel wird in der durch das physikalische Gesetz bestimmten Weise schwingen. Wenn ich so urteile, habe ich die Gewissheit, daß ich damit einem sachlichen Zusammenhang entspreche. Mein Ich mit seinen individuellen Interessen weiß sich dabei gänzlich ausgeschaltet. </text:p>
      <text:p text:style-name="P4"><draw:frame text:anchor-type="paragraph" draw:z-index="212" draw:name="Form2" draw:style-name="gr141" draw:text-style-name="P336" svg:width="1.634cm" svg:height="1.003cm" svg:x="12.906cm" svg:y="0.143cm"><draw:text-box><text:p text:style-name="P335"><text:span text:style-name="T649">Geltung und </text:span><text:span text:style-name="T649">Aner-</text:span><text:span text:style-name="T649">kennung.</text:span></text:p></draw:text-box></draw:frame><text:span text:style-name="T256">Mit der </text:span>Gewissheit der sachlichen Notwendigkeit ist zugleich gegeben, daß sich mein <text:span text:style-name="T256">Bewusstsein</text:span> zu dem Vorstellungsinhalt, der sich mir als sachlich notwendig aufdrängt, in einer eigentümlichen Grundhaltung befindet. Ich gebe diesem Inhalt Recht, ich verhalte mich <text:span text:style-name="T4">anerkennend</text:span> zu ihm, ich spreche ihm <text:span text:style-name="T4">Gültigkeit</text:span> zu. Die sachliche Notwendigkeit führt die Bedeutung mit sich, daß das mit sachlicher Notwendigkeit ausgestattete Urteil von mir als <text:span text:style-name="T4">geltendes</text:span> Urteil angesehen wird und hiermit die <text:span text:style-name="T256">Bewusstseinshaltung</text:span> des <text:span text:style-name="T4">Anerkennens</text:span> entsteht. Die sachliche Notwendigkeit bringt sich im Anerkennen des Geltungswertes des jeweiligen Urteils zum Ausdruck. <text:soft-page-break/>Bei jenen Vorste<text:span text:style-name="T256">ll</text:span>ungsverbindungen dagegen, die mir durch subjektive Nötigung aufgedrängt werden, hat es schlechterdings keinen Sinn, von Geltung und Anerkennung zu sprechen. </text:p>
      <text:p text:style-name="P4">Nebenbei bemerkt: ein Gelten gibt es auch auf völlig anderen Gebieten. Die sittlichen Gebote „gelten“. Eine Kunstregel kann „Geltung“ beanspruchen. Gewisse Glaubenssätze „gelten“ in einer bestimmten Religion. Im Unterschiede von diesen Geltungsweisen <text:span text:style-name="T256">[155] </text:span>handelt es sich hier um das die sachliche <text:span text:style-name="T256">N</text:span>otwendigkeit zum Ausdruck bringende Gelten. Das Gelten, von dem hier zu reden ist, kann daher kurz als <text:span text:style-name="T4">sachliches Gelten</text:span> bezeichnet werden. Auch wo ich das Wort „sachlich“ nicht hinzufüge, ist das Gelten in den folgenden Erörterungen immer in diesem Sinne zu nehmen. </text:p>
      <text:p text:style-name="P4"><draw:frame text:anchor-type="paragraph" draw:z-index="213" draw:name="Form2" draw:style-name="gr142" draw:text-style-name="P336" svg:width="1.634cm" svg:height="1.364cm" svg:x="-1.871cm" svg:y="0.042cm"><draw:text-box><text:p text:style-name="P335"><text:span text:style-name="T649">Das Neue </text:span><text:span text:style-name="T649">der </text:span><text:span text:style-name="T649">sachlichen </text:span><text:span text:style-name="T649">Gewissheit.</text:span></text:p></draw:text-box></draw:frame>3. In der <text:span text:style-name="T256">Bewusstseinssphäre</text:span> des Anerkennens und Geltens mich festzusetzen, verspricht mir fü<text:span text:style-name="T256">r</text:span> den Zweck der Umschau, die ich halte, ein gutes Gelingen. Ich <text:span text:style-name="T256">will</text:span> mit meiner Umschau (ich spreche noch immer als monologischer Erkenntnistheoretiker) eine <text:span text:style-name="T256">Gewissheitsart</text:span> gewinnen, die mich über die reine Erfahrung hinauszuführen imstande ist. Indem sich meine Bücke auf die mit sachlicher Notwendigkeit ausgestatteten Vorste<text:span text:style-name="T256">ll</text:span>ungsverknüpfungen oder — von anderer Seite angesehen — auf das Anerkennen der Gültigkeit bestimmter <text:span text:style-name="T256">V</text:span>orstellungsverknüpfungen richten, habe ich eine <text:span text:style-name="T256">Gewissheitsart</text:span> von ganz besonderer Art <text:span text:style-name="T256">erfasst.</text:span> </text:p>
      <text:p text:style-name="P96">Das Neue ist die Gewissheit des sachlichen Charakters der Notwendigkeit. Hierin liegt die Ausschaltung meiner Indi<text:span text:style-name="T256">v</text:span>idualität, ein Hinausweisen über mein <text:span text:style-name="T256">Bewusstsein</text:span> hinaus, ein Hinzielen auf eine Sphäre jenseits meines <text:span text:style-name="T256">Bewusstseins</text:span>, eine Sprengung also der Umklammerung durch die reine Erfahrung. So handelt es sich hier um eine (mit Rücksicht auf den Gang meiner Betrachtungen) neue <text:span text:style-name="T256">Bewusstseinsstellung</text:span>: das Anerkennen der Gültigkeit einer Vorstellungsverknüpf<text:span text:style-name="T256">un</text:span>g ist die Form, in der ich des Hinausweisens über mein <text:span text:style-name="T256">Bewusstsein</text:span>, der Über<text:span text:style-name="T256">w</text:span>ind<text:span text:style-name="T256">un</text:span>g der reinen Erfa<text:span text:style-name="T256">h</text:span>r<text:span text:style-name="T256">un</text:span>g <text:span text:style-name="T256">gewiss</text:span> werde.<text:note text:id="ftn121" text:note-class="footnote"><text:note-citation>121</text:note-citation><text:note-body><text:p text:style-name="Footnote">Hierin stehe ich mit Rickert prinzipiell auf demselben Boden. Wenn Rickert sagt, daß die logische Gewissheit ein „psychischer Zustand“ ist, der jedoch „mehr als einen psychischen <text:span text:style-name="T256">Prozess</text:span> bedeutet“; oder daß „das subjektive Sein eine transsubjektive Notwendigkeit verbürgt“, oder daß dem „Immanenten“ „transzendente Bedeutung“ zukommt (Der Gegenstand der Erkenntnis, 3. Aufl., S. 295 f.), so ist dies ganz in meinem Sinne gesprochen. Freilich stellt sich sofort ein schroffer Gegensatz dadurch ein, daß Rickert dieses Transsubjektive allem Sein entgegensetzt und es geradezu als nichtseiend <text:span text:style-name="T256">auffasst.</text:span></text:p></text:note-body></text:note></text:p>
      <text:p text:style-name="P96"><text:soft-page-break/>Bis jetzt hatte ich es immer nur mit dem, was für mein <text:span text:style-name="T257">Bewusstsein</text:span> einfach ein Gegebenes ist, zu tun; mit den schlichten <text:span text:style-name="T257">Bewusstseinserlebnissen.</text:span> Jetzt dagegen richtet sich mein Blick auf solche <text:span text:style-name="T257">Bewusstseinserlebnisse</text:span>, in denen, indem sie von mir erlebt werden, sich mir eine Sache als Sache kundgibt, und die <text:span text:style-name="T256">[156] eben damit</text:span> einen ganz eigentümlichen Nachdruck und Wert erhalten — einen Wert, der am passendsten mit dem Worte „Gelten“ bezeichnet wird. Es hat keinen Sinn zu sagen, daß, wenn ich rein für mich der Empfindung Rot oder Süß <text:span text:style-name="T257">gewiss</text:span> bin, ich hiermit dem Inhalt dieser intrasubjektiven Gewissheit Geltung zuschreibe. Diese Sphäre der einfachen <text:span text:style-name="T257">Selbstgewissheit</text:span> des <text:span text:style-name="T257">Bewusstseins</text:span>, in der es kein Gelten gibt, habe ich mit den letzten Betrachtungen verlassen. Von nun an werden sich die Betrachtungen in dem Umkreis einer wesentlich anderen Gewissheit halten: auf die <text:span text:style-name="T257">Bewusstseinsstufe</text:span> der <text:span text:style-name="T257">Geltungsgewissheit</text:span> hat sich die Selbstbesinnung zu richten. </text:p>
      <text:p text:style-name="P4"><draw:frame text:anchor-type="paragraph" draw:z-index="214" draw:name="Form2" draw:style-name="gr143" draw:text-style-name="P336" svg:width="1.634cm" svg:height="0.784cm" svg:x="12.813cm" svg:y="0.048cm"><draw:text-box><text:p text:style-name="P335"><text:span text:style-name="T649">Denknot-</text:span><text:span text:style-name="T649">wendigkeit.</text:span></text:p></draw:text-box></draw:frame><text:span text:style-name="T257">Ich </text:span>darf auch sagen: die Betrachtun<text:span text:style-name="T257">g</text:span> ist jetzt in die Bewu<text:span text:style-name="T257">ssts</text:span>einssphäre des <text:span text:style-name="T4">Denkens</text:span> eingetreten. Denn „Denken“ heißt ja nichts anderes als „<text:span text:style-name="T257">Bewusstseinsinhalte</text:span> mit der Gewissheit sachlicher Gültigkeit verknüpfen“. Daher darf ich von nun an die sachliche Notwendigkeit auch als <text:span text:style-name="T4">Denknotwendigkeit</text:span> bezeichnen. Und auch das Wort „Urteilen“ darf ich von jetzt an gebrauchen. Denn jede denkende Vorstellungsverknüpfung, sofern sie ein selbständiger Akt ist, ist eben ein „Urteil“. </text:p>
      <text:p text:style-name="P4">So gewannt von hier an die Erkenntnistheorie den Charakter, den sie nach der Ansicht der rein-logischen oder panlogischen Erkenntnistheoretiker von allem Anbeginn haben <text:span text:style-name="T257">müsste.</text:span> Alles, was ich bisher behandelt habe, ist „vordenk<text:span text:style-name="T257">li</text:span>che“, vorlogische Erkenntnistheorie. Die reinen Logizisten müssen diese ersten Teile meiner Erkenntnistheorie als ein Unding ablehnen.<text:note text:id="ftn122" text:note-class="footnote"><text:note-citation>122</text:note-citation><text:note-body><text:p text:style-name="Footnote">Natorp beispielsweise legt dar, daß, wenn von etwas, was vor der logischen Bearbeitung liege und für sie gegeben sei, die <text:span text:style-name="T257">R</text:span>ede ist, dies in die Psychologie hineinfalle. Erkenntnistheoretische Probleme außerhalb des Denkens sind für ihn eine Unmöglichkeit (Die logischen Grundlagen der exakten Wissenschaften, S. 40 f.). Ebenso hat nach Rickert die Erkenntnistheorie es nur mit dem sich in der Form des Urteils bewegenden, d. h. <text:span text:style-name="T257">m</text:span>it dem logischen Erkennen zu tun (Der Gegenstand der Erkenntnis, 3. Aufl., S. 291 f.). Allerdings kennt auch Rickert ein „atheoretisches Erleben“, ein unmittelbares, „vorbegriffliches“ Erleben der Einheit von Subjekt und Objekt. Allein dieses „vorwissenschaftliche Kinderparadies“ fällt außerhalb dar Erkenntnistheorie und aller Wissenschaft. Es ist gleichsam nur das Sehnsuchtsziel, nach dessen möglichster Erreichung die Transzendentalphilosophie strebt (ebenda S. 300 ff.).</text:p></text:note-body></text:note></text:p>
      <text:p text:style-name="P4"><draw:frame text:anchor-type="paragraph" draw:z-index="215" draw:name="Form2" draw:style-name="gr144" draw:text-style-name="P336" svg:width="1.634cm" svg:height="0.775cm" svg:x="-1.871cm" svg:y="0.125cm"><draw:text-box><text:p text:style-name="P335"><text:span text:style-name="T649">Allgemein-</text:span><text:span text:style-name="T649">gültigkeit.</text:span></text:p></draw:text-box></draw:frame><text:soft-page-break/><text:span text:style-name="T257">4. An der </text:span>Gewissheit der sachlichen Notwendigkeit oder — <text:span text:style-name="T257">[157] </text:span>anders ausgedrückt — an der <text:span text:style-name="T257">sachlichen</text:span> <text:span text:style-name="T257">Geltungsgewissheit</text:span> sind mehrere Seiten zu unterscheiden, deren reinliche Auseinanderhaltung für alles Folgende grundlegend ist. Ich nenne diese Seiten <text:span text:style-name="T4">Allgemeingültigkeit, Seinsgültigkeit, Wesensgültigkeit</text:span>. Ich fasse zuerst die Allgemeingültigkeit ins Auge. </text:p>
      <text:p text:style-name="P4">Die Gewissheit der sachlichen Notwendigkeit würde sich selbst verleugnen, wenn sie nicht zugleich den Anspruch auf Anerkennung von Seite des <text:span text:style-name="T4">Denkens überhaupt </text:span>erhöbe und die <text:span text:style-name="T257">Gewissheit</text:span> von der unbedingten Berechtigung dieses Anspruchs in sich schlösse. Dasselbe <text:span text:style-name="T257">lässt</text:span> sich auch so ausdrücken: die Gewissheit der sachlichen Gültigkeit ist, indem sie dies ist, <text:span text:style-name="T25">Gewissheit</text:span><text:span text:style-name="T4"> des Geltens für jedes beliebige denkende </text:span><text:span text:style-name="T25">Bewusstsein</text:span><text:span text:style-name="T257">.</text:span> So schließt die sachliche Gültigkeit die <text:span text:style-name="T4">Allgemeingültigkeit</text:span> in sich. Das heißt: wo und wann und wie auch immer Denken vorko<text:span text:style-name="T257">mm</text:span>en mag: das von mir als gültig Gedachte ist für alle nur möglichen Fä<text:span text:style-name="T257">ll</text:span>e, in denen Denken vorkommt, gültig. Die Gültigkeit ist also auch nicht etwa auf den Bereich der Menschen eingeschränkt. Eine Anthropologisierung der Denknotwendigkeit ist mit der Allgemeingültigkeit nicht gegeben. Vielmehr liegt in ihr, daß auch für das Denken übermenschlicher Geister, reiner Intel<text:span text:style-name="T257">li</text:span>genzen, ja Gottes selbst das für mich Denknotwendige Gültigkeit hat. </text:p>
      <text:p text:style-name="P4"><draw:frame text:anchor-type="paragraph" draw:z-index="216" draw:name="Form2" draw:style-name="gr132" draw:text-style-name="P336" svg:width="1.634cm" svg:height="2.14cm" svg:x="-1.871cm" svg:y="0.191cm"><draw:text-box><text:p text:style-name="P335"><text:span text:style-name="T649">Auch die </text:span><text:span text:style-name="T649">problema-</text:span><text:span text:style-name="T649">tischen </text:span><text:span text:style-name="T649">Urteile </text:span><text:span text:style-name="T649">allgemein-</text:span><text:span text:style-name="T649">gültig.</text:span></text:p></draw:text-box></draw:frame>Auch die wahrscheinlichen und hypothetischen Aussagen des Denkens bilden keine Ausnahme. Hat mich die w<text:span text:style-name="T257">i</text:span>ssenschaft<text:span text:style-name="T257">li</text:span>che Untersuchung oder überhaupt das Denken zu dem Ergebnisse geführt, daß auf Grund sachlicher Notwendigkeit eine bestimmte Annahme die meiste Wahrscheinlichkeit für sich habe oder eine bestimmte Hypothese sich am meisten empfehle, so <text:span text:style-name="T257">li</text:span>egt darin ausgesprochen, daß <text:span text:style-name="T4">jedermann</text:span> in der gegebenen Frage, wenn er sich <text:soft-page-break/>in seinem Denken rein sachlich bestimmen lasse, in gleicher Weise urteilen müsse. Urteilt ein Meteorologe auf G<text:span text:style-name="T257">ru</text:span>nd der ihm vorliegenden Berichte über Luftdruck<text:span text:style-name="T257">v</text:span>erteilung: wahrscheinlich erfolgt morgen ein Wette<text:span text:style-name="T257">ru</text:span>mschlag, so erhebt er den Anspruch, daß jeder Sachverständige auf Grund dieser Berichte seiner Voraussage zustimmen müsse. Ja auch wenn der Skeptiker das Urteil ausspricht: an allem Erkennen ist zu zweifeln, oder: alles Erkennen ist unmöglich, so ist damit der Anspruch verknüpft, daß jeder richtig Urteilende in derselben zweifelnden oder <text:span text:style-name="T257">[158] </text:span>leugnenden Weise so urteilen müsse. Wider Willen erkennt auch der Skeptiker die Allgemeingültigkeit des Denkens an. Es gibt zwar manche skeptisch gestimmte wissenschaftliche Schriftsteller, die ihre Darlegungen wie einen <text:span text:style-name="T4">Versuch</text:span> vortragen, der das Denken nicht zum <text:span text:style-name="T257">Recht geben</text:span> zwingen wolle, sondern bei dem es völlig <text:span text:style-name="T4">dahingestellt</text:span> bleiben möge, ob ihm die <text:span text:style-name="T4">erfreuliche</text:span> Tatsache begegnen werde, daß ihm einige Gleichgesinnte zustimmen. Allein sieht man näher zu, so zeigt es sich, daß, sobald diese Schriftsteller ihre Ansichten nun <text:span text:style-name="T257">wirklich</text:span> entwickeln, sie dies durchaus in einer Weise tun, die keinen andern Sinn <text:span text:style-name="T257">zulässt</text:span>, als daß sie vollen Anspruch auf Gültigkeit erheben. Auch diese Gattung skeptischer Schriftsteller führt Gründe an, gibt Beweise, ergeht sich in Widerlegungen, kurz, benimmt sich so, daß ihre Darlegungen als richtig angesehen sein wollen. Die hierin liegende Selbstaufhebung der Skepsis wird uns weiterhin (im zweiten Kapitel des siebenten Abschnittes) zu beschäftigen haben. </text:p>
      <text:p text:style-name="P4"><draw:frame text:anchor-type="paragraph" draw:z-index="217" draw:name="Form2" draw:style-name="gr138" draw:text-style-name="P336" svg:width="1.634cm" svg:height="1.371cm" svg:x="12.871cm" svg:y="0.141cm"><draw:text-box><text:p text:style-name="P335"><text:span text:style-name="T649">Das </text:span><text:span text:style-name="T649">überindivi-</text:span><text:span text:style-name="T649">duelle </text:span><text:span text:style-name="T649">Wesen des </text:span><text:span text:style-name="T649">Denkens.</text:span></text:p></draw:text-box></draw:frame>5. Mit der Allgemeingültigkeit ist der Bannkreis meines individuellen <text:span text:style-name="T258">Bewusstseins</text:span> durchbrochen. Besteht für mich die Gewissheit der Allgemeingültigkeit, so besteht damit für mich auch die Gewissheit, daß mein Denken <text:span text:style-name="T4">überindividuellen</text:span> Wesens ist. Ein Denken, das lediglich eine Äußerung meines individuellen <text:span text:style-name="T258">Bewusstseins</text:span> wäre, könnte unmöglich auch selbst nur den Schein eines Anspruchs auf Allgemeingültigkeit seiner Verknüpfungen erheben. So wahr sich mir das von mir denkend Verknüpfte als gültig für das Denken überhaupt kundgibt, so wahr ist mein Denken ein überindividuelles Tun. <text:span text:style-name="T258">W</text:span>äre das Denken ein rein individuelles Vorkommnis, so wäre es eine lächerliche Anmaßung, wenn ich meine Denkverknüpfungen als gültig für jedermann, fi<text:span text:style-name="T258">ür </text:span>jedes beliebige <text:soft-page-break/>Denken ausgeben wollte. Wie ich meine Stimmungen, Neigungen, Wünsche nicht als Vorgänge hinstellen darf, durch die sich jedermann gebunden fühlen müsse: <text:span text:style-name="T258">eben sowenig</text:span> dürfte ich meine Gedankenvorgänge, falls sie ein rein individuelles Geschehen wären, als bindend für jedwedes Denken ansehen. </text:p>
      <text:p text:style-name="P4"><text:span text:style-name="T258">So ist also in der</text:span> Denknotwendigk<text:span text:style-name="T258">e</text:span>it, soweit sie Allgemeingültigkeit ist, eine <text:span text:style-name="T4">Gewissheit vom Transsubjektiven</text:span> eingeschlossen. In einer gewissen Richtung wenigstens eröffnet sich mir in der Allgemeingültigkeit das Transsubjektive: meine individuellen Denkverknüpfungen sind in einem überindividuellen Den-<text:span text:style-name="T258">[159]</text:span>ken gegründet. Mein individuelles Denken hat sein Wesen in dem überindividuellen Denken. Das Wurzeln meiner indi<text:span text:style-name="T258">v</text:span>iduellen Denkverknüpfungen in einem Denkzusammenhange überindi<text:span text:style-name="T258">vi</text:span>dueller Art: dies ist der Punkt, wo die Gewissheit von der Allgemeingültigkeit ins Transsubjektive hinübergreift. </text:p>
      <text:p text:style-name="P97"><draw:frame text:anchor-type="paragraph" draw:z-index="218" draw:name="Form2" draw:style-name="gr131" draw:text-style-name="P336" svg:width="1.634cm" svg:height="1.756cm" svg:x="-1.757cm" svg:y="0.138cm"><draw:text-box><text:p text:style-name="P335"><text:span text:style-name="T649">Das Dasein </text:span><text:span text:style-name="T649">vieler </text:span><text:span text:style-name="T649">Subjekte </text:span><text:span text:style-name="T649">noch nicht </text:span><text:span text:style-name="T649">bewiesen.</text:span></text:p></draw:text-box></draw:frame>In einem weiteren Umfange schließt sich durch die Gewißheit von der Allgemeingültigkeit als solche das Transsubjektive <text:span text:style-name="T4">nicht</text:span> auf. Man darf nicht sagen: in der Allgemeingültigkeit sei bereits eingeschlossen, daß außer meinem Ich einige oder viele oder unzählige denkende Einzelsubjekte existieren. Zwar besagt die Allgemeingültigkeit Gelten fü<text:span text:style-name="T258">r</text:span> jedermann; allein sie besagt dies doch nu<text:span text:style-name="T258">r</text:span> in dem Sinne, daß, wie und wo und wann auch immer ein denkendes Subjekt existieren möge, der Anspruch auf Anerkennung von Seite dieses Subjektes bestehe. Ob dagegen dieser Fall <text:span text:style-name="T258">wirklich</text:span> eintritt; das heißt: ob solche denkende Subjekte außer mir <text:span text:style-name="T258">wirklich</text:span> existieren, und ebenso in welcher Zahl sie existieren: dies wird durch die Allgemeingültigkeit als solche völlig <text:span text:style-name="T258">dahingestellt</text:span> gelassen. Nur das Wurzeln meines indi<text:span text:style-name="T258">vi</text:span>duellen Denkens in einem überindividuellen Denkzusammenhange wird unmittelbar durch die Allgemeingültigkeit gewährleistet.<text:note text:id="ftn123" text:note-class="footnote"><text:note-citation>123</text:note-citation><text:note-body><text:p text:style-name="Footnote">Gegenwärtig begegnet die Allgemeingültigkeit häufig geringschätziger Ablehnung. Besonders die Phänomenologie blickt auf sie als auf etwas einer völlig untergeordneten Denkweise Angehöriges herab (z. B. Scheler, Der Formalismus in der Ethik und die materiale Wertethik; im phänomenologischen Jahrbuch, Bd. 1, S. 477). <text:span text:style-name="T258">Fasst</text:span> man Allgemeingültigkeit in dem von mir dargelegten Sinne, so laufen alle gegen sie erhobenen Einwände daneben. Man macht sich von Allgemeingültigkeit ein schiefes und plumpes Bild (indem man ihr wohl gar einen rein anthropologischen Sinn gibt), und dann widerlegt man sie. Was ja freilich leicht ist.</text:p></text:note-body></text:note></text:p>
      <text:p text:style-name="P97"><text:soft-page-break/>Erst am Beginne des logischen Teiles der Erkenntnistheorie <text:span text:style-name="T644">so nach</text:span> darf von <text:span text:style-name="T644">Allgemeingültigkeit</text:span> die Rede sein. Ich treffe hier wiederum mit Driesch zusammen. Er sieht mit Recht eine gänzlich unberechtigte Voraussetzung des Marburger <text:span text:style-name="T258">N</text:span>eu-Kantianismus darin, daß die Tatsache allgemeingültigen wissenschaftlichen Erkennens, als verstünde sie sich von selbst, an den Beginn alles Philosophierens gestellt wird.<text:note text:id="ftn124" text:note-class="footnote"><text:note-citation>124</text:note-citation><text:note-body><text:p text:style-name="Footnote">Driesch, Wirklichkeitslehre, S. 39, 41.</text:p></text:note-body></text:note> <text:span text:style-name="T258">[160]</text:span></text:p>
      <text:p text:style-name="P317"/>
      <text:p text:style-name="P4"/>
      <text:list xml:id="list211527896360313" text:continue-numbering="true" text:style-name="Outline">
        <text:list-item>
          <text:list>
            <text:list-item>
              <text:h text:style-name="Heading_20_2" text:outline-level="2"><text:bookmark-start text:name="__RefHeading___Toc44604_3739762800"/>Zweites Kapitel - Die Denknotwendigkeit als Seinsgültigkeit<text:bookmark-end text:name="__RefHeading___Toc44604_3739762800"/></text:h>
            </text:list-item>
          </text:list>
        </text:list-item>
      </text:list>
      <text:p text:style-name="P97"><draw:frame text:anchor-type="paragraph" draw:z-index="219" draw:name="Form2" draw:style-name="gr138" draw:text-style-name="P336" svg:width="1.634cm" svg:height="1.371cm" svg:x="12.795cm" svg:y="0.161cm"><draw:text-box><text:p text:style-name="P335"><text:span text:style-name="T649">Gültigkeit </text:span><text:span text:style-name="T649">vom trans-</text:span><text:span text:style-name="T649">subjektiven </text:span><text:span text:style-name="T649">Sein.</text:span></text:p></draw:text-box></draw:frame><text:span text:style-name="T258">1. Die </text:span>Gewissheit der sachlichen Notwendigkeit schließt zweitens Seinsgültigkeit ein. Den Inhalt, von dessen sachlicher Notwendigkeit ich überzeugt bin, <text:span text:style-name="T258">muss</text:span> ich als seiend denken. Fehlte dem Denken dieses Moment, so würde es zu einem bloßen Spielen mit Vorstellungen, zu einem Sichergötzen an allerhand Vorstellungs-Zickzack herabsinken. Fragt man aber, welcher Art das dem Sachlich-Notwendigen zugeschriebene Sein ist, so lautet die Antwort: dem mit sachlicher Notwendigkeit Gedachten wird in der Regel, das heißt: abgesehen von besonderen (gleich weiterhin zu erwähnenden) Umständen, ein <text:span text:style-name="T4">transsubjektives Sein</text:span> zuerkannt. Dabei bedeutet der Ausdruck „transsubjektiv“ alles, was unabhängig von dem jeweiligen eigenen <text:span text:style-name="T258">Bewusstsein</text:span> ist, alles also, was auch bei Hinwegnahme des eigenen <text:span text:style-name="T258">Bewusstseins</text:span> weiter besteht.</text:p>
      <text:p text:style-name="P97">Jedenfalls leuchtet ohne <text:span text:style-name="T258">weiteres</text:span> ein, daß zum Feststellen dessen, was mir durch die <text:span text:style-name="T258">Selbstgewissheit</text:span> meines <text:span text:style-name="T258">Bewusstseins</text:span> unzweifelhaft feststeht, nicht erst noch das Denken vonnöten ist. Es hat keinen Sinn, den Inhalt meiner unmittelbaren Gew<text:span text:style-name="T258">iss</text:span>heit — also etwa, daß ich jetzt süß schmecke oder blau sehe — durch das Denken erschließen zu wollen. Diese meine bestimmten Empfindungsinhalte, deren ich mich mit unmittelbarer Gewissheit be- <text:soft-page-break/>mächtige, hegen klar und offen vor mir. Sie erst auf dem Wege des Denkens, Erwägens, Schließens, Beweisens gewinnen zu wollen, wäre ein törichtes Unternehmen. </text:p>
      <text:p text:style-name="P4">Dagegen liegt alles Trans subjektive gänzlich jenseits der Sphäre der <text:span text:style-name="T258">Selbstgewissheit</text:span> des <text:span text:style-name="T258">Bewusstseins.</text:span> Hier nun eben, im Bereiche des Unerfahrbaren, hat das Denken sein Können zu erweisen. Das Denken hat die Aufgabe, das Transsubjektive zu erobern, den Widerstand des Transsubjektiven zu brechen. Unbildlich gesprochen: jeder Denkvollzug ist (immer abgesehen von jenen schon angedeuteten besonderen Fällen) auf das Transsubjektive gerichtet. Nicht als ob alles Transsubjektive für das Denken <text:span text:style-name="T258">erfassbar</text:span> wäre! Sondern nur soviel soll gesagt sein: soweit das Transsubjektive durch die Gewissheit sachlicher Notwendigkeit eingefangen wird, soweit weiß sich das Denken imstande, des transsubjektiven Seins <text:span text:style-name="T258">gewiss</text:span> zu sein. <text:span text:style-name="T258">[161]</text:span></text:p>
      <text:p text:style-name="P4"><draw:frame text:anchor-type="paragraph" draw:z-index="220" draw:name="Form2" draw:style-name="gr145" draw:text-style-name="P336" svg:width="1.634cm" svg:height="1.368cm" svg:x="-1.889cm" svg:y="0.051cm"><draw:text-box><text:p text:style-name="P335"><text:span text:style-name="T649">Beispiele für </text:span><text:span text:style-name="T649">Seins-</text:span><text:span text:style-name="T649">gültigkeit.</text:span></text:p></draw:text-box></draw:frame>2. Diese Überzeugung ist mir (so spricht der monologische, aber eben jetzt schon aus seiner monologischen Haltung mit Aussieht auf Erfolg <text:span text:style-name="T259">hinaus strebende</text:span> Erkenntnistheoretiker) durch unzählige Denkerlebnisse <text:span text:style-name="T259">gewiss</text:span> geworden. </text:p>
      <text:p text:style-name="P4">Wenn ich als Astronom das Eintreten einer Sonnenfinsternis für eine bestimmte Stelle der Erdoberfläche auf Minute und Sekunde vorhersage, so ist dies eine mit dem <text:span text:style-name="T259">Bewusstsein</text:span> sach<text:span text:style-name="T259">li</text:span>cher Notwendigkeit getane Behauptung. Worin besteht nun, so frage ich in Selbstbesinnung auf das, was ich mit dieser voraussagenden Behauptung meine, die Seinsgültigkeit, die hiermit dem Inhalte dieser Behauptung zugesprochen ist? Keinesfalls will ich mit diesem Denkakte etwa nur gesagt haben, daß in meinem Gesichtsfelde zu der von mir bestimmten Zeit der Wah<text:span text:style-name="T259">rn</text:span>ehmungsinhalt „Sonnenscheibe“ eine Veränderung erfahren wird. Zweifellos geht der Sinn meiner Berechnung und der sich aus ihr ergebenden Vorhersage ungleich weiter. Ich <text:span text:style-name="T259">w</text:span>ill mit ihr gesagt haben, daß in den unbestimmt vielen, vielleicht unzähligen Gesichtsfeldern derjenigen Menschen, die zu der vorausbestimmten Zeit in der bestimmten Gegend ihr Sehen in entsprechender Weise eingestellt haben werden, jene Veränderung mit dem Wahrnehmungsbild der Sonne in genau übereinstimmender Weise eintreten wird. Aber damit ist die <text:soft-page-break/>transsubjektive Seinsgültigkeit meines vorhersagenden Denkaktes noch keineswegs erschöpft: der Kernpunkt ist noch nicht bezeichnet. Denn ich <text:span text:style-name="T259">müsste</text:span> etwas Widersinniges zu behaupten überzeugt sein, wenn ich mit meiner Vorherbestimmung nicht einen tiefer in das Transsubjektive eindringenden Sinn verbände: den Sinn näm<text:span text:style-name="T259">li</text:span>ch, daß die genaue Übereinstimmung der Veränderung der Sonnenwahrnehmungsbilder in den vielen, vielleicht unzäh<text:span text:style-name="T259">li</text:span>gen indi<text:span text:style-name="T259">vi</text:span>duellen Gesichtsfeldern darin wurzelt, daß das der numerisch-identischen Natur angehörende numerisch-identische, von allem indi<text:span text:style-name="T259">v</text:span>iduellen Wahrgenommenwerden <text:span text:style-name="T259">un</text:span>abhängige transsubjektive Etwas, das den Sonnenwah<text:span text:style-name="T259">rn</text:span>ehmungsbilde<text:span text:style-name="T259">rn</text:span> entspricht, in seinem Verhältnis zu <text:span text:style-name="T259">den</text:span> dem Monde <text:span text:style-name="T259">un</text:span>d der Erde entsprechenden numerisch-iden<text:span text:style-name="T259">tis</text:span>chen transsubjektiven Dingen eine bestimmte Veränderung erfä<text:span text:style-name="T259">h</text:span>rt, <text:span text:style-name="T259">un</text:span>d daß diese transsubjektive Veränderung für die übereinstimmenden Veränderungen der unzäh<text:span text:style-name="T259">li</text:span>gen Sonnenwahmehmungsbilder maßgebend ist. Diese Veränderung in dem Verhältnisse des <text:span text:style-name="T259">[162] </text:span>dem transsubjektiven Naturzusammenhang angehörenden transsubjektiven Sonnendinges zu den transsubjektiven Dingen des Mondes und der Erde ist das mit jener Voraussage wahrhaft Gemeinte. Jene Voraussage würde ihrem Sinne nach genau ebenso gelten, wenn zur Zeit des Eintrittes der Sonnenfinsternis überhaupt kein <text:span text:style-name="T259">Bewusstsein</text:span> auf der Erde anzutreffen wäre, das dieses Ereignis sehen könnte. Die übereinstimmenden Veränderungen in den Sonnenwahrnehmungsbildern der sehenden Menschen sind <text:span text:style-name="T259">so nach</text:span> nur ein hypothetisch mitgemeintes Transsubjektives. „Hypothetisch“: falls nämlich beim Eintritt und während des Verlaufs der Sonnenfinsternis sehende Menschen zur Stelle sind. Was jene Voraussage wahrhaft meint, ist vielmehr eine bestimmte Veränderung in dem Verhältnisse der drei bewu<text:span text:style-name="T259">ss</text:span>tseinsunabhängigen, transsubjektiven Dinge, die unseren Wahrnehmungen von Sonne, Mond und Erde zugrunde liegen. Eine ganz andere Frage ist es, welche Beschaffenheit diesen transsubjektiven Wesenheiten zukomme. Hierüber sind, wie die Geschichte des naturwissenschaftlichen und philosophischen Denkens zeigt, höchst verschiedenartige Vorstellungen möglich. Der <text:soft-page-break/>Sinn jener Voraussage enthält unmittelbar schlechterdings nichts, was diese Frage in der einen oder anderen Richtung entschiede. </text:p>
      <text:p text:style-name="P4">Im Wesentlichen das Gleiche würde ich auszuführen haben, wenn ich etwa als Uhrmacher auf Grund meiner Einsicht in die Mechanik das Urteil hinstellte: diese Uhr, in Gang gesetzt, wird diese bestimmten Bewegungen verrichten, die man als richtiges Gehen der Uhr bezeichnet. Wiederum <text:span text:style-name="T259">w</text:span>äre der Sinn dieses Denkaktes nicht getroffen, wenn ich dabei nur an die Uhrwah<text:span text:style-name="T259">rn</text:span>ehmungsbilder in den Gesichtsfeldern der <text:span text:style-name="T259">jeweilig</text:span> in Betracht kommenden Individuen dächte. Vielmehr zielt der Sinn dieses Denkaktes auf das einmalig existierende Ding, das — mag es von vielen oder wenigen Individuen oder von niemandem wahrgenommen werden — seine Verrichtungen gemäß dem ihm eingepflanzten Bewegungszusammenhang vollführt. Ich brauche nicht hervorzuheben, daß dieses einmalige, von den wechselnden wahrnehmenden <text:span text:style-name="T259">Bewusstseinssphären</text:span> gänzlich unabhängige Uhr-Ding (wie man es sich auch des näheren denken mag) dem Bereiche des Transsubjektiven angehört. </text:p>
      <text:p text:style-name="P98">Und das Gleiche gilt auch, wenn es sich um das Erschließen von Tatsachen, die in die Vergangenheit fallen, handelt. <text:span text:style-name="T259">W</text:span>enn <text:span text:style-name="T259">[163] </text:span>ich angesichts eines Dammrutsches urteile: die Regengüsse der letzten Tage haben ihn herbeigeführt; oder wenn ich auf Grund Ton allerhand Kennzeichen urteile: das Meer hat einst bis hier<text:span text:style-name="T259">h</text:span>er ins Land gereicht: so würde ich Sinnloses behaupten, wenn Ich mit diesen beiden Urteilen nur sagen wollte, daß in den Ge<text:span text:style-name="T259">s</text:span>ichtsfelde<text:span text:style-name="T259">rn</text:span> <text:span text:style-name="T259">un</text:span>d überhaupt <text:span text:style-name="T259">Bewusstseinssphären</text:span> gewisser Personen <text:span text:style-name="T259">di</text:span>e durch diese Urteile bezeichneten Tatsachen vorgekommen sind. <text:span text:style-name="T259">V</text:span>ie<text:span text:style-name="T259">lm</text:span>ehr ist mit diesen beiden Urte<text:span text:style-name="T259">il</text:span>en, so wahr sie sach<text:span text:style-name="T259">li</text:span>ch notwendig sind, der Sinn verknüpft, daß, mag dieses oder jenes <text:span text:style-name="T259">Bewusstsein</text:span> dabei zugegen gewesen sein, in dem einmaligen Naturzusammenhang dieser einmalige Vorgang oder Zustand vorgekommen ist.<text:note text:id="ftn125" text:note-class="footnote"><text:note-citation>125</text:note-citation><text:note-body><text:p text:style-name="Footnote">Ich vermag es nur einem merkwürdigen Versagen der Selbstbesinn<text:span text:style-name="T259">un</text:span>g zuzuschreiben, wenn behauptet wird, daß die Objekte stets „im <text:span text:style-name="T259">Erkenntnisprozess</text:span> gegenwärtig sind“. So sagt Nikolaj Losskij: „Behaupten wir, daß der Wasser liegende eiserne Gegenstand rostet, so haben wir es mit Objekten <text:span text:style-name="T259">zu </text:span>tun, die im <text:span text:style-name="T259">Erkenntnisprozess</text:span> gegenwärtig sind“ (Die Grundlegung des <text:span text:style-name="T259">In</text:span>tuitivismus ; übersetzt von Johann Strauch [1908], S. 62 f.).</text:p></text:note-body></text:note></text:p>
      <text:p text:style-name="P99"><draw:frame text:anchor-type="paragraph" draw:z-index="222" draw:name="Form2" draw:style-name="gr138" draw:text-style-name="P336" svg:width="1.634cm" svg:height="1.371cm" svg:x="12.889cm" svg:y="0.18cm"><draw:text-box><text:p text:style-name="P335"><text:span text:style-name="T649">Verschieden</text:span><text:span text:style-name="T649">-artige </text:span><text:span text:style-name="T649">trans-</text:span><text:span text:style-name="T649">subjektive </text:span><text:span text:style-name="T649">Seinsgebiete</text:span><text:span text:style-name="T649">.</text:span></text:p></draw:text-box></draw:frame><text:soft-page-break/>Ich sage mir auch sofort: das erschlossene transsubjektive Sein <text:span text:style-name="T259">muss</text:span> nicht immer die Bedeutung körper<text:span text:style-name="T259">li</text:span>cher Tatsachen haben; <text:span text:style-name="T259">eben sosehr</text:span> kann fremdes <text:span text:style-name="T259">Bewusstseinsleben</text:span> erschlossen werden. <text:span text:style-name="T259">O</text:span>der es kann sich das Ersch<text:span text:style-name="T259">li</text:span>eßen auch auf ein Zusammen von <text:span text:style-name="T259">k</text:span>örperlichem und Seelischem beziehen. Das Erste ist der Fall, <text:span text:style-name="T259">w</text:span>enn ich etwa urteile: das Motiv dieser Handlung meines Freundes <text:span text:style-name="T259">w</text:span>ar Edelmut. Das Zweite findet statt, wenn ich etwa auf Grund <text:span text:style-name="T259">v</text:span>on Urkunden urteile: N. N. wurde im Jahre 1701 geboren; oder: <text:span text:style-name="T259">j</text:span>ene Schlacht ist in dieser Weise verlaufen. Auch der Unterschied von Bewu<text:span text:style-name="T259">ss</text:span>t- und Unbewu<text:span text:style-name="T259">ss</text:span>tsee<text:span text:style-name="T259">li</text:span>schem stößt hierbei auf. Das Erschließen erstreckt sich nicht nur auf fremde <text:span text:style-name="T259">Bewusstseinsvorgänge</text:span>, <text:span text:style-name="T259">so</text:span>nde<text:span text:style-name="T259">rn</text:span> auch auf das Reich des <text:span text:style-name="T259">Unbewusst-Seelischen.</text:span> Indessen <text:span text:style-name="T259">k</text:span>ommt es auf eine genaue Unterscheidung aller dieser Seinsgebiete <text:span text:style-name="T259">h</text:span>ier nicht an. Hier will ich ledig<text:span text:style-name="T259">li</text:span>ch feststellen, daß je nach dem <text:span text:style-name="T259">In</text:span>halt des jewe<text:span text:style-name="T259">il</text:span>igen Denkaktes das erschlossene transsubjektive <text:span text:style-name="T260">Se</text:span>in höchst versc<text:span text:style-name="T260">h</text:span>iedenartigen Sphären angehören kann.</text:p>
      <text:p text:style-name="P99"><draw:frame text:anchor-type="paragraph" draw:z-index="221" draw:name="Form2" draw:style-name="gr131" draw:text-style-name="P336" svg:width="1.634cm" svg:height="1.756cm" svg:x="13.003cm" svg:y="0.12cm"><draw:text-box><text:p text:style-name="P335"><text:span text:style-name="T649">Vorkommen </text:span><text:span text:style-name="T649">intrasubjekti</text:span><text:span text:style-name="T649">-ver Seins-</text:span><text:span text:style-name="T649">gültigkeit </text:span><text:span text:style-name="T649">des </text:span><text:span text:style-name="T649">Denkens.</text:span></text:p></draw:text-box></draw:frame>3. Es wäre vorei<text:span text:style-name="T260">li</text:span>g, zu behaupten, daß sämt<text:span text:style-name="T260">li</text:span>che Denkakte ein <text:span text:style-name="T260">t</text:span>ranssubjektives Sein meinen. Ich sprach schon vorhin (S. 160) von <text:span text:style-name="T260">b</text:span>esonderen Umständen, <text:span text:style-name="T260">un</text:span>ter denen das Verknüpfen nach sachlicher <text:span text:style-name="T260">N</text:span>otwendigkeit ein intrasubjektives Sein zum Gegenstande hat. <text:span text:style-name="T260">[164]</text:span></text:p>
      <text:p text:style-name="P99"><draw:frame text:anchor-type="paragraph" draw:z-index="223" draw:name="Form2" draw:style-name="gr138" draw:text-style-name="P336" svg:width="1.634cm" svg:height="1.371cm" svg:x="12.91cm" svg:y="0.198cm"><draw:text-box><text:p text:style-name="P335"><text:span text:style-name="T649">Erschließen </text:span><text:span text:style-name="T649">von </text:span><text:span text:style-name="T649">Unbemerkt-</text:span><text:span text:style-name="T649">Bewusstem.</text:span></text:p></draw:text-box></draw:frame>Wir erinnern uns: das <text:span text:style-name="T260">Unbemerkt-Bewusste</text:span> kann auf Grund der <text:span text:style-name="T260">Selbstgewissheit</text:span> des <text:span text:style-name="T260">Bewusstseins</text:span> nicht mit voller Sicherheit festgestellt werden (S. 110 ff.). Aber auch auf dem Gebiete des der Aufmerksamkeit zugänglichen <text:span text:style-name="T260">Bewusstseinslebens</text:span> gibt es, so sahen wir, mancherlei, was der Erfassung durch die <text:span text:style-name="T260">Selbstgewissheit</text:span> des <text:span text:style-name="T260">Bewusstseins</text:span> Schwierigkeiten darbietet. Die Akte als solche lassen sich nicht so unzweideutig wie die Inhalte des <text:span text:style-name="T260">Bewusstseins</text:span> erfassen (S. 116 f.). Und das Gleiche gilt von den Gebilden, die für das <text:span text:style-name="T260">Bewusstsein</text:span> in der Weise des „Intendiertseins“ vorhanden sind (S. 117 ff.). In allen diesen Fällen <text:span text:style-name="T260">muss</text:span> das ersch<text:span text:style-name="T260">li</text:span>eßende Denken zu Hilfe gezogen werden, wenn es zu wohl- begründeten Feststellungen kommen soll.</text:p>
      <text:p text:style-name="P99"><text:soft-page-break/>Wenn ich z. B. den Vorgängen auf der Bühne mit gespanntem Aufmerken folge, so empfinde ich die Berührungen meiner Hautoberfläche mit meinen Kleidern in der Regel nicht mit Aufmerksamkeit. Es kann nun die Frage aufgeworfen werden, ob solche Berührungsempfindungen während meines gespannten Zusehens und Zuhörens überhaupt für mein <text:span text:style-name="T260">Bewusstsein</text:span> vorhanden waren. Wenn sie überhaupt vorhanden waren, so kann dies nur in <text:span text:style-name="T260">unbemerkt-bewusster</text:span> Weise der Fall gewesen sein. Die unmittelbare <text:span text:style-name="T260">Gegenwartsgewissheit</text:span> kann mir hierüber naturgemäß keine Auskunft geben. Ich kann nun die <text:span text:style-name="T260">Erinnerungsgewissheit</text:span> heranziehen: diese reicht auch in die Sphäre des <text:span text:style-name="T260">Unbemerkt-Bewussten</text:span>; allein eine völlig gesicherte Grundlage wird sie wahrscheinlich dem Forscher nicht bieten können (S. 112). <text:span text:style-name="T260">V</text:span>o<text:span text:style-name="T260">ll</text:span>e Gewissheit wird er nur dadurch erlangen zu können hoffen, daß er Erwägungen und Folgerungen zu Hilfe nimmt. Hier dienen <text:span text:style-name="T260">so nach</text:span> die Denkverknüpfungen dazu, das Vorhandensein gewisser Berührungsempfindungen in der unbemerkten Schicht meines <text:span text:style-name="T260">Bewusstsein</text:span> während der Zeit des gespannten Gerichtetseins auf die Bühnenvorgänge zu erschließen. Die Seinsgültigkeit des Denkens ist daher <text:span text:style-name="T260">hi</text:span>er von intrasubjektiver Art. </text:p>
      <text:p text:style-name="P4"><draw:frame text:anchor-type="paragraph" draw:z-index="224" draw:name="Form2" draw:style-name="gr145" draw:text-style-name="P336" svg:width="1.634cm" svg:height="1.368cm" svg:x="-1.85cm" svg:y="0.085cm"><draw:text-box><text:p text:style-name="P335"><text:span text:style-name="T649">Begriff des </text:span><text:span text:style-name="T649">Transgre-</text:span><text:span text:style-name="T649">dienten.</text:span></text:p></draw:text-box></draw:frame><text:span text:style-name="T260">Auf der</text:span> anderen Seite aber ist diese <text:span text:style-name="T260">intrasubjektive</text:span> Seinsgültigk<text:span text:style-name="T260">e</text:span>it der Denk<text:span text:style-name="T260">v</text:span>erknüpfungen, wenn ich sie mit dem unmittelbaren Sein dieser Denkver<text:span text:style-name="T260">kn</text:span>üpfungen vergleiche, von transzendierender Art. Auch mit solcher intrasubjektiver Seinsgültigkeit transzendiert das Denken sein unmittelbares Sein. Die Berührungsempfindungen, die den unmittelbaren Inhalt des er-<text:span text:style-name="T260">[165]</text:span>schließenden Denkaktes bilden, decken sich keineswegs mit den von diesem Denkakte <text:span text:style-name="T4">gemeinten</text:span> Berührungsempfindungen. Diese gehören der Vergangenheit an und fallen in die Schicht des <text:span text:style-name="T260">Unbemerkt-Bewussten</text:span>; jene dagegen gehören der unmittelbaren Gegenwart des von mir vollzogenen Denkaktes an. Ich meine also mit dem Inhalt meines Denkaktes ein über eben diesen Denkakt <text:span text:style-name="T260">hinaus liegendes</text:span>, ihn transzendierendes, dabei freilich i<text:span text:style-name="T260">mm</text:span>er noch intrasubjektives Sein. </text:p>
      <text:p text:style-name="P4">Ich <text:span text:style-name="T260">will</text:span> mich dafür der Bezeichnung „transgredient“ bedienen. Wie ich das außerhalb meiner <text:span text:style-name="T260">Bewusstseinssphäre</text:span> Liegende als <text:span text:style-name="T4">transsubjektiv</text:span> zu bezeichnen pflege, so will ich alles außerhalb des <text:soft-page-break/>unmittelbaren Seins des jeweiligen Denkaktes Liegende <text:span text:style-name="T4">transgredient</text:span> nennen. <text:span text:style-name="T260">So nach</text:span> ist alles Transsubjektive <text:span text:style-name="T260">eben damit</text:span> zugleich transgredient. Dagegen kann das Transgrediente, wie sich soeben zeigte, intrasubjektiv sein. Das Wort „<text:span text:style-name="T4">transzendent</text:span>“ dagegen gebrauche ich in dem ganz allgemeinen Sinne, daß alles, was über ein gewisses Gebiet des Seins oder Erkennens <text:span text:style-name="T260">hinaus liegt</text:span>, so daß es unabhängig von diesem Gebiete besteht, hinsichtlich dieses Gebietes transzendent heißt. </text:p>
      <text:p text:style-name="P4">Hie<text:span text:style-name="T260">rn</text:span>ach darf ich also sagen: so oft ich irgendwelche <text:span text:style-name="T260">unbemerkt-bewusste</text:span> Vorgänge in mir auf Grund von Überlegungen feststelle, meint mein Denken ein einerseits intrasubjektives, anderseits transgredientes Sein. Für das Denken ist auch die intrasubjektive Seinsgültigkeit eine Seinsgültigkeit transgredienter Art. </text:p>
      <text:p text:style-name="P4"><draw:frame text:anchor-type="paragraph" draw:z-index="225" draw:name="Form2" draw:style-name="gr146" draw:text-style-name="P336" svg:width="1.634cm" svg:height="0.779cm" svg:x="12.795cm" svg:y="0.039cm"><draw:text-box><text:p text:style-name="P335"><text:span text:style-name="T649">Erschließen </text:span><text:span text:style-name="T649">von Akten.</text:span></text:p></draw:text-box></draw:frame>Dasselbe wäre in allen anderen Fällen zu sagen, wo ich etwas in meinem <text:span text:style-name="T260">Bewusstseinsbereiche</text:span> Vorkommendes mittels der unmittelbaren <text:span text:style-name="T260">Selbstgewissheit</text:span> nicht zweifelsfrei zu erfassen imstande bin und daher zu dem Mittel des Denkens greife, um so mittelbar zu<text:span text:style-name="T260">r</text:span> vollen Gewissheit darüber zu gelangen, daß das fragliche Etwas wirklich in meinem <text:span text:style-name="T260">Bewusstsein</text:span> zu finden ist oder zu finden war. Es handle sich z. B. um die Frage, ob es in mir neben den Inhalten des Vorstellens, Fühlens, Wollens auch noch besondere Funktionen oder Akte des Vorstellens, Fühlens, Wo<text:span text:style-name="T260">ll</text:span>ens gebe. Man kann sich hierbei auf die <text:span text:style-name="T260">Selbstgewissheit</text:span> des <text:span text:style-name="T260">Bewusstseins</text:span> stützen. Allein diese führt nicht zu vollkommener Sicherheit. Und so kann man denn versuchen, aus gewissen Tatsachen des <text:span text:style-name="T260">Bewusstseins</text:span> zu folgern, daß der Tatbestand des Vorstellens, Fühlens, Wollens mit der Annahme bloßer entsprechender Inhalte <text:span text:style-name="T260">[166] n</text:span>icht erschöpfend charakterisiert sei. Die Rolle, die das Denken hierbei spielt, ist die gleiche wie im vorigen Beispiel. Gewinne ich durch Folgern die Überzeugung von dem Vorhandensein eines Vorstellungsaktes in meinem <text:span text:style-name="T260">Bewusstsein</text:span>, so erhebe ich den Anspruch, mit meinem Denken ein transgredientes, aber intrasubjektives Sein erschlossen zu haben. Mit dem Folgerungsinhalte „Vorstellungsakt“ ziele ich auf eine zum Wirklichkeitsbestand meines <text:span text:style-name="T260">Bewusstseinsverlaufes</text:span> gehörige Funktion, also auf eine Funktion, die rücksichtlich jenes Folgerungsinhaltes transgredient, dabei aber intrasubjektiv ist. Mit <text:soft-page-break/>jenem Folgerungsinhalte meine ich wohl diese intrasubjektive Wirklichkeit; er ist aber nicht im entferntesten identisch mit ihr; diese besteht vielmehr gänzlich unabhängig von ihm. </text:p>
      <text:p text:style-name="P4">Alle diese und ähnliche Fälle aber sind doch nur Sonderfälle. Als Regel bleibt der Satz bestehen, daß die Denkverknüpfungen eine Seinsgültigkeit transsubjektiver Art besitzen. </text:p>
      <text:p text:style-name="P99"><draw:frame text:anchor-type="paragraph" draw:z-index="226" draw:name="Form2" draw:style-name="gr147" draw:text-style-name="P336" svg:width="1.634cm" svg:height="1.77cm" svg:x="-1.794cm" svg:y="0.169cm"><draw:text-box><text:p text:style-name="P335"><text:span text:style-name="T649">Ob es </text:span><text:span text:style-name="T649">denkimma-</text:span><text:span text:style-name="T649">nente </text:span><text:span text:style-name="T649">Seinsgültig-</text:span><text:span text:style-name="T649">keit gibt?</text:span></text:p></draw:text-box></draw:frame><text:span text:style-name="T260">4.</text:span> Kann denn also niemals der Fall eintreten, daß mein Denken einen Inhalt von <text:span text:style-name="T4">denkimmanenter</text:span> Seinsgültigkeit denkt? Es gilt sich klar zu machen, in welcher Lage sich das Denken befände, wenn es mit seinem Inhalt etwas Denkimmanentes meinte.</text:p>
      <text:p text:style-name="P99"><draw:frame text:anchor-type="paragraph" draw:z-index="227" draw:name="Form2" draw:style-name="gr147" draw:text-style-name="P336" svg:width="1.634cm" svg:height="1.77cm" svg:x="-1.946cm" svg:y="0.376cm"><draw:text-box><text:p text:style-name="P335"><text:span text:style-name="T649">Denkinhalte </text:span><text:span text:style-name="T649">als Gegen-</text:span><text:span text:style-name="T649">stände der </text:span><text:span text:style-name="T649">Selbst-</text:span><text:span text:style-name="T649">gewissheit.</text:span></text:p></draw:text-box></draw:frame>Wenn ich den meinem Denken unmittelbar gegen<text:span text:style-name="T260">w</text:span>ärtigen Inhalt zum Gegenstande meines Denkens mache, so wäre dies zweifellos ein Inhalt von rein denkimmanenter Seinsgültigkeit. <text:span text:style-name="T260">Aber </text:span>es Wäre dies dann nur kein eigentliches Denken mehr. Vielmehr läge dann bloße <text:span text:style-name="T260">Selbstgewissheit</text:span> des <text:span text:style-name="T260">Bewusstseins</text:span> vor. Wie ich kraft der <text:span text:style-name="T261">Selbstgewissheit</text:span> des <text:span text:style-name="T261">Bewusstseins</text:span> meiner Empfind<text:span text:style-name="T261">un</text:span>gsinhalte <text:span text:style-name="T261">gewiss</text:span> bin, so kann ich auch kraft der <text:span text:style-name="T261">Selbstgewissheit</text:span> meines <text:span text:style-name="T261">Bewusstseins</text:span> meiner Denkinhalte <text:span text:style-name="T261">gewiss</text:span> werden. Ich bin z. B. dessen <text:span text:style-name="T261">gewiss</text:span>, daß ich jetzt das Urteil: „das Quadrat hat gleiche Seiten“ vollziehe. Diesen von meinem Denken erlebten Vollzug bringe ich mir zu <text:span text:style-name="T261">Bewusstsein</text:span> und Gewissheit Hierzu bedarf ich keines Denkens. Die Gewissheit kommt hier lediglich dadurch zustande, daß ich die <text:span text:style-name="T261">Selbstgewissheit</text:span>, wie in anderen Fä<text:span text:style-name="T261">ll</text:span>en etwa auf einen Empfindungs- oder einen Phantasieinhalt, so in diesem Falle auf einen Denkinhalt sich richten lasse. Meines unmittelbar gegenwärtigen Denkinhalts werde ich nicht durch das Denken, sondern kraft der <text:span text:style-name="T261">Selbstgewissheit</text:span> des <text:span text:style-name="T261">Bewusstseins</text:span> <text:span text:style-name="T261">gewiss.</text:span> <text:span text:style-name="T262">[167]</text:span></text:p>
      <text:p text:style-name="P4"><text:span text:style-name="T262">Ä</text:span>hnliches ist zu sagen, wenn ich eines vergangenen Denkinhaltes <text:span text:style-name="T262">gewiss</text:span> werde. Auch hier würde diese meine Gewissheit si<text:span text:style-name="T262">c</text:span>h selbst <text:span text:style-name="T262">missverstehen</text:span>, wenn ich glaubte, daß das <text:span text:style-name="T262">V</text:span>orhandengewesensein eines Gedankenvollzuges in meinem <text:span text:style-name="T262">Bewusstsein</text:span> kraft des Denkens festgestellt würde. Es liegt vielmehr hier einfach <text:span text:style-name="T262">Erinnerungsgewissheit</text:span> vor. Diese kann sich, wie auf einen Empfindungs- oder Phantasie- oder Gefühls- oder Willensinhalt, so auch auf einen Denkinhalt beziehen. So löst sich auch in dieser Art <text:soft-page-break/>von Fällen das, was zunächst denkimmanente Seinsgültigkeit zu sein scheinen kann, in die einfache <text:span text:style-name="T262">Selbstgewissheit</text:span> des <text:span text:style-name="T262">Bewusstseins</text:span> auf. </text:p>
      <text:p text:style-name="P4"><draw:frame text:anchor-type="paragraph" draw:z-index="228" draw:name="Form2" draw:style-name="gr148" draw:text-style-name="P336" svg:width="1.634cm" svg:height="1.385cm" svg:x="12.871cm" svg:y="0.134cm"><draw:text-box><text:p text:style-name="P335"><text:span text:style-name="T649">Denkakte </text:span><text:span text:style-name="T649">als </text:span><text:span text:style-name="T649">Gegenstand </text:span><text:span text:style-name="T649">der Selbst-</text:span><text:span text:style-name="T649">gewissheit.</text:span></text:p></draw:text-box></draw:frame>Selbstverständ<text:span text:style-name="T262">li</text:span>ch kann ich mich auch auf die Akte meines Denkens mit meiner Aufmerksamkeit richten. Auch hierbei liegt ledig<text:span text:style-name="T262">li</text:span>ch <text:span text:style-name="T262">Selbstgewissheit</text:span> vor. Ich darf strenggenommen nicht sagen: ich denke meine Denkakte, wenn ich damit ausdrücken will, daß ich meiner Denkakte unmittelbar <text:span text:style-name="T262">gewiss</text:span> werde. Die Psychologie des Denkens hantiert, sofern sie beschreibend und zerg<text:span text:style-name="T262">li</text:span>ede<text:span text:style-name="T262">rn</text:span>d verfährt, aussch<text:span text:style-name="T262">li</text:span>eßlich mit der Gewissheit des unmittelbaren Erlebens. </text:p>
      <text:p text:style-name="P4"><draw:frame text:anchor-type="paragraph" draw:z-index="229" draw:name="Form2" draw:style-name="gr147" draw:text-style-name="P336" svg:width="1.634cm" svg:height="1.77cm" svg:x="12.871cm" svg:y="0.15cm"><draw:text-box><text:p text:style-name="P335"><text:span text:style-name="T649">Erschließen </text:span><text:span text:style-name="T649">meiner </text:span><text:span text:style-name="T649">eigenen </text:span><text:span text:style-name="T649">Denk-</text:span><text:span text:style-name="T649">erlebnisse.</text:span></text:p></draw:text-box></draw:frame><text:span text:style-name="T262">Natürlich</text:span> können, wie in jedem anderen <text:span text:style-name="T262">Bewusstseinsbereiche</text:span>, <text:span text:style-name="T262">so</text:span> auch innerhalb der Denkerlebnisse sich der <text:span text:style-name="T262">Selbstgewissheit</text:span> des <text:span text:style-name="T262">Bewusstseins</text:span> Hinde<text:span text:style-name="T262">rn</text:span>isse entgegenstellen. In solchen Fällen kann das erschließende Denken herangezogen <text:span text:style-name="T262">u</text:span>nd so der Versuch gemacht werden, ob das, was an irgendwelchem Denkerlebnis kraft der <text:span text:style-name="T262">Selbstgewissheit</text:span> des <text:span text:style-name="T262">Bewusstseins</text:span> nur unsicher festgestellt werden kann, nicht durch Erwägungen und Folgerungen erschlossen werden kann. Hier läge dann in der Tat die Sache so, daß der von dem Denken gemeinte Inhalt ledi<text:span text:style-name="T262">gli</text:span>ch denkimmanente Seinsgültigkeit besäße. Es wären dann ja eben Denkinhalte oder Denkakte dasjenige, was durch das Denken erschlossen wurde. </text:p>
      <text:p text:style-name="P100">Zugleich aber ist klar, daß es sich hier um seltene Sonderfälle handelt. Durfte ich schon diejenigen Fälle, in denen der Denkinhalt nur transgrediente, aber keine t<text:span text:style-name="T262">r</text:span>anssubjektive Gültigkeit besitzt, als Sonderfälle bezeichnen und als Regel das transsubjektive Gelten des Denkinhaltes ansehen, so handelt es sich hier <text:span text:style-name="T262">um</text:span> Sonderfälle sozusagen zweiter Ordnung. Unter den Sonderfällen, wo sich das Denken auf Ersch<text:span text:style-name="T262">li</text:span>eßung intrasubjektiver Vor-<text:span text:style-name="T262">[167]</text:span>gänge richtet, kann es unter ganz besonders gearteten Bedingungen dazu kommen, daß sich das Denken das Erschließen von Denkerlebnissen des eigenen <text:span text:style-name="T262">Bewusstseins</text:span> zum Ziele setzt. </text:p>
      <text:p text:style-name="P100"><draw:frame text:anchor-type="paragraph" draw:z-index="230" draw:name="Form2" draw:style-name="gr148" draw:text-style-name="P336" svg:width="1.634cm" svg:height="1.385cm" svg:x="12.871cm" svg:y="0.21cm"><draw:text-box><text:p text:style-name="P335"><text:span text:style-name="T649">Das Denken </text:span><text:span text:style-name="T649">der </text:span><text:span text:style-name="T649">Gültigkeit </text:span><text:span text:style-name="T649">der </text:span><text:span text:style-name="T649">Denkformen</text:span><text:span text:style-name="T649">.</text:span></text:p></draw:text-box></draw:frame><text:span text:style-name="T262">A</text:span>ber <text:span text:style-name="T262">li</text:span>egt nicht, so kann eingewandt werden, die Sache doch wesentlich anders, wenn ich die <text:span text:style-name="T4">Gültigkeit</text:span> der Formen und Ges<text:span text:style-name="T262">e</text:span>tz<text:span text:style-name="T262">e</text:span> m<text:span text:style-name="T262">e</text:span>ines Denkens zum Gegenstande meines Denkens mache? Jetzt handelt es sich nicht, wie vorhin, um psychologisches Beschreiben, sondern um das Verfahren des Logikers und Erkenntnistheoretikers: <text:soft-page-break/>das wissenschaft<text:span text:style-name="T262">li</text:span>che Denken richtet sich auf die <text:span text:style-name="T4">Gültigkeit</text:span> der Denkformen. Euer ist es also nicht die Selbst<text:span text:style-name="T262">g</text:span>ewissheit, sondern das Denken selbst, das sich auf die Erfassung des Denkens richtet. <text:span text:style-name="T262">So nach</text:span> bleibt, so scheint es, das Denken rein innerhalb seiner selbst. Es ist eben das wesenhafte Denkgefüge selbst, das den Gegenstand des Denkens bildet. </text:p>
      <text:p text:style-name="P100">Genauer betrachtet indessen stellt sich die Sachlage doch anders dar. Das Denken richtet sich ja nicht auf die subjektiven Vorgänge des Denkens, sondern auf die <text:span text:style-name="T4">Gültigkeitsfrage</text:span>. Hierin ist ohne weiteres die Hinauswendung des Denkens ins Transsubjektive enthalten. Wenn ich etwa sage: der Satz vom Grunde gilt, so heißt dies: die Ordnung gemäß dem Satze vom Grunde gilt von dem jeweilig entsprechenden Seienden als solchem, mag sich ihm das Denken zuwenden oder nicht zuwenden. </text:p>
      <text:p text:style-name="P100">Freilich vollzieht sich in solchen Fällen die logische Gewißheit nicht in der Weise des Folgerns und Beweisens. Vielmehr liegt hier logische Selbstevidenz vor. Die Geltung des Satzes vom Grunde beispielsweise ist logisch selbstevident. Aber die logische Selbstevidenz schließt unmittelbar die Geltung des Selbstevidenten für das Transsubjektive ein. Die Frage der logischen Selbstevidenz wird uns später ausführlich zu beschäftigen haben (im vierten Kapitel des achten Abschnittes). </text:p>
      <text:p text:style-name="P101"><draw:frame text:anchor-type="paragraph" draw:z-index="231" draw:name="Form2" draw:style-name="gr146" draw:text-style-name="P336" svg:width="1.634cm" svg:height="0.779cm" svg:x="-1.776cm" svg:y="0.531cm"><draw:text-box><text:p text:style-name="P335"><text:span text:style-name="T649">Inhalt und </text:span><text:span text:style-name="T649">Gegenstand.</text:span></text:p></draw:text-box></draw:frame>5. Durch die Seinsgültigkeit — so darf ich auch sagen — wird der „Inhalt“ der denkenden Erkenntnis auf seinen „Gegenstand“ bezogen. Der Gegenstand der denkenden Erkenntnis ist das kraft der Seinsgültigkeit des Erkennens <text:span text:style-name="T4">gesetzte</text:span> Seiende, oder, was auf dasselbe hinausläuft: das vom Erkennen, indem es sich als seinsgültig weiß, <text:span text:style-name="T4">gemeinte</text:span> Seiende. Zunächst hat das Erkennen seinen „Inhalt“ zum Objekte. Der Inhalt des Erkennens ist denkimmanenter Art. Er ist das für das Erkennen unmittelbar <text:span text:style-name="T263">[169] </text:span>Gegenwärtige. Der Gegenstand des Erkennens dagegen ist dasjenige, worauf der Inhalt <text:span text:style-name="T4">hinzielt</text:span>; dasjenige, was der Inhalt <text:span text:style-name="T4">treffen</text:span> wi<text:span text:style-name="T263">ll</text:span>; dasjenige, was — um einen jetzt vielgebrauchten Ausdruck anzuwenden — für das Erkennen <text:span text:style-name="T4">intentional</text:span> vorhanden ist.<text:note text:id="ftn126" text:note-class="footnote"><text:note-citation>126</text:note-citation><text:note-body><text:p text:style-name="Footnote">Ich gebrauche <text:span text:style-name="T264">so nach</text:span> nicht, wie ich ausdrücklich (vgl. S. 35 f.) bemerke, das Wort „intentional“ in dem Sinne des bew<text:span text:style-name="T264">uss</text:span>tseinsimmanenten Gegenwärtigseins eines Inhaltes. Sondern ich verstehe darunter immer das Gemeinte, das, worauf das <text:span text:style-name="T264">Bewusstsein</text:span> hinzielt, ohne es unmittelbar gegenwärtig zu haben. wie beispielsweise Es scheint auch mir wider Twardowski die Sprachökonomie in se<text:span text:style-name="T264">i</text:span>ner höchst zu beachtenswerten verstoßen, wenn Schrift man, „Zur Lehre vom Inhalt und Gegenstand der <text:span text:style-name="T264">V</text:span>orstellungen“ (Wien 1894; S. 4), „intentional“ und „immanent“ einfach gleichsetzt.</text:p></text:note-body></text:note></text:p>
      <text:p text:style-name="P101"><text:soft-page-break/><text:span text:style-name="T263">So nach</text:span> darf ich, indem ich das Ergebnis dieses Kapitels mittels des Begriffs „Gegenstand“ ausdrücke, sagen: in der Regel fällt der „Gegenstand“ der denkenden Erkenntnis ins Transsubjektive. Nur in gewissen Sonderfällen gehört er dem Bereiche des transgredienten Intrasubjektiven an. Und nur ausnahmsweise ist er dem Denkerlebnis immanent. Nur in diesen seltenen Fällen darf gesagt werden, daß Inhalt und Gegenstand der denkenden Erkenntnis zusammenfallen. </text:p>
      <text:p text:style-name="P4">Hie<text:span text:style-name="T263">r</text:span>mit ist der Unterschied von Inhalt und Gegenstand der Erkenntnis eindeutig bestimmt; und zwar in einer Weise bestimmt, daß in diesem Unterschied ein für den Charakter des Erkennens grundwesentliches Verhältnis z<text:span text:style-name="T263">um</text:span> Ausdruck kommt. Auch ist mit dieser Festleg<text:span text:style-name="T263">un</text:span>g des Unterschiedes dem deutschen Sprachgefühl, so scheint es mir, kein Zwang angetan. </text:p>
      <text:p text:style-name="P4"/>
      <text:p text:style-name="P4"/>
      <text:list xml:id="list211529020454982" text:continue-numbering="true" text:style-name="Outline">
        <text:list-item>
          <text:list>
            <text:list-item>
              <text:h text:style-name="Heading_20_2" text:outline-level="2"><text:bookmark-start text:name="__RefHeading___Toc44606_3739762800"/>Drittes Kapitel - Die Denknotwendigkeit als Wesensg<text:span text:style-name="T263">ü</text:span>ltigkeit<text:bookmark-end text:name="__RefHeading___Toc44606_3739762800"/></text:h>
            </text:list-item>
          </text:list>
        </text:list-item>
      </text:list>
      <text:p text:style-name="P101"><draw:frame text:anchor-type="paragraph" draw:z-index="232" draw:name="Form2" draw:style-name="gr148" draw:text-style-name="P336" svg:width="1.634cm" svg:height="1.385cm" svg:x="12.815cm" svg:y="0.189cm"><draw:text-box><text:p text:style-name="P335"><text:span text:style-name="T649">Erschließen </text:span><text:span text:style-name="T649">von </text:span><text:span text:style-name="T649">Zusammen-</text:span><text:span text:style-name="T649">hang.</text:span></text:p></draw:text-box></draw:frame>1. Wenn ich mich dem Vollzuge des Denkens hingebe, so erlebe ich, daß mich die sachliche Notwendigkeit beim Erschließen von Fürsichbestehendem, Getrenntem, gegeneinander Abgeschlossenem und Gleichgültigem nicht stehen bleiben <text:span text:style-name="T264">lässt</text:span>, sondern mich z<text:span text:style-name="T264">um</text:span> Knüpfen von <text:span text:style-name="T4">Zusammenhang</text:span> <text:span text:style-name="T264">hin zwingt.</text:span> Mag die Denknotwendigkeit zunächst auch zum Ersch<text:span text:style-name="T264">li</text:span>eßen von Vereinzeltem führen, so hat sie sich damit doch nicht genug getan. Dies ist erst dann der Fall, wenn das Vereinzelte in Ab-<text:span text:style-name="T264">[170]h</text:span>ängigkeit gebracht, das Fürsichbestehende in Zusammenhang gesetzt, das Au<text:span text:style-name="T264">ß</text:span>ereinander zur Einheit verknüpft wird. </text:p>
      <text:p text:style-name="P102">Was alles an Momenten in dem Zusammenhangsbegriff eingeschlossen liegt, und zu welchen besonderen Begriffen er in <text:soft-page-break/>weiterem Durchdachtwerden hinführt, kann hier ununtersucht bleiben. Denn hier kommt es aussch<text:span text:style-name="T264">li</text:span>eßlich darauf an, dessen <text:span text:style-name="T264">gewiss</text:span> zu werden, daß das Denken mit sachlicher Notwendigkeit dahin getrieben wird, das Seiende, welcher Art es auch sei, als ein in sich ver<text:span text:style-name="T264">kn</text:span>üpftes, von Abhängigkeitsverhältnissen durchsetztes Seiendes zu denken. Dem Denken entspricht es nicht, das Seiende in bloßer Nebeneinanderlagerung, in bloßer Aneinanderreihung als Endergebnis hinzustellen; vielmehr sieht es sich erst dann am Ziele, wenn sich das Seiende zu einem Durch-einander-Gesetztsein vertieft hat. Dies ist es, was ich zunächst mit dem Begriff des Zusammenhangs sagen will. </text:p>
      <text:p text:style-name="P102"><draw:frame text:anchor-type="paragraph" draw:z-index="233" draw:name="Form2" draw:style-name="gr149" draw:text-style-name="P336" svg:width="1.634cm" svg:height="1.001cm" svg:x="-1.831cm" svg:y="0.25cm"><draw:text-box><text:p text:style-name="P335"><text:span text:style-name="T649">Zusammen-</text:span><text:span text:style-name="T649">hang und </text:span><text:span text:style-name="T649">Wesen.</text:span></text:p></draw:text-box></draw:frame>Ich darf hier die Bezeichnung: „Wesen“ einführen. Das Sein <text:span text:style-name="T264">hat</text:span>, indem es als in sich verknüpftes Sein besteht, gleichsam Hintergrund gewonnen und Halt in sich erlangt. Das Sein hat sich zum Wesen vertieft. <text:span text:style-name="T4">Aus seiner sachlichen Notwendigkeit heraus</text:span> ist das Seiende ein in sich Zusammengehöriges, ein Gegliedertes, dessen Seiten in Abhängigkeit voneinander stehen. Ebendies ist gemeint, wenn ich sage, daß das Seiende <text:span text:style-name="T4">aus seiner Wesenhaftigkeit heraus</text:span> ein in sich zusammenhängendes Sein ist. </text:p>
      <text:p text:style-name="P102"><draw:frame text:anchor-type="paragraph" draw:z-index="234" draw:name="Form2" draw:style-name="gr150" draw:text-style-name="P336" svg:width="1.634cm" svg:height="2.539cm" svg:x="-1.909cm" svg:y="0.139cm"><draw:text-box><text:p text:style-name="P335"><text:span text:style-name="T649">Das Denken </text:span><text:span text:style-name="T649">mündet </text:span><text:span text:style-name="T649">notwendig </text:span><text:span text:style-name="T649">in das </text:span><text:span text:style-name="T649">Fragen nach </text:span><text:span text:style-name="T649">Zusammen-</text:span><text:span text:style-name="T649">hang.</text:span></text:p></draw:text-box></draw:frame><text:span text:style-name="T264">2. Dem ganzen</text:span> Gange dieser Untersuchungen gemäß darf ich, <text:span text:style-name="T264">um</text:span> sachliche Notwendigkeit des Knüpfens von Zusammenhängen zwischen dem Seienden zur Gewissheit zu erheben, mich <text:span text:style-name="T264">ni</text:span>cht auf die Methode und Ziele in den bestehenden Wissen<text:span text:style-name="T264">s</text:span>chaft<text:span text:style-name="T264">e</text:span>n, sond<text:span text:style-name="T264">ern</text:span> nur auf meine eigenen Denkerlebnisse berufen. Dies aber ist auch völlig ausreichend. Denn zu unzä<text:span text:style-name="T264">h</text:span>ligen Malen bin ich dessen gewi<text:span text:style-name="T264">ss</text:span> geworden, daß, auf welchen Erfahrungsgebieten ich mich auch denkend bewegen mag, mein Denken von dem Feststellen von Tatsachen stets zum Eindringen in die zwischen ihnen bestehenden Abhängigkeitsverhältnisse weitergetrieben wird. Wo freilich das Denken nicht von reinem Erkenntnisinteresse geleitet wird, sondern im Dienste bloß praktischer Bedürfnisse steht, dort kann jedweder Antrieb zum Erforschen der Abhängigkeitsverhältnisse fe<text:span text:style-name="T264">hl</text:span>en. Ist das hierauf <text:span text:style-name="T264">[171] </text:span>gerichtete Forschen für das praktische Interesse gleichgültig, dann kommt es dem reinen Praktiker überhaupt nicht in den Sinn, auch nur die Frage nach den Abhängigkeitsverhältnissen zu erheben.</text:p>
      <text:p text:style-name="P102"><text:soft-page-break/>Anders wenn mich das Interesse des Erkennens beherrscht. Dann genügt es mir beispielsweise nicht, festzustellen, daß mein <text:span text:style-name="T264">N</text:span>ebenmensch diese bestimmten <text:span text:style-name="T264">R</text:span>eden getan, diese bestimmten Handlungen vollzogen hat und sich in diesen bestimmten Lebensgewohnheiten bewegt. Das Denken fordert mich auf, tiefer zu dringen: ich frage nach dem Zusammenhange seiner <text:span text:style-name="T264">Ä</text:span>ußerungsweisen mit seinem Charakter, nac<text:span text:style-name="T264">h</text:span> den Motiven, aus denen sie f<text:span text:style-name="T264">li</text:span>eßen, nach den Einflüssen, unter denen sich sein Charakter in dieser bestimmten Richtung entwickelt hat. </text:p>
      <text:p text:style-name="P4"><text:span text:style-name="T264">Eben sowenig</text:span> begnügt sich mein Denken, wofern es sich dem reinen Erkenntnistriebe hingibt, mit dem Feststellen irgendwelcher Naturerscheinungen. Vielmehr findet es sich aufgefordert, sie aus ihren Abhängigkeitsverhältnissen zu verstehen, ihren Bedingungen und Ursachen nac<text:span text:style-name="T264">h</text:span>zugehen, die Gesetze, denen gemäß sie sich verhalten, herauszuarbeiten. Die Sprache hat solche Ausdrücke wie Verstehen, Begreifen, Erklären nicht umsonst geprägt. Wer nicht im Banne abschwächender positi<text:span text:style-name="T264">vis</text:span>tischer Vorurteile steht, <text:span text:style-name="T264">fasst</text:span> diese Bezeichnungen in dem Sinne, daß mit ihnen das Erfassen von Zusammen<text:span text:style-name="T264">h</text:span>ängen als das Endziel, in das alles denkende Erkennen mündet, gemeint ist. </text:p>
      <text:p text:style-name="P4"><draw:frame text:anchor-type="paragraph" draw:z-index="235" draw:name="Form2" draw:style-name="gr148" draw:text-style-name="P336" svg:width="1.634cm" svg:height="1.385cm" svg:x="12.869cm" svg:y="0.055cm"><draw:text-box><text:p text:style-name="P335"><text:span text:style-name="T649">Der </text:span><text:span text:style-name="T649">Zusammen-</text:span><text:span text:style-name="T649">hang als </text:span><text:span text:style-name="T649">seinsgültig.</text:span></text:p></draw:text-box></draw:frame>3. Ich fasse nochmals die Lage ins Auge, in der sich mein Denken befindet, wenn es sich durch sachliche Notwendigkeit bestimmt sieht, das Seiende, um das es sich jeweilig handelt, als in sich zusammenhängend zu denken. Hiermit ist dem Zusammenhange als solchem Seinsgültigkeit zugeschrieben. Der Zusammenhang ist als an dem Seienden selbst haftend, als dem Seienden selbst innewohnend gedacht. Nicht einen nur denkimmanenten, sondern einen seinsgültigen Zusammenhang meint das Denken, wenn es sich durch <text:span text:style-name="T264">sachliche</text:span> Notwendigkeit bestimmt sieht, irgendwelches Seiende als in Zusammenhang stehend denken zu müssen. </text:p>
      <text:p text:style-name="P103"><draw:frame text:anchor-type="paragraph" draw:z-index="236" draw:name="Form2" draw:style-name="gr148" draw:text-style-name="P336" svg:width="1.634cm" svg:height="1.385cm" svg:x="12.869cm" svg:y="0.261cm"><draw:text-box><text:p text:style-name="P335"><text:span text:style-name="T649">Zusammen-</text:span><text:span text:style-name="T649">hänge rein </text:span><text:span text:style-name="T649">denkimma-</text:span><text:span text:style-name="T649">nenter Art.</text:span></text:p></draw:text-box></draw:frame>Es ist darauf zu achten, daß das Gesagte nur von solchen Zusammenhängen gilt, die ich als Zusammenhänge des Seienden denken <text:span text:style-name="T265">muss.</text:span> Daneben gibt es, wie wir weiterhin (im siebenten, achten und neunten Absc<text:span text:style-name="T265">h</text:span>nitt) sehen werden, Zusammenhänge, <text:span text:style-name="T265">[169] </text:span>die das Denken rein in sich selbst formt, ohne damit den Anspruch zu verbinden, daß an dem mit dem Denken gemeinten <text:soft-page-break/>Seienden dieser Zusammenhang <text:span text:style-name="T265">statt habe.</text:span> Der Zusammenhang ist in dieser Art von Fällen <text:span text:style-name="T4">entweder </text:span>ein bloß subjektives Denkmittel, eine subjektive Haltungsweise, um den jeweiligen Gegenständen beizukommen, sie für das Denken zugänglich zu machen, sie mittels des Denkens gleichsam einzufangen. Als Beispiel mag die Form des Urteils gelten: das Urteil tritt nicht a<text:span text:style-name="T265">u</text:span>f mit der Forderung, daß das Seiende selbst in Urteilsform vorhanden sei. Oder es könnte der Zusammenhang einen rein subjektiven Gesichtspunkt für die Betrachtung, eine uns in irgendwelcher Beziehung befriedigende Zurechtlegung, einen Hilfsbegriff, eine begriffliche Erdichtung, ein „Als-Ob“ bedeuten. Als Beispiel mag der Begriff des Atoms gelten, wofern er nur als „Arbeitshypothese“ eingeführt wird. Auch solche Hilfsbegriffe sind für das Denken in gewissem Sinne <text:span text:style-name="T265">unerlässlich</text:span>, und die Erkenntnistheorie wird hierüber an geeignetem Orte zu handeln haben. Hier hingegen haben wir es mit dem Zusammenhang nur insofern zu tun, als er als <text:span text:style-name="T4">Zusammenhang des Seienden</text:span> selbst gedacht werden <text:span text:style-name="T265">muss.</text:span> Die sachliche Notwendigkeit führt — dies erlebe ich mit unbedingter Gewissheit — geradenwegs dazu, das mit dem Denken gemeinte Seiende als in bestimmtem Zusammenhange stehend zu denken. Ich würde die Zusammenhänge, die ich mit sachlicher Notwendigkeit denke, gänzlich <text:span text:style-name="T265">missverstehen</text:span>, wenn ich sie in dem Sinne von bloßen Denkstellungen, Denkgebärden <text:span text:style-name="T265">v</text:span>erstehen wollte, die rein nur innerhalb des Denkens bestehen, für ein vom Denken <text:span text:style-name="T265">un</text:span>abhängiges Sein dagegen bedeutungslos sind. </text:p>
      <text:p text:style-name="P103"><draw:frame text:anchor-type="paragraph" draw:z-index="237" draw:name="Form2" draw:style-name="gr147" draw:text-style-name="P336" svg:width="1.634cm" svg:height="1.77cm" svg:x="-1.831cm" svg:y="0.323cm"><draw:text-box><text:p text:style-name="P335"><text:span text:style-name="T649">Warum der </text:span><text:span text:style-name="T649">Zusammen-</text:span><text:span text:style-name="T649">hang </text:span><text:span text:style-name="T649">seinsgültig </text:span><text:span text:style-name="T649">ist.</text:span></text:p></draw:text-box></draw:frame>Fra<text:span text:style-name="T265">g</text:span>t man aber, <text:span text:style-name="T4">warum</text:span> die sachliche Notwendigkeit das D<text:span text:style-name="T265">e</text:span>nk<text:span text:style-name="T265">e</text:span>n bestimmt, dem Seienden als solchem Zusammenhang in sich zuzuerkennen, so lautet die Antwort, um welches besondere Gebiet des Seienden es sich auch handeln möge, stets folgendermaßen. Wenn der Zusammenhang nicht dem vom Denken gemeinten Seienden als solchem zukäme, sondern nur eine denkimmanente Stellung bedeutete, so wäre dasjenige, was ich nicht anders denn als Zusammenhang beurteilen kann, als ein irgendwie Zusammengeratenes anzusehen, als ein Haufe, der ich weiß nicht wie zusammengewürfelt wurde. Ich würde schließlich auf den denkunmöglichen Widersinn stoßen, daß aus Teilen oder <text:span text:style-name="T265">[170] </text:span>Elementen des Seienden, die schlec<text:span text:style-name="T265">h</text:span>tweg beziehungslos <text:soft-page-break/>gegeneinander sind, die einander nichts angehen, die sich schlechtweg anarchisch zueinander verhalten, dennoch Ordnung, Einheit, Gesetz, kurz Zusammenhang hervorgehen soll. Das heißt: mein Denken würde vor dem absoluten Zufall als dem Ursprung alles Zusammenhanges stehen. Ein im strengsten Sinne zufälliges Zusa<text:span text:style-name="T265">mmen</text:span>geraten soll Zusammenhang und Einheit erzeugen. Dies wäre gleichbedeutend mit der Annahme eines Wunders, mit dem Preisgeben aller Denknotwendigkeit. </text:p>
      <text:p text:style-name="P4"><draw:frame text:anchor-type="paragraph" draw:z-index="238" draw:name="Form2" draw:style-name="gr151" draw:text-style-name="P336" svg:width="1.634cm" svg:height="1.766cm" svg:x="12.873cm" svg:y="0.175cm"><draw:text-box><text:p text:style-name="P335"><text:span text:style-name="T649">Zusammen-</text:span><text:span text:style-name="T649">hang: immer </text:span><text:span text:style-name="T649">transsubjek-</text:span><text:span text:style-name="T649">tiv.</text:span></text:p></draw:text-box></draw:frame>4. Noch ein Gedanke ist hinzuzufügen. Was für ein Seiendes es auch immer sein mag, das ich als im Zusammenhang stehend denke: der Zusammenhang des vom Denken geme<text:span text:style-name="T266">in</text:span>ten Seienden ist immer ein Transsubjektives. Die reine Erfa<text:span text:style-name="T266">h</text:span>rung, so zeigte das dritte Kapitel des vorigen Abschnittes, weist keine zusammenhängende Verknüpfung, keine gesetzliche Einigung auf. Wird Zusammenhang als seiend gedacht, so bedeutet dies stets zugleich ein Verlegen des Zusammenhangs <text:span text:style-name="T4">ins Transsubjektive</text:span>. Wird dem Seienden Zusammenhang gegeben, so wird ihm eben damit ein Transsubjektives unterbaut. Auch den Verlauf meiner Vorstellungen, Gefü<text:span text:style-name="T266">h</text:span>le, Begehrungen erlebe ich nicht als Zusammenhang; sondern ich denke den Zusammenhang nur hinein. Aber selbst dort, wo das in Zusammenhang geordnete Sein dem Intrasubjektiven angehört, bedeutet doch sein Zusammenhang eine transsubjektive Tiefe dieses intrasubjektiven Seins. In keinem Falle also gibt es ein <text:span text:style-name="T4">Erleben</text:span> des Zusammenhangs an dem vom Denken gemeinten Seienden.<text:note text:id="ftn127" text:note-class="footnote"><text:note-citation>127</text:note-citation><text:note-body><text:p text:style-name="Footnote">Der entgegengesetzten Ansicht ist auch Dilthey: „Der Strukturzusammenhan<text:span text:style-name="T266">g </text:span>wird erlebt“ („Ideen über eine beschreibende und zergliedernde Psychologie“ im Berichte der Berliner Akademie vom 20. Dezember 1894; S. 1376).</text:p></text:note-body></text:note> Der Zusammenhang ist <text:span text:style-name="T266">so nach</text:span> im Grunde eine <text:span text:style-name="T4">ideale Forderung</text:span>, die das Denken hinsichtlich des Seienden stellt, die das <text:span text:style-name="T266">Bewusstsein</text:span> aber nie und nirgends als <text:span text:style-name="T4">verwirklicht</text:span> an dem Seienden erlebt, von deren transsubjektiver Verwirklichung es aber denknotwendig überzeugt ist. Diese Gedanken werden noch weiterhin ihre Ausführung und Verdeut<text:span text:style-name="T266">li</text:span>chung finden.</text:p>
      <text:p text:style-name="P4">Die Wesensgültigkeit ist <text:span text:style-name="T266">so nach</text:span> ausschließlich transsubjektiver Art. Die Seinsgültigkeit, so sahen wir, kann unter besonderen <text:span text:style-name="T266">[174] </text:span>Bedingungen intrasubjektiver Art sein (S. 163 ff.). Dies ist bei der <text:soft-page-break/>Wesensgültigkeit ausgeschlossen. Intrasubjektiv bietet sich uns nirgends Gesetz, geschlossene Einheit, durchgreifende Ordnung, kurz Zusammenhang dar. </text:p>
      <text:p text:style-name="P4"><draw:frame text:anchor-type="paragraph" draw:z-index="239" draw:name="Form2" draw:style-name="gr152" draw:text-style-name="P336" svg:width="1.634cm" svg:height="0.773cm" svg:x="-1.887cm" svg:y="0.166cm"><draw:text-box><text:p text:style-name="P335"><text:span text:style-name="T649">Eine </text:span><text:span text:style-name="T649">wichtige </text:span><text:span text:style-name="T649">Ergänzung.</text:span></text:p></draw:text-box></draw:frame>5. Eine wichtige Ergänzung ist hier hinzuzufügen. Sie ergibt sich durch das Aufwerfen der Frage, wie es in dem Falle, wo das Denken sich selbst zu seinem Gegenstande macht, sich auf sich selbst richtet, sich selbst denkend <text:span text:style-name="T266">erfasst</text:span>, mit der Seinsgültigkeit des Zusammenhanges bestellt ist. </text:p>
      <text:p text:style-name="P104"><draw:frame text:anchor-type="paragraph" draw:z-index="240" draw:name="Form2" draw:style-name="gr152" draw:text-style-name="P336" svg:width="1.634cm" svg:height="0.773cm" svg:x="-1.887cm" svg:y="0.166cm"><draw:text-box><text:p text:style-name="P335"><text:span text:style-name="T649">Der </text:span><text:span text:style-name="T649">bisherige </text:span><text:span text:style-name="T649">Sachverhalt.</text:span></text:p></draw:text-box></draw:frame>Zuerst hat man sich zu ver<text:span text:style-name="T266">g</text:span>e<text:span text:style-name="T266">g</text:span>enwärti<text:span text:style-name="T266">g</text:span>en, daß, wenn wir <text:span text:style-name="T266">Z</text:span>usammenhang denken, wir ohne Zweifel den <text:span text:style-name="T4">Gedanken</text:span> des Zusammenhanges <text:span text:style-name="T266">in</text:span> uns verwir<text:span text:style-name="T266">kl</text:span>ichen. Denkimmanent bringen wir den Denkinhalt „Zusammenhang“ zum Vollzuge. Dies findet statt, welches besondere Seiende auch immer wir als in Zusammenhang stehend denken. Mit dieser <text:span text:style-name="T4">denkimmanenten</text:span> Verwirklichung des Zusammenhanges ist nun gleichfalls <text:span text:style-name="T266">jedes mal</text:span>, welches Seinsgebiet auch immer wir im Auge haben, das „Meinen“ verknüpft, daß der jeweilige Zusammenhang <text:span text:style-name="T4">transsubjektiv</text:span> gelte. Die transsubjektive Verwirklichung des Zusammenhanges erleben wir aber nicht, sondern sie besteht in unserem <text:span text:style-name="T266">Bewusstsein</text:span> nur als Forderung. </text:p>
      <text:p text:style-name="P104"><draw:frame text:anchor-type="paragraph" draw:z-index="241" draw:name="Form2" draw:style-name="gr149" draw:text-style-name="P336" svg:width="1.634cm" svg:height="1.001cm" svg:x="-1.887cm" svg:y="0.053cm"><draw:text-box><text:p text:style-name="P335"><text:span text:style-name="T649">Selbster-</text:span><text:span text:style-name="T649">fassung des </text:span><text:span text:style-name="T649">Denkens.</text:span></text:p></draw:text-box></draw:frame><text:span text:style-name="T266">Es</text:span> fragt sich nun, ob dieser Sachverhalt sich auch geradezu auf den besonderen Fall anwenden <text:span text:style-name="T266">lässt</text:span>, daß wir nicht irgend ein von unserem Denken verschiedenes Seiendes, sondern <text:span text:style-name="T266">un</text:span>ser eigenes Denken selbst in seinem Zusammenhang zum Gegenstand unseres Denkens machen. Wir richten uns jetzt auf unser Denken selbst, um es in seinem Zusammenhang, in seiner Einheit, in seiner Gesetzmäßigkeit zu erfassen. Wir richten uns also — was wohl im Auge zu behalten ist — <text:span text:style-name="T4">nicht</text:span> auf den empirischen, in das übrige Seelenleben eingebetteten, psychologischen Verlauf des Denkens, wie er in tausendfach unterbrochener, zerstückelter, verkümmerter Weise für das unmittelbare Erleben vorliegt; wir wollen keineswegs die psychologische Gesetzmäßigkeit des Denkverlaufes erforschen. Hiermit hat meine Fragestellung nichts zu schaffen. Macht der Psychologe den erfahrungsmäßig vorliegenden Verlauf des Denkens zum Gegenstande der Untersuchung, so wird das Verhältnis des Denkens zum Wahrnehmen, zum Vorstellen, zur Reproduktion, zum Fühlen, kurz zu allen den see<text:span text:style-name="T266">li</text:span>schen Vor-<text:span text:style-name="T266">[175]</text:span>g<text:span text:style-name="T266">ä</text:span>ngen, die mit <text:span text:style-name="T266">ihm</text:span> <text:soft-page-break/>verw<text:span text:style-name="T266">i</text:span>ckelt sind, ins Auge <text:span text:style-name="T266">gefasst.</text:span> Hierzu sind zahlreiche Beobachtungen, vielleicht auch Experimente erforderlich, und an diese Erfahrungsgrundlage haben sich Erwägungen, <text:span text:style-name="T266">Erschließungen</text:span>, kurz logische Bearbeitungen, anzuschließen. Hierdurch wird es dem Psychologen möglich, die gesetzmäßigen Beziehungen zu erkennen, nach denen das Denken abläuft. Und diese Gesetzmäßigkeiten stellen einen <text:span text:style-name="T4">transsubjektiven</text:span>, vom Psychologen nur intendierten Zusammenhang dar, ebenso wie die Naturgesetzlichkeit vom Naturforscher in transsubjektivem Sinne gemeint ist. </text:p>
      <text:p text:style-name="P4">Meine Fragestellung dagegen bezieht sich im Gegensatze hierzu ausschließ<text:span text:style-name="T266">li</text:span>ch darauf, wie über das sich in seinem logischen Gelten <text:span text:style-name="T644">selbst erfassende</text:span> Denken zu urteilen ist. Welche Art Zusammenhang findet statt, wenn das Denken sich in seiner Logik <text:span text:style-name="T266">erfasst</text:span>? Handelt es sich auch hier um einen transsubjektiven Zusammenhang? </text:p>
      <text:p text:style-name="P4"><draw:frame text:anchor-type="paragraph" draw:z-index="242" draw:name="Form2" draw:style-name="gr153" draw:text-style-name="P336" svg:width="1.634cm" svg:height="2.924cm" svg:x="12.836cm" svg:y="0.238cm"><draw:text-box><text:p text:style-name="P335"><text:span text:style-name="T649">Zusammen-</text:span><text:span text:style-name="T649">fallen des </text:span><text:span text:style-name="T649">denkimman</text:span><text:span text:style-name="T649">-enten und </text:span><text:span text:style-name="T649">des </text:span><text:span text:style-name="T649">gemeinten </text:span><text:span text:style-name="T649">Zusammen-</text:span><text:span text:style-name="T649">hangs.</text:span></text:p></draw:text-box></draw:frame>Hier <text:span text:style-name="T266">li</text:span>egt die Sache offenbar so, daß der denkimmanente, innerhalb des Denkens <text:span text:style-name="T266">verwirklichte</text:span> Zusa<text:span text:style-name="T266">mm</text:span>enhang eben derjenige Zusammenhang ist, den wir denkend <text:span text:style-name="T4">meinen</text:span>. Es besteht hier der Gegenstand, den wir denkend erfassen wollen, geradezu in der Logik des Denkens, in seinem logischen Sinn. Indem wir uns den diesem <text:span text:style-name="T266">In</text:span>halt innewohnenden Zusammenhang denkimmanent zu <text:span text:style-name="T266">Bewusstsein</text:span> bringen, brauchen wir diesen Zusammenhang nicht erst noch in ein transsubjektives Sein hinauszuprojizieren. Denn der im Denken verwirklichte Zusammenhang ist ja eben hier die Sache selbst, die wir meinen. Die Richtung auf das Transsubjektive fällt <text:span text:style-name="T266">so nach</text:span> in diesem Sonderfall weg. Ich darf auch sagen: ich mache in diesem Falle die <text:span text:style-name="T266">Intentionalität</text:span> meines Denkens zum Gegenstande meines Denkens. Lasse ich mein Denken auf ein Seiendes intendieren, so <text:span text:style-name="T266">muss</text:span> sich mein Denken auf das Transsubjektive hinspannen. Intendiert mein Denken dagegen <text:span text:style-name="T266">ausschließlich</text:span> auf den Sinn seiner eigenen <text:span text:style-name="T266">Intentionalität</text:span>, so bleibt es dabei in rein denkimmanenter Haltung. </text:p>
      <text:p text:style-name="P4">Somit ist das a<text:span text:style-name="T266">u</text:span>f seinen eigenen logischen Zusammenhang gerichtete Denken immer in Abzug zu bringen, wenn von der transsubjektiven Bedeutung der Wesensgültigkeit die Rede ist. Wesensgültigkeit ist auch hier vorhanden; n<text:span text:style-name="T266">ur</text:span> ist das „Wesen“ hier intrasubjektiv gegenwärtig. Mit anderen Worten: den Zu-<text:soft-page-break/><text:span text:style-name="T266">[176]</text:span>sammenhang des Denkens können wir <text:span text:style-name="T644">un</text:span>s im Denken selbst gegenwärtig machen oder, wie die Phänomenologen zu sagen lieben, ihn „uns zur Selbstgegebenheit bringen“. Und es ist dies der einzige Zusammenhang, hinsichtlich dessen die Verwirklichung im Denken und das vom Denken Gemeinte zusammenfällt. </text:p>
      <text:p text:style-name="P4">Vorhin (S. 168) war von etwas Ähnlichem die Rede, das uns doch auf einen entgegengesetzten Weg führte. Dort handelte es sich um den Fall, daß wir die Gültigkeit der Denkformen zum Gegenstande des Denkens machten. Und da sahen wir: die Gültigkeit der Denkformen schließt den Hinweis auf das Transsubjektive notwendig in sich. Jetzt dagegen ging die Frage auf den Fall, daß wir den Zusammenhang unseres Denkens zum Gegenstande des Denkens machen. Und da zeigte es sich, daß wir hierbei in Denkimmanenz verharren. Hiernach gibt es in Logik und Erkenntnistheorie rein denkimmanentes Erkennen von Zusammenhang, Wesensgültigkeit von rein denkimmanenter Art. Alle anderen Wissenschaften haben es nur mit Zusammenhängen transsubjektiver Art zu tun. </text:p>
      <text:p text:style-name="P4">Wenn wir die Gegenstände, die für unser Denken vorhanden sein können, einteilen in Denkzusammenhang und in alles Übrige, und wenn wir die Gesamtheit des Übrigen kurz mit Betonung das Seiende nennen, so dürfen wir sagen: alle Zusammenhänge des Seienden sind ausnahmslos transsubjektiver Art; oder: hinsichtlich alles Seienden hat die Wesensgültigkeit transsubjektive Bedeutung. </text:p>
      <text:p text:style-name="P105"><draw:frame text:anchor-type="paragraph" draw:z-index="243" draw:name="Form2" draw:style-name="gr152" draw:text-style-name="P336" svg:width="1.634cm" svg:height="0.773cm" svg:x="-1.887cm" svg:y="-0.055cm"><draw:text-box><text:p text:style-name="P335"><text:span text:style-name="T649">Descartes.</text:span></text:p></draw:text-box></draw:frame>In <text:span text:style-name="T267">gewissem</text:span> Sinn hat daher Descartes mit seinem „Cogito ergo sum“ recht. Indem ich mein Denken in seinem logischen Zusammenhang (in seiner Gesetzlichkeit, in seiner Einheit, in seinem systematischen Gefüge oder wie man sonst sagen mag) erfasse, erfasse ich mich damit unmittelbar in dem Wesen dieses logischen Zusammenhanges. Der logische Zusammenhang hat sein Wesen nicht noch irgendwie abgesehen von der Art, wie er sich meinem denkenden Erfassen gibt. Aber nur von dem logischen Zusammenhang ist die Rede. Alles Dasein also im Sinne seelischen Geschehens, seelischer Kausalität und Substanzialität, im Sinne von Ich, <text:span text:style-name="T267">Selbstbewusstsein</text:span> und Persönlichkeit ist gänzlic<text:span text:style-name="T267">h</text:span> fernzuhalten. Nicht das Wesenhafte meines Ich also (wie De<text:span text:style-name="T267">s</text:span>cartes glaubt) ist damit <text:soft-page-break/><text:span text:style-name="T267">erfasst</text:span>, sondern nur das Wesen meines Denkens als logischen Zusammenhanges. <text:span text:style-name="T267">[177]</text:span></text:p>
      <text:p text:style-name="P105"><draw:frame text:anchor-type="paragraph" draw:z-index="244" draw:name="Form2" draw:style-name="gr152" draw:text-style-name="P336" svg:width="1.634cm" svg:height="0.773cm" svg:x="12.797cm" svg:y="0.203cm"><draw:text-box><text:p text:style-name="P335"><text:span text:style-name="T649">Rational-</text:span><text:span text:style-name="T649">ismus.</text:span></text:p></draw:text-box></draw:frame>6. Wie die ersten, alogischen Teile der hier entwickelten Erkenntnistheorie zu den streng rationalistischen <text:span text:style-name="T267">Richtungen</text:span> in entschiedenem Gegensatze stehen, so erhält von dem Punkte angefangen, wo die Denknotwendigkeit zur Geltung gebracht wird, meine Auffassung ein <text:span text:style-name="T4">rationalistisches </text:span>Gepräge. Namentlich gilt dies im <text:span text:style-name="T267">Hinblick</text:span> auf die Bedeutung, die in meiner Darstellung dem Knüpfen von Zusammenhang zugesprochen wird. Man mag an Plato oder Aristoteles, an Spinoza oder Leibniz, an Kant, Fichte oder Hegel, an Cohen, Rickert oder Husserl denken: überall spricht sich das Wesen des Denkens im Gründen von Zusammenhang aus. </text:p>
      <text:p text:style-name="P4"><draw:frame text:anchor-type="paragraph" draw:z-index="245" draw:name="Form2" draw:style-name="gr154" draw:text-style-name="P336" svg:width="1.634cm" svg:height="2.154cm" svg:x="12.797cm" svg:y="0.175cm"><draw:text-box><text:p text:style-name="P335"><text:span text:style-name="T649">Gegensatz </text:span><text:span text:style-name="T649">zu der </text:span><text:span text:style-name="T649">Rickertschen </text:span><text:span text:style-name="T649">und </text:span><text:span text:style-name="T649">Marburger </text:span><text:span text:style-name="T649">Richtung.</text:span></text:p></draw:text-box></draw:frame>Näher charakterisiert sich der hier vertretene Rationalismus als Rationalismus nicht der bloßen Denkimmanenz, nicht der nur intrasubjektiven Gültigkeit, sondern als Rationalismus transsubjektiver Art. Was das Denken mit seinem denkimmanenten Zusammen<text:span text:style-name="T267">h</text:span>ang meint, ist, abgesehen von dem Falle der Selbsterfassung des Denkens, immer ein Transgredientes, in den allermeisten Fällen zugleich ein Transsubjektives. So steht also der von mir vertretene Rationalismus in prinzipiellem Gegensatze zu einer Auffass<text:span text:style-name="T267">u</text:span>ng, wie sie durch die Rickertsche und die Marburger Richtung vertreten wird. Rickert <text:span text:style-name="T267">erblickt</text:span> einen verhängnisvollen Grundirrtum der <text:span text:style-name="T267">Philosophie</text:span> darin, daß der <text:span text:style-name="T267">bewusstseinsimmanenten</text:span> Welt eine bewu<text:span text:style-name="T267">ss</text:span>tseinstranszendente Seinssphäre unterbaut wird. Ein „transzendentes“, d. h. nach meiner Ausdrucks weise transsubjektives Sein anzunehmen ist überflüssig, sinnlos, widerspruchsvoll.<text:note text:id="ftn128" text:note-class="footnote"><text:note-citation>128</text:note-citation><text:note-body><text:p text:style-name="Footnote">Rickert, Der Gegenstand der Erkenntnis, 3. Aufl., S. 120-126, 227, 236, 239. Für Rickert bedeutet die Zuordnung der „Bew<text:span text:style-name="T267">uss</text:span>tseinsinhalte“ zu „wirklichen Dingen“, die ihnen zugrunde liegen, eine <text:span text:style-name="T267">un</text:span>gerechtfertigte „Seinsverdoppelung“.</text:p></text:note-body></text:note> Es kann kaum einen schärferen Gegensatz geben: was sich mir als einzige Rettung vor der Gefahr des Erkenntnisnihi<text:span text:style-name="T267">li</text:span>smus erwiesen hat, ist in den Augen Rickerts der Verderb alles Erkennens. Er findet nichts Überzeugendes in dem Gedanken, daß dem <text:span text:style-name="T267">bewusstseinsimmanenten</text:span> Sein nur durch <text:span text:style-name="T267">Eingliederung</text:span> in ein bewu<text:span text:style-name="T267">ss</text:span>tseinsunabhängiges Sein Ordn<text:span text:style-name="T267">un</text:span>g und Zusammenhalt zuteil werde. Soweit Rickert dagegen im <text:span text:style-name="T4">Allgemeinen</text:span> <text:soft-page-break/>rationalistisch spricht, also etwa die „Urteilsnotwendigkeit" erörtert, befinde ich mich mit ihm im Wesentlichen auf gleichem Boden. <text:span text:style-name="T267">[178]</text:span></text:p>
      <text:p text:style-name="P4">Und ähnlich steht es mit dem Verhältnis zur Marburger Richtung. Wenn Natorp sagt: Denken heiße zur Einheit bringen, Einheit des Denkens sei Einheit des Zusammenhanges, die Grundfunktion des Denkens sei synthetische Einheit,<text:note text:id="ftn129" text:note-class="footnote"><text:note-citation>129</text:note-citation><text:note-body><text:p text:style-name="Footnote">Natorp, Die logischen Grundlagen der exakten Wissenschaften, S. 35 ff., 66.</text:p></text:note-body></text:note> so kann ich zustimmen. Allein der Gegensatz tut sich auf, sobald sich die Frage erhebt, welche Art von Seinsgültigkeit den vom Denken erzeugten Zusammenhängen und Einheiten zuzuschreiben sei. Für Natorp und seine Richtung gibt es kein Denkunabhängiges, kein Sein, das bestehen bliebe, auch wenn das Denken wegfällt. So ist hier aller Zusammenhang ausschließlich Zusammenhang innerhalb des Denkens, bloßes Denkgewebe, bloße Beschäftigung des Denkens mit sich selber. „Wirklichkeit selbst ist Denkbestimmung und zuletzt Leistung reinen Denkens.“ Auch bei Philosophen anderer Richtung, wie etwa bei Schuppe und Rehmke, findet sich Rationalismus mit <text:span text:style-name="T267">Bewusstseinsimmanenz</text:span> gepaart. </text:p>
      <text:p text:style-name="P4"><draw:frame text:anchor-type="paragraph" draw:z-index="246" draw:name="Form2" draw:style-name="gr147" draw:text-style-name="P336" svg:width="1.634cm" svg:height="1.77cm" svg:x="-1.887cm" svg:y="0.086cm"><draw:text-box><text:p text:style-name="P335"><text:span text:style-name="T649">Vermischun</text:span><text:span text:style-name="T649">g von Intra- </text:span><text:span text:style-name="T649">und </text:span><text:span text:style-name="T649">Transsubjek</text:span><text:span text:style-name="T649">t-ivem.</text:span></text:p></draw:text-box></draw:frame>Eine kritische Bemerkung drängt sich hier auf. Ich sehe es als <text:span text:style-name="T267">geradezu</text:span> entscheidend für die Klarheit der Erkenntnistheorie an, daß auf das strengste der Unterschied des Intra- und Transsubjektiven beachtet wird, derart daß niemals dem Leser Zweifel darüber entstehen können, ob intra- oder transsubjektives Sein gemeint sei. <text:note text:id="ftn130" text:note-class="footnote"><text:note-citation>130</text:note-citation><text:note-body><text:p text:style-name="Footnote">Mit voller Schärfe gibt Heinrich Maier der Erkenntnistheorie die Aufgabe, überall in den Erkenntnisakten die Punkte aufzusuchen, an denen ein „Zwang, über die <text:span text:style-name="T267">Bewusstseinssphäre</text:span> hinauszugehen, vorliegt“. Auf Grund dieses Zwanges nimmt die Erkenntnistheorie „Beziehungen des Gedachten zu transsubjektiven Realitäten“ an (Logik und Erkenntnistheorie. In den Sigwart zu seinem siebzigsten Geburtstage gewidmeten „Philosophischen Abhandlungen“ [1900], S. 236, 247 f.).</text:p></text:note-body></text:note><text:s/>Alles Verschleiern der Transsubjektivität, alles Verbreiten von <text:span text:style-name="T267">Zwielicht</text:span> über die Frage, ob die jeweiligen Bestimmungen des Denkens vom Transsubjektiven gelten oder nur intrasubjektive Geltung haben, <text:span text:style-name="T267">muss</text:span> <text:span text:style-name="T267">peinlich</text:span> vermieden werden. Ich finde nun, daß in überaus zahlreichen erkenntnistheoretischen Schriften auf die Frage nach dem Entweder-Oder von Trans- und Intrasubjektiv keine deutliche Antwort erteilt wird. Besonders häufig findet dieser Mangel in der Form statt, daß zunächst von diesem oder jenem Sein so <text:soft-page-break/>gesprochen wird, als ob damit ein transsubjektives Sein gemeint wäre, daß aber weiterhin Ausdrücke <text:span text:style-name="T267">[179] </text:span>und Wendungen auftreten, durch die der transsubjektive Charakter halb zurückgenommen oder gänzlich verflüchtigt wird. Was soeben noch als ein transsubjektives Sein <text:span text:style-name="T267">gekennzeichnet</text:span> wurde, soll nun ein bloßer Gesichtspunkt des Betrachtens, eine bloße Weise des Auffassens, eine rein subjektive Zurechtlegung, ein bloßes Als-Ob <text:span text:style-name="T267">u</text:span>nd dergleichen sein. Hierdurch entsteht ein übles Zwielicht. Der Leser weiß gerade hinsicht<text:span text:style-name="T267">li</text:span>ch einer <text:span text:style-name="T267">aller entscheidendsten</text:span> Frage nicht mehr, woran er ist. Beim Lesen mancher Schriften habe ich den Eindruck, als wäre der Verfasser einerseits zwar keineswegs geneigt, dem Konszientia<text:span text:style-name="T267">li</text:span>smus <text:span text:style-name="T267">zuzustimmen</text:span>, anderseits aber zugleich von einer wahren Scheu und Angst vor dem Transsubjektiven erfüllt. So wird denn das Transsubjektive als zum Weltbestand notwendig gehörig herangezogen; allein ein offenes Sichbeke<text:span text:style-name="T267">n</text:span>nen zum Transsubjektiven <text:span text:style-name="T267">w</text:span>ird vermieden, <text:span text:style-name="T267">v</text:span>ielmehr werden geflissentlich Wendungen gebraucht, die das soeben zugestandene Transsubjektive doch wieder ins Subjektive abschwächen und <text:span text:style-name="T268">um</text:span>biegen. In der Kritik, die ich dem Systeme Wundts gewidmet habe, versuchte ich zu zeigen, wie durch sein ganzes p<text:span text:style-name="T268">h</text:span>ilosophisches Denken zwei nicht völlig ausgeglichene Tendenzen: eine transsubjektivistische und eine subjekti<text:span text:style-name="T268">v</text:span>istische, hindurchgehen.<text:note text:id="ftn131" text:note-class="footnote"><text:note-citation>131</text:note-citation><text:note-body><text:p text:style-name="Footnote">Wilhelm Wundts System der Philosophie; in den Philosophischen Monatsheften, Bd. 27 (1891), S. 260 ff., 285 ff.</text:p></text:note-body></text:note> <text:span text:style-name="T268">In</text:span> einer besonderen Gestalt äußert sich die Scheu vor dem Transsubjektiven dort, wo der Erkenntnistheoretiker, wiewohl er ein transsubjektives Sein annimmt, ja eine Metaphysik für <text:span text:style-name="T268">unerlässlich</text:span> hält, doch aus den erkenntnistheoretischen Untersuchungen alle Rücksichtnahme auf das Transsubjektive streng ausschließt. Dies ist beispielsweise der Standpunkt Lotzes. Auch dort, wo er in seiner „Logik" die grundlegenden Fragen der Erkenntnistheorie behandelt, <text:span text:style-name="T268">lässt</text:span> er das Denken sich <text:span text:style-name="T268">ausschließlich</text:span> auf <text:span text:style-name="T268">un</text:span>sere <text:span text:style-name="T268">Vorstellungen</text:span> beziehen und hält <text:span text:style-name="T268">ausdrücklich</text:span> alle Beziehung zum transsubjektiven Sein fe<text:span text:style-name="T268">rn</text:span>. So kommt es, daß er die erkenntnistheoretischen Gesichtspun<text:span text:style-name="T268">k</text:span>te gerade dort fallen <text:span text:style-name="T268">lässt</text:span>, wo die entscheidenden Probleme einsetzen. Hierin liegt ein besonders schwerer Mangel der Lotzeschen Logik. <text:soft-page-break/>Wie soll beispielsweise die „reale und formale Bedeutung des Logischen“ behandelt und dennoch alles, was das Wi<text:span text:style-name="T268">r</text:span>klichseiende betrifft, gänz<text:span text:style-name="T268">li</text:span>ch in der Schwebe gelassen werden? <text:span text:style-name="T268">[180]</text:span> </text:p>
      <text:p text:style-name="P4">Genug oft freilich ist der Zwang der Sache stärker als die künstliche Enthaltsamkeit Lotzes. Zu wiederholten Malen zieht Lotze trotz aller seiner Verbote dennoch ausdrücklich metaphysische Voraussetzungen in die „Logik" herein.<text:note text:id="ftn132" text:note-class="footnote"><text:note-citation>132</text:note-citation><text:note-body><text:p text:style-name="Footnote">Lotze, Logik, S. 10, 18, 35, 90 f., 513, 535, 545, 548, 569. Dies sind Stellen, wo Lotze, obwohl er nicht dürfte, dennoch metaphysische Sätze in der „Logik“ anwendet.</text:p></text:note-body></text:note></text:p>
      <text:p text:style-name="P4"><draw:frame text:anchor-type="paragraph" draw:z-index="247" draw:name="Form2" draw:style-name="gr152" draw:text-style-name="P336" svg:width="1.634cm" svg:height="0.773cm" svg:x="-1.887cm" svg:y="-0.055cm"><draw:text-box><text:p text:style-name="P335"><text:span text:style-name="T649">Rückblick.</text:span></text:p></draw:text-box></draw:frame>7. Jetzt gilt es, einen Rückblick auf die <text:span text:style-name="T268">Selbstgewissheit</text:span> des <text:span text:style-name="T268">Bewusstseins</text:span> zu tun. Die Strenge der Methode erfordert dies. Jetzt nämlich erst, nachdem die Denknotwendigkeit in die Erkenntnistheorie eingeführt ist, kann von der <text:span text:style-name="T268">Selbstgewissheit</text:span> des <text:span text:style-name="T268">Bewusstseins</text:span> als von einem „Prinzip" des Erkennens, einer „Grundlage“ des Erkennens, einem „wesenhaften“ Faktor des Erkennens u. dgl. die Rede sein. Vorher war noch nicht der Boden für derartige Begriffe vorhanden. Alle Begriffe, die sich auf Allgemeingültigkeit, Zusammenhang, <text:span text:style-name="T268">Gesetzlichkeit</text:span>, Wesenhaftigkeit beziehen, dürfen jetzt erst als methodisch berechtigt gebraucht werden. Wenn ich daher gelegentlich auch schon früher die Selbst<text:span text:style-name="T268">g</text:span>ewissheit des <text:span text:style-name="T268">Bewusstseins</text:span> als Erkenntnisprinzip bezeichnet habe, so geschah dies in vorwegnehmender Weise auf Grund meines Vorauswissens von der Wendung der erkenntnistheoretischen Sachlage (vgl. S. 57). </text:p>
      <text:p text:style-name="P106">So erscheint also erst von dem jetzt gewonnenen Standpunkte aus das Erkennen als auf doppelter <text:span text:style-name="T269">Gewissheitsgrundlage</text:span> ruhend. Es kann jetzt allgemeingültig gesagt werden: zum wesenhaften Gefüge des Erkennens gehört die <text:span text:style-name="T269">Selbstgewissheit</text:span> des <text:span text:style-name="T269">Bewusstseins</text:span>; ebenso wesenhaft aber beruht das Erkennen auf denknotwendigem Verknüpfen. Und als allgemeingültige Wahrheit kann fe<text:span text:style-name="T269">rn</text:span>er jetzt der Satz ausgesprochen werden: aus der Selbst<text:span text:style-name="T269">g</text:span>ewissheit des <text:span text:style-name="T269">Bewusstseins</text:span> allein kann keine Wissenschaft entstehen; gäbe es nur <text:span text:style-name="T269">Selbstgewissheit</text:span> des <text:span text:style-name="T269">Bewusstseins</text:span>, oder mit anderem Ausdrucke: gäbe es nur reine Erfahrung, so würde dies die Vernichtung aller Wissenschaft bedeuten. </text:p>
      <text:p text:style-name="P106"><text:soft-page-break/>Dagegen ist die Frage, ob die Denknotwendigkeit rein für sich Erkenntnis erzeugen könne, oder ob sie hierfür immer der reinen Erfahrung bedürfe, bis jetzt noch nicht berührt. Erst später (im dritten Kapitel des achten Abschnittes) werde ich an die Frage herantreten, ob es Erkennen aus reinem Denken gebe, <text:span text:style-name="T269">[181] </text:span>oder ob das Denken immer nur in Vereinigung mit der Selbst<text:span text:style-name="T269">g</text:span>ewissheit des <text:span text:style-name="T269">Bewusstseins</text:span> zu Erkenntnissen gelangen könne. </text:p>
      <text:p text:style-name="P4"><draw:frame text:anchor-type="paragraph" draw:z-index="248" draw:name="Form2" draw:style-name="gr152" draw:text-style-name="P336" svg:width="1.634cm" svg:height="0.773cm" svg:x="12.797cm" svg:y="0.026cm"><draw:text-box><text:p text:style-name="P335"><text:span text:style-name="T649">Der naive </text:span><text:span text:style-name="T649">Realismus.</text:span></text:p></draw:text-box></draw:frame>8. Hier macht es sich notwendig, des naiven <text:span text:style-name="T269">Realismus</text:span> zu gedenken. Der naive Realismus gelangt zur Annahme eines Transsubjektiven nicht auf dem Wege des Denkens, sondern des Erlebens. Insofern nun hierunter ein intuitives Erleben, nicht also das gewöhnliche Erfa<text:span text:style-name="T269">h</text:span>ren, sondern ein unmittelbares Erfassen eines über das gewöhnliche Erfahren Hinausliegenden, eines Übererfahrbaren verstanden wird, gehört die Auseinandersetzung mit dem naiven Realismus nicht <text:span text:style-name="T269">h</text:span>ierher. Wenn sich der naive Realist auf eine intuitive Erfassung der Außenwelt beruft, so ist dies dort zu berücksichtigen, wo von der <text:span text:style-name="T269">Möglichkeit</text:span> und Leist<text:span text:style-name="T269">un</text:span>gsfähigkeit der intuitiven Ge<text:span text:style-name="T269">wi</text:span>ßheit die Rede ist. In unseren Zusammenhang gehört der naive Realismus nur unter der Bedingung, daß er das Erfassen des Transsubjektiven im Sinne des gewöhnlichen Erfahrens, im Sinne der <text:span text:style-name="T269">Selbstgewissheit</text:span> des <text:span text:style-name="T269">Bewusstseins</text:span> behauptet. Dann macht er das, was nur vom Denken geleistet werden kann (wofern nicht zu einem intuitiven, mystischen Erfassen des Transsubjektiven gegriffen wird), zu einer Angelegenheit des gewöhnlichen Erfahrens. Die Leistungsfähigkeit des Erfahrens wird überschätzt, und zwar nicht nur in irgendwelchen Einzelheiten, sondern nach ihrer wesenhaften Bedeutung. Unser <text:span text:style-name="T269">Bewusstsein</text:span> so<text:span text:style-name="T269">ll</text:span> imstande sein, das schlechtweg Bewu<text:span text:style-name="T269">ss</text:span>tseinsunabhängige unmittelbar zu erfahren. Der <text:span text:style-name="T269">Selbstgewissheit</text:span> des <text:span text:style-name="T269">Bewusstseins</text:span> wird zugemutet, sich gleichsam von sich loszureißen und unter <text:span text:style-name="T269">Ü</text:span>berspringung des <text:span text:style-name="T269">Bewusstseins</text:span> das Nicht-für-das-Bewu<text:span text:style-name="T269">ss</text:span>tsein-Vorhandene zu ergreifen. Vor allem denkt der naive Realist hierbei an das sinn<text:span text:style-name="T269">li</text:span>che Wa<text:span text:style-name="T269">hrn</text:span>ehmen. Wir brauchen nur die Augen aufzutun, und <text:span text:style-name="T269">w</text:span>ir sehen die bewu<text:span text:style-name="T269">ss</text:span>tseinsunabhängige Außenwelt. So sagt Uphues, daß uns die sinnlichen Qualitäten „ursprünglich und zuerst <text:span text:style-name="T4">nicht als </text:span><text:span text:style-name="T26">bewusst</text:span> gegeben sind“. Erst in einem späteren Vorgang geschehe es, daß wir sie als <text:span text:style-name="T269">bewusst</text:span> <text:soft-page-break/>auffassen. Die Empfindungsinhalte enthalten nicht eine Hindeutung auf die Außenwelt, sondern „sind die Außenwelt selbst“.<text:note text:id="ftn133" text:note-class="footnote"><text:note-citation>133</text:note-citation><text:note-body><text:p text:style-name="Footnote">Gos<text:span text:style-name="T269">win</text:span> <text:span text:style-name="T269">U</text:span>ph<text:span text:style-name="T269">u</text:span>es, Wah<text:span text:style-name="T269">rnehmun</text:span>g und Empfindung (1888), S. 56, 75.</text:p></text:note-body></text:note> Und Uphues <text:span text:style-name="T269">w</text:span>ill hiermit nicht etwa den Glauben des naiven Menschen, sondern den philosophischen Standpunkt gekennzeichnet <text:span text:style-name="T269">[182] </text:span>haben. Im Wesentlichen auf demselben Boden steht Hermann Schwarz: die Sinnesgeschehnisse sind unabhängig vom <text:span text:style-name="T269">Bewusstsein</text:span> gegeben; die Wahrnehmung verschafft uns ein „unmittelbares Wissen um gewisse objektive Existenzen“.<text:note text:id="ftn134" text:note-class="footnote"><text:note-citation>134</text:note-citation><text:note-body><text:p text:style-name="Footnote">He<text:span text:style-name="T269">rm</text:span>ann Schwarz, Das Wahrneh<text:span text:style-name="T269">mu</text:span>ngsproblem (1892), S. 373.</text:p></text:note-body></text:note> Aber nicht bloß an die Wahrnehmungen denkt der naive Realismus. Ganz allgemein schreibt diese Denkrichtung dem <text:span text:style-name="T269">Bewusstsein</text:span> die Eigentümlichkeit zu, daß es, einfach indem es sich einem Inhalt, einem Gegebenen gegenüber findet, dieses sein Objekt als ein <text:span text:style-name="T269">bewusstseinsunabhängiges</text:span> Sein <text:span text:style-name="T269">erfasst.</text:span> So heißt es bei Loßkij: das Nicht-Ich werde ebenso unmittelbar wie die Welt des Ich erkannt; das Leben der Außenwelt sei dem erkennenden Ich ebenso unmittelbar gegeben wie ein Vorgang in seinem eigenen Innenleben. Und ausdrücklich hebt Loßkij immer wieder hervor, daß dem Nicht-Ich nicht das Merkmal der „Zugehörigkeit zu mir“, nicht das Merkmal „mein“ zukomme.<text:note text:id="ftn135" text:note-class="footnote"><text:note-citation>135</text:note-citation><text:note-body><text:p text:style-name="Footnote">Loßkij, Die Gr<text:span text:style-name="T269">u</text:span>ndlegung des Intuitivismus (1908), S. 71, 78 f., 82 und oft. Loßkij bezeichnet das unmittelbare <text:span text:style-name="T269">Bewusstsein</text:span> als „Intuition“ oder als „mystische <text:s/>Wahrnehmung“ (S. 79). In Wahr<text:span text:style-name="T269">h</text:span>eit aber wird an vielen Stellen die Intuition als schlichtes Erfa<text:span text:style-name="T269">h</text:span>ren gekennzeichnet.</text:p></text:note-body></text:note></text:p>
      <text:p text:style-name="P4"><draw:frame text:anchor-type="paragraph" draw:z-index="249" draw:name="Form2" draw:style-name="gr148" draw:text-style-name="P336" svg:width="1.634cm" svg:height="1.385cm" svg:x="-1.868cm" svg:y="0.086cm"><draw:text-box><text:p text:style-name="P335"><text:span text:style-name="T649">Unhaltbar-</text:span><text:span text:style-name="T649">keit des </text:span><text:span text:style-name="T649">naiven </text:span><text:span text:style-name="T649">Realismus.</text:span></text:p></draw:text-box></draw:frame>Zweifellos tritt mir das Wahrgenommene, solange ich mich naiv Verhalte und mir jede erkenntnistheoretische Selbstbesinnung fernbleibt, mit dem Eindruck der Transsubjektivität gegenüber. Diesen Transsubjektivitätseindruck erklärt der naive Realismus als zu Recht bestehend. Den Glauben des selbstbesinnungslosen Wahrnehmens sieht er ohne weiteres als auf Wahrheit beruhend an. Er <text:span text:style-name="T269">lässt</text:span> die Stimme der Selbstbesinnung nicht gelten. Besinne ich mich nämlich auf das, was im Wahrgenommenen vor<text:span text:style-name="T269">li</text:span>egt, so bin ich sofort dessen <text:span text:style-name="T269">gewiss</text:span>, daß das Wahrgenommene für mich nur vorhanden ist als mein Wahrgenommenes, als ein sich meinem <text:span text:style-name="T269">Bewusstsein</text:span> darbietendes Gegebenes. Das Wahrgenommene hört auf, Wahrgenommenes zu sein, wenn es nicht von mir <text:span text:style-name="T269">erfasst</text:span>, erlebt wird. Das Wahrgenommene ist somit an mein <text:span text:style-name="T269">Bewusstsein</text:span> geheftet, <text:soft-page-break/>von meinem <text:span text:style-name="T269">Bewusstsein</text:span> abhängig, an den Boden meines <text:span text:style-name="T269">Bewusstseins</text:span> gekettet. Ich trete aus dem Medium meines <text:span text:style-name="T269">Bewusstseins</text:span> nicht heraus, indem ich etwa das Wahrgenommene „Mauer“ habe.<text:note text:id="ftn136" text:note-class="footnote"><text:note-citation>136</text:note-citation><text:note-body><text:p text:style-name="Footnote">Unwillkürlich tritt dies auch in den Worten der naiven <text:span text:style-name="T270">Realisten</text:span> hervor. Loßkij z, B. sagt, wenn er die gesehene Mauer als ein Stück Außenwelt kennzeichnen will: ich <text:span text:style-name="T4">erlebe</text:span> die Mauer als etwas <text:span text:style-name="T4">mir</text:span> Fremdes (a.a.O. S. 71).</text:p></text:note-body></text:note> <text:span text:style-name="T270">[183] </text:span>Die Selbstbesin<text:span text:style-name="T270">nun</text:span>g sagt mir <text:span text:style-name="T270">so nach</text:span> unzweideutig, daß zu dem Wahrgenommenen das Zugeordnetsein zu meinem Bewußtsein, das Erlebtsein von meinem Bewußtsein als ein <text:span text:style-name="T270">unerlässlicher</text:span> Faktor gehört. Falle ich als das erlebende Subjekt weg, so gibt es auch kein Wahrgenommenes für mich. Das Wah<text:span text:style-name="T270">rn</text:span>ehmungsgegebene ist daher das gerade Gegenteil eines bewußtseinsunabhängigen Seins. </text:p>
      <text:p text:style-name="P4">Was ich vom Wahrgenommenen soeben dargelegt habe, gilt seinem Kerne nach auch dort, wo der naive <text:span text:style-name="T270">Realismus</text:span> allgemeiner vom <text:span text:style-name="T270">Nicht-Ich</text:span>, vom Gegebenen, vom Objekt spricht. </text:p>
      <text:p text:style-name="P4">So ist also auf dem Wege des bloßen Erfahrens, mit anderen Worten: mittels der <text:span text:style-name="T270">Selbstgewissheit</text:span> des <text:span text:style-name="T270">Bewusstseins</text:span> das Transsubjektive nicht zu erreichen. Der naive <text:span text:style-name="T270">Realismus</text:span> mutet dem reinen Erfahren eine unmög<text:span text:style-name="T270">li</text:span>che Leistung zu. Er verkennt den <text:span text:style-name="T270">eigentümlichen</text:span> Nerv des Denkens und sucht auf dem allzu einfachen Wege des unmittelbaren Habens und <text:span text:style-name="T270">Vorfindens</text:span> das zu erreichen, was er unberechtigterweise als außerhalb der Leistungsfähigkeit des Denkens hegend ansieht. </text:p>
      <text:p text:style-name="P4">Auf die scharfsinnigen und lehrreichen Gedankengänge des naiven Realismus werde ich auch noch weiterhin zu sprechen kommen. Übrigens ist das naivrea<text:span text:style-name="T270">li</text:span>stische Denkmotiv auch bei Denkern anderer Richtungen<text:note text:id="ftn137" text:note-class="footnote"><text:note-citation>137</text:note-citation><text:note-body><text:p text:style-name="Footnote">In der Philosophie Wundts habe ich naiv-realistische Gedanken in meinem erwähnten Aufsatz über Wundts „System“ aufzuzeigen gesucht (S. 266 ff.) Aber auch in Kants <text:span text:style-name="T270">Vern</text:span>unftkritik fehlen naiv-realistische Vo<text:span text:style-name="T270">r</text:span>stellungen keineswegs. Ich habe dies in meiner Schrift „Immanuel Kants Erkenntnistheorie“ (1879) dargetan (S. 19 ff., 104 ff.).</text:p></text:note-body></text:note> als mehr oder minder wichtiger Einschlag überaus weit verbreitet. So bilden im Empiriokritizismus und verwandten Richtungen naivrea<text:span text:style-name="T270">li</text:span>stische Gedanken den Untergrund. </text:p>
      <text:p text:style-name="P4"/>
      <text:list xml:id="list211528229527656" text:continue-numbering="true" text:style-name="Outline">
        <text:list-item>
          <text:list>
            <text:list-item>
              <text:h text:style-name="Heading_20_2" text:outline-level="2"><text:bookmark-start text:name="__RefHeading___Toc44608_3739762800"/><text:soft-page-break/>Viertes Kapitel - Geltung und Sein<text:bookmark-end text:name="__RefHeading___Toc44608_3739762800"/></text:h>
            </text:list-item>
          </text:list>
        </text:list-item>
      </text:list>
      <text:p text:style-name="P107"><draw:frame text:anchor-type="paragraph" draw:z-index="250" draw:name="Form2" draw:style-name="gr152" draw:text-style-name="P336" svg:width="1.634cm" svg:height="0.773cm" svg:x="-1.868cm" svg:y="0.127cm"><draw:text-box><text:p text:style-name="P335"><text:span text:style-name="T649">Sachliche </text:span><text:span text:style-name="T649">Gültigkeit.</text:span></text:p></draw:text-box></draw:frame>1. Um zu einer <text:span text:style-name="T270">Gewissheitsquelle</text:span> zu gelangen, die imstande wäre, das Reich des Transsubjektiven aufzuschließen, setzte ich mich bei den <text:span text:style-name="T270">V</text:span>orstellungsverknüpf<text:span text:style-name="T270">un</text:span>gen fest, die durch die Gewißheit des <text:span text:style-name="T270">sachlichen</text:span> <text:span text:style-name="T4">Geltens</text:span> ausgezeichnet sind (S. 155). <text:span text:style-name="T270">U</text:span>nd in der Tat zeigte sich die Gewissheit des <text:span text:style-name="T270">sachlichen</text:span> Geltens hierfür als durchaus geeignet: sie sch<text:span text:style-name="T270">li</text:span>eßt den Zwang in sich, trans-<text:span text:style-name="T270">[184]</text:span>subjektives Sein und transsubjektive Zusammenhänge anzuerkennen. Das Erlebnis des sachlichen Geltens oder, was dasselbe ist, der logischen Notwendigkeit erwies sich als die Emporhebungskraft, durch die mein Bewußtsein in das Transsubjektive gleichsam hineinzugreifen fähig wurde. Alles Erkennen, das mehr sein will als bloße <text:span text:style-name="T270">Selbstgewissheit</text:span> des <text:span text:style-name="T270">Bewusstseins</text:span>, g<text:span text:style-name="T270">r</text:span>ündet sich in erster Linie auf sachliche oder logische Gültigkeit.</text:p>
      <text:p text:style-name="P107"><draw:frame text:anchor-type="paragraph" draw:z-index="251" draw:name="Form2" draw:style-name="gr149" draw:text-style-name="P336" svg:width="1.634cm" svg:height="1.001cm" svg:x="-1.868cm" svg:y="0.279cm"><draw:text-box><text:p text:style-name="P335"><text:span text:style-name="T649">Der </text:span><text:span text:style-name="T649">Berkeleysch</text:span><text:span text:style-name="T649">e </text:span><text:span text:style-name="T649">Trugschluss.</text:span></text:p></draw:text-box></draw:frame>Hier stellt sich indessen ein beachtenswerter Einwurf entgegen. Seit Berkeley bis auf Schuppe, Rehmke und Schubert-Solde<text:span text:style-name="T270">rn</text:span> findet sich in der erkenntnistheoretischen Literatur überaus häufig ein <text:span text:style-name="T270">Trugschluss</text:span> von zweifellos stark verführender Kraft. Wie würden denn auch sonst so zahlreiche scharfsinnige Denker diesem Scheinbeweis eine Tragkraft von grundlegender Bedeutung für ihre Philosophie zuerkannt haben! </text:p>
      <text:p text:style-name="P4">In der Tat: wenn Berkeley und seine Nachfolger recht hätten, so würde es ein Gelten in unserem Sinne nicht geben. Es wäre dann ein Wahn, von transsubjektiver Gültigkeit zu reden. <text:span text:style-name="T270">In </text:span>seinem Kern lautet der Scheinbeweis folgendermaßen. Es ist ein Widerspruch, daß Unwahrgenommenes wahrgenommen, Unvorgestelltes vorgestellt. Ungedachtes gedacht werde. Wenn ich behaupte, Bewußtseinsunabhäniges, Transsubjektives zu erkennen, so mache ich mich dieses Widerspruches schuldig. Denn in dieser Behauptung liegt, daß ich ein von meinem Wahrnehmen, Vorstellen, Denken, kurz von meinem Bewußtsein Unabhängiges dennoch in mein Wahrnehmen, Vorstellen, Denken, kurz in mein Bewußtsein bringen zu können glaube. <text:span text:style-name="T270">In</text:span> Wahrheit aber verwandelt jeder Versuch, dies zu unternehmen, das vermeintlich Bewu<text:span text:style-name="T270">ss</text:span>tseinsunabhängige in ein Wahrgenommenes, Vorgestelltes, Gedachtes, kurz in ein <text:soft-page-break/>Bewu<text:span text:style-name="T270">ss</text:span>tseinsimmanentes, Intrasubjektives. Nur meine <text:span text:style-name="T270">Bewusstseinsvorgänge</text:span> also sind erkennbar. Mein Erkennen kann auf keinerlei Weise über mein Bewu<text:span text:style-name="T270">ss</text:span>tsein <text:span text:style-name="T271">hinüber gelten.</text:span><text:note text:id="ftn138" text:note-class="footnote"><text:note-citation>138</text:note-citation><text:note-body><text:p text:style-name="P308">Vgl. Berkeley, Treatise concerning the principles of human knowledge § 3 ff., § 23 und oft. — Dialogues between Hylas and Philonaus; in der Ausgabe von Fr<text:span text:style-name="T271">a</text:span>ser Bd. 1, S. 286, 291 f. und sonst. Auch in Kants Vernunftkritik spielt dieser Berkeleysc<text:span text:style-name="T271">h</text:span>e <text:span text:style-name="T271">Scheinschluss</text:span> herein (vgl. meine Schrift über Kants Erkenntnist<text:span text:style-name="T271">h</text:span>eorie [1879], S. 17 ff.). Auch dem Positivismus ist dieser Gedankengang nicht fremd. Vgl. Ernst Laas, Idealismus und Positivismus; 3. Teil: Idealistische <text:span text:style-name="T271">un</text:span>d positivistische Erkenntnistheorie, S. 138 f. Vor allem aber ist er in den konszientialistischen und verwandten Schriften zu finden. So vor allem bei Wilhelm Schuppe in seiner „Erkenntnistheoretischen Logik“ (1878), S. 33 ff., 69, 87. Man könne das unvorgestellt<text:span text:style-name="T271">e</text:span> Ding nie erhaschen; denn sobald man es erhasche, werde es ja eben vorgestellt. Gleichfalls ist die Erkenntnistheorie von Richard von Schubert-Soldem (Grundlagen einer Erkenntnistheorie [1884<text:span text:style-name="T271">]</text:span>, S. 25ff.) und von Anton von Leclair (Beiträge zu einer monistischen Erkenntnistheorie <text:span text:style-name="T271">[</text:span>1882<text:span text:style-name="T271">]</text:span>, S. 7 f., 19; Das kategoriale Gepräge des Denkens: Vierteljahrsschrift für wissen<text:span text:style-name="T271">s</text:span>chaftliche Philosophie Bd. 7 [1883], S. 275, 286 ff.) von jenem Gedanken durchdrungen. Aber auch in <text:span text:style-name="T271">R</text:span>ehmkes Philosophieren ist jener Gedanke von entscheidender Bedeutung. „Nichtgegebenes gibt es nicht.“ Von ihm zu reden ist Widersinn. „Jedes Bewußtsein stellt Fragen nur an sein Gegebenes; und mehr als diesen seinen Bew<text:span text:style-name="T271">uss</text:span>tseinsbesitz gibt es für den Fragenden eben nicht“ (<text:span text:style-name="T271">Philosophie</text:span> als Grundwissenschaft, S. 18 f., 27 und oft).</text:p></text:note-body></text:note> <text:span text:style-name="T272">[185]</text:span></text:p>
      <text:p text:style-name="P108"><draw:frame text:anchor-type="paragraph" draw:z-index="252" draw:name="Form2" draw:style-name="gr152" draw:text-style-name="P336" svg:width="1.634cm" svg:height="0.773cm" svg:x="12.816cm" svg:y="0.127cm"><draw:text-box><text:p text:style-name="P335"><text:span text:style-name="T649">Der Fehler </text:span><text:span text:style-name="T649">darin.</text:span></text:p></draw:text-box></draw:frame>2. Es ist nicht schwer, den Fehler in diesem Gedankengang aufzudecken.<text:note text:id="ftn139" text:note-class="footnote"><text:note-citation>139</text:note-citation><text:note-body><text:p text:style-name="Footnote">Schon in „Erfahrung und Denken“ (S. 121 ff., 168 ff.) wie auch in den „Quellen menschlicher Gewißheit“ (<text:span text:style-name="T272">S</text:span>. 38 f.) habe ich den Berkeleyschen <text:span text:style-name="T272">Trugschluss</text:span> erörtert.</text:p></text:note-body></text:note> Ohne Zweifel wäre es widersinnig, wenn ich ein Wahrgenommenes (und genau das gleiche gilt von Vorstellen, Denken, überhaupt vom Haben im Bewu<text:span text:style-name="T272">ss</text:span>tsein) <text:span text:style-name="T4">in dem Zustande des Wahrgenommenwerdens</text:span> als unwahrgenommen setzen wollte. Oder von der anderen Seite betrachtet: es wäre widersinnig, wenn ich ein Unwah<text:span text:style-name="T272">r</text:span>genommenes <text:span text:style-name="T4">in dem Zustande des Un</text:span><text:span text:style-name="T27">w</text:span><text:span text:style-name="T4">ahrgenommenseins</text:span> als wahrgenommen anse<text:span text:style-name="T272">h</text:span>en wollte. Allein Derartiges wird ja von den Transsubjektivisten niemals behauptet. Sondern ihre Behauptung geht vielmehr da<text:span text:style-name="T272">h</text:span>in, daß ein wahrgenommener Inhalt <text:span text:style-name="T4">unter Abtrennung von seinem Wahrgenommenwerden</text:span>, also als dasjenige, was nach solcher Abtrennung als Inhalt übrig bleibt, <text:span text:style-name="T272">un</text:span>wahrgenommen existiere. Der Transsubjektivist spricht vom Inhalt rein als sachlichem Inhalt, unter Abzug des Wahrgenommenwerdens. Und da liegt <text:soft-page-break/>schlechterdings kein Widerspruch vor. Derselbe Inhalt, hier in der Form des Wahrgenommenwerdens, dort in der Form des Un<text:span text:style-name="T272">w</text:span>ahrgenommenseins: dies schließt nichts Widersprechendes ein. Der Konszientialist dagegen betrachtet das Wahrgenommenwerden als wesentliches, unabtrennbares Merkmal des Inhalts. Und so ist es freilich ein Widerspr<text:span text:style-name="T272">u</text:span>ch, den Wah<text:span text:style-name="T272">rn</text:span>ehmungsinhalt (etwa den Baum) als unwa<text:span text:style-name="T272">h</text:span>rgenommen existierend anzusehen. <text:span text:style-name="T272">[186]</text:span></text:p>
      <text:p text:style-name="P109"><draw:frame text:anchor-type="paragraph" draw:z-index="253" draw:name="Form2" draw:style-name="gr149" draw:text-style-name="P336" svg:width="1.634cm" svg:height="1.001cm" svg:x="-1.868cm" svg:y="0.071cm"><draw:text-box><text:p text:style-name="P335"><text:span text:style-name="T649">Positive </text:span><text:span text:style-name="T649">Widerlegung</text:span><text:span text:style-name="T649">.</text:span></text:p></draw:text-box></draw:frame>Aber der Konszientialist wird sich hiermit wahrscheinlich nicht zufrieden geben. Er wird erwidern: sei es auch kein formallogischer Widerspruch, von dem Wahrnehmungsinhalt das Wahrgenommenwerden abzutrennen, so liege darin doch ein sachlicher Widersinn. Es sei eben unmöglich, über das Bewu<text:span text:style-name="T272">ss</text:span>tsein hinauszuspringen und dort, wo das Bewußtsein nicht ist, etwas zu erkennen. Oder wie Rehmke unermüdlich einschärft: „<text:span text:style-name="T272">Bewusstseinsbesitz</text:span> ist der alleinige Gegenstand der Wissenschaft“; mehr als seinen <text:span text:style-name="T272">Bewusstseinsbesitz</text:span> gibt es für den Erkennenden nicht. Gegebenes außerhalb des <text:span text:style-name="T272">Bewusstseins</text:span> gilt für Rehmke als sinnlose Wortverbindung.<text:note text:id="ftn140" text:note-class="footnote"><text:note-citation>140</text:note-citation><text:note-body><text:p text:style-name="Footnote">Rehmke, Philosophie als Grundwissenschaft, S. 15, 18 ff.</text:p></text:note-body></text:note></text:p>
      <text:p text:style-name="P109">In der Tat ist hier der Punkt, wo sich die Wege scheiden. <text:span text:style-name="T4">Entweder</text:span> man sieht in dem Gegenwärtighaben im Bewu<text:span text:style-name="T273">ss</text:span>tsein, in dem einfachen Hinwenden des <text:span text:style-name="T273">Bewusstseins</text:span> auf sein Objekt, in dem „Haben" die einzige erkennende <text:span text:style-name="T273">Bewusstseinshaltung.</text:span> Das ist der Standpunkt des Konszientialismus und verwandter Richtungen. Dann gibt es kein Hinübergelten des Denkens ins Transsubjektive, keine Überwindung der <text:span text:style-name="T273">Bewusstseinssphäre</text:span> durch das Denken. Auch denkend bleibt das Bewußtsein in der Sphäre des <text:span text:style-name="T273">Bewussten</text:span> eingeschlossen. Ein Transsubjektives anzunehmen erscheint als Widersinn. </text:p>
      <text:p text:style-name="P4">Oder man erkennt die <text:span text:style-name="T273">Bewusstseinshaltung</text:span> des „Meinens“ an, des „ Intendierens“, des hinzielenden „Für-Gültig-Erklärens“ und sieht in ihr die wesenhafte Eigentümlichkeit des Denkens. Dann liegt der wesenhafte Sinn des Denkens darin, dort zu gelten, wo es nicht ist; dann reicht das Denknotwendige idee<text:span text:style-name="T273">ll</text:span> in das transgrediente und transsubjektive Sein. Dem Konszientialismus fehlt die Anerkennung <text:soft-page-break/>dieser intendierenden Bedeutung des Denkens. Daher erscheint es ihm als ein Widerspruch, wenn das Denken den Gedanken des Transsubjektiven <text:span text:style-name="T273">fasst.</text:span> Hat man dagegen das Denken in seinem Hinübermeinen, in seinem Über-sich-Hinausgelten <text:span text:style-name="T273">erfasst</text:span>, so liegt in dem Denken des Transsubjektiven keine widerspruchsvolle Verquickung des Trans- und Intrasubjektiven vor. Das Transsubjektive bleibt dort, wo es ist, und ebenso bleibt das Bewußtsein in und bei sich selbst. Nur der Sinn des Gedachten gilt für das Transsubjektive; n<text:span text:style-name="T273">ur </text:span>als idee<text:span text:style-name="T273">ll</text:span>e Forderung <text:span text:style-name="T273">[187] </text:span>besteht das Treffen des Transsubjektiven von dem auf der subjektiven Seite bleibenden Denken aus. Jetzt <text:span text:style-name="T644">aller erst</text:span> ist der Berkeleysche Gedanke seiner verführenden Kraft entkleidet. </text:p>
      <text:p text:style-name="P4"><draw:frame text:anchor-type="paragraph" draw:z-index="254" draw:name="Form2" draw:style-name="gr149" draw:text-style-name="P336" svg:width="1.634cm" svg:height="1.001cm" svg:x="12.816cm" svg:y="0.261cm"><draw:text-box><text:p text:style-name="P335"><text:span text:style-name="T649">Die neue </text:span><text:span text:style-name="T649">Lehre vom </text:span><text:span text:style-name="T649">Gelten.</text:span></text:p></draw:text-box></draw:frame>3. In wesent<text:span text:style-name="T273">li</text:span>ch anderer Weise wird das logische Gelten von einer Lehre gefährdet, die sich in der Gegenwart, besonders bei den Vertretern des Transzendentalismus, der Phänomenologie und der Gegenstandstheorie findet, und die bei vielen Forschem eine strenge Durchbildung erfahren hat. </text:p>
      <text:p text:style-name="P4"><draw:frame text:anchor-type="paragraph" draw:z-index="255" draw:name="Form2" draw:style-name="gr152" draw:text-style-name="P336" svg:width="1.634cm" svg:height="0.773cm" svg:x="12.816cm" svg:y="0.109cm"><draw:text-box><text:p text:style-name="P335"><text:span text:style-name="T649">Die reinen </text:span><text:span text:style-name="T649">Geltungen.</text:span></text:p></draw:text-box></draw:frame>Die Lehre, die ich im Auge habe, läuft darauf hinaus, daß das Geltende eine Art Übersein ist, ein über den Gegensatz von Sein und Nichtsein Erhabenes. Mit dem Geltenden soll ein reiner Sachverhalt, ein gleichsam in sich schwebender Bestand, ein neutraler Denkgehalt gemeint sein; ein Etwas, das in vollkommener Unabhängigkeit sowohl von jedem Geltung fordernden Denken, von jedem Geltung <text:span text:style-name="T273">beanspruchenden</text:span> Bewußtsein, als auch von jedwedem Seinsbereiche, auf dem die Geltung Verwirklichung gewinnt, zu denken ist. Die geltenden Sachverhalte gelten, mögen Subjekte da sein, die sie denken und fordern, oder mögen solche gänzlich fehlen, und mag ein Wirklichkeitsgebiet vorhanden sein, auf dem sie sich <text:span text:style-name="T273">verwirklichen</text:span>, oder mag es kein solches Wirklichkeitsgebiet geben. Die Sachen rein als Sachen, die Denkin<text:span text:style-name="T273">h</text:span>alte rein als <text:span text:style-name="T273">In</text:span>halte, abgelöst sowohl von den Subjekten <text:span text:style-name="T273">wi</text:span>e auch von der transsubjektiven Wirklichkeit, sollen ein besonderes Reich für sich b<text:span text:style-name="T273">il</text:span>den. </text:p>
      <text:p text:style-name="P4">Man würde sich mit dieser Auffassung auf festem Boden befinden, wenn dieses Reich reiner Sachverhalte oder Denkinhalte metaphysisch zu nehmen wäre. Dann käme Hegels Weltauffassung oder ein verwandter Standpunkt heraus. <text:span text:style-name="T273">In</text:span> der Tat hat man beim <text:soft-page-break/>Lesen von Schriften der hierher gehörigen Philosophen oft den Eindruck, als ob man sich innerhalb der logischen Idee Hegels bewegte, als ob man in ein Reich selbstlebendiger Begriffe versetzt wäre, als ob die Gedankengehalte zu metaphysischen Wesenheiten gesteigert wären. Allein zugleich wird der Leser ermahnt: er dürfe sich um keinen Preis etwas Metaphysisches in den Sinn ko<text:span text:style-name="T273">mm</text:span>en lassen; Metaphysik gehöre zu den längst überwundenen Vorurteilen oder sei doch mindestens in der Lehre vom Gelten gänzlich ferne zu halten. </text:p>
      <text:p text:style-name="P4">4. Von zwei Seiten her hat diese Lehre vom Gelten in der <text:span text:style-name="T273">[188] </text:span>deutschen Philosophie Eingang gewonnen. Bolzano erblickt eine <text:s/>Hauptsache seiner „Wissenschaftslehre“ in der Unterscheidung des „Satzes an sich“ von dem Gedanken, der den Satz zum <text:span text:style-name="T273">In</text:span>halte hat; des Satzes in objektivem Sinn von dem Denken und Fürwahrhalten des Satzes, von dem Satz in subjektivem Sinne. Der Satz an sich wird zum „gedachten Satze“ erst dadurch, daß das „Gemüt“ ihn <text:span text:style-name="T273">erfasst.</text:span> Der Satz an sich ist ein Wesenhaftes, aber er ist „nichts Existierendes“.<text:note text:id="ftn141" text:note-class="footnote"><text:note-citation>141</text:note-citation><text:note-body><text:p text:style-name="Footnote">Bernhard Bolzano, Wissenschaftslehre (1837), Bd. 1, S. 76 f., 99, 222 <text:span text:style-name="T273">un</text:span>d oft. Eine gute Darstellung der Entwicklung der Lehre vom Gelten findet man <text:span text:style-name="T273">b</text:span>ei Leo Ssalagoff (Vom Begriff des Geltens in der modernen Logik [Heidelberger Dissertation 1910], S. 4 ff.).</text:p></text:note-body></text:note> Gebraucht Bolzano auch nicht den Ausdruck „Gelten“, so ist doch tatsächlich sein „Satz an sich“ das rein objektive logische Gelten. </text:p>
      <text:p text:style-name="P109"><draw:frame text:anchor-type="paragraph" draw:z-index="256" draw:name="Form2" draw:style-name="gr155" draw:text-style-name="P336" svg:width="1.634cm" svg:height="0.435cm" svg:x="-1.868cm" svg:y="0.071cm"><draw:text-box><text:p text:style-name="P335"><text:span text:style-name="T649">Lotze.</text:span></text:p></draw:text-box></draw:frame>Unabhängig von Bolzano hat Lotze, und zwar besonders auf Anstoß von P<text:span text:style-name="T273">l</text:span>atons Ideenlehre, das Gelten als einen Begriff, der lediglich einen unpsychologischen und unmetaphysischen Bestand bedeutet, hervorgehoben. Der Inhalt einer Wahrheit gilt und wird gelten, </text:p>
      <text:p text:style-name="Quotations">„abgetrennt von allem Seienden, von den Dingen sowohl als von uns, und gleichviel, ob er je in der Wirklichkeit des Seins eine erscheinende Anwendung findet oder in der Wirklichkeit des Gedachtwerdens zum Gegenstand einer Erkenntnis wird“. </text:p>
      <text:p text:style-name="P109">Der Begriff des Geltens schließt kein Sein ein. Von einem wahren Satze darf man nicht sagen, daß er geschieht, oder daß er so ist, <text:span text:style-name="T273">w</text:span>ie <text:soft-page-break/>die Dinge sind; sondern er gilt eben. Das Gelten ist ein durchaus nur auf sich beruhender Grundbegriff.<text:note text:id="ftn142" text:note-class="footnote"><text:note-citation>142</text:note-citation><text:note-body><text:p text:style-name="Footnote">Lotze, Logik, S. 500, 503, 515, 548 f.</text:p></text:note-body></text:note></text:p>
      <text:p text:style-name="P109"><draw:frame text:anchor-type="paragraph" draw:z-index="257" draw:name="Form2" draw:style-name="gr149" draw:text-style-name="P336" svg:width="1.634cm" svg:height="1.001cm" svg:x="12.779cm" svg:y="-0.023cm"><draw:text-box><text:p text:style-name="P335"><text:span text:style-name="T649">Husserl.</text:span></text:p></draw:text-box></draw:frame>Vor allem hat dann Husserl in den Logischen Untersuchungen die Eigenart des rein logischen Geltungswertes in allen ihren Folgen mit unüberbietbarer Schärfe entwickelt. Das Reich der reinen Sachverhalte, der idealen Geltungseinheiten, der identischen, von Zeit, Umständen und Personen gänzlich unabhängigen Bedeutungen tritt besonders im ersten Bande der Logischen Untersuchungen so eindringlich und wuchtig wie sonst kaum irgendwo hervor. Doch beherrscht dieser Gedanke auch den zweiten Band. So entwickelt Husserl hier den Unterschied des Urteilsaktes als eines entstehenden und vergehenden Erlebnisses von dem „idealen Inhalt“, der „schlechterdings nichts Subjektives“ ist, sondern als <text:span text:style-name="T273">[189] </text:span>einer und derselbe, identische „Sachverhalt“ besteht.<text:note text:id="ftn143" text:note-class="footnote"><text:note-citation>143</text:note-citation><text:note-body><text:p text:style-name="Footnote">Husserl, Logische Untersuchungen, Bd. 2, 1. Aufl., S. 43 ff.</text:p></text:note-body></text:note> Im ersten Bande des „Jahrbuchs“ sodann hat seine Lehre von den Geltungseinheiten eine Entwicklung erfahren, wie dies in der Richtung seines ganzen umgebildeten Standp<text:span text:style-name="T273">u</text:span>nktes liegt. Seine ganze Lehre der „phänomenologischen“ Einstellung des <text:span text:style-name="T273">Bewusstseins</text:span>, von den eidetischen Zusammenhängen, der Wesenserschau<text:span text:style-name="T273">un</text:span>g und den <text:span text:style-name="T273">W</text:span>esenswahrheiten kann als eine Weiterbildung seiner Lehre von den Geltungen angesehen werden. Namentlich wäre die Unterscheid<text:span text:style-name="T273">un</text:span>g, die er zwischen dem Noema und der Noesis macht, heranzuziehen. In dem <text:span text:style-name="T273">N</text:span>oema vor allem kommt die reine, von allem <text:span text:style-name="T273">Wirklichen</text:span> abgetrennte <text:span text:style-name="T273">Wesenheit</text:span> des Logischen zu gesteigertem Ausdruck. Freilich hat es die Phänomenologie mit dem „Weltsinn“ zu t<text:span text:style-name="T273">un</text:span>;<text:note text:id="ftn144" text:note-class="footnote"><text:note-citation>144</text:note-citation><text:note-body><text:p text:style-name="Footnote">Husserl, Ideen zu einer reinen Phänomenologie; Jahrbuch Bd. 1, S. 302 f.</text:p></text:note-body></text:note> aber mit diesem „Weltsinn“ ist nicht etwa der Kern der „natürlichen Wirklichkeit“ als solcher <text:span text:style-name="T273">g</text:span>emeint. Vielmehr bilden die „eidetischen Sphären“ eine von <text:span text:style-name="T273">N</text:span>atur und Geistwert völlig abgeschiedene Welt für sich. Doch ist <text:span text:style-name="T273">h</text:span>ier nicht der geeignete Ort für ein auch nur andeutendes Eintreten in die schwierigen und verwickelten Darlegungen Husserls. </text:p>
      <text:p text:style-name="P110"><draw:frame text:anchor-type="paragraph" draw:z-index="258" draw:name="Form2" draw:style-name="gr149" draw:text-style-name="P336" svg:width="1.634cm" svg:height="1.001cm" svg:x="12.779cm" svg:y="-0.023cm"><draw:text-box><text:p text:style-name="P335"><text:span text:style-name="T649">Marburger </text:span><text:span text:style-name="T649">Schule.</text:span></text:p></draw:text-box></draw:frame>Sodann ist es die Marburger Schule, in der die Auffassung von dem Gelten als einem <text:span text:style-name="T273">selbstgenügsam</text:span> objektiven <text:span text:style-name="T274">Bestand</text:span> eine <text:soft-page-break/><text:span text:style-name="T274">eigentümliche</text:span> Entwickl<text:span text:style-name="T274">un</text:span>g erfahren hat. Vor allem wird hier der lediglich denkimmanente Charakter der Geltungszusammenhänge betont. Die denknotwendigen Sachverhalte werden als nur innerhalb der Erkenntnis gültig angesehen; sie sind eben Erkenntniszusammen<text:span text:style-name="T274">h</text:span>änge, von denen als von etwas für das Draußen des Erkennens Geltendem zu reden keinen ir<text:span text:style-name="T274">g</text:span>endwie <text:span text:style-name="T274">fassbaren</text:span> Sinn hat. Das Denken, indem es seine Urteile e<text:span text:style-name="T274">r</text:span>zeugt, <text:span text:style-name="T274">will</text:span> damit nicht irgendwie über sich hinausgreifen, sondern es formt und ordnet damit nur sich selbst. „Die Erzeugung selbst ist das Erzeugnis.“ </text:p>
      <text:p text:style-name="Quotations">„Das Denken selbst ist das Ziel und der Gegenstand seiner Tätigkeit. Diese Tätigkeit geht nicht in ein Ding über; sie kommt nicht außerhalb ih<text:span text:style-name="T274">r</text:span>er selbst. Sofern sie zu Ende kommt, ist sie fertig und hört auf, Problem zu sein. Sie <text:span text:style-name="T274">[190] </text:span>selbst ist der Gedanke, und der Gedanke ist nichts außer dem Denken.“<text:note text:id="ftn145" text:note-class="footnote"><text:note-citation>145</text:note-citation><text:note-body><text:p text:style-name="Footnote">Cohen, Logik der reinen Erkenntnis, S. 26. Der alle Transsubjektivität und Transgredienz ablehnende Charakter der Marburger Philosophie wird in dem Buche Arthur Lieberts (der sich selbst zu dieser Schule bekennt) „Das Problem der Geltung“ (1914) mit Schärfe hervorgehoben (S. 236 und sonst).</text:p></text:note-body></text:note></text:p>
      <text:p text:style-name="P4"><draw:frame text:anchor-type="paragraph" draw:z-index="259" draw:name="Form2" draw:style-name="gr149" draw:text-style-name="P336" svg:width="1.634cm" svg:height="1.001cm" svg:x="-1.81cm" svg:y="0.146cm"><draw:text-box><text:p text:style-name="P335"><text:span text:style-name="T649">Rickert, </text:span><text:span text:style-name="T649">Meinong.</text:span></text:p></draw:text-box></draw:frame><text:span text:style-name="T274">Es mag hier die</text:span> Erwähnung genügen, daß auch von Rickert und den ihm nahestehenden Philosophen verwandte Ansichten vom Gelten ausgebildet wurden.<text:note text:id="ftn146" text:note-class="footnote"><text:note-citation>146</text:note-citation><text:note-body><text:p text:style-name="Footnote"><text:span text:style-name="T274">R</text:span>ickert, Zwei Wege der Erkenntnistheorie, Kant-Studien, Bd. 14, S. 197: der das Ges<text:span text:style-name="T274">e</text:span>tz der Schwere denkende Denkakt zwar verlaufe als seelischer Vorgang in der Zeit; dagegen habe es keinen Sinn, zu sagen: der Gedanke dieses Gesetzes fange an und höre auf. „Nur die Denkakte sind wirklich; die wahren Gedanken dagegen gehören gar nicht zur empirischen Wirklic<text:span text:style-name="T274">h</text:span>keit, nicht zur psychischen und zur physischen auch nicht.“ Zwar macht <text:span text:style-name="T274">R</text:span>ickert das Gelten selbst zu etwas Transzendentem. Die Lehre vom „transzendenten Sollen“ bildet geradezu den Kernpunkt seiner Erkenntnistheorie. Aber dieses transzendente Gelten oder Sollen hat mit Sein schlechterdings nichts zu schaffen. Und nun gar ein transzendentes Sein anzunehmen, erscheint ihm als ein G<text:span text:style-name="T274">ru</text:span>ndverderb aller Erkenntnistheorie. Die Geltungen oder Werte ruhen nicht in irgend einem Seienden, sondern sie „ruhen in sich“ (Der Gegenstand der Erkenntnis, 3. Aufl., S. 279, 281, 285, 304 und oft).</text:p></text:note-body></text:note> Und ebenso mag hier mit dem Hinweis dara<text:span text:style-name="T274">u</text:span>f genug geschehen sein, daß auch Meinongs Lehre vom „daseinsfreien“ Wissen hierher gehört.<text:note text:id="ftn147" text:note-class="footnote"><text:note-citation>147</text:note-citation><text:note-body><text:p text:style-name="Footnote">Nach Meinong hat die Geometrie als daseinsfreie Wissensc<text:span text:style-name="T274">h</text:span>aft es weder mit einem „wirklichen <text:span text:style-name="T274">R</text:span>aum“, noch auch mit „vorgestellten Räumen“ zu tun. Alles apriorische Wissen ist daseinsfrei (Über die Stellung der Gegenstandstheorie im System der Wissenschaften, S. 28 ff., 100).</text:p></text:note-body></text:note> Ohnedies will ich hier <text:soft-page-break/>keinen geschichtlichen Überblick über die Entwicklung der neuen Theorie des Geltens geben. Die voranstehenden <text:span text:style-name="T274">geschichtlichen</text:span> Bemerkungen sollen dem Leser nur die weite Verbreitung und gewichtvolle <text:span text:style-name="T274">Vertretung</text:span> der Lehre, mit der sich von hier an dieses Kapitel kritisch befassen will, zu Bewußtsein bringen, </text:p>
      <text:p text:style-name="P4"><draw:frame text:anchor-type="paragraph" draw:z-index="260" draw:name="Form2" draw:style-name="gr147" draw:text-style-name="P336" svg:width="1.634cm" svg:height="1.77cm" svg:x="12.779cm" svg:y="0.178cm"><draw:text-box><text:p text:style-name="P335"><text:span text:style-name="T649">Vorbemer-</text:span><text:span text:style-name="T649">kungen </text:span><text:span text:style-name="T649">über die </text:span><text:span text:style-name="T649">neue Lehre </text:span><text:span text:style-name="T649">vom Gelten.</text:span></text:p></draw:text-box></draw:frame><text:span text:style-name="T274">5. Die </text:span>neue Lehre vom Gelten ist meiner Auffassung nach <text:s/>insof<text:span text:style-name="T274">ern</text:span> auf dem rechten Wege, als in ihr das Bedürfnis nach Überwindung des Relativismus und Subjektivismus zum Ausdrucke kommt. Das Denken will sich durch diese Lehre gleichsam ein festes Rückgrat geben. Bleibende, absolute Haltepunkte sollen für das Denken gewonnen werden. Das Denken wird aus dem Hin und Her des bloßen Vorstellungsgetriebes <text:span text:style-name="T274">hinaus gerückt</text:span> und in eine Sphäre unbedingt notwendiger Gesetzmäßigkeit erhoben. <text:span text:style-name="T274">[191] </text:span>Wenigstens der Absicht nach ist dies der Sinn der neuen Lehre vom Gelten. Eine andere Frage ist es, ob die erstrebte Überwindung des <text:span text:style-name="T274">R</text:span>elativismus durch diese Lehre wirklich erreicht wird. </text:p>
      <text:p text:style-name="P4">Die Lehre vom Gelten hat verschiedene Seiten, die zwar stark zur Kritik herausfordern, aber für den vor<text:span text:style-name="T275">li</text:span>egenden Zusammen<text:span text:style-name="T275">han</text:span>g nicht in Betracht kommen. So kann gefragt werden, ob, <text:span text:style-name="T275">w</text:span>ie von einem Teil der <text:span text:style-name="T275">V</text:span>er<text:span text:style-name="T275">tr</text:span>eter dieser Lehre behauptet wird, Geltungen ohne ein Bewußtsein, für das sie vorhanden sind, bestehen können, m. a. W. ob die Geltungen als vom Subjekte ablösbar angesehen werden dürfen. Auf diese Frage gehe ich hier nicht ein. Desgleichen bleibe hier auch die sich hiermit eng berührende Frage unerörtert, ob es angehe, die Geltungen als ein besonderes Reich neben Nat<text:span text:style-name="T275">u</text:span>r und Geist, als eine weder physische <text:span text:style-name="T275">n</text:span>och psychische Sphäre hinzustellen. In anderem Zusammen<text:span text:style-name="T275">hange</text:span> ist zweifellos die Frage von größter Wichtigkeit, ob die <text:span text:style-name="T275">Gel</text:span>tungen als ein unpsychologisches, unmetaphysisches, neutral-objektives Idealreich aufzufassen seien. Hier dagegen würde ein Eingehen hierauf als eine starke Abschweifung erscheinen. </text:p>
      <text:p text:style-name="P111"><draw:frame text:anchor-type="paragraph" draw:z-index="261" draw:name="Form2" draw:style-name="gr147" draw:text-style-name="P336" svg:width="1.634cm" svg:height="1.77cm" svg:x="12.779cm" svg:y="0.178cm"><draw:text-box><text:p text:style-name="P335"><text:span text:style-name="T649">Einschrän-</text:span><text:span text:style-name="T649">kung des </text:span><text:span text:style-name="T649">Problems.</text:span></text:p></draw:text-box></draw:frame>In dem gegenwärtigen Zusammenhang ist lediglich zu der Frage Stellung zu nehmen, ob sich die Auffassung aufrecht erhalten lasse, daß den Geltungen eine rein den<text:span text:style-name="T276">ki</text:span>mmanente Bedeutung zukomme. <text:soft-page-break/>Alle Urte<text:span text:style-name="T276">il</text:span>e, Ableitungen, Beweise, kurz alle Setzungen des Denkens <text:span text:style-name="T276">w</text:span>ürden <text:span text:style-name="T276">h</text:span>ie<text:span text:style-name="T276">rn</text:span>ach ausschließlich den Sinn haben, daß das Denken hiermit innerhalb seiner selbst ge<text:span text:style-name="T276">wi</text:span>sse Zusammenhänge erzeugt. Auf eine außerhalb des Denkens <text:span text:style-name="T276">li</text:span>egende, „transg<text:span text:style-name="T276">r</text:span>ediente“ Wirklichkeit würde in allem, was das Denken tut, überhaupt nicht Rücksicht zu nehmen sein. Jeder Gedanke an ein Transgredientes <text:span text:style-name="T276">müsste</text:span> vom Denken als ein Ungedanke abgewiesen werden. Unablässig weisen Cohen, Natorp und ihre Anhänger auf diese rein denkimmanente Bedeut<text:span text:style-name="T276">un</text:span>g aller Denksetzungen hin.<text:note text:id="ftn148" text:note-class="footnote"><text:note-citation>148</text:note-citation><text:note-body><text:p text:style-name="Footnote">Auch G. F. Lipps gehört zu den Vertretern der Denki<text:span text:style-name="T276">mm</text:span>anenz. „Eine von den Formen des Erfassens losgelöste“ Wirklichkeit kann in keiner Weise <text:span text:style-name="T276">be</text:span>griffen werden. Es bestehen für uns nur die zusammengehörigen Be<text:span text:style-name="T276">st</text:span>im<text:span text:style-name="T276">m</text:span>ungen des Denkens. Nach einer vom Denken unabhängigen Wirklichkeit auch n<text:span text:style-name="T276">u</text:span>r zu fragen, hat keinen Sinn (Mythenbildung und Erkenntnis. <text:span text:style-name="T276">S.</text:span>156 ff.).</text:p></text:note-body></text:note> <text:span text:style-name="T276">[192]</text:span></text:p>
      <text:p text:style-name="P111"><draw:frame text:anchor-type="paragraph" draw:z-index="262" draw:name="Form2" draw:style-name="gr147" draw:text-style-name="P336" svg:width="1.634cm" svg:height="1.77cm" svg:x="-1.734cm" svg:y="0.122cm"><draw:text-box><text:p text:style-name="P335"><text:span text:style-name="T649">Der unmeta-</text:span><text:span text:style-name="T649">physische </text:span><text:span text:style-name="T649">Sinn der </text:span><text:span text:style-name="T649">Denkimma-</text:span><text:span text:style-name="T649">nenz.</text:span></text:p></draw:text-box></draw:frame>6. <text:span text:style-name="T276">Fü</text:span>r die kritische Beurteilung dieser Ansc<text:span text:style-name="T276">h</text:span>auun<text:span text:style-name="T276">g</text:span> ist der Umstand entscheidend, daß die Denkimmanenz nicht in metaphysisch<text:span text:style-name="T276">e</text:span>m Sinn verstanden werden soll. Käme ihr ein metap<text:span text:style-name="T276">h</text:span>ysisc<text:span text:style-name="T276">he</text:span>r Sinn <text:span text:style-name="T276">zu</text:span>, dann würde die Marburger Schule auf den Boden Hegels hinübertreten, und der kritische Beurteiler hätte sich dann <text:span text:style-name="T276">so nach</text:span> mit einer bestimmten Metaphysik auseinanderzusetzen. Ohne Zweifel gibt die panlogistische Metaphysik zu einer Fülle schwerer Bedenken <text:span text:style-name="T276">Anlass.</text:span> Allein meines Erachtens wiegen diese Bedenken leicht im Vergleiche mit den geradezu ungeheuerlichen Folgen, die sich aus der unmetaphysischen Denkimmanenz der Marburger Schule ergeben.</text:p>
      <text:p text:style-name="P111"><draw:frame text:anchor-type="paragraph" draw:z-index="263" draw:name="Form2" draw:style-name="gr156" draw:text-style-name="P336" svg:width="1.634cm" svg:height="1.475cm" svg:x="-1.734cm" svg:y="0.101cm"><draw:text-box><text:p text:style-name="P335"><text:span text:style-name="T649">Die Denk-</text:span><text:span text:style-name="T649">immanenz </text:span><text:span text:style-name="T649">bei Hegel.</text:span></text:p></draw:text-box></draw:frame>Wäre <text:span text:style-name="T276">die</text:span> Denkimmanenz metaphysisch zu nehmen, so wäre<text:span text:style-name="T276">n </text:span>die Setzungen des Denkens zugleich Setzungen der Allvernunft, Bestimmungen der unendlichen Idee, die alle Wirklichkeit in sich schließt. Von den not<text:span text:style-name="T276">w</text:span>endigen Verknüpfungen, zu denen mein Denken getrieben wird, könnte ich dann behaupten, daß sich in i<text:span text:style-name="T276">hn</text:span>en der wesenhafte Kern alles Wirklichen, die logische Seele des Alls offenbare. Mein Denken wäre dann eben der Substanz nac<text:span text:style-name="T276">h </text:span>identisch nicht nur mit dem Denken der Menschheit, sondern auch mit dem absoluten, göttlichen Denken, mit den objektiven Weltgedanken.</text:p>
      <text:p text:style-name="P4"><draw:frame text:anchor-type="paragraph" draw:z-index="264" draw:name="Form2" draw:style-name="gr154" draw:text-style-name="P336" svg:width="1.634cm" svg:height="2.154cm" svg:x="-1.734cm" svg:y="0.141cm"><draw:text-box><text:p text:style-name="P335"><text:span text:style-name="T649">Die unmeta-</text:span><text:span text:style-name="T649">physische </text:span><text:span text:style-name="T649">Denk-</text:span><text:span text:style-name="T649">immanenz </text:span><text:span text:style-name="T649">führt zum </text:span><text:span text:style-name="T649">Solipsismus.</text:span></text:p></draw:text-box></draw:frame>Ganz anders, wenn die Den<text:span text:style-name="T276">kimma</text:span>nenz unmetaphysischer Art ist. Haben die Gedankenzusammenhänge lediglich den<text:span text:style-name="T276">ki</text:span>mmanente <text:soft-page-break/>Geltung, da<text:span text:style-name="T276">nn</text:span> ist es ausgeschlossen, zur Annahme von Denk<text:span text:style-name="T276">sph</text:span>ären, die <text:span text:style-name="T4">anderen Ichen</text:span> angehören, zu kommen. Die unmetaphysische Denkimmanenz bannt mich für immer in den Umkreis meines individuellen Denkens. Fremde Denksphären könnten nur dann erschlossen werden, wenn rückhaltlos die nicht nur transgrediente, sondern auch transsubjektive Gültigkeit der Denkverknüpfungen anerkannt würde. Nur auf diesem Standpunkte ist es möglich, das Dasein anderer Iche und hiermit anderer Denksphären zu erschließen. Ja noch mehr: wird alle transsubjektive Bedeutung des Denkens geleugnet, dann ist es, wie im ersten Kapitel dieses Absc<text:span text:style-name="T276">hn</text:span>ittes gezeigt wurde (S. 158 f.), nicht einmal erlaubt, von einem <text:span text:style-name="T4">überindividuellen</text:span> Denken zu sprechen. Einen Denkzusammenhang überindividueller Art anne<text:span text:style-name="T276">h</text:span>men dies bedeutet: mein individuelles Denken in einem über mein individuelles Teil <text:span text:style-name="T276">hinaus liegenden</text:span> Denken wurzeln lassen. Hierin liegt <text:span text:style-name="T276">[193] </text:span>ein metaphysischer Zusammenhang eingeschlossen: meine individuelle Denksphäre — und auf diese allein erstreckt sich die unmittelbare, alles Transsubjektive von sich fernhaltende Gewissheit des Denkens — ist von einer objektiven, wesenhaften Denksphäre umfaßt, gründet, wurzelt in dieser (oder wie man sich sonst ausdrücken mag). Dies ist eine Gewissheit, zu der zu gelangen es der unmetaphysischen Denkimmanenz an jedwedem Mittel fehlt. </text:p>
      <text:p text:style-name="P4">Es ist mir wohlbekannt, daß die Vertreter dieser <text:span text:style-name="T276">R</text:span>ichtung ein äußerstes Mi<text:span text:style-name="T276">ss</text:span>verstehen darin erblicken, wenn man ihren Standpunkt als Indi<text:span text:style-name="T276">v</text:span>idualismus kennzeichnet und das Denken des <text:span text:style-name="T276">Einzelsubjekts</text:span> als die Sphäre ansieht, auf die sie die Gültigkeit der Denkbestimmungen einschränken. In Wahrheit liegt die Sache so, daß sie die radikale Überwindung des Individualismus freilich anstreben, daß sie dies aber mit Mitteln tun, die <text:span text:style-name="T276">v</text:span>ielmehr einen höchst zugespitzten erkenntnistheoretischen Individualismus, ja geradezu den Solipsismus in sich schließen. </text:p>
      <text:p text:style-name="P4">Auch in Hegels System wird alles denkfremde Sein vom Denken aufgesogen, so daß nichts als Denken übrig bleibt. Aber das übrigbleibende Denken ist die absolute logische Idee, das Logische als Weltentwicklung, als absolute Wirklichkeit, die alles Denken der Subjekte als Teilerscheinung in sich <text:span text:style-name="T276">befasst.</text:span> Bei den Marburge<text:span text:style-name="T277">rn</text:span> <text:soft-page-break/>dagegen gibt es ein solches das denkende Ich metaphysisch umfassendes Sichselbstdenken des Unendlichen nicht. Indem ich als Philosoph denknotwendige Zusammenhänge vollziehe, bin ich hiermit ausschließlich auf die <text:span text:style-name="T276">Selbstgewissheit</text:span> meines Denkens angewiesen. Die Denkzusammenhänge bedeuten ja nichts Transgredientes, geschweige denn Transsubjektives. An dieser <text:span text:style-name="T276">grundsätzlichen</text:span> Leugnung der transgredienten und transsubjektiven Gültigkeit des Denkens hängt alles: mit dieser Leugnung ist das <text:span text:style-name="T276">V</text:span>erharrenmüssen im Bannkreise meines individuellen Denkens notwendig gegeben.<text:note text:id="ftn149" text:note-class="footnote"><text:note-citation>149</text:note-citation><text:note-body><text:p text:style-name="Footnote">In interessanter Weise geht E. v. Aster der Verwandtschaft und dem Gegensatz zwischen Natorp und Hegel nach (Neukantianismus und Hegelianismus; in den Münchener p<text:span text:style-name="T277">hil</text:span>osophischen Abhandlungen [1911], S. 1-25). Doch wird die Abhandlung der vollen Tiefe des Gegensatzes insofern nicht gerecht, als das Metaphysische bei Hegel nicht gebührend hervorgekehrt wird.</text:p></text:note-body></text:note></text:p>
      <text:p text:style-name="P112"><draw:frame text:anchor-type="paragraph" draw:z-index="265" draw:name="Form2" draw:style-name="gr153" draw:text-style-name="P336" svg:width="1.634cm" svg:height="2.924cm" svg:x="-1.866cm" svg:y="0.303cm"><draw:text-box><text:p text:style-name="P335"><text:span text:style-name="T649">Erkenntnis-</text:span><text:span text:style-name="T649">nihilismus: </text:span><text:span text:style-name="T649">als Konse-</text:span><text:span text:style-name="T649">quenz der </text:span><text:span text:style-name="T649">unmeta-</text:span><text:span text:style-name="T649">physischen </text:span><text:span text:style-name="T649">Denk-</text:span><text:span text:style-name="T649">immanenz.</text:span></text:p></draw:text-box></draw:frame>6. Die so<text:span text:style-name="T277">li</text:span>psistische Eingeschlossenheit der unmetaphysischen Denkimmanenz bedeutet im Grunde völlige Erkenntnisentsagung. <text:span text:style-name="T277">[194] </text:span>Mein Denken wird zu einer intrasubjektiven Beschäftigung mit sich selber, zu einem Spielen mit seinen selbstgeschaffenen Gebilden. Dieses Spielen kann ich wohl in kunstvoller, methodischer Weise ausüben; darum hört aber der rein intrasubjektive Charakter des in sich webenden Denkens nicht im mindesten auf. Kurz: der Standpunkt der ausschließlichen Denkimmanenz führt, folgerichtig zu Ende gedacht, zu völliger Erkenntnisentsagung. Dieser Standpunkt <text:span text:style-name="T277">müsste</text:span> es vollständig dahingestellt sein lassen, ob es außerhalb meiner eigenen Denkspiele überhaupt noch irgendeine Wirklichkeit gebe. Er <text:span text:style-name="T277">müsste</text:span> das gänzliche Nichtwissen <text:span text:style-name="T277">hinsichtlich</text:span> jeder denkunabhängigen <text:span text:style-name="T277">Wirklichkeit</text:span> aussprechen. Ja die Marburger Schule übert<text:span text:style-name="T277">r</text:span>umpft sogar diesen skeptischen Erkenntnisnihilismus in gewisser Weise: sie <text:span text:style-name="T277">lässt</text:span> nicht etwa nur <text:span text:style-name="T4">dahingestellt</text:span>, ob es eine transgrediente Wirklichkeit gebe, sondern sie <text:span text:style-name="T4">leugnet</text:span> geradezu eine solche. Alles, was sich als denkunabhängige Wirklichkeit geltend machen möchte, nimmt sie in die subjektiven Denkzusammenhänge auf. Diese werden zur alleinigen Wirklichkeit. </text:p>
      <text:p text:style-name="P4">Nochmals wiederhole ich: die Marburger Schule stellt ihren Standpunkt nicht in dieser Weise dar. Sie sieht vielmehr in ihrem <text:soft-page-break/>unmetaphysischen Logizismus die wahre Rettung aus allen relativistischen und subjektivistischen Betrachtungsweisen. Was ich als den Sinn hinstelle, auf den ihr Standpunkt hinausläuft, mu<text:span text:style-name="T277">ss</text:span> ihr vielmehr als ein Zerrbild ihrer Philosophie erscheinen. </text:p>
      <text:p text:style-name="P113">Es würde eine Frage für sich sein, woher es komme, daß diese Philosophie, der es doch wahrlich an klarem Blicke und folgerichtigem Denken nicht gebricht, so <text:span text:style-name="T277">w</text:span>enig sich selbst verstehe und das, wora<text:span text:style-name="T277">u</text:span>f ihre Aufstellungen zwingend hinzielen, so gründlich verkenne. Diese Frage könnte in umfassender Weise nur dann beantwortet werden, wenn auf den ganzen p<text:span text:style-name="T277">h</text:span>ilosophiegeschichtlichen Zusammenhang, in dem diese Richtung entstanden ist, und ferner auf das Gesamtgefüge dieser Philosophie und so besonders auch auf solche Seiten an ihr, die hier unberührt bleiben <text:span text:style-name="T277">mussten</text:span>, eingegangen würde. Hierzu ist aber hier nicht der passende Ort. An einer späteren Stelle <text:span text:style-name="T277">w</text:span>erde ich dieser Frage nähertreten (im dritten Kapitel des siebenten Abschnittes). </text:p>
      <text:p text:style-name="P113">So Verkennt also der Standpunkt der reinen Denkimmanenz <text:s/>gerade den Nerv des Denkens, den eigentlichen Sinn des Logi<text:span text:style-name="T278">[195]</text:span>s<text:span text:style-name="T278">c</text:span>hen. Denn dieser liegt darin, daß das Denken, indem es seine notwendigen Setzungen vollzieht, über sich selbst hin ausgetrieben zu werden sachlich <text:span text:style-name="T278">gewiss</text:span> ist. Was sich uns als Allgemeingültigkeit, Seins- und Wesensgültigkeit herausgestellt hat, verliert, wie wir sahen, wenn das Transsubjektive abgezogen würde, seinen Sinn. Von Allgemeingültigkeit, Seins- und Wesensgültigkeit zu reden, wäre dann reiner Wortschall. Durch den Standpunkt der reinen Denkimmanenz werden diese drei Gültigkeitsrichtungen des Denkens gänzlich verflüchtigt. </text:p>
      <text:p text:style-name="P4"><draw:frame text:anchor-type="paragraph" draw:z-index="266" draw:name="Form2" draw:style-name="gr157" draw:text-style-name="P336" svg:width="1.634cm" svg:height="1.276cm" svg:x="12.779cm" svg:y="-0.03cm"><draw:text-box><text:p text:style-name="P335"><text:span text:style-name="T649">Der </text:span><text:span text:style-name="T649">Wahrheits-</text:span><text:span text:style-name="T649">begriff.</text:span></text:p></draw:text-box></draw:frame>7. Im Grunde haben wir uns hier bereits mit dem (später eingehend zu behandelnden) Problem des Wahrheitsbegriffes beschäftigt. Hätte der Standpunkt der bloßen Denkimmanenz recht, so wäre damit eine tiefgreifende Umwandlung des Wahrheitsbegriffes gegeben. In dem Anspruch eines Urteils auf Wahrheit <text:span text:style-name="T278">li</text:span>egt dies, daß die transgrediente Wirklichkeit, die das Urteil meint, die Bestimmtheit wir<text:span text:style-name="T278">kl</text:span>ich hat, die das Urteil als von ihr geltend hinstellt. Der Wahrheitsanspruch eines Urteils schließt <text:span text:style-name="T278">so nach</text:span> immer den Anspruch auf <text:span text:style-name="T4">Übereinstimmung</text:span> dessen, was das Urteil meint, mit <text:soft-page-break/>dem entsprechenden transgredienten Sein in sich. M. a. W.: ist ein Urteil wahr, so besteht die Über<text:span text:style-name="T278">z</text:span>eugung, daß das Erkennen sich nach der Beschaffenheit des jeweiligen transgredienten Seienden <text:span text:style-name="T4">gerichtet</text:span> hat. Dieses <text:span text:style-name="T4">Sichrichten nach dem transgredienten Seienden</text:span> kommt aber immer nur vom subjektiven Pol aus zustande, nur in der Weise der Gewissheit, Das heißt: indem ich Urteile mit der Gewissheit sachlicher Notwendigkeit bilde, habe ich zugleich die Gewissheit, daß <text:span text:style-name="T278">d</text:span>as, was ich mit sachlicher Notwendigkeit meine, <text:span text:style-name="T278">eben damit</text:span> zugleich ein Solches ist, das sich nach der entsprechenden transgredienten Seinssphäre gerichtet hat. </text:p>
      <text:p text:style-name="P4"><draw:frame text:anchor-type="paragraph" draw:z-index="267" draw:name="Form2" draw:style-name="gr153" draw:text-style-name="P336" svg:width="1.634cm" svg:height="2.924cm" svg:x="-1.866cm" svg:y="0.095cm"><draw:text-box><text:p text:style-name="P335"><text:span text:style-name="T649">Verflüchti-</text:span><text:span text:style-name="T649">gung der </text:span><text:span text:style-name="T649">Wahrheit </text:span><text:span text:style-name="T649">durch den </text:span><text:span text:style-name="T649">immanente</text:span><text:span text:style-name="T649">n </text:span><text:span text:style-name="T649">Wahrheits-</text:span><text:span text:style-name="T649">begriff.</text:span></text:p></draw:text-box></draw:frame>Dieser Wahrheitsbeg<text:span text:style-name="T278">riff</text:span> wäre getilgt, wenn der Standpunkt der aussch<text:span text:style-name="T278">li</text:span>eßlichen Denkimmanenz recht hätte. Dann könnte die Wahrheit nur in einer intrasubjektiven Beschaffenheit der Erkenntnisakte, ohne daß ein trans<text:span text:style-name="T278">g</text:span>redientes Seiendes irgendwie here<text:span text:style-name="T278">in</text:span>gezogen würde, bestehen. Es könnte etwa die innere Übereinstimmung der Denkinhalte, die geordnete Methode, nach der sie gewonnen und durchgeführt sind, die systematische Einheit, in die sie gebracht sind, als das ihre Wahrheit gewährleistende Kriterium angesehen werden. Wie indessen auch dieser „im<text:span text:style-name="T278">[196]</text:span>manente“ Wahr<text:span text:style-name="T279">h</text:span>eitsbegriff gestaltet werden mag: in jedem Falle ist dann ein gewisses Weben, Formen, Ordnen des Subjektes innerhalb seiner selbst als das die Wahrheit Entscheidende hingestellt. Das heißt: es ist hier überhaupt nichts mehr vorhanden, was noch berechtigte, den Ausdruck „Wahrheit" zu gebrauchen. Nicht nur die übliche Auffassung von Wahrheit, sondern überhaupt der Wahrheitsbegriff ist aufgegeben. </text:p>
      <text:p text:style-name="P4">An einer späteren Stelle wird sich eine umfassende Erörterung des Wahrheitsbegriffes mit allen diesen Fragen eingehend zu befassen haben. </text:p>
      <text:p text:style-name="P4"/>
      <text:p text:style-name="P4"/>
      <text:p text:style-name="P4"/>
      <text:p text:style-name="P4"/>
      <text:list xml:id="list211528018735150" text:continue-numbering="true" text:style-name="Outline">
        <text:list-item>
          <text:list>
            <text:list-item>
              <text:h text:style-name="Heading_20_2" text:outline-level="2"><text:bookmark-start text:name="__RefHeading___Toc44610_3739762800"/><text:soft-page-break/>Fünftes Kapitel - Das Denken als synthetischer Akt<text:bookmark-end text:name="__RefHeading___Toc44610_3739762800"/></text:h>
            </text:list-item>
          </text:list>
        </text:list-item>
      </text:list>
      <text:p text:style-name="P4"><draw:frame text:anchor-type="paragraph" draw:z-index="268" draw:name="Form2" draw:style-name="gr158" draw:text-style-name="P336" svg:width="1.634cm" svg:height="0.932cm" svg:x="12.779cm" svg:y="-0.03cm"><draw:text-box><text:p text:style-name="P335"><text:span text:style-name="T649">Denken als </text:span><text:span text:style-name="T649">Akt.</text:span></text:p></draw:text-box></draw:frame><text:span text:style-name="T279">1. </text:span>Zunächst bringen wir uns zu Bewußtsein: das Denken darf ohne weiteres als Akt bezeichnet werden. Das Denken ist nicht etwa nur ein Kommen und Gehen von Inhalten. Das Ich ist am Denken nicht etwa nur als Schauplatz beteiligt, auf dem etwas geschieht. Das Ich ist im Denken nicht etwa vorhanden als Etwas, dem dies und jenes nur widerfährt. Vielmehr war uns von vornherein das Denken als ein eigentümliches Sichrichten auf einen Inhalt, als ein Intendieren, Hinzielen, ins Auge Fassen erschienen. Hiermit ist ausgesprochen, daß das Subjekt, indem es denkt, nicht bloß einen Inhalt <text:span text:style-name="T4">hat</text:span>, sondern dabei auch von sich aus etwas Eigentümliches <text:span text:style-name="T4">dazutut</text:span>, etwas <text:span text:style-name="T4">vollzieht</text:span> oder <text:span text:style-name="T4">leistet</text:span>. Und auch ganz abgesehen von allem Intendieren, ist das Denken schon nach der Seite der Denknotwendigkeit mehr als ein bloßes Geschehen, mehr als ein bloßes Sichverschieben und Sichgruppieren von Inhalten. Denn Denknotwendiges ist für uns nur als <text:span text:style-name="T4">Gewissheit</text:span> von Denknotwendigkeit vorhanden. Gewißheit aber hat unter allen Umständen Erlebnischarakter. Das Ich leistet von sich aus etwas, indem es der logischen Notwendigkeit <text:span text:style-name="T279">gewiss</text:span> ist. Daher darf ich ohne weiteres das Denken als einen <text:span text:style-name="T4">Akt </text:span>bezeichnen.<text:note text:id="ftn150" text:note-class="footnote"><text:note-citation>150</text:note-citation><text:note-body><text:p text:style-name="Footnote">Mir scheint, daß Husserl allzu ängstlich ist, wenn er vom Aktbegriff den Gedanken von Tun oder Betätigung gänzlich ferngehalten sehen will. Ihm ist der Akt lediglich „intentionales Erlebnis“ (Logisc<text:span text:style-name="T279">h</text:span>e Untersuchungen, Bd. 2, 2. Aufl., S.379). Statt „Akt“ könnte ich auch den Ausdruck „Funktion“ anwenden. So spricht Stumpf von „F<text:span text:style-name="T279">un</text:span>ktionspsychologie“; und er versteht unter Funktion oder Akt den Vorgang als solchen, das Erlebnis selbst, die Tätigkeit (Erscheinungen und psychische Funktionen, S. 5).</text:p></text:note-body></text:note> <text:span text:style-name="T279">[197]</text:span></text:p>
      <text:p text:style-name="P4">Die folgenden Erörterungen nun sollen dazu dienen, den Akt des Denkens in seiner genaueren Eigentümlichkeit zu zeigen. </text:p>
      <text:p text:style-name="P114"><draw:frame text:anchor-type="paragraph" draw:z-index="269" draw:name="Form2" draw:style-name="gr159" draw:text-style-name="P336" svg:width="1.634cm" svg:height="0.899cm" svg:x="12.779cm" svg:y="-0.009cm"><draw:text-box><text:p text:style-name="P335"><text:span text:style-name="T649">Zweierlei </text:span><text:span text:style-name="T649">Denkakte.</text:span></text:p></draw:text-box></draw:frame>2. Der Unterschied von Allgemeingültigkeit <text:span text:style-name="T279">un</text:span>d Seinsgültigkeit führt zur <text:span text:style-name="T279">U</text:span>nterscheid<text:span text:style-name="T279">un</text:span>g zweier A<text:span text:style-name="T279">r</text:span>ten von Denkakten. Seinsgültigkeit nämlich kann nie ohne Allgemeingültigkeit stattfinden; wohl aber gibt es Allgemeingültigkeit ohne Seinsgültigkeit. Wird den Denkakten die Allgemeingültigkeit genommen, so sind sie selber aufgehoben. Das Fehlen der Seinsgültigkeit dagegen hebt nicht schon notwendig den Denkakt auf.</text:p>
      <text:p text:style-name="P114"><draw:frame text:anchor-type="paragraph" draw:z-index="270" draw:name="Form2" draw:style-name="gr160" draw:text-style-name="P336" svg:width="1.634cm" svg:height="1.352cm" svg:x="-1.866cm" svg:y="0.132cm"><draw:text-box><text:p text:style-name="P335"><text:span text:style-name="T649">Denkakte </text:span><text:span text:style-name="T649">ohne Seins-</text:span><text:span text:style-name="T649">gültigkeit.</text:span></text:p></draw:text-box></draw:frame><text:soft-page-break/><text:span text:style-name="T279">W</text:span>as wären das für Denkakte, die sich auf ein von ihne<text:span text:style-name="T279">n</text:span> verschiedenes Sein beziehen, und die dennoch nichts von Seinsgültigkeit, die durch sie gefordert und verbürgt wäre, mit sich führen? Das Seiende, worauf diese Denkakte gehen, wäre also durch das Denken nicht erschlossen, nicht dem Transsubjektiven durch seinsgültige Denknotwendigkeit gleichsam erst abgerungen. Das Seiende wäre in diesen Fällen für das Denken einfach da; das Denken fände ein Seiendes vor. </text:p>
      <text:p text:style-name="P4">Man sieht: es handelt sich hier um das auf Grund der <text:span text:style-name="T279">Selbstgewissheit</text:span> des <text:span text:style-name="T279">Bewusstseins</text:span> Gegebene, um die reine E<text:span text:style-name="T279">rf</text:span>ahrung. Wenn das Seiende, worauf sich das Denken erstreckt, in reinen Erfahrungstatsachen besteht, dann ist für das Denken ohne sein Zutun ein Seiendes vorhanden. Von Seinsgültigkeit des Denkens zu reden, auf Grund deren sich ein Seiendes allererst in den Gesichtskreis des Denkens höbe, hat hier keinen Sinn. <text:span text:style-name="T279">So nach</text:span> ist dort, wo das Gebiet der reinen Erfahrung schlechterdings nicht überschritten wird, wo — mit anderen Worten — ausschließlich das auf Grund der <text:span text:style-name="T279">Selbstgewissheit</text:span> des <text:span text:style-name="T279">Bewusstseins</text:span> Feststehende den Gegenstand bildet, für das Denken nach der Seite seiner Seinsgültigkeit kein Platz. </text:p>
      <text:p text:style-name="P4"><draw:frame text:anchor-type="paragraph" draw:z-index="271" draw:name="Form2" draw:style-name="gr150" draw:text-style-name="P336" svg:width="1.634cm" svg:height="2.539cm" svg:x="-1.866cm" svg:y="0.145cm"><draw:text-box><text:p text:style-name="P335"><text:span text:style-name="T649">Nur </text:span><text:span text:style-name="T649">Allgemein-</text:span><text:span text:style-name="T649">gültigkeit </text:span><text:span text:style-name="T649">kommt </text:span><text:span text:style-name="T649">diesen </text:span><text:span text:style-name="T649">Denkakten </text:span><text:span text:style-name="T649">zu.</text:span></text:p></draw:text-box></draw:frame>Dagegen ist es möglich, daß sich das Denken nach der Seite seiner Allgemeingültigkeit innerhalb der reinen Erfahrungstatsachen betätigt. Die <text:span text:style-name="T279">Selbstgewissheit</text:span> des <text:span text:style-name="T279">Bewusstseins</text:span> besagt immer nur, daß für das jeweilige <text:span text:style-name="T279">Ichbewusstsein</text:span> dies und das gegeben ist. Der Gedanke des <text:span text:style-name="T279">Überindividuellen</text:span> ist für die <text:span text:style-name="T279">Selbstgewissheit</text:span> des <text:span text:style-name="T279">Bewusstseins</text:span> überhaupt nicht vorhanden. Das Denken nun eben bringt den Gedanken der überindividuellen Gültigkeit, der <text:span text:style-name="T279">[198] </text:span>Gültigkeit für jedes beliebige Denken hinzu. Wird nun dem Denken etwas durch die <text:span text:style-name="T279">Selbstgewissheit</text:span> des <text:span text:style-name="T279">Bewusstseins</text:span> Feststehendes sozusagen unterbreitet, so leuchtet ihm sofort die unbedingte Gewissheit auf, daß die durch die <text:span text:style-name="T279">Selbstgewissheit</text:span> des <text:span text:style-name="T279">Bewusstseins</text:span> festgestellten Tatsachen Tatsachen sind, die von jedermann als Tatsachen dieses bestimmten individuellen <text:span text:style-name="T279">Bewusstseins</text:span> anerkannt werden müssen. Das Denken erhebt den durch die <text:span text:style-name="T279">Selbstgewissheit</text:span> des <text:span text:style-name="T279">Bewusstseins</text:span> ausgesagten Inhalt zu einem Inhalt, der als dieser individuelle Inhalt das Ansehen des „Überhaupt-Geltens“ hat. Das <text:soft-page-break/>Denken gibt den Sätzen der reinen Erfahrung den Charakter der Allgemeingültigkeit. Auf dem Standpunkte der <text:span text:style-name="T279">Selbstgewissheit</text:span> des <text:span text:style-name="T279">Bewusstseins</text:span> war die Urteilsform etwas Geborgtes, ein bloßes Hilfsmittel der Sprache zum Hinzeigen auf ein Gegebenes. Jetzt dagegen hat die Urteilsform logischen Charakter.</text:p>
      <text:p text:style-name="P114">Der Satz „Ich spüre Durst“ besagt zunächst, d. h. innerhalb der <text:span text:style-name="T279">Selbstgewissheit</text:span> des <text:span text:style-name="T279">Bewusstseins</text:span>, ausschließlich dies, daß für mein Bewußtsein die unbezweifelbare Gewissheit des Durstspürens vorhanden ist. Indem nun das Denken den Inhalt dieses Satzes zu seinem eigenen Inhalte macht, wird dieser Inhalt zu etwas <text:span text:style-name="T4">überhaupt</text:span> Geltendem, zu etwas von <text:span text:style-name="T4">jedermann</text:span> Anzuerkennendem. Jedes denkende Ich, das durch den Zusammenhang seiner Verknüpfungen auf den Zustand meines <text:span text:style-name="T279">Bewusstseins</text:span> in diesem bestimmten Augenblicke geführt würde, <text:span text:style-name="T279">müsste</text:span> mein Durstspüren als eine unbedingt anzuerkennende Tatsache ansehen. </text:p>
      <text:p text:style-name="P114"><draw:frame text:anchor-type="paragraph" draw:z-index="272" draw:name="Form2" draw:style-name="gr149" draw:text-style-name="P336" svg:width="1.634cm" svg:height="1.001cm" svg:x="12.779cm" svg:y="0.092cm"><draw:text-box><text:p text:style-name="P335"><text:span text:style-name="T649">Formale </text:span><text:span text:style-name="T649">und </text:span><text:span text:style-name="T649">inhaltliche </text:span><text:span text:style-name="T649">Denkakte.</text:span></text:p></draw:text-box></draw:frame><text:span text:style-name="T279">So</text:span> haben wir also Denkakte zu unterscheiden, die nur auf Allgemeingültigkeit, nicht dagegen auf Seinsgültigkeit (und folgeweise natürlich auch nicht auf Wesensgültigkeit) Anspruch erheben. Und sie erheben auf Seinsgültigkeit darum keinen Anspruch, weil sie überhaupt nicht in der Lage sind, diese zu beanspruchen. Und sie sind hierzu nicht in der Lage, weil das Seiende, das sie zu ihrem Gegenstande haben, ohnehin schon durch die <text:span text:style-name="T279">Selbstgewissheit</text:span> des <text:span text:style-name="T279">Bewusstseins</text:span> mit unbedingter Sicherheit festgestellt ist. Ich will, um einen kurzen Ausdruck zu <text:span text:style-name="T279">h</text:span>aben, die Denkakte, die nur Allgemeingültigkeit, nicht zugleich auch Seinsgültigkeit fordern, als Denkakte <text:span text:style-name="T4">der Form nach</text:span> oder als <text:span text:style-name="T4">formale</text:span> Denkakte bezeichnen. Dafür dürfen auch die Ausdrücke „Urteile der Form nach“ und „formale Urteile“ eintreten. Den <text:span text:style-name="T279">[199] </text:span>Gegensatz dazu bildet der <text:span text:style-name="T4">inhaltsc</text:span><text:span text:style-name="T28">h</text:span><text:span text:style-name="T4">affende</text:span>, <text:span text:style-name="T4">inhaltfördernde</text:span>, Denkakt. <text:span text:style-name="T279">Ihm</text:span> kommt beides: Allgemein- und Seinsgültigkeit zu. Ich <text:span text:style-name="T279">w</text:span>ill diese Denkakte kurz als <text:span text:style-name="T4">inhaltliche</text:span> Denkakte bezeichnen.<text:note text:id="ftn151" text:note-class="footnote"><text:note-citation>151</text:note-citation><text:note-body><text:p text:style-name="Footnote">Die Bemerkungen, die <text:span text:style-name="T279">R</text:span>ickert gegen den Begriff der „formalen Urteile“ <text:span text:style-name="T279">(i</text:span>ch hatte schon in „Erfahrung und Denken“ [S. 155 f.] den im Texte b<text:span text:style-name="T279">e</text:span>handelten Unterschied gemacht) äußert, scheinen mir durchaus daneben zu gehen (Der Gegenstand der Erkenntnis, 3. Aufl., S. 358 f.).</text:p></text:note-body></text:note></text:p>
      <text:p text:style-name="P4"/>
      <text:p text:style-name="P4"><draw:frame text:anchor-type="paragraph" draw:z-index="273" draw:name="Form2" draw:style-name="gr147" draw:text-style-name="P336" svg:width="1.634cm" svg:height="1.77cm" svg:x="-1.866cm" svg:y="0.198cm"><draw:text-box><text:p text:style-name="P335"><text:span text:style-name="T649">Alle Wissen-</text:span><text:span text:style-name="T649">schaften </text:span><text:span text:style-name="T649">gehen von </text:span><text:span text:style-name="T649">formalen </text:span><text:span text:style-name="T649">Urteilen aus.</text:span></text:p></draw:text-box></draw:frame><text:soft-page-break/>3. Überall wo die Wissenschaft Tatsachen der reinen Erfahrung aufnimmt, um sie zu verarbeiten, ist ihr Erstes, daß sie die individuell-gültigen Aussagen der reinen Erfahrung als allgemeingültige Sätze ausspricht, sie zu „Urteilen der Form nach“ steigert. Freilich ist dieser Schritt für sie so selbstverständlich, daß es von ihr nicht als besonderer Schritt angemerkt wird. Wenn beispielsweise der Psychologe seine eigenen mit Aufmerksamkeit <text:span text:style-name="T280">erfassten</text:span> Erlebnisse als Bausteine für seine Wissenschaft benutzt, so tut er dies in dem Sinne, daß er das auf Grund der <text:span text:style-name="T280">Selbstgewissheit</text:span> des <text:span text:style-name="T280">Bewusstseins</text:span> <text:span text:style-name="T280">Erfasste</text:span> sofort als „Urteile der Form nach“ ausspricht. Mag in der älteren Weise beschreibend oder mag experimentell verfahren werden: in jedem Falle gut das, was ein Ich an sich selber beobachtet hat, als ein Inhalt, der allgemein als dieser individuelle Bewußtseinsvorgang anerkannt werden <text:span text:style-name="T280">muss.</text:span> Mögen Andere in ihrem Bewußtsein auch Abweichendes finden: jedenfalls müssen sie anerkennen, daß in jenem <text:span text:style-name="T280">Einzelbewusstsein</text:span> das von dem Psychologen Behauptete stattgefunden hat. Nicht in allen Wissenschaften tritt das Ausgehen von „Urteilen der Form nach“ so deut<text:span text:style-name="T280">li</text:span>ch hervor wie in der Psychologie. Im Grunde aber beginnen alle Wissenschaften, auch die Natur- und Geschichtswissenschaften, mit solchen unvollständigen Urteilen. Nur ist dies dadurch verhüllt, daß die Urteile, die sie ausdrücklich an den Anfang stellen, bereits weitere Verarbeitungen der reinen Erfahrungstatsachen sind, — Verarbeitungen, die in mannigfaltiger Beziehung Seinsgültigkeit in sich schließen. So wenn der Physiker etwa das Urteil „Holz schwimmt auf dem Wasser“ oder der Geschichtsforscher das Urteil „Luther fand auf der Wartburg Zuflucht“ zug<text:span text:style-name="T280">run</text:span>de legt. In diesen beiden Urteilen ist in weitem Umfange transsubjektive Seinsgültigkeit bereits <text:span text:style-name="T280">mit gesetzt.</text:span> </text:p>
      <text:p text:style-name="P4"><draw:frame text:anchor-type="paragraph" draw:z-index="274" draw:name="Form2" draw:style-name="gr161" draw:text-style-name="P336" svg:width="1.634cm" svg:height="0.576cm" svg:x="-1.866cm" svg:y="0.123cm"><draw:text-box><text:p text:style-name="P335"><text:span text:style-name="T649">Kant.</text:span></text:p></draw:text-box></draw:frame>Kant unterscheidet Erfahrungs- und Wah<text:span text:style-name="T280">rn</text:span>ehmungsurteile. Jene <text:span text:style-name="T280">h</text:span>aben objektive Gültigkeit, diese sind nur subjektiv gültig. Hier-<text:span text:style-name="T280">[200]</text:span>nach könnte es scheinen, als ob die Kantischen „Wah<text:span text:style-name="T280">rn</text:span>ehmungsurteile“ in Gegensatz zur Allgemeingültigkeit stünden. In Wahrheit schließt das, was Kant unter „subjektiv-gültig“ versteht, die Allgemeingültigkeit geradezu ein. Kant nämlich bezieht das Subjektiv-Gültige darauf, daß der Inhalt des Urteils lediglich ein in <text:soft-page-break/>einem bestimmten Individuum zu einer bestimmten Zeit Vorhandenes bedeutet. Hiermit ist Allgemeingültigkeit in unserem Sinne durchaus verträglich. Denn das Behaupten eines „subjektiv-gültigen“ Inhalts schließt die Forderung in sich, daß jeder<text:span text:style-name="T280">m</text:span>ann das individuelle Vorkommnis, das den Inhalt der Behauptung bildet, anerkenne. So sind also die von Kant gewählten Beispiele „das Zimmer ist warm, der Zucker ist süß, der Wermut ist widrig“ freilich nur „subjektiv-gültig“; denn mit diesen Urteilen verlange ich nicht, „daß ich es jederzeit oder jeder andere es ebenso wie ich finden soll“.<text:note text:id="ftn152" text:note-class="footnote"><text:note-citation>152</text:note-citation><text:note-body><text:p text:style-name="Footnote">Kant, Prolegomena, § 18.</text:p></text:note-body></text:note> Wohl aber erhebe ich mit diesen Urteilen den Anspruch, daß der individuelle Seinsbestand, auf den sie sich beziehen, für das Denken überhaupt gelte. Die Allgemeingültigkeit in unserem Sinne hat also ihren Gegensatz nicht in dem „Subjektiv-Gültigen“ und den „Wahrnehmungsurteilen“ Kants. Ihren ausschließenden Gegensatz haben sie vielmehr in den als Spiel und Scherz ausgesprochenen, nicht ernstgemeinten Sätzen. Wenn ich etwas zum Spaß sage, so gibt es überhaupt nichts, dem zugestimmt werden könnte. Gegenüber solchen Sätzen verliert die Allgemeingültigkeit ihren Sinn. </text:p>
      <text:p text:style-name="P4"><text:span text:style-name="T280">Die </text:span>inhaltlichen Denkakte fordern neben der Allgemeingültigk<text:span text:style-name="T280">e</text:span>it auch S<text:span text:style-name="T280">e</text:span>insgültigkeit. Im inhaltlichen Denken setze ich ein von mir nicht Erfahrenes, ein mir nicht durch die <text:span text:style-name="T280">Selbstgewissheit</text:span> meines <text:span text:style-name="T280">Bewusstseins</text:span> Verbürgtes dennoch als seiend. Es ist mithin <text:span text:style-name="T4">transsubjektive</text:span> Seinsgültigkeit, was die inhalt<text:span text:style-name="T280">li</text:span>chen Denkakte fordern. </text:p>
      <text:p text:style-name="P4">Nur die inhaltlichen Denkakte dürfen als voll verwirklichtes, vollständiges Denken gelten. Erst die inhaltlichen Denkakte offenbaren die Leistungsfähigkeit des Denkens. Erst sie führen zur Wissenschaft. Erst durch sie gibt es eine Welterkenntnis. Dies wird insbesondere aus den Untersuchungen über das „transsubjektive Minimum“ deutlich werden. <text:span text:style-name="T281">[201]</text:span></text:p>
      <text:p text:style-name="P4"><draw:frame text:anchor-type="paragraph" draw:z-index="275" draw:name="Form2" draw:style-name="gr161" draw:text-style-name="P336" svg:width="1.634cm" svg:height="0.576cm" svg:x="12.838cm" svg:y="0.041cm"><draw:text-box><text:p text:style-name="P335"><text:span text:style-name="T649">Neue Frage.</text:span></text:p></draw:text-box></draw:frame>4. Jetzt indessen will ich die transsubjektive Bedeutung des vollständigen Denkens nicht ins Auge fassen. Ich lasse diese Seite zunächst auf sich beruhen und fasse das Denken nach der Seit<text:span text:style-name="T281">e</text:span> seiner <text:span text:style-name="T4">Verknüpfung</text:span> ins Auge. Wir w<text:span text:style-name="T281">i</text:span>ssen: nur in der Weise des <text:span text:style-name="T281">V</text:span>erknüpfens von Inhalten kommt uns die Denknotwendigkeit zu <text:soft-page-break/>Bewußtsein (vgl. S. 153). Jetzt frage ich: welche Bedingung <text:span text:style-name="T282">muss</text:span> das Verknüpfen von Inhalten erfüllt zeigen, damit es ein Verknüpfen nach Denknotwendigkeit werde? Mit anderen "Worten: welchem Kriterium gemäß <text:span text:style-name="T282">muss</text:span> sich das Verknüpfen verhalten, wenn es denknotwendiges Erkennen werden soll? </text:p>
      <text:p text:style-name="P4"><draw:frame text:anchor-type="paragraph" draw:z-index="276" draw:name="Form2" draw:style-name="gr149" draw:text-style-name="P336" svg:width="1.634cm" svg:height="1.001cm" svg:x="-1.866cm" svg:y="0.243cm"><draw:text-box><text:p text:style-name="P335"><text:span text:style-name="T649">Bedeutung </text:span><text:span text:style-name="T649">der neuen </text:span><text:span text:style-name="T649">Frage.</text:span></text:p></draw:text-box></draw:frame>Es steht uns fest, daß die <text:span text:style-name="T4">sachliche</text:span> oder <text:span text:style-name="T4">logische</text:span> Notwendigkeit dasjenige ist, <text:span text:style-name="T282">w</text:span>as uns jeweilig zu dem seinsgültigen Inhalt <text:span text:style-name="T282">hin zwingt.</text:span> Wenn ich jetzt nun nach der Bedingung oder dem Kriterium frage, wonach sich die Verknüpfungen des Denkens zu richten haben, so kann dies natürlich nicht in dem Sinn gemeint sein, daß damit ein <text:span text:style-name="T4">über</text:span> der sachlichen oder logischen Notwendigkeit stehender Maßstab gefordert werde. Die Denknotwendigkeit ist ein schlechtweg letztes Gewi<text:span text:style-name="T282">ss</text:span>heitserlebnis. Es entbehrt jedweden Sinnes, nach einem noch höheren Kriterium für das Denken zu suchen. So kann also jene Frage nur die Bedeutung haben, daß die sachliche oder logische Notwendigkeit <text:span text:style-name="T4">als solche</text:span> aufgerollt werden solle. Nur um das, als was sich uns die Denknotwendigkeit <text:span text:style-name="T4">selbst</text:span> darbietet, kann es sich handeln. Die Denknotwendigkeit so<text:span text:style-name="T282">ll</text:span> als die Verknüpfungsweise, die sie eben ist, als das Kriterium, das sie selbst bedeutet, charakterisiert werden. </text:p>
      <text:p text:style-name="P115"><draw:frame text:anchor-type="paragraph" draw:z-index="277" draw:name="Form2" draw:style-name="gr154" draw:text-style-name="P336" svg:width="1.634cm" svg:height="2.154cm" svg:x="-1.866cm" svg:y="0.347cm"><draw:text-box><text:p text:style-name="P335"><text:span text:style-name="T649">Identität </text:span><text:span text:style-name="T649">und </text:span><text:span text:style-name="T649">Widerspruch</text:span><text:span text:style-name="T649">: als </text:span><text:span text:style-name="T649">vermeint-</text:span><text:span text:style-name="T649">liche einzige </text:span><text:span text:style-name="T649">logische </text:span><text:span text:style-name="T649">Normen.</text:span></text:p></draw:text-box></draw:frame>5. Es empfiehlt sich, dieser Frage zunächst in negativer Weise näher zu treten.</text:p>
      <text:p text:style-name="P115">In der Geschichte des menschlichen Denkens begegnet man häufig der Ansicht, daß die Denknotwendigkeit sich ausschließli<text:span text:style-name="T282">c</text:span>h in den Gesetzen der Identität und des Widerspruchs ausspreche. (Ich nehme hier beide Gesetze zusammen; auf den Unterschied zwischen ihnen kommt es hier nicht an.) Nur wo etwas rein aus Identität und Widerspruch folge, <text:span text:style-name="T282">lie</text:span>ge logische Notwendigkeit vor. Das Denken <text:span text:style-name="T282">v</text:span>erfüge über kein anderes Mittel, um etwas als notwendig zu erweisen. Soweit wir auf andere Weise, durch <text:span text:style-name="T282">i</text:span>nhaltvo<text:span text:style-name="T282">ll</text:span>ere Kategorien, durch das Wesen der Sache, <text:span text:style-name="T282">[202] durch die Natur des Gegebenen, durch die den Tatsachen innewohnenden Triebkräfte, zur Annahme notwendiger</text:span> Zusammenhänge kommen, sei dies eben nicht mehr logische Notwendigkeit, sondern eine Notwendigkeit anderer Art.</text:p>
      <text:p text:style-name="P115"><text:soft-page-break/><text:span text:style-name="T282">Vor </text:span>allem ist hier schon auf Leibniz hinzuweisen. Überall, wo er in seinen Schriften auf den Unterschied der ewigen, notwendigen und der tatsächlichen, zufälligen Wahrheiten zu sprechen kommt, geschieht dies unter dem leitenden Gesichtspunkt, daß im Reiche der Denknotwendigkeit oder der Vernunft das einzige Prinzip in dem Gesetz des Widerspruches (ich könnte <text:span text:style-name="T282">ebenso gut</text:span> sagen: in dem Gesetz der Identität) liege. In der Zurückführung auf den Satz des Widerspruches bestehe das Kriterium der ewigen Wahrheiten. Denselben Gedanken drückt er auch so aus, daß das höchste Kriterium für Vernunftwahrheiten in der Zurückführung auf identische Sätze besteht, d. h. auf Sätze, deren Gegenteil einen Widerspruch enthält. Vernunftwahrheiten beweisen: dies heißt daher bei Leibniz: sie analysieren bis auf identische Sätze hin. Im Reiche der Tatsachen gibt es zwar auch Wahrheiten; allein die Notwendigkeit dieser Wahrheiten stammt nicht aus dem Denken. Leibniz stellt die Sache so dar, daß die Tatsachen als Tatsachen nur eine geringere, relative Notwendigkeit aus sich zu erzeugen vermögen. Im besonderen <text:span text:style-name="T282">lässt</text:span> Leibniz die Erfahrungswahrheiten in dem, was wir in unserem <text:span text:style-name="T282">Selbstbewusstsein</text:span> erfassen, und in der Übereinstimmung der Tatsachen untereinander gegründet sein. Damit ist für Leibniz gesagt, daß diese Wahrheiten keinen logischen Ursprung und Charakter haben.<text:note text:id="ftn153" text:note-class="footnote"><text:note-citation>153</text:note-citation><text:note-body><text:p text:style-name="Footnote">Leibniz, Meditationes de cognitione, veritate et ideis (bei Erdmann, S.80). — De Synthesi et Analysi universali (bei Cassirer, Leibniz Hauptschriften zur Grundlegung der Philosophie, Bd. 1, S. 45 ff.). — Monadologie, § 31 ff.</text:p></text:note-body></text:note></text:p>
      <text:p text:style-name="P115"><draw:frame text:anchor-type="paragraph" draw:z-index="278" draw:name="Form2" draw:style-name="gr161" draw:text-style-name="P336" svg:width="1.117cm" svg:height="0.576cm" svg:x="12.838cm" svg:y="0.041cm"><draw:text-box><text:p text:style-name="P335"><text:span text:style-name="T649">Kant.</text:span></text:p></draw:text-box></draw:frame><text:span text:style-name="T282">Auf </text:span>einem verwandten Boden steht der vorkritische Kant. In der Schrift über die negativen Größen und sonst vertritt er den Standpunkt, daß alles logische Verknüpfen, alles „Verstehen“ nach der Regel der Identität erfolge. Dagegen lasse sich nicht einsehen, „wie etwas aus etwas Anderem, aber nicht nach der Regel der Identität, fließe“. Hier liege etwas vor, dem gegenüber alles Verstehen versage.<text:note text:id="ftn154" text:note-class="footnote"><text:note-citation>154</text:note-citation><text:note-body><text:p text:style-name="Footnote">Kant, Werke, Ausgabe von Rosenkranz, Bd. 1, S. 157 ff. Ebenso in den Träumen eines Geistersehers (Bd. 6, S. 103).</text:p></text:note-body></text:note></text:p>
      <text:p text:style-name="P115"><draw:frame text:anchor-type="paragraph" draw:z-index="279" draw:name="Form2" draw:style-name="gr147" draw:text-style-name="P336" svg:width="1.269cm" svg:height="1.77cm" svg:x="12.838cm" svg:y="0.037cm"><draw:text-box><text:p text:style-name="P335"><text:span text:style-name="T649">Riehl, B. </text:span><text:span text:style-name="T649">Erdmann, </text:span><text:span text:style-name="T649">Lotze, </text:span><text:span text:style-name="T649">Hartmann.</text:span></text:p></draw:text-box></draw:frame>Ich habe nicht die Absicht, die Geschichte der Erkenntnistheorie und Logik in ihrem Verlaufe daraufhin anzusehen, wo und wie sich <text:soft-page-break/>darin die Anschauung von der Gleichsetzung der Denknotwendigkeit mit dem Identitäts- und Widerspruchsprinzip geltend gemacht hat.<text:note text:id="ftn155" text:note-class="footnote"><text:note-citation>155</text:note-citation><text:note-body><text:p text:style-name="Footnote">Gottfried Ploucquet hat eine strenge, folgerichtige Identitätstheorie zur Grundlage der Logik gemacht (Karl Aner, Gottfried Ploucquets Leben und Lehren; Halle, 1909; S. 17 ff.).</text:p></text:note-body></text:note> Ich begnüge mich damit, auf einige Vertreter dieser Ansicht aus der jüngsten Vergangenheit und Gegenwart hinzuweisen. </text:p>
      <text:p text:style-name="P4"><text:span text:style-name="T282">R</text:span>iehl erklärt : „Das alleinige Prinzip der logischen Begründung ist das Prinzip der Identität“. Die logische Begründung ist „ausschließ<text:span text:style-name="T282">li</text:span>ch durch die Identität der Begriffe vermittelt“. Mit der deut<text:span text:style-name="T282">li</text:span>chen Selbstbesinnung auf das Denkgesetz der Identität wird uns sofort die allgemeine Forderung der Begründung <text:span text:style-name="T282">bewusst.</text:span> Die Identität ist sowohl das treibende Motiv des logischen Begründens wie auch das Ziel, dem es zustrebt.<text:note text:id="ftn156" text:note-class="footnote"><text:note-citation>156</text:note-citation><text:note-body><text:p text:style-name="Footnote">Alois Riehl, Der ph<text:span text:style-name="T283">il</text:span>osophische Kritizismus und seine Bedeutung für die positive Wissenschaft, Bd. 2 (1879), S. 228, 239, 245 ff.</text:p></text:note-body></text:note></text:p>
      <text:p text:style-name="P4"><text:span text:style-name="T283">N</text:span>ach Benno Erdmanns Auffassung ist der Grundsatz der Identität (samt seinem Folgesatz: dem Grundsatz der Nichtidentität) die erschöpfende Bezeichnung der grundlegenden logischen Verhältnisse.<text:note text:id="ftn157" text:note-class="footnote"><text:note-citation>157</text:note-citation><text:note-body><text:p text:style-name="Footnote">Benno Erdmann, Logik, Bd. 1, 2. Aufl., S. 248. Vgl. S. 372, 384.</text:p></text:note-body></text:note> Bei Lotze besteht eine gewisse Ungeklärtheit. Er scheint sich nur schwer dazu <text:span text:style-name="T283">entschließen</text:span> zu können, die synthetische Zusammengehörigkeit als außerhalb der Tragweite des Logischen fallend anzusehen. <text:span text:style-name="T283">Schließlich</text:span> aber läuft es doch bei ihm darauf hinaus, daß das einzige logische Mittel im Identitätsgrundsatze besteht. Und dennoch hat Lotze ein überaus scharfes Auge für die geradezu erschreckende Unergiebigkeit dieses Grundsatzes.<text:note text:id="ftn158" text:note-class="footnote"><text:note-citation>158</text:note-citation><text:note-body><text:p text:style-name="Footnote">Lotze, Logik, S. 570 ff., 592, 596.</text:p></text:note-body></text:note></text:p>
      <text:p text:style-name="P4">Von <text:span text:style-name="T283">völlig</text:span> anderen Voraussetzungen aus kommt Hartmann zu einer ähnlichen Bewertung dieses Prinzips; nur bevorzugt er seinen negativen Ausdruck: den Satz vom Widerspruch. Die logische Notwendigkeit ist für ihn rein formaler Natur: sie ist allein durch den Satz vom Widerspruch bestimmt. Die eigentümliche Metaphysik, mit der dieser „<text:span text:style-name="T283">formalistische</text:span> und inhalts-<text:span text:style-name="T283">[204]</text:span>leere“ Charakter der „logischen Determination“ zusammenhängt, geht uns hier nichts an. <text:soft-page-break/>Genug, das Logische kennt nur die eine Norm: „der Widerspruch soll nicht sein“. Ein inhaltliches Prinzip gibt es im Logischen nicht. Alles Inhaltliche entsteht durch den Zusammenstoß des Formal-Logischen mit dem Wollen.<text:note text:id="ftn159" text:note-class="footnote"><text:note-citation>159</text:note-citation><text:note-body><text:p text:style-name="Footnote">Hartmann, Philosophie des <text:span text:style-name="T283">Unbewussten</text:span>, Volksausgabe (1913), Bd. 2, S. 237 f. — Kategorienlehre (1896), S. 284 f., 308 f., 324 f.</text:p></text:note-body></text:note></text:p>
      <text:p text:style-name="P4"><draw:frame text:anchor-type="paragraph" draw:z-index="280" draw:name="Form2" draw:style-name="gr153" draw:text-style-name="P336" svg:width="1.269cm" svg:height="2.924cm" svg:x="12.876cm" svg:y="0.046cm"><draw:text-box><text:p text:style-name="P335"><text:span text:style-name="T649">Leistungs-</text:span><text:span text:style-name="T649">unfähig-keit </text:span><text:span text:style-name="T649">des </text:span><text:span text:style-name="T649">Identitäts- </text:span><text:span text:style-name="T649">und Wider-</text:span><text:span text:style-name="T649">spruchs-</text:span><text:span text:style-name="T649">satzes.</text:span></text:p></draw:text-box></draw:frame><text:span text:style-name="T283">6.</text:span> Wie <text:span text:style-name="T283">müsste</text:span> sich unserem Erleben das denknotwendi<text:span text:style-name="T283">g</text:span>e Verknüpfen darstellen, wenn die logische Notwendigkeit ausschließ<text:span text:style-name="T283">li</text:span>ch in dem Sichrichten nach den Grundsätzen der Identität und <text:span text:style-name="T283">des </text:span>Widerspruchs bestünde? Wie weit auch die Auffassungen von Identität und Widerspruch auseinandergehen mögen: darin herrscht Übereinstimmung, daß sich auf Grundlage dieser beiden Prinzipien niemals darüber Sicherheit gewinnen lasse, ob mit einem Inhalt (A) <text:span text:style-name="T4">ein anderer </text:span><text:span text:style-name="T94">Inhalt</text:span> (B) verknüpft <text:span text:style-name="T283">w</text:span>erden müsse. Wenn für das Denken nur Identität und Widerspruch die Richtschnur bildeten, so könnte sich die Denknotwendigkeit (vorausgesetzt, daß dann überhaupt noch von einer solchen die Rede sein dürfte) nur darauf erstrecken, daß von einem Inhalte solches, was in ihm <text:span text:style-name="T4">als bereits enthalten anerkannt ist</text:span>, ausgesagt werden könne. Dafür reichte das Prinzip der Identität und gleichermaßen das des Widerspruchs aus. Es wäre eine Versündigung wider das eine wie wider das andere, wenn das, was in einem Inhalte <text:span text:style-name="T4">als darin eingeschlossen zugegeben ist</text:span>, als ihm nicht zukommend angesehen würde. Ist mir <text:span text:style-name="T283">gewiss</text:span>, daß ein Ganzes aus diesen bestimmten Teilen besteht, oder daß ein Ding diese bestimmten Eigenschaften hat, so wäre die Denknotwendigkeit, auch falls sie nur in Identität und Widerspruch bestünde, doch völlig hinreichend für die logische Begründung der Aussage: dieser Teil kommt diesem Ganzen, diese Eigenschaft kommt diesem Dinge zu. Man sieht: die Denknotwendigkeit wäre dann wenig nütze. Sie würde nur dazu dienen, das bereits Erkannte nochmals als Urteil zu formulieren. Jegliche Förderung der Erkenntnis wäre für das Denken ausgeschlossen. Das Denken hätte dann nur den Beruf, das bereits Erkannte dem Erkennen nochmals zu Bewußtsein zu bringen. Das Denken könnte sich dann nur in Tautologien bewegen. <text:span text:style-name="T285">[205]</text:span></text:p>
      <text:p text:style-name="P4"/>
      <text:p text:style-name="P116"><draw:frame text:anchor-type="paragraph" draw:z-index="281" draw:name="Form2" draw:style-name="gr162" draw:text-style-name="P336" svg:width="1.634cm" svg:height="3.693cm" svg:x="-1.866cm" svg:y="0.088cm"><draw:text-box><text:p text:style-name="P335"><text:span text:style-name="T649">Alles </text:span><text:span text:style-name="T649">synthetische </text:span><text:span text:style-name="T649">Erkennen </text:span><text:span text:style-name="T649">unmöglich </text:span><text:span text:style-name="T649">auf aus-</text:span><text:span text:style-name="T649">schließlicher </text:span><text:span text:style-name="T649">Grundlage </text:span><text:span text:style-name="T649">von </text:span><text:span text:style-name="T649">Identität </text:span><text:span text:style-name="T649">und </text:span><text:span text:style-name="T649">Widerspruch</text:span><text:span text:style-name="T649">.</text:span></text:p></draw:text-box></draw:frame><text:soft-page-break/>Ich fr<text:span text:style-name="T283">ag</text:span>e mic<text:span text:style-name="T283">h</text:span> nun, ob das, was ich in dem Vollziehen der Denknotwendi<text:span text:style-name="T283">g</text:span>keit erlebe, diesem Bilde gleiche. Die Antwort kann nur entschieden ve<text:span text:style-name="T283">rn</text:span>e<text:span text:style-name="T283">in</text:span>end lauten. W o auch immer ich mir denkend einen Inhalt erarbeite, geschieht dies so, daß ich von einem Inhalt aus zu einem<text:span text:style-name="T4"> neuen </text:span>Inhalt <text:span text:style-name="T283">hin gezwungen</text:span> werde. Auch wer auf dem von mir vertretenen Standpunkt nicht steht, wird zugeben, daß aller Fortschritt der Wissenschaft auf <text:span text:style-name="T4">synthetischen Urteilen</text:span> beruhe, <text:span text:style-name="T283">un</text:span>d daß die Wissenschaft sich auf demselben Flecke herumdrehen <text:span text:style-name="T283">müsste</text:span>, wenn sie sich lediglich nach Identität und Widerspruch richten wo<text:span text:style-name="T283">ll</text:span>te. Kein synthetisches Urteil <text:span text:style-name="T283">lässt</text:span> sich ausschließlich mittels der Prinzipien der Identität und des Widerspruchs leisten. Die im synthetischen Urteil zum Ausdruck kommende Denknotwendigkeit trägt einen Maßstab von wesentlich anderer Art in sich, als es das Prinzip der Identität und des Widersp<text:span text:style-name="T283">ru</text:span>ches ist. Soweit also das Erkennen aus synthetischen Denkakten besteht, macht sich in ihm eine Denknotwendigkeit geltend, die nicht bloß durch das Identitäts- und Widerspruchsgesetz bestimmt ist. </text:p>
      <text:p text:style-name="P117"><draw:frame text:anchor-type="paragraph" draw:z-index="282" draw:name="Form2" draw:style-name="gr161" draw:text-style-name="P336" svg:width="1.634cm" svg:height="0.576cm" svg:x="-1.866cm" svg:y="0.058cm"><draw:text-box><text:p text:style-name="P335"><text:span text:style-name="T649">Ein </text:span><text:span text:style-name="T649">Einwand.</text:span></text:p></draw:text-box></draw:frame>7. Gegen diese Betrachtung kann sich ein Einwand erheben. Man könnte sagen: freilich Hege in den s<text:span text:style-name="T283">y</text:span>nthetischen Urteilen eine Notwendigkeit, die nicht bloß durch das Identitäts- und Widerspruchsprinzip bestimmt ist. <text:span text:style-name="T4">Allein dieses Mehr an Notwendigkeit stamme nicht aus dem Denken, sei nicht logischer Art</text:span>. Soweit die in den s<text:span text:style-name="T283">yn</text:span>thetischen Urteilen enthaltene Notwendigkeit logischer Art sei, ergebe sie sich ausschließlich aus der Identitäts- und Widerspruchsnorm. Was diese Notwendigkeit darüber hinaus sei, komme nicht auf Rechnung des Logischen, sondern sei eine <text:span text:style-name="T4">außerlogische Nötigung</text:span>. Man pflegt dabei an Vorstellungsökonomie, an Nütz<text:span text:style-name="T283">li</text:span>chkeitsbedürfnisse, an Gewohnheit und dergleichen zu denken. Die Tatsachen der Erfahrung lassen sich, so gibt man zu, freilich nicht aussc<text:span text:style-name="T283">hli</text:span>eßlich an dem Leitfaden der Identität und des Widerspruchs wissenschaftlich verarbeiten. Es müssen von anderswo Nötigungen <text:span text:style-name="T283">dazu treten.</text:span> Diese Nötigungen aber haben, so meint man, mit logischer Notwendigkeit nichts zu schaffen. Sie seien, wie man sie auch im Besonderen auffassen möge, jedenfalls alogischer Art.</text:p>
      <text:p text:style-name="P117"><draw:frame text:anchor-type="paragraph" draw:z-index="283" draw:name="Form2" draw:style-name="gr147" draw:text-style-name="P336" svg:width="1.269cm" svg:height="1.77cm" svg:x="12.876cm" svg:y="0.138cm"><draw:text-box><text:p text:style-name="P335"><text:span text:style-name="T649">Die inhalt-</text:span><text:span text:style-name="T649">volle Auf-</text:span><text:span text:style-name="T649">fassung </text:span><text:span text:style-name="T649">vom </text:span><text:span text:style-name="T649">Logischen.</text:span></text:p></draw:text-box></draw:frame><text:soft-page-break/>An späterer Stelle (in den drei letzten Kapiteln des siebenten Abschnitts) werde ich ausfü<text:span text:style-name="T284">hrli</text:span>ch die Versuche behandeln, welche <text:span text:style-name="T285">[206] </text:span>die Notwendigkeit des Urteilens auf alogische Triebfedern zurückführen wollen. Ich werde dort zeigen, daß alle diese Versuche, so scharfsinnig und erfinderisch sie auch verfahren mögen, gänzlich fehlschlagen. Hier <text:span text:style-name="T284">muss</text:span> ich mich mit dieser Berufung auf das weiterhin zu Leistende begnügen. </text:p>
      <text:p text:style-name="P4">Demnach gelangen wir, <text:span text:style-name="T285">w</text:span>enn wir uns auf den Boden des dort zu Beweisenden stellen, zu dem Ergebnis, daß das gewaltige und entscheidende Mehr an Notwendigkeit, das über die Identitäts- und Widerspruchsnorm hinaus, in jedem synthetischen Urteil liegt, gleichfalls logische Notwendigkeit ist. Und man <text:span text:style-name="T285">muss</text:span> sich gegenwärtig halten, <text:span text:style-name="T285">wie viel</text:span> hiermit gesagt ist. Nicht nur etwa das sogenannte syllogistische Verfahren, sondern die gesamte Bearbeitung der Erfahrungstatsachen vollzieht sich, soweit hierbei Notwendigkeit vorkommt, mit logischer Notwendigkeit. Wenn ich urteile: dieser Rosenstock ist infolge der Kälte des letzten Winters zugrunde gegangen, so ist es logische Notwendigkeit, die mich bestimmt, den Zustand des <text:span text:style-name="T285">R</text:span>osenstockes mit der Winterkälte als Ursache in Verbindung zu setzen. </text:p>
      <text:p text:style-name="P4">Man darf geradezu sagen: hier ist ein Punkt, wo sich zwei grundversc<text:span text:style-name="T285">h</text:span>iedene Auffassungen vom Logischen scheiden. Nach der einen Auffassung erschöpft sich das Logische im Identitäts- und Widerspruchsprinzip; derart daß alles, was als logisch angesehen sein will, sich als durch die Identitäts- und Widerspruchsnorm gesetzt aufweisen <text:span text:style-name="T285">muss.</text:span> Gemäß der anderen Auffassung ist das Logische ungleich <text:span text:style-name="T285">inhaltsvoller.</text:span> A<text:span text:style-name="T285">ll</text:span>e sa<text:span text:style-name="T285">ch</text:span>lich-notwendigen Verknüpfungen fallen dann hinsichtlich ihrer Notwendigkeit in das Logische. Das Logische schließt dann eine über die Identitäts-Notwendigkeit weit hinausreichende, wesentlich mehr in sich fassende Notwendigkeit ein. So stehen sich eine leere und eine <text:span text:style-name="T4">inhaltvolle</text:span> Auffassung vom Logischen gegenüber. Worin diese inhaltvollere logische Notwendigkeit besteht, wird weiterhin zu ermitteln sein.</text:p>
      <text:p text:style-name="P4"><draw:frame text:anchor-type="paragraph" draw:z-index="284" draw:name="Form2" draw:style-name="gr163" draw:text-style-name="P336" svg:width="1.532cm" svg:height="2.013cm" svg:x="12.783cm" svg:y="-0.028cm"><draw:text-box><text:p text:style-name="P335"><text:span text:style-name="T649">Weiterer </text:span><text:span text:style-name="T649">Schritt: alles </text:span><text:span text:style-name="T649">seinsgültige </text:span><text:span text:style-name="T649">Denken </text:span><text:span text:style-name="T649">synthetisch.</text:span></text:p></draw:text-box></draw:frame><text:span text:style-name="T285">8.</text:span> Zunächst ist folgender entscheidende Schritt zu vollziehen. Es gibt überhaupt keinen „inhaltlichen“ (oder was dasselbe ist: keinen seinsgültigen oder „vollständigen“) Denkakt, der nicht synthetisch <text:soft-page-break/>wäre. Ausschließlich durch das Identitäts- und Widerspruchsprinzip ist kein „inhaltlicher“ Denkakt gewährleistet. Wir erinnern uns hier daran, daß das Denken geradezu seinen Sinn <text:span text:style-name="T285">[207] </text:span>und Zweck darin hat, das Erfahrene durch Ergänzung, Einschaltung, Unterbauung von Unerfahrbarem logisch begreiflich zu machen. Jeder sei<text:span text:style-name="T285">n</text:span>sgültige Denkakt ist logisch notwendiges Setzen von Transsubjektivem (wobei immer von den im zweiten und dritten Kapitel dieses Abschnittes behandelten Sonderfällen abgesehen ist). Ist aber das seinsgültige Denken stets auf ein Transsubjektives gerichtet, so ist damit ohne weiteres ganz allgemein fü<text:span text:style-name="T285">r</text:span> alles seinsgültige Denken der <text:span text:style-name="T4">synthetische </text:span><text:span text:style-name="T29">W</text:span><text:span text:style-name="T4">esenszug</text:span> gegeben. Alles <text:span text:style-name="T285">inhaltliche</text:span> Denken besteht ja geradezu darin, daß durch das Hinzudenken eines Unerfahrbaren zu einem Erfahrungsgegebenen ein Neues gewonnen wird. </text:p>
      <text:p text:style-name="P118"><draw:frame text:anchor-type="paragraph" draw:z-index="285" draw:name="Form2" draw:style-name="gr161" draw:text-style-name="P336" svg:width="1.634cm" svg:height="0.576cm" svg:x="-1.866cm" svg:y="0.191cm"><draw:text-box><text:p text:style-name="P335"><text:span text:style-name="T649">Beispiele.</text:span></text:p></draw:text-box></draw:frame>Schon im zweiten Kapitel habe ich durch verschiedene t<text:span text:style-name="T286">yp</text:span>ische Beispiele die Überzeugung zu begründen versucht, daß das seinsgültige Denken stets ein Erschließen von Transsubjektivem ist. Einige weitere Beispiele mögen hier folgen. Der Arzt urte<text:span text:style-name="T286">il</text:span>t auf Grund einer Ha<text:span text:style-name="T286">rnun</text:span>tersuchung: dieser Harn enthält Zucker. Zu welcher <text:span text:style-name="T286">N</text:span>aturauffassung er sich auch bekennen mag: zweifellos meint er mit diesem Urteil etwas von seinem individuellen Wahrnehmungsinhalt vö<text:span text:style-name="T286">ll</text:span>ig Unabhängiges, ein für ihn schlechtweg Unerfa<text:span text:style-name="T286">hr</text:span>bares. In seinem Urte<text:span text:style-name="T286">il</text:span> ist das Erschließen eines Transsubjektiven enthalten. Wenn ich angesichts eines gewissen Befundes <text:span text:style-name="T286">ur</text:span>teile: der Brand dieses Hauses ist durch verbrecherische Absicht entstanden, so behaupt<text:span text:style-name="T286">e</text:span> ich damit einen von Anfang bis zu Ende außerhalb der <text:span text:style-name="T286">Selbstgewissheit</text:span> meines <text:span text:style-name="T286">Bewusstseins</text:span> fallenden Vorgang. Von Wah<text:span text:style-name="T286">r</text:span>nehmungsinhalten, die ich habe, schließe ich auf transsubjektiv vorhandene Innenvorgänge transsubjektiv vorhandener Menschen und auf bestimmte Einwirkungen dieser Menschen auf das transsubjektiv vorhandene Etwas, das meinen Wah<text:span text:style-name="T286">rn</text:span>ehm<text:span text:style-name="T286">un</text:span>gen von der Außenwelt entspricht. Ebenso wenn ich etwa von gewissen Erziehungsmaßregeln, die in meinen <text:span text:style-name="T286">W</text:span>ah<text:span text:style-name="T286">rn</text:span>ehmungsumkreis fallen, auf einen verweichlichenden Einfluß schließe, der von ihnen auf die Zöglinge ausgehen <text:span text:style-name="T286">muss</text:span>: so greift mein Denken, anknüpfend an Tatsachen, die mir kraft der reinen Erfahrung gegeben sind, sofort ve<text:span text:style-name="T286">rm</text:span>öge logischer Notwendigkeit ins Transsubjektive hinüber, um <text:soft-page-break/>dort mit allen weiteren G<text:span text:style-name="T286">li</text:span>ede<text:span text:style-name="T286">rn</text:span> des Erwägens zu verweilen. Der Nerv des Denkens ist seine <text:span text:style-name="T4">synthetische Stoßkraft</text:span>. Das vom Denken ausgeübte Knüpfen ist ein Weit<text:span text:style-name="T286">e</text:span>rtreiben <text:span text:style-name="T286">[208] </text:span>von Inhalt zu Inhalt; genauer: vom Erfahrenen zum Unerfahrbaren oder Transsubjektiven. </text:p>
      <text:p text:style-name="P118"><draw:frame text:anchor-type="paragraph" draw:z-index="286" draw:name="Form2" draw:style-name="gr164" draw:text-style-name="P336" svg:width="1.532cm" svg:height="3.308cm" svg:x="12.783cm" svg:y="0.079cm"><draw:text-box><text:p text:style-name="P335"><text:span text:style-name="T649">Der </text:span><text:span text:style-name="T649">Zusammen-</text:span><text:span text:style-name="T649">hang </text:span><text:span text:style-name="T649">zwischen </text:span><text:span text:style-name="T649">zwei </text:span><text:span text:style-name="T649">Erfahrungs-</text:span><text:span text:style-name="T649">tatsachen: </text:span><text:span text:style-name="T649">trans-</text:span><text:span text:style-name="T649">subjektiv.</text:span></text:p></draw:text-box></draw:frame>Vielleicht tritt uns hier die <text:span text:style-name="T287">bedenkenerhebende</text:span> Frage entgegen: können denn nicht auch zwei oder mehrere Tatsachen der reinen Erfahrung unter <text:span text:style-name="T287">Ausschluss</text:span> alles Unerfahrbaren denkend <text:span text:style-name="T287">v</text:span>erknüpft werden? Warum sollte sich die Synthesis nicht ausschließlich innerhalb der reinen Erfahrung halten können? Ich sehe fließendes Wasser und das sich bewegende Mühlrad; ich sehe den Blitz und höre den Donner; ich habe Magenbeschwerden und spüre einen verdorbenen Geschmack. In diesen zweigliedrigen Fällen werden — so sagt der Gegner — die beiden Glieder als Ursache und Wirkung verknüpft, es wird also denknotwendig verfahren, und dennoch wird damit durchaus nicht ins Transsubjektive hineingegriffen. Dies scheint indessen doch nur so zu sein. Der Gegner übersieht, daß der <text:span text:style-name="T4">Zusammenhang</text:span>, in dessen Erschließen die Leistung des Denkens besteht, außerhalb der reinen Erfahrung fällt. Nur die beiden Glieder des Zusammenhanges gehören der reinen Erfahrung an; der Zusammenhang als Zusammenhang ist nicht in der reinen Erfahrung gegeben, sondern vom Denken als wesensgültig <text:span text:style-name="T287">hinzu gefordert.</text:span> Auch hier also macht sich die ins Transsubjektive <text:span text:style-name="T287">hinaus stoßende</text:span> K<text:span text:style-name="T287">r</text:span>aft des Denkens geltend. Theodor Lipps erblickt in dem Ergänzen der unmittelbaren Erfahrung durch Transzendentes eine wesentliche Aufgabe des Denkens.<text:note text:id="ftn160" text:note-class="footnote"><text:note-citation>160</text:note-citation><text:note-body><text:p text:style-name="Footnote">Theodor Lipps, Grundzüge der Logik, S. 4, 10 f. Die andere, einfachere Aufgabe des Denkens findet Lipps im „Ordnen des unmittelbar Gegebenen“. Dieses Ordnen fällt vielmehr teils in die Sphäre der <text:span text:style-name="T287">Selbstgewissheit</text:span> des <text:span text:style-name="T287">Bewusstseins</text:span>, teils unter das seins- und wesensgültige Denken. — Besonders scharf findet sich die ergänzende, „interpolierende“ Leistung des Denkens gegenüber dem „ungeordneten, zusammenhangslosen Aggregat“ der reinen Erfahrung bei Otto Liebmann (Die Klimax der Theorie<text:span text:style-name="T644">e</text:span>n, 1884, S. 64 ff.) hervorgehoben.</text:p></text:note-body></text:note> Meine Auffassung geht weiter: nicht eine, sondern (immer abgesehen von jenen Sonderfällen) die <text:span text:style-name="T4">einzige</text:span> Aufgabe des seinsgültigen Denkens besteht in der Ergänzung des in der unmittelbaren Erfahrung Gegebenen. </text:p>
      <text:p text:style-name="P4"><draw:frame text:anchor-type="paragraph" draw:z-index="287" draw:name="Form2" draw:style-name="gr165" draw:text-style-name="P336" svg:width="1.532cm" svg:height="1.609cm" svg:x="12.783cm" svg:y="-0.06cm"><draw:text-box><text:p text:style-name="P335"><text:span text:style-name="T649">Verknüpfen </text:span><text:span text:style-name="T649">von trans-</text:span><text:span text:style-name="T649">subjektiven </text:span><text:span text:style-name="T649">Gliedern.</text:span></text:p></draw:text-box></draw:frame>9. Vom Standort der Erfahrung aus greift das Denken in das Tra<text:span text:style-name="T287">n</text:span>ssubjektiv<text:span text:style-name="T287">e</text:span>. An das Erfahrungsgegebene Unerfahrbares logisch <text:soft-page-break/><text:span text:style-name="T287">n</text:span>otwendig knüpfen: darin liegt die Wesensaufgabe des Denkens. <text:span text:style-name="T287">Seine</text:span> Aufgabe ist synthetischer Art. <text:span text:style-name="T287">[209]</text:span></text:p>
      <text:p text:style-name="P4">Daraus aber folgt keineswegs, daß die S<text:span text:style-name="T287">y</text:span>nthese, in der der Denkakt besteht, <text:span text:style-name="T4">in jedem Falle</text:span> Erfahrenes zu dem einen seiner Glieder habe. Hat sich das Denken einmal ins Transsubjektive hinüberges<text:span text:style-name="T287">c</text:span>hwungen, dann kann es <text:span text:style-name="T4">innerhalb</text:span> des Transsubjektiven weitere S<text:span text:style-name="T287">yn</text:span>thesen vollziehen. Es gibt Denkakte in Fülle, die <text:span text:style-name="T4">Transsubjektives an Transsubjektives</text:span> knüpfen, die sich von <text:span text:style-name="T4">einem</text:span> Transsubjektiven zum <text:span text:style-name="T4">anderen</text:span> treiben lassen. Inwieweit hierbei die Erfahrung Dienste leistet, dies ist eine Frage, die uns hier nichts angeht. Hier soll nur darauf Gewicht gelegt werden, da<text:span text:style-name="T287">ss</text:span> das Denken Synthesen nicht nur insofern vollzieht, als es das Erfahrungsgegebene durch Transsubjektives ergänzt, sondern auch insofern, als es, einmal im Transsubjektiven angelangt, von einem transsubjektiven Glied zu einem anderen <text:span text:style-name="T287">weiter schreitet.</text:span> Wenn wir also alle „inhaltlichen“ Denkakte als Synthesen bezeichnen, so hat uns dabei beiderlei vor Augen zu <text:span text:style-name="T287">st</text:span>e<text:span text:style-name="T287">h</text:span>en: die Synthesis von Erfahrungsgegebenem mit Transsubjektivem <text:span text:style-name="T287">un</text:span>d die <text:span text:style-name="T287">weiter schreitende</text:span> Synthesis zwischen transsubjektiven Gliedern, Wenn ich urteile: meinen Tonempfindungen liegen Bewegungsvorgänge zu Grunde, so ist dies eine Synthesis zwischen Tatsachen der reinen Erfahrung auf der einen und transsubjektiven G<text:span text:style-name="T287">li</text:span>ede<text:span text:style-name="T287">rn</text:span> auf der anderen Seite. Urteile ich dagegen: die Schwing<text:span text:style-name="T287">un</text:span>gen der tönenden Saiten unterliegen diesen bestimmten Gesetzen, so gehören die <text:span text:style-name="T4">beiden </text:span>G<text:span text:style-name="T287">li</text:span>eder der Synthese dem Bereiche des Transsubjektiven an. </text:p>
      <text:p text:style-name="P4"><draw:frame text:anchor-type="paragraph" draw:z-index="288" draw:name="Form2" draw:style-name="gr163" draw:text-style-name="P336" svg:width="1.532cm" svg:height="2.013cm" svg:x="-1.75cm" svg:y="-0.048cm"><draw:text-box><text:p text:style-name="P335"><text:span text:style-name="T649">Kein </text:span><text:span text:style-name="T649">seinsgültiger </text:span><text:span text:style-name="T649">Denkakt: </text:span><text:span text:style-name="T649">rein </text:span><text:span text:style-name="T649">analytisch.</text:span></text:p></draw:text-box></draw:frame>Ich füge nichts Neues hinzu, sondern spreche das gewonnene Ergebnis nur in negativer Form aus, wenn ich sage: es gibt keine seinsgültigen Denkakte von streng analytischer Natur. Das analytische Urteil soll nicht geleugnet werden. Nur so<text:span text:style-name="T287">v</text:span>iel ist gesagt, daß es nicht unter die seinsgültigen oder inhaltlichen Denkakte fällt. Das analytische Urteil ist nur ein Denkakt der Form nach. </text:p>
      <text:p text:style-name="P4"><draw:frame text:anchor-type="paragraph" draw:z-index="289" draw:name="Form2" draw:style-name="gr163" draw:text-style-name="P336" svg:width="1.532cm" svg:height="2.013cm" svg:x="-1.75cm" svg:y="-0.048cm"><draw:text-box><text:p text:style-name="P335"><text:span text:style-name="T649">Synthetisch </text:span><text:span text:style-name="T649">in strengem </text:span><text:span text:style-name="T649">Sinne </text:span><text:span text:style-name="T649">verstanden.</text:span></text:p></draw:text-box></draw:frame>Es wird nicht überflüssig sein, ein für allemal ausdrücklich darauf hinzuweisen, daß der Ausdruck „synthetisch“ von mir in dem S<text:span text:style-name="T287">in</text:span>ne nicht des Verknüpfens <text:span text:style-name="T4">überhaupt</text:span>, sondern des <text:span text:style-name="T30">weiter schreitenden</text:span><text:span text:style-name="T4">, Neues hinzunehmenden</text:span> Verknüpfens genommen wird. Synthesis in dem farblosen Sinne des <text:span text:style-name="T287">V</text:span>erbindens ist auch das streng analytische <text:soft-page-break/>Urteil. Auch der Satz „A = A“ ist eine Synthesis in diesem gleichgültigen Sinn. Wenn hier <text:span text:style-name="T287">[210] <text:s/></text:span>dagegen von Synt<text:span text:style-name="T287">h</text:span>esis die Rede ist, so ist dies in betontem Sinne gemeint. </text:p>
      <text:p text:style-name="P4"><draw:frame text:anchor-type="paragraph" draw:z-index="290" draw:name="Form2" draw:style-name="gr163" draw:text-style-name="P336" svg:width="1.532cm" svg:height="2.013cm" svg:x="12.839cm" svg:y="0.048cm"><draw:text-box><text:p text:style-name="P335"><text:span text:style-name="T649">Einwand </text:span></text:p><text:p text:style-name="P335"><text:span text:style-name="T649">von der </text:span><text:span text:style-name="T649">analytischen </text:span><text:span text:style-name="T649">Methode </text:span><text:span text:style-name="T649">her.</text:span></text:p></draw:text-box></draw:frame><text:span text:style-name="T287">10. Jetzt gilt es, das</text:span> analytische Verfahren des Erkennens in gewisser Richtung in den Kreis der Erwägung zu ziehen. Der hier vertretenen Auffassung, wonach die Urfunktion des „vollständigen“ (mit andern Worten: inhalt<text:span text:style-name="T287">li</text:span>chen, seinsgültigen) Denkens im Fortschreiten zu einem Anderen, Neuen besteht, stellt sich nämlich die Tatsache des zergliedernden Erkenntnisverfahrens als ein Einspruch entgegen, dem es an Scheinbarkeit nicht mangelt. Die analytische Methode besteht doch; sie wird von den Wissenschaften ausgeübt. Wie verträgt sich dies mit der geringen Bewertung des analytischen Urteils und mit der Ansicht, daß alles wahrhafte Denken ein Weiterschreiten zu neuem Inhalt ist. Unsere Auffassung wird sich durch den Nachweis zu bewähren haben, daß auch an dem analysierenden Erkennen inhaltliches (seinsgültiges) Denken wesentlich beteiligt ist und dieses den Charakter der Synthesis <text:span text:style-name="T287">t</text:span>rägt. </text:p>
      <text:p text:style-name="P119"><draw:frame text:anchor-type="paragraph" draw:z-index="291" draw:name="Form2" draw:style-name="gr166" draw:text-style-name="P336" svg:width="1.532cm" svg:height="0.856cm" svg:x="12.839cm" svg:y="0.048cm"><draw:text-box><text:p text:style-name="P335"><text:span text:style-name="T649">Zwei Fälle </text:span><text:span text:style-name="T649">von </text:span><text:span text:style-name="T649">Analyse.</text:span></text:p></draw:text-box></draw:frame><text:span text:style-name="T287">Ich </text:span>betrachte zunächst den Fall, daß der zu analysierende Gegenstand in der reinen Erfahrung vorliegt. Da hat man sich nun sofort vor einer Zweideutigkeit zu hüten, die dem Worte „Analysieren“ anhaftet. Der zu analysierende Gegenstand ist in der reinen Erfahrung gegeben: dies liegt fest. Nun sind zwei Fälle möglich: es können erstlich auch die durch Analyse herausgehobenen Teile, Eigenschaften, Seiten, Beziehungen gleichfalls in der reinen Erfahrung gegeben sein; sodann aber spricht man von Analyse auch dort, wo die Faktoren, aus denen sich der erfahrungsgegebene Gegenstand zusammensetzt, der Erfahrung <text:span text:style-name="T288">unzugänglich</text:span> sind und <text:span text:style-name="T288">aller erst</text:span> erschlossen werden müssen. Es kann die Aufgabe bestehen, das Wasser oder die Luft nach dem unmittelbaren sinnlichen Eindruck zu beschreiben. Das ist Analyse im ersten Sinn. Die Aufgabe kann aber auch lauten: Wasser oder Luft soll auf die chemischen Bestandteile hin zerlegt werden. Die Erkenntnisakte, durch die die chemische Zusammensetzung von Wasser oder Luft aufgedeckt wird, sind Analysen im zweiten Sinn. </text:p>
      <text:p text:style-name="P119"><draw:frame text:anchor-type="paragraph" draw:z-index="292" draw:name="Form2" draw:style-name="gr148" draw:text-style-name="P336" svg:width="1.532cm" svg:height="1.385cm" svg:x="12.839cm" svg:y="0.069cm"><draw:text-box><text:p text:style-name="P335"><text:span text:style-name="T649">Erschließ-</text:span><text:span text:style-name="T649">ende </text:span><text:span text:style-name="T649">Erfahrungs-</text:span><text:span text:style-name="T649">analyse.</text:span></text:p></draw:text-box></draw:frame>Man sieht ohne weiteres ein: gehören die durch Analyse herauszuholenden Faktoren dem Jenseits der Erfahrung an, so <text:soft-page-break/><text:span text:style-name="T288">m</text:span>üssen sie, mag auch der Gegenstand, dem die Analyse gilt, in der Erfahrung gegeben sein (wie etwa das wahrgenommene <text:span text:style-name="T288">[211] </text:span>Wasser), doch erst aus den in der Erfahrung enthaltenen Anhaltspunkten <text:span text:style-name="T4">erschlossen</text:span> werden. Das heißt: <text:span text:style-name="T4">synthetisches</text:span> Denken <text:span text:style-name="T288">muss</text:span> z<text:span text:style-name="T288">ur</text:span> Aufdeckung der gesuchten Faktoren aufgewandt werden. Um ein anderes Beispiel anzuführen: ich will den Charakter eines Menschen, den ich kenne, zergliedern. Auch hier liegt nicht etwa die Aufgabe vor, die Gesichts-, Gehörs- und sonstigen Wahrnehmungseindrücke, die ich von dem Indi<text:span text:style-name="T288">v</text:span>iduum empfangen habe, in ihre Merkmale zu zerlegen und diese Merkmale zu gruppieren und zu ordnen; sondern das Zergliedern des Charakters besteht in einem <text:span text:style-name="T4">synthetischen</text:span> Vordringen von diesen Erfahrungsgegebenheiten aus zu den bleibenden Richtungen im Seelenleben des anderen, also zu weit hinter allem Erfahrbaren liegenden Faktoren. Die Analyse dieser zweiten Art hebt sich <text:span text:style-name="T288">so nach</text:span> durchaus in<text:span text:style-name="T4"> synthetisches Erschließen</text:span> auf. Ich will diese zweite A<text:span text:style-name="T288">r</text:span>t der Erfahr<text:span text:style-name="T288">u</text:span>ngsanalyse als <text:span text:style-name="T4">erschließende Erfahrungsanalyse</text:span> bezeichnen. </text:p>
      <text:p text:style-name="P4"/>
      <text:p text:style-name="P4"><draw:frame text:anchor-type="paragraph" draw:z-index="293" draw:name="Form2" draw:style-name="gr148" draw:text-style-name="P336" svg:width="1.532cm" svg:height="1.385cm" svg:x="-1.845cm" svg:y="0.18cm"><draw:text-box><text:p text:style-name="P335"><text:span text:style-name="T649">Reine </text:span><text:span text:style-name="T649">Erfahrungs-</text:span><text:span text:style-name="T649">analyse.</text:span></text:p></draw:text-box></draw:frame>Anders ist über die Anal<text:span text:style-name="T289">y</text:span>se der ersten Art zu urteilen. Hier sind die durch Analyse hervorgehobenen Faktoren in der Erfahrung gegeben. Hier beruht daher das Zerlegen und Beschreiben erkenntnistheoretisch nur auf der <text:span text:style-name="T289">Selbstgewissheit</text:span> des <text:span text:style-name="T289">Bewusstseins.</text:span> Wenn ich frage: warum ist es gültig, daß ich an dem Wah<text:span text:style-name="T289">rn</text:span>ehmungsbild, das ich von einer Pflanze habe, Wurzel, Stengel, Blätter usw. unterscheide, so lautet die Antwort: weil die reine Erfahrung dies aufweist. Man erinnert sich hier an das über die „<text:span text:style-name="T289">un</text:span>mittelbare <text:span text:style-name="T289">Beziehungsgewissheit“</text:span> Gesagte <text:span text:style-name="T289">(</text:span>S. 98 ff.): die <text:span text:style-name="T289">Selbstgewissheit</text:span> des <text:span text:style-name="T289">Bewusstseins</text:span> verbürgt mir nicht nur das Hier und Jetzt, sondern auch Ähn<text:span text:style-name="T289">lic</text:span>hkeiten und Unterschiede. Die G<text:span text:style-name="T289">ew</text:span>ißheit der Erfahrungsanal<text:span text:style-name="T289">y</text:span>se beruht also <text:span text:style-name="T289">h</text:span>ier ausschließlich auf der <text:span text:style-name="T289">Selbstgewissheit</text:span> des <text:span text:style-name="T289">Bewusstseins</text:span>, nicht auf Denken. Man darf daher hier von <text:span text:style-name="T4">reiner Erfahrungsanalyse</text:span> reden. Dies gilt auch für den Fall, daß die Faktoren in dem Gegenstande zwar dunkel und undeutlich enthalten sind, aber durch Hinwendung der Aufmerksamkeit scharf <text:span text:style-name="T289">aufgefasst</text:span> werden können. Auch in diesem Falle bewegt man sich rein innerhalb der <text:span text:style-name="T289">Selbstgewissheit</text:span> des <text:soft-page-break/><text:span text:style-name="T289">Bewusstseins.</text:span> Wenn dagegen das Hinwenden der Aufmerksamkeit nicht genügt, um die dunkel im Ganzen schlummernden Faktoren zu Besti<text:span text:style-name="T289">mm</text:span>theit zu erheben, sondern hierzu ein ersch<text:span text:style-name="T289">li</text:span>eßendes Verfahren vonnöten ist, so <text:span text:style-name="T289">[212] </text:span>ist Erfahrungsanalyse jener zweiten Art vorhanden: das Denken <text:span text:style-name="T289">muss</text:span> aufgeboten werden, um die durch Analyse herauszuholenden Faktoren zu gewinnen. </text:p>
      <text:p text:style-name="P4">Eines freilich ist noch hinzuzufügen: die Aussage der <text:span text:style-name="T289">Selbstgewissheit</text:span> des <text:span text:style-name="T289">Bewusstseins</text:span> wird durch das hinzutretende Denken zur Allgemeingültigkeit erhoben. So entsteht ein Denkakt der Form nach. Die Urteile, in denen sich die reine Erfahrungsanalyse ausspricht, sind Denkakte „formaler" Art, Inhaltlich aber beruhen sie ausschließlich auf der <text:span text:style-name="T289">Selbstgewissheit</text:span> des <text:span text:style-name="T289">Bewusstseins.</text:span> </text:p>
      <text:p text:style-name="P120"><draw:frame text:anchor-type="paragraph" draw:z-index="294" draw:name="Form2" draw:style-name="gr147" draw:text-style-name="P336" svg:width="1.532cm" svg:height="1.77cm" svg:x="12.839cm" svg:y="-0.012cm"><draw:text-box><text:p text:style-name="P335"><text:span text:style-name="T649">Die </text:span><text:span text:style-name="T649">leitenden </text:span><text:span text:style-name="T649">Gesichts-</text:span><text:span text:style-name="T649">punkte bei </text:span><text:span text:style-name="T649">der Analyse.</text:span></text:p></draw:text-box></draw:frame>11. Noch eine Schwierigkeit ist dabei ins Au<text:span text:style-name="T289">g</text:span>e zu fassen. Die A<text:span text:style-name="T291">n</text:span>alys<text:span text:style-name="T291">e</text:span> pflegt nicht auf Geratewohl unternommen zu werden; sondern sie geht nach leitenden Gesichtspunkten vor sich. Dies g<text:span text:style-name="T290">ilt</text:span> <text:span text:style-name="T290">von</text:span> jeder Form der Analyse. Irgendeine Richtschnur bestimmt die Auswahl und Anordnung der Teile, Eigenschaften, Seiten und dergleichen. Die leitenden Gesichtspunkte werden andere sein, je nachdem man durch die Analyse eine Einteilung nach Gattungen, Arten und Unterarten erstrebt oder zu einfacheren und allereinfachsten Elementen gelangen will. Es fragt sich nun: wie verhält sich die Anteilnahme der leitenden Gesichtspunkte an der Analyse zum Denken? Ist die Beteiligung der leitenden Gesichtspunkte an der Analyse stets als eine Beteiligung des Denkens anzusehen? Und ist das etwa hierbei vorkommende Denken gleichfalls ein Denken von synthetischer Art?</text:p>
      <text:p text:style-name="P120"><draw:frame text:anchor-type="paragraph" draw:z-index="295" draw:name="Form2" draw:style-name="gr154" draw:text-style-name="P336" svg:width="1.532cm" svg:height="2.154cm" svg:x="12.839cm" svg:y="-0.092cm"><draw:text-box><text:p text:style-name="P335"><text:span text:style-name="T649">Leitende </text:span><text:span text:style-name="T649">Gesichts-</text:span><text:span text:style-name="T649">punkte aus </text:span><text:span text:style-name="T649">Wesens-</text:span><text:span text:style-name="T649">zusammen-</text:span><text:span text:style-name="T649">hängen.</text:span></text:p></draw:text-box></draw:frame><text:span text:style-name="T291">Die </text:span>leitenden Gesichtspunkte sind entweder den Wesenszusammenhängen des in Frage stehenden Gebietes entnommen, od<text:span text:style-name="T291">e</text:span>r aber sie dienen ausschließlich dem Bedürfnis nach Übersichtlichkeit, dem Verlangen, sich zurechtzufinden, dem Vergnügen an Ordnung. </text:p>
      <text:p text:style-name="P4">Jenes ist bei allen wissenschaftlich befriedigenden Einteilungen der Fall. Die Gattungen und Arten werden hier gemäß den Gebilden und Stufen aufgestellt, die sich durch den Aufbau <text:span text:style-name="T292">un</text:span>d die Entwic<text:span text:style-name="T292">kl</text:span>ung des jeweiligen Gebietes ergeben. Wenn die Pflanzen- und Tierwelt gemäß <text:soft-page-break/>der Entwicklung der höheren Arten aus den niedrigeren gegliedert wird, so liegt dabei der Gedanke zugrunde, daß nicht nach <text:span text:style-name="T292">w</text:span>illkürlich aufgegriffenen Kennzeichen, sondern nach Zusammenhängen, die im Stufengang der Natur selbst gegründet liegen, die Gruppierungen geschaffen werden. Ebenso <text:span text:style-name="T292">[</text:span>213<text:span text:style-name="T292">]</text:span> kann etwa die Einteilung der Menschen nach Temperamenten aus ge<text:span text:style-name="T292">w</text:span>issen Wesenszusammenhängen des Seelenlebens heraus gewonnen sein. Hier liegt <text:span text:style-name="T314">so nach</text:span> die Sache so, daß der leitende Gesichtspunkt selbst das Ergebnis synthetischen Denkens ist. Zugleich versteht es sich nach allem früher Dargelegten von selbst, daß dieses Denken von transsubjektiver Seinsgültigkeit ist. Denn so etwas wie Wesenszusammenhang ist ja in der Erfahrung nicht aufweisbar. So tritt also innerhalb der „reinen“ Erfahrungsanalyse zu der <text:span text:style-name="T292">Selbstgewissheit</text:span> des <text:span text:style-name="T292">Bewusstseins</text:span>, kraft deren uns die <text:span text:style-name="T292">heraus analysierten</text:span> Faktoren <text:span text:style-name="T292">gewiss</text:span> sind, noch insofern ein Einschlag synthetischen Denkens hinzu, als die leitenden Gesichtspunkte aus Wesenszusammenhängen stammen. In der „erschließenden“ E<text:span text:style-name="T292">r</text:span>fahrungsanalyse dagegen entsteht hierdurch nur eine Ver<text:span text:style-name="T292">me</text:span>hr<text:span text:style-name="T292">un</text:span>g des ohnehin schon grundlegend beteiligten s<text:span text:style-name="T292">yn</text:span>thetischen Denkens. </text:p>
      <text:p text:style-name="P121"><draw:frame text:anchor-type="paragraph" draw:z-index="296" draw:name="Form2" draw:style-name="gr147" draw:text-style-name="P336" svg:width="1.532cm" svg:height="1.77cm" svg:x="-1.845cm" svg:y="0.164cm"><draw:text-box><text:p text:style-name="P335"><text:span text:style-name="T649">Leitende </text:span><text:span text:style-name="T649">Gesichts-</text:span><text:span text:style-name="T649">punkte </text:span><text:span text:style-name="T649">alogischer </text:span><text:span text:style-name="T649">Art.</text:span></text:p></draw:text-box></draw:frame>In dem anderen Falle verdanken die leitenden Gesichtspunkte ihr Vorhandensein aussc<text:span text:style-name="T293">h</text:span>ließlich dem Bedürfnis nach Vereinfachung, Übersichtlichkeit, Ordnung und dergleichen. Ich kann <text:span text:style-name="T294">et</text:span>wa einen <text:span text:style-name="T294">aufrecht stehenden</text:span> Gegenstand so beschreiben, daß ich <text:span text:style-name="T294">v</text:span>on oben, oder auch so, daß ich von unten mit der Aufzählung <text:span text:style-name="T294">se</text:span>iner Merkmale beginne. Ich kann die Flüsse eines Landes nach der Länge ihres Laufes, die Städte eines Landes nach der Anzahl der Einwo<text:span text:style-name="T294">hn</text:span>er, die Länder Europas etwa nach der Zugehörigkeit der Bewohner zu den versc<text:span text:style-name="T294">h</text:span>iedenen Re<text:span text:style-name="T294">li</text:span>gionen ordnen. Man kann die Menschen nach der Form des Schädels, nach der Beschaffenheit der Haare einteilen. Überall nun, wo ein Leitfaden nicht darum gewählt ist, weil er in Wesenszusammenhängen wurzelt, sondern weil er leichteren Überb<text:span text:style-name="T295">li</text:span>ck, bequemeres Sichzurechtfinden verspricht, handelt es sich überhaupt nicht um etwas, was aus dem Denken stammt, sondern um ein abseits von aller logischen Notwendigkeit liegendes Bedürfnis. Es ist sch<text:span text:style-name="T295">li</text:span>eß<text:span text:style-name="T295">li</text:span>ch das Vergnügen an bequemer Übersichtlichkeit, die Lust an Einfachheit und Ordnung, was mit <text:soft-page-break/>psychologischer Nötigung das Wählen einer gewissen Richtschnur für das Analysieren herbeiführt. Auf diese Frage wird erst in einem späteren (dem siebenten) Abschnitt — dort nämlich, wo von der Auflös<text:span text:style-name="T295">un</text:span>g des Denkens in alogische Triebfedern die Rede sein wird — ein völlig aufhellendes Licht fallen. So ist also die Richtschnur, durch die <text:span text:style-name="T295">[214] </text:span>sich die Analyse leiten <text:span text:style-name="T295">lässt</text:span>, entweder in synthetischem Denken gegründet, oder die Denknotwendigkeit ist überhaupt nicht daran beteiligt.</text:p>
      <text:p text:style-name="P121"><draw:frame text:anchor-type="paragraph" draw:z-index="297" draw:name="Form2" draw:style-name="gr154" draw:text-style-name="P336" svg:width="1.532cm" svg:height="2.154cm" svg:x="12.839cm" svg:y="-0.092cm"><draw:text-box><text:p text:style-name="P335"><text:span text:style-name="T649">Leitende </text:span><text:span text:style-name="T649">Gesichts-</text:span><text:span text:style-name="T649">punkte aus </text:span><text:span text:style-name="T649">Wesens-</text:span><text:span text:style-name="T649">zusammen-</text:span><text:span text:style-name="T649">hängen.</text:span></text:p></draw:text-box></draw:frame><text:span text:style-name="T295">1</text:span>2. Es ist nac<text:span text:style-name="T295">h</text:span> diesen Ausführungen fast überflüssig, auch noch auf den Fall einzugehen, daß der zu analysierende Gegenstand selbst schon transsubjektiver Art ist. Auch hier sind zwei Fälle zu unterscheiden. <text:span text:style-name="T4">Entweder</text:span> habe ich mir von dem zu analysierenden transsubjektiven Gegenstande bereits einen vollständigen Begriff gebildet, derart daß sich die Faktoren des Begriffs, sobald ich die Aufmerksamkeit darauf lenke, vor meinem Bewußtsein ausbreiten. In diesem Fall ist die Begriffsanalyse, rein als solche, d. h. abgesehen von der vorausgegangenen Erarbeitung des Begriffs, erkenntnistheoretisch betrachtet, nichts anderes als eine reine Erfahrungsanal<text:span text:style-name="T295">y</text:span>se. Die Arbeit des synthetischen Denkens liegt <text:span text:style-name="T4">voraus</text:span>. Ein Begriff mit seiner Glieder<text:span text:style-name="T295">un</text:span>g ist aus dem entsprechenden Seinsgebiete heraus bereits erarbeitet worden. Die Analyse tut nichts weiter, als daß sie die für das Bewußtsein bereits vorhandene Zusammensetzung des Begriffs auseinandernimmt, die Glieder des Begriffs aufzählt und ordnet. Diese Begriffsanalyse als solche ist also hinsichtlich der Anteilnahme der Denknotwendigkeit so zu beurteilen wie die reine Erfahrungsanaly<text:span text:style-name="T295">s</text:span>e.</text:p>
      <text:p text:style-name="P4"><draw:frame text:anchor-type="paragraph" draw:z-index="298" draw:name="Form2" draw:style-name="gr148" draw:text-style-name="P336" svg:width="1.532cm" svg:height="1.385cm" svg:x="12.839cm" svg:y="0.293cm"><draw:text-box><text:p text:style-name="P335"><text:span text:style-name="T649">Das </text:span><text:span text:style-name="T649">analytische </text:span><text:span text:style-name="T649">Urteil.</text:span></text:p></draw:text-box></draw:frame>Di<text:span text:style-name="T295">e</text:span>s gilt, nebenher bemerkt, nicht bloß von der Analyse transsubjektiver Begriffe, sondern von der Begriffsanalyse überhaupt. Setze ich voraus, daß mir die Merkmale, Momente, Seiten eines Begriffs bereits bekannt sind, so ist die Analyse nichts weiter als eine auf Grund der <text:span text:style-name="T295">Selbstgewissheit</text:span> des <text:span text:style-name="T295">Bewusstseins</text:span> gemachte Aussage. Hiermit ist das „<text:span text:style-name="T4">analytische Urteil</text:span>“ in die richtige erkenntnistheoretische Beleuchtung gerückt. Das analytische Urteil ist also seinem Inhalt nach überhaupt kein eigentlicher Denkakt, sondern eine der <text:span text:style-name="T295">Selbstgewissheit</text:span> des <text:span text:style-name="T295">Bewusstseins</text:span> zuzuschreibende Äußerung. Nur das „formale“ Denken ist an ihm <text:soft-page-break/>beteiligt, insofern das, was die <text:span text:style-name="T295">Selbstgewissheit</text:span> aussagt, ins Allgemeingültige erhoben wird (vgl. S. 209). </text:p>
      <text:p text:style-name="P4"><text:span text:style-name="T4">Oder</text:span> die Sache liegt so, daß unter der Analyse eines transsubjektiven Gegenstandes (etwa der Begriffe Substanz, Atom, Kraft, Unendlich, Gott) die Erarbeitung der Faktoren, aus denen e<text:span text:style-name="T295">r </text:span>besteht, <text:span text:style-name="T295">mit verstanden</text:span> wird. Dann wird natürlich eine Fülle s<text:span text:style-name="T295">y</text:span>n<text:span text:style-name="T295">[215]</text:span>thetischen Denkens in das Verfahren der Analyse selbst als grundlegend hereingezogen. </text:p>
      <text:p text:style-name="P4"><text:span text:style-name="T299">Sonach</text:span> liegt das Ergebnis dieser Betracht<text:span text:style-name="T296">un</text:span>gsreihe klar vor Augen: soweit an dem analysierenden <text:span text:style-name="T296">V</text:span>erfa<text:span text:style-name="T296">hr</text:span>en überhaupt „inhaltliche“ (seinsgültige) Denkakte Anteil haben, sind sie synthetischer Art. Auch das analysierende Verfahren bildet somit keinen Einsprach gegen die synthetische <text:span text:style-name="T296">U</text:span>rfunktion des Denkens. </text:p>
      <text:p text:style-name="P4"><draw:frame text:anchor-type="paragraph" draw:z-index="299" draw:name="Form2" draw:style-name="gr147" draw:text-style-name="P336" svg:width="1.532cm" svg:height="1.77cm" svg:x="-1.845cm" svg:y="0.164cm"><draw:text-box><text:p text:style-name="P335"><text:span text:style-name="T649">Synthese in </text:span><text:span text:style-name="T649">einem </text:span><text:span text:style-name="T649">weiten und </text:span><text:span text:style-name="T649">flachen </text:span><text:span text:style-name="T649">Sinn.</text:span></text:p></draw:text-box></draw:frame>13. Wie ich schon vorhin (S. 209) bemerkt habe, nehme ich Synthese in einem strengen Sinn. Ich verstehe darunter die Verknüpfung des Einen mit einem <text:span text:style-name="T4">Anderen</text:span>, den Fortschritt also zu einem <text:span text:style-name="T4">Neuen</text:span>. In einem abgeflachten Sinne nämlich dürfen auch diejenigen Erkenntnistheoretiker, die alles Denken auf Identität und Widerspruch g<text:span text:style-name="T297">r</text:span>ünden, die Denkakte als S<text:span text:style-name="T297">yn</text:span>thesen bezeichnen. Dann bedeutet aber Synthesis lediglich Verbindung, Zusammenfügung. Das Fortschreitende, Neugewinnende, also gerade der für mich wesent<text:span text:style-name="T296">li</text:span>ch zum Begriff der Synthese gehörende Faktor, ist dann nicht vorhanden. In dieser blassen Bedeutung wäre dann <text:span text:style-name="T297">s</text:span>ogar auch der tautologische Satz „A = A“ eine Synthese. Es ist freilich unbestreitba<text:span text:style-name="T297">r </text:span>richtig, daß alles Denken zugleich eine Synthese in diesem weiten Sinne ist. Aber dieser Satz ist von nahezu selbstverständlicher A<text:span text:style-name="T297">r</text:span>t. Die Synthesis in dem hier vertretenen engeren Sinne dagegen betrifft ein schwieriges und umstrittenes Problem. </text:p>
      <text:p text:style-name="P4"><draw:frame text:anchor-type="paragraph" draw:z-index="300" draw:name="Form2" draw:style-name="gr150" draw:text-style-name="P336" svg:width="1.532cm" svg:height="2.539cm" svg:x="-1.845cm" svg:y="-0.22cm"><draw:text-box><text:p text:style-name="P335"><text:span text:style-name="T649">Verhältnis </text:span><text:span text:style-name="T649">der </text:span><text:span text:style-name="T649">Allgemein-</text:span><text:span text:style-name="T649">gültigkeit </text:span><text:span text:style-name="T649">zum </text:span><text:span text:style-name="T649">Synthetisch-</text:span><text:span text:style-name="T649">en.</text:span></text:p></draw:text-box></draw:frame>Welches ist denn nun das Verhältnis der Allgemeingültigkeit des Denkens zu seiner synthetischen Natur? Selbstverständlich kommt dem s<text:span text:style-name="T297">yn</text:span>thetischen Denken, indem es seinsgültig ist, zugleich A<text:span text:style-name="T297">ll</text:span>gemeingültigkeit zu. Schon zu Anfang dieses Kapitels hob ich hervor, daß mit dem Aufheben der A<text:span text:style-name="T297">ll</text:span>gemeingültigkeit das Denken selber aufgehoben wäre. Aber der <text:span text:style-name="T297">syn</text:span>thetische Charakter hängt wesenhaft nur mit der seinsgültigen Seite des Denkens zusammen. <text:soft-page-break/>Die Allgemeingültigkeit hat von sich aus keine Beziehung zur synthetischen Natur des Denkens. So sind uns denn auch die formalen Denkakte, da sie nur Allgemeingültigkeit mit sich fü<text:span text:style-name="T297">h</text:span>ren, die Seinsgültigkeit aber für sie nicht in Frage kommt, nicht als synthetische Denkakte entgegengetreten. </text:p>
      <text:p text:style-name="P4"><draw:frame text:anchor-type="paragraph" draw:z-index="301" draw:name="Form2" draw:style-name="gr148" draw:text-style-name="P336" svg:width="1.532cm" svg:height="1.385cm" svg:x="12.839cm" svg:y="-0.042cm"><draw:text-box><text:p text:style-name="P335"><text:span text:style-name="T649">Die </text:span><text:span text:style-name="T649">formalen </text:span><text:span text:style-name="T649">Denkakte.</text:span></text:p></draw:text-box></draw:frame>Die inhaltliche Verknüpfung wird in den formalen Denkakten von der reinen Erfahrung übernommen. Die Inhaltsverknüpfung Denkakte, kommt <text:span text:style-name="T298">h</text:span>ier nicht auf <text:span text:style-name="T298">Rechn</text:span>ung des Denkens, sondern auf die der <text:span text:style-name="T298">Selbstgewissheit</text:span> des <text:span text:style-name="T298">Bewusstseins</text:span>, genauer: auf Rechnung der <text:span text:style-name="T298">[216] </text:span>„unmittelbaren <text:span text:style-name="T298">Beziehungsgewissheit</text:span>“. Sie ist vorlogischer Art. Von dem Gewinnen eines neuen Inhalts durch Denknotwendigkeit ist dabei nicht die Rede. Das Denken erhebt hier eine durch die <text:span text:style-name="T298">Selbstgewissheit</text:span> des <text:span text:style-name="T298">Bewusstseins</text:span> gewährleistete Inhaltsverknüpfung gleichsam in die Potenz der Allgemeingültigkeit. </text:p>
      <text:p text:style-name="P4"><draw:frame text:anchor-type="paragraph" draw:z-index="302" draw:name="Form2" draw:style-name="gr148" draw:text-style-name="P336" svg:width="1.532cm" svg:height="1.385cm" svg:x="12.839cm" svg:y="-0.042cm"><draw:text-box><text:p text:style-name="P335"><text:span text:style-name="T649">Positive </text:span><text:span text:style-name="T649">Antwort.</text:span></text:p></draw:text-box></draw:frame>14. <text:span text:style-name="T298">N</text:span>un ist aber endlich eine<text:span text:style-name="T4"> positive</text:span> Antwort auf die Frage zu erteilen, nach welchem Maßstabe sich die Denknotwendigkeit richtet. <text:span text:style-name="T298">W</text:span>ir wissen bis jetzt soviel: die Denknotwendigkeit — und ich meine hier immer die des in sich vollständigen, seinsgültigen Denkens — vollzieht sich stets in synthetischer Verknüpfung, in Fortschritt vom Einen zum Anderen. Nach welcher höchsten Richtschnur geschieht dies? Welcher Tendenz gehorcht hierbei die Denknotwendigkeit? </text:p>
      <text:p text:style-name="P4"><draw:frame text:anchor-type="paragraph" draw:z-index="303" draw:name="Form2" draw:style-name="gr148" draw:text-style-name="P336" svg:width="1.532cm" svg:height="1.385cm" svg:x="12.839cm" svg:y="-0.042cm"><draw:text-box><text:p text:style-name="P335"><text:span text:style-name="T649">Zusammen-</text:span><text:span text:style-name="T649">hangs-</text:span><text:span text:style-name="T649">begriff.</text:span></text:p></draw:text-box></draw:frame>Die Denknotwendigkeit kann sich nicht anders als in der Form von <text:span text:style-name="T4">Zusammenhang</text:span> äußern. Denknotwendigkeit ist das <text:span text:style-name="T298">G</text:span>egenteil von Vereinzelung, von Abgerissenheit, von Aufhören und Neuanfangen. Für das Denken ist jeder Inhalt ein Glied, das durch ein logisch vorausgehendes Glied bestimmt ist und seinerseits bestimmend auf ein weiteres Glied hinweist. Zusammenhang ist von Glied zu Glied — eines durch das andere — bestimmend fortschreitende Verknüpfung. </text:p>
      <text:p text:style-name="P122">Das Denken formt jede Sache, die es zu seinem Gegenstande macht, in einen solchen gliedlichen Zusammenhang um. Oft handelt es sich dabei um wahre Umwandlungen, Umschmelzungen. Immer aber ist das Ziel, die Sache in einen möglichst umfassenden und möglichst eindringenden Zusammenhang hineinzuarbeiten. Auf den verschiedenen Seinsgebieten und in den vers<text:span text:style-name="T299">ch</text:span>iedenen Wissenschaften gestaltet sich der Zusammenhang höchst <text:soft-page-break/>verschiedenartig. Man denke nur an mathematische, physikalische, psychologische, geschicht<text:span text:style-name="T299">li</text:span>che Zusammenhänge. Allerorten aber besteht das Erstrebte in Umspannung durch Abhängigkeitsverhältnisse, in Verflüssigung alles Spröden und Starren zu restlosem Ineinandergreifen, in Verlebendigung alles einfach nur Seienden in ein Gesetztsein des Einen durch das Andere. Zusammenhang also ist es, wonach die Denknotwendigkeit ihre Verknüpfungen vollzieht. Nebenher bemerkt: es ist überflüssig, den Zusammenhang als „sachlichen“ Zusammenhang zu bezeichnen. Das „Sachliche“ versteht sich von selbst. Logische Notwendigkeit ist ja überhaupt <text:span text:style-name="T299">[217] </text:span>nichts anderes als sachliche <text:span text:style-name="T299">N</text:span>otwendigkeit (S. 156). So ist also der logische Zusammenhang <text:span text:style-name="T299">eben damit</text:span> zugleich sachlicher, in der Sache gegründeter Zusammenhang. </text:p>
      <text:p text:style-name="P122"><draw:frame text:anchor-type="paragraph" draw:z-index="304" draw:name="Form2" draw:style-name="gr167" draw:text-style-name="P336" svg:width="1.532cm" svg:height="1.285cm" svg:x="-1.845cm" svg:y="0.24cm"><draw:text-box><text:p text:style-name="P335"><text:span text:style-name="T649">Zusammen-</text:span><text:span text:style-name="T649">hang als </text:span><text:span text:style-name="T649">Begriff.</text:span></text:p></draw:text-box></draw:frame>Indem ich das Wort „Zusammenhang“ ausspreche, weiß ich <text:span text:style-name="T300">s</text:span>ehr wohl, daß ich hiermit einen Begriff <text:span text:style-name="T300">einführe</text:span>, der in Wahrheit ein Inbeg<text:span text:style-name="T300">ri</text:span>ff einer Fülle von Begriffen ist. Alle Abhängigkeitskategorien sind in ihm eingeschlossen. Den Begriff „Zusammenh<text:span text:style-name="T300">ang“ </text:span>durchdenken, dies heißt: einen <text:span text:style-name="T300">aller wesentlichsten</text:span> Teil der Kategorienlehre, ja man darf vom höchsten Gesichtspunkte aus <text:span text:style-name="T300">s</text:span>agen: die gesamte Kategorienlehre zur <text:span text:style-name="T300">Ausführung</text:span> bringen. Zusammenhang ist ein in höchstem Maße gefüllter Begriff. </text:p>
      <text:p text:style-name="P123"><draw:frame text:anchor-type="paragraph" draw:z-index="305" draw:name="Form2" draw:style-name="gr154" draw:text-style-name="P336" svg:width="1.532cm" svg:height="2.154cm" svg:x="-1.845cm" svg:y="0.282cm"><draw:text-box><text:p text:style-name="P335"><text:span text:style-name="T649">Zusammen-</text:span><text:span text:style-name="T649">hang als </text:span><text:span text:style-name="T649">oberstes </text:span><text:span text:style-name="T649">Kriterium </text:span><text:span text:style-name="T649">des </text:span><text:span text:style-name="T649">Denkens.</text:span></text:p></draw:text-box></draw:frame>Auf dem <text:span text:style-name="T301">Punkte</text:span> der Erkenntnistheorie jedoch, wo ich stehe, kann es nicht die Aufgabe sein, diesen Begriffsschoß zur Entfaltung zu bringen. Hier kommt es nur darauf an, in dem Zu<text:span text:style-name="T300">s</text:span>ammenhangsbegriff die oberste Leitung zu erkennen, nach der <text:span text:style-name="T300">s</text:span>ich die Denknotwendigkeit richtet. Indem das Denken sich aufrollt, geschieht dies immer gemäß der ihm innewohnenden Ten<text:span text:style-name="T300">d</text:span>enz, seine Gegenstände in <text:span text:style-name="T300">Zusammenhänge</text:span> umzusetzen. Solange <text:span text:style-name="T300">e</text:span>s an der jeweilig behandelten Sache noch irgendeinen Rohstoff <text:span text:style-name="T300">gi</text:span>bt, solange an ihr noch irgendwelche Stellen den Charakter des Abseits<text:span text:style-name="T300">li</text:span>egenden und <text:span text:style-name="T300">Eigenwilligen</text:span> haben, solange an ihr noch irgendwelche Teile lose schlottern: solange ist das Geschäft des Denkens nicht beendigt. Zusammenhang ist das <text:span text:style-name="T4">oberste Kriterium</text:span>, das sich das Denken vermöge seiner Wesensart auferlegt. Ich könnte den Zusammenhang auch als die <text:span text:style-name="T4">Urkategorie</text:span> bezeichnen. Doch enthalte ich mich, da der <text:soft-page-break/>Begriff „Kategorie“ noch nicht geklärt wurde, <text:span text:style-name="T300">h</text:span>ier lieber dieses Ausdrucks. </text:p>
      <text:p text:style-name="P123">Ich habe hiermit den Gedanken wieder aufgenommen, der von der „Seinsgültigkeit“ zur Vertiefung in „Wesensgültigkeit“ hingedrängt hatte (S. 169 ff.). Die „Wesensgültigkeit“ war ja nichts anderes als „Zusammenhangsgültigkeit“. Nur war dort der Zusammenhangs<text:span text:style-name="T301">b</text:span>egriff in etwas anderer Beleuchtung a<text:span text:style-name="T301">u</text:span>fgetreten: durch das Den<text:span text:style-name="T301">ke</text:span>n (so sagte ich dort) wird das Transsubjektive als <text:span text:style-name="T4">ein in sich zusammenhängendes Sein</text:span> erschlossen: das transsubjektive Gelten ist ein Gelten fü<text:span text:style-name="T301">r</text:span> <text:span text:style-name="T4">Seinszusammenhänge</text:span>. Jetzt erscheint ebenderselbe Zusammenhan<text:span text:style-name="T301">g</text:span>sbegriff von einer anderen Seite. Die Denknotwendigkeit ist Denknotwendigkeit letzten Endes nur ve<text:span text:style-name="T301">rm</text:span>öge des Zusammenhangsgedankens. Denken <text:span text:style-name="T301">[218] </text:span>ist nichts anderes als Denken von Zusammenhang. Der Zusammenhang ist der das Denken letzten Grundes bestimmende, weiter treibende Faktor. Hiermit aber ist Zusammenhang zugleich der Faktor, durch den das Denken das Transsubjektive bezwingt. Das Transsubjektive erschließt sich dem Denken nur insofern, als dies selbst ein in sich Zusammenhängendes ist. </text:p>
      <text:p text:style-name="P123"><draw:frame text:anchor-type="paragraph" draw:z-index="306" draw:name="Form2" draw:style-name="gr148" draw:text-style-name="P336" svg:width="1.532cm" svg:height="1.385cm" svg:x="12.839cm" svg:y="-0.042cm"><draw:text-box><text:p text:style-name="P335"><text:span text:style-name="T649">Zusammen-</text:span><text:span text:style-name="T649">hang als </text:span><text:span text:style-name="T649">Einheit.</text:span></text:p></draw:text-box></draw:frame>Damit ist nun zugleich gesagt, daß das Denken von einem E<text:span text:style-name="T301">inh</text:span>eitszuge beherrscht ist. Zusammenhang ist durchgängige innere Einheit in der Mannigfaltigkeit der Glieder. Denken heißt: die Sachen in Einheit bringen. Wo sich unabhängig nebeneinanderstehendes Vieles findet, dort liegt für das Denken die Aufgabe vor, es durch die sachlich entsprechende Einheit zu binden. </text:p>
      <text:p text:style-name="P124"><draw:frame text:anchor-type="paragraph" draw:z-index="307" draw:name="Form2" draw:style-name="gr148" draw:text-style-name="P336" svg:width="1.532cm" svg:height="1.385cm" svg:x="12.839cm" svg:y="-0.042cm"><draw:text-box><text:p text:style-name="P335"><text:span text:style-name="T649">Vernunft-</text:span><text:span text:style-name="T649">zusammen-</text:span><text:span text:style-name="T649">hang.</text:span></text:p></draw:text-box></draw:frame>Schließlich mündet der Zusammenhangs- und Einheitsgedanke in den Gedanken des Vernunftzusammenhanges. Das Den<text:span text:style-name="T301">k</text:span>en ist erst dann befriedigt, wenn der logische Zusammenhang sich als zweckbestimmenden, sinnvollen Zusammenhang erweist. Und dieser Zusammenhang wieder <text:span text:style-name="T301">lässt</text:span> das Denken erst dann vollständig logisch-befriedigt werden, <text:span text:style-name="T301">w</text:span>enn er als Erfüllung des Selbstzweck- und Selbstwert-Begriffes erscheint. Doch dies alles gehört in den Umkreis der Kategorienlehre. Dort <text:span text:style-name="T301">aller erst</text:span> wird sich die logische Forderung des „Vernunftzusammenhanges“ als abschließender Kategorie rechtfertigen lassen. </text:p>
      <text:p text:style-name="P124"><text:soft-page-break/>Selbstverständlich ist Zusammenhang und Einheit nicht in dem Sinne gemeint, daß das Denken ein subjektives Netz über die Sachen wirft. Zusammenhang und Einheit sind keine bloß subjektiven Formen, in die das Denken die <text:span text:style-name="T302">draußen liegenden</text:span> Sachen einfängt. Aber <text:span text:style-name="T302">eben sowenig</text:span> <text:span text:style-name="T302">lässt</text:span> das Denken die Sachen <text:span text:style-name="T302">aller erst</text:span> durch seine Zusammenhänge „denkimmanent“ entstehen. Sondern gemäß dem ganzen Gange dieser Erwägungen verhält es sich so, daß das Denken, indem es innerhalb seines Denkens Zusammenhänge knüpft, <text:span text:style-name="T304">eben damit</text:span> <text:span text:style-name="T304">gewiss</text:span> ist, die <text:span text:style-name="T302">j</text:span>ewei<text:span text:style-name="T302">li</text:span>g sachlichen, das ist: transsubjektiven Zusammenhänge getroffen zu haben, </text:p>
      <text:p text:style-name="P4"><draw:frame text:anchor-type="paragraph" draw:z-index="308" draw:name="Form2" draw:style-name="gr168" draw:text-style-name="P336" svg:width="1.532cm" svg:height="0.541cm" svg:x="-1.845cm" svg:y="0.064cm"><draw:text-box><text:p text:style-name="P335"><text:span text:style-name="T649">Platon.</text:span></text:p></draw:text-box></draw:frame><text:span text:style-name="T302">15. Es ist </text:span><text:s/>wahrlich keine neue Lehre, die hier ausgesprochen wird. Schon P<text:span text:style-name="T303">l</text:span>aton sagt im Menon, daß das Erkennen eine Bindung durch Einsic<text:span text:style-name="T304">h</text:span>t in die Gründe sei, und daß es sich hierdurch vom bloßen Meinen unterscheide.<text:note text:id="ftn161" text:note-class="footnote"><text:note-citation>161</text:note-citation><text:note-body><text:p text:style-name="P309">Platon, Meno<text:span text:style-name="T304">n</text:span> 98a.</text:p></text:note-body></text:note> Und seine dialektische Methode ist im Gr<text:span text:style-name="T304">un</text:span>de nichts anderes als ein lückenlos strenges In-Zusammen-<text:span text:style-name="T304">[219]</text:span>hang-Bringen der Begriffe und hiermit zugleich des Seienden. Und das Gleiche ist von der beweisenden Methode des Aristoteles zu sagen. Immerhin ist bei beiden das In-Zusammenhang-Bringen noch zu sehr in das bloße Einteilen und G<text:span text:style-name="T304">li</text:span>edern gesetzt: der Zusammen<text:span text:style-name="T304">h</text:span>ang ist noch zu einseitig unter dem flachen Gesichtspunkte des Allgemeinen und Gattungsmäßigen <text:span text:style-name="T305">aufgefasst.</text:span> Die objektiven Sachverhalte sind noch nicht deutlich genug als ein <text:span text:style-name="T304">Bestimmt werden</text:span> des Einen<text:span text:style-name="T4"> durch</text:span> das Andere erkannt. </text:p>
      <text:p text:style-name="P4">So ist es beispielsweise bei Spinoza. Unser Verknüpfen nachdem mathematisch-logischen „sequitur“ ist <text:span text:style-name="T305">eben damit</text:span> zugleich ein <text:span text:style-name="T305">Bestimmt werden</text:span> des Einen durch das Andere innerhalb der Welt des wesenhaften Seins. Indem das Denken den einen Begriff aus dem anderen folgert, ist das wesenhafte Sein derart in Zusammen<text:span text:style-name="T305">h</text:span>ang gebracht, daß Eines aus dem Anderen folgt. Daß Spinoza dieses „sequi“ in grundsätzlicher Verkennung als ein rein analytisches Verknüpfen <text:span text:style-name="T305">auffasst</text:span>, geht uns hier nichts an. </text:p>
      <text:p text:style-name="P4"><draw:frame text:anchor-type="paragraph" draw:z-index="309" draw:name="Form2" draw:style-name="gr169" draw:text-style-name="P336" svg:width="1.532cm" svg:height="0.481cm" svg:x="-1.845cm" svg:y="0.046cm"><draw:text-box><text:p text:style-name="P335"><text:span text:style-name="T649">Kant.</text:span></text:p></draw:text-box></draw:frame>Tritt man in die Welt Kants ein, so ist man gleichfalls mitten Kant, in einem Denken, das seinem Wesen nach überhaupt nichts anderes ist als Hervorbringen lückenlosen Zusammenhanges. Kategoriales <text:s/><text:soft-page-break/>Verknüpfen ist zusammenhangsstrenges Durcharbeiten der Objekte. Unser <text:span text:style-name="T305">Selbstbewusstsein</text:span> ist derart eins mit <text:span text:style-name="T305">Syn</text:span>thetischer Funktion, daß für es überhaupt nichts da ist, was nicht strenger Zusammenhang wäre. </text:p>
      <text:p text:style-name="P4"><draw:frame text:anchor-type="paragraph" draw:z-index="310" draw:name="Form2" draw:style-name="gr170" draw:text-style-name="P336" svg:width="1.532cm" svg:height="0.946cm" svg:x="12.839cm" svg:y="-0.042cm"><draw:text-box><text:p text:style-name="P335"><text:span text:style-name="T649">Fichte, </text:span><text:span text:style-name="T649">Hegel.</text:span></text:p></draw:text-box></draw:frame>Und nun gar die Welt Fichtes, Hegels und ihrer Geistesverwandten! Hier ist das Denken seiner immanenten Gesetzmäßigkeit nach ein so durchgearbeiteter Zusammenhang, daß er an allseitiger ineinandergreifender innerer Verknüpf<text:span text:style-name="T306">un</text:span>g kaum überboten werden kann. Indem Hegel in seiner „Logik“ das Denken zur Selbstentwicklung bringt, ist es im G<text:span text:style-name="T306">run</text:span>de die Idee des Zusammenhanges, die er sich schrittweise bis zu einem in sich geschlossenen System entfalten und ausfüllen <text:span text:style-name="T306">lässt.</text:span> </text:p>
      <text:p text:style-name="P125"><draw:frame text:anchor-type="paragraph" draw:z-index="311" draw:name="Form2" draw:style-name="gr171" draw:text-style-name="P336" svg:width="1.532cm" svg:height="0.987cm" svg:x="12.839cm" svg:y="-0.042cm"><draw:text-box><text:p text:style-name="P335"><text:span text:style-name="T649">Marburger </text:span><text:span text:style-name="T649">Schule.</text:span></text:p></draw:text-box></draw:frame>Von den späteren Philosophen seien nur die „Marb<text:span text:style-name="T306">urger“ </text:span>hervorgehoben. So weit ich mich in wesentlichen Stücken von ihnen entfernt weiß: darin stehe ich auf demselben Boden mit ihnen, daß das Wesen des Denkens im Erzeugen von Zusammenhängen besteht. Natorp sagt: Denken heißt zur Einheit Bringen; die Einheit des Denkens ist Einheit des Zusa<text:span text:style-name="T306">mm</text:span>enhanges.<text:note text:id="ftn162" text:note-class="footnote"><text:note-citation>162</text:note-citation><text:note-body><text:p text:style-name="P310"><text:span text:style-name="T101">Natorp, Die logischen G</text:span><text:span text:style-name="T103">run</text:span><text:span text:style-name="T101">dlagen der exakten Wissenschaften, S. 35. <text:s/></text:span></text:p></text:note-body></text:note> Und <text:span text:style-name="T306">[220] </text:span>auf dasselbe läuft es hinaus, wenn Cohen die „Kontinuität“ als „das Denkgesetz der Erkenntnis“ hinstellt, oder wenn er den „Ursprung“ das „Denkgesetz der Denkgesetze" nennt. Was Cohen mit den mi<text:span text:style-name="T306">ss</text:span>verständlich und eigenwillig gewählten Namen „Kontinuität“ und „Ursprung“ bezeichnet, ist nichts anderes als im strengsten Sinne einheitlicher Zusammenhang. </text:p>
      <text:p text:style-name="Quotations">„Das Denken als das Denken der Einheit ist durch den Zusammenhang bedingt.“<text:note text:id="ftn163" text:note-class="footnote"><text:note-citation>163</text:note-citation><text:note-body><text:p text:style-name="P300">Cohen, Logik der reinen Erkenntnis, S. 76 f., 100 f. Auch in der G<text:span text:style-name="T306">rund</text:span>leg<text:span text:style-name="T306">u</text:span>ng, die G. F. Lipps seiner Erkenntnistheorie gibt, und die freilich nach meiner Auffassung an mancher Un<text:span text:style-name="T306">h</text:span>alt<text:span text:style-name="T306">b</text:span>arkeit leidet, erblicke ich als das Richtige den Gedanken, daß das Denken ein „Erfassen des Einen im Anderen“, also ein Denken von Zusammenhang ist (Mythenbildung und Erkenntnis [1907], S. 92 ff.). </text:p></text:note-body></text:note></text:p>
      <text:p text:style-name="P126"><draw:frame text:anchor-type="paragraph" draw:z-index="312" draw:name="Form2" draw:style-name="gr172" draw:text-style-name="P336" svg:width="1.532cm" svg:height="0.641cm" svg:x="12.839cm" svg:y="-0.042cm"><draw:text-box><text:p text:style-name="P335"><text:span text:style-name="T649">Ergebnis.</text:span></text:p></draw:text-box></draw:frame><text:span text:style-name="T306">16.</text:span> <text:span text:style-name="T306">Das </text:span>Eigentümliche meiner Auffassung nun besteht darin, daß die Denknotwendigkeit als solche den Zusammenhang als seine immanente Richtschnur enthält, und daß die Anwendung dieser <text:soft-page-break/>Richtschnur gleichbedeutend mit der Erschließung des Transsubjektiven ist. Logisch verknüpfen heißt: nach sachlichem Zusammenhang verknüpfen. Es genügt nicht, zu sagen: das Denken richte sich auf Zusammenhang als auf seinen Gegenstand. Es ist dieser Satz vielmehr daraufhin zuzuschärfen, daß die Denknotwendigkeit und im besonderen die Seinsgültigkeit des Denkens sich geradezu durch Zusammenhangs-Setzung vollzieht. Die Seinsgültigkeit als solc<text:span text:style-name="T306">h</text:span>e gewährleistet sich uns dadurch, daß sie durchgängig Zusammenhangsgewi<text:span text:style-name="T306">ss</text:span>heit ist. Und indem sie dies ist, treibt sie sich <text:span text:style-name="T306">eben damit</text:span> über das Intrasubjektive hinaus und in das Transsubjektive hinein. Der sachliche Zusammenhang ist nicht etwa nur Gegenstand des Denkens, sondern das die transsubjektive Gültigkeit in sich schließende Urgesetz des Denkens selbst. Das Denken entscheidet sich, indem es der eigenen Notwendigkeit folgt, gemäß dem sachlichen Zusammenhange. Und indem es sich von der Hinwendung auf den Zusammenhang treiben <text:span text:style-name="T306">lässt</text:span>, weiß es sich <text:span text:style-name="T306">eben damit</text:span> als transsubjektiv-gültig. Die Seinsgültigkeit des Denkens wäre eine leere Forderung, wenn sie sich nicht an die Kettung sachlichen Zusammenhanges knüpfte. Das Sichweitertreibenlassen im Knüpfen von Zusammenhang sichert dem Denken von Schritt zu Schritt die Seinsgültigkeit. <text:span text:style-name="T307">[221]</text:span></text:p>
      <text:p text:style-name="P126"><text:span text:style-name="T307">N</text:span>icht also das Gesetz der Identität oder des Widersp<text:span text:style-name="T307">ru</text:span>chs <text:span text:style-name="T307">b</text:span>estimmt die Sc<text:span text:style-name="T307">hri</text:span>tte des Denkens. Identität und Widerspruch haben sich uns als hierfür <text:span text:style-name="T307">gänzlich</text:span> ohnmächtig erwiesen. <text:span text:style-name="T307">Ausschließlich</text:span> das Zusammenhanggesetz ist es, was uns von dem Einen zum Anderen weitertreibt. Und sobald uns ein Zusammenhang einleuchtet, hat sich uns <text:span text:style-name="T307">eben damit</text:span> ein Transsubjektives enthüllt. </text:p>
      <text:p text:style-name="P126">Die „Gesetze“ der Identität und des Widerspruchs werden nur als stillschweigend in dem Urgesetz des Zusammenhanges <text:span text:style-name="T307">mit gesetzte</text:span> Seiten in der Logik zu gelten haben. Doch hierauf kann e<text:span text:style-name="T307">r</text:span>st an einer späteren Stelle der Erkenntnistheorie eingegangen werden. </text:p>
      <text:p text:style-name="P4"/>
      <text:p text:style-name="P4"/>
      <text:p text:style-name="P4"/>
      <text:p text:style-name="P4"/>
      <text:list xml:id="list211527759592263" text:continue-numbering="true" text:style-name="Outline">
        <text:list-item>
          <text:list>
            <text:list-item>
              <text:h text:style-name="Heading_20_2" text:outline-level="2"><text:bookmark-start text:name="__RefHeading___Toc44612_3739762800"/><text:soft-page-break/>Sechstes Kapitel - Der Gewi<text:span text:style-name="T307">ss</text:span>heitscharakter des Denkens<text:bookmark-end text:name="__RefHeading___Toc44612_3739762800"/></text:h>
            </text:list-item>
          </text:list>
        </text:list-item>
      </text:list>
      <text:p text:style-name="P4"><draw:frame text:anchor-type="paragraph" draw:z-index="313" draw:name="Form2" draw:style-name="gr172" draw:text-style-name="P336" svg:width="1.532cm" svg:height="0.641cm" svg:x="12.839cm" svg:y="-0.042cm"><draw:text-box><text:p text:style-name="P335"><text:span text:style-name="T649">Rückblick.</text:span></text:p></draw:text-box></draw:frame>1. Das Denken charakterisiert sich durch die sachliche Gültigkeit seiner Verknüpfungen. Indem ich einen Zusammenhang denke, verbürgt sich mir <text:span text:style-name="T307">eben damit</text:span> dieser Zusammenhang als objektiv gültig. Das heißt: der als notwendig gedachte Zusammenhang besteht nicht nur für mein <text:span text:style-name="T307">indivi</text:span>duelles Denken, sondern als überindividuell geltender Zusammenhang, also für jedes be<text:span text:style-name="T307">li</text:span>ebige Denken. Und fe<text:span text:style-name="T307">rn</text:span>er hegt in der objektiven Gültigkeit, daß der als notwendig gedachte Zusammenhang nicht etwa nur in denkimmanenter Form, sondern in der von dem Denken jewei<text:span text:style-name="T307">li</text:span>g gemeinten transsubjektiven Seinssphäre besteht. So ist in der Denknotwendigkeit eine doppelte Ablösung von dem jedesma<text:span text:style-name="T307">li</text:span>gen indi<text:span text:style-name="T307">vi</text:span>duellen Bewußtsein ausgesprochen. </text:p>
      <text:p text:style-name="P127"><draw:frame text:anchor-type="paragraph" draw:z-index="314" draw:name="Form2" draw:style-name="gr147" draw:text-style-name="P336" svg:width="1.532cm" svg:height="1.77cm" svg:x="12.839cm" svg:y="0.187cm"><draw:text-box><text:p text:style-name="P335"><text:span text:style-name="T649">Die </text:span><text:span text:style-name="T649">subjektive </text:span><text:span text:style-name="T649">Seite an der </text:span><text:span text:style-name="T649">Denknot-</text:span><text:span text:style-name="T649">wendigkeit.</text:span></text:p></draw:text-box></draw:frame>Jetzt kommt es darauf an, sich die <text:span text:style-name="T4">subjektive</text:span> Seite an diesem überindividuellen, transsubjektiven Gültigkeitscharakter des Denkens zu Bewußtsein zu bringen. Die sachliche Gültigkeit der Denkverknüpfungen kommt an mich überhaupt nicht anders heran <text:s/>als<text:span text:style-name="T4"> in der Form der Gewissheit</text:span>. <text:span text:style-name="T307">Freilich</text:span> vollzieht sich die <text:span text:style-name="T307">sachliche</text:span> Gültigkeitssphäre in durchgängigem Begründen, Beweisen, Ableiten, kurz in logisch zwingendem Verknüpfen. Aber dieser logische Zwang ist für mein Bewußtsein doch nur so vorhanden, daß ich ihn <text:span text:style-name="T4">erlebe</text:span>. Die Weise des <text:span text:style-name="T307">Gewisswerdens</text:span> ist nicht zu umgehen. Für ein absolutes Denken allerdings läge die Sache anders. Wäre das Denken etwa im Sinne von He<text:span text:style-name="T308">g</text:span>els <text:span text:style-name="T308">[222] </text:span>logischer Idee gestaltet, so würde das <text:span text:style-name="T308">Selbstbewusstsein</text:span> der Idee schlechtweg zusammenfallen mit dem logischen Sachverhalt, mit dem zeitlosen Entwicklungszusammenhang der Begriffe. Das <text:span text:style-name="T308">Selbstbewusstsein</text:span> wäre dann nichts anderes als die Selbstdurchleuchtung der logischen Sachverhalte mit Bewußtsein. Logischer Sachverhalt und Bewußtsein würden sich dann einfach decken. Das Bewußtsein wäre dann die logische Wahrheit selbst. Das endliche menschliche Bewußtsein dagegen geht nicht so in die logischen Zusammenhänge auf, daß es nur bewu<text:span text:style-name="T644">ss</text:span>tseinsdurchsetzte Objektivität wäre. Wir kommen von unserer subjektiven, individuellen <text:span text:style-name="T308">Bewusstseinsweise</text:span> niemals völlig <text:soft-page-break/>los. Wir sind betontes <text:span text:style-name="T308">Ich-Bewusstsein</text:span>, wir sind kein Selbst, das nur gedachter Sachverhalt wäre, sondern ein Selbst, das nur <text:span text:style-name="T308">nebst dem</text:span>, daß es empfindet, fühlt, begehrt und noch manches andere tut, sich auch denkend betätigt. Unser Bewußtsein ist nicht einfach das Wahre, sondern es wird des Wahren nur <text:span text:style-name="T31">gewiss</text:span><text:span text:style-name="T308">.</text:span> Durch die <text:span text:style-name="T4">Gewissheit</text:span> mündet gleichsam das Wahre in unser Ich ein. Das Wahre ist für uns nur als Gewissheit vorhanden. </text:p>
      <text:p text:style-name="P127"><draw:frame text:anchor-type="paragraph" draw:z-index="315" draw:name="Form2" draw:style-name="gr154" draw:text-style-name="P336" svg:width="1.532cm" svg:height="2.154cm" svg:x="-1.845cm" svg:y="0.127cm"><draw:text-box><text:p text:style-name="P335"><text:span text:style-name="T649">Denknot-</text:span><text:span text:style-name="T649">wendigkeit: </text:span><text:span text:style-name="T649">Selbstge-</text:span><text:span text:style-name="T649">wissheit in </text:span><text:span text:style-name="T649">sich </text:span><text:span text:style-name="T649">schließend.</text:span></text:p></draw:text-box></draw:frame>Am schärfsten <text:span text:style-name="T308">lässt</text:span> sich dieser Sachverhalt vielleicht so ausdrücken: die Denknotwendigkeit schließt als ihre unmittelbare S<text:span text:style-name="T308">e</text:span>it<text:span text:style-name="T308">e</text:span> die <text:span text:style-name="T308">Selbstgewissheit</text:span> des <text:span text:style-name="T308">Bewusstseins</text:span> in sich ein. Alle Denk<text:span text:style-name="T308">v</text:span>erknüpfung<text:span text:style-name="T308">e</text:span>n müssen <text:span text:style-name="T308">unerlässlich</text:span> vorerst in unmittelbarer Selbst<text:span text:style-name="T308">g</text:span>ewissheit erlebt werden. Die Denknotwendigkeit sieht gleichsam (oder ich könnte auch sagen: greift gleichsam) durch die Selbst<text:span text:style-name="T308">g</text:span>ewissheit des <text:span text:style-name="T308">Bewusstseins</text:span> hindurch auf ein Tieferes: nämlich auf die überindividuelle, transsubjektive Gültigkeit des mit logischer Notwendigkeit in der <text:span text:style-name="T308">Selbstgewissheit</text:span> des <text:span text:style-name="T308">Bewusstseins</text:span> Erlebten, In der Denknotwendigkeit überwindet die <text:span text:style-name="T308">Selbstgewissheit</text:span> des <text:span text:style-name="T308">Bewusstseins</text:span> sich selbst. </text:p>
      <text:p text:style-name="P127"><draw:frame text:anchor-type="paragraph" draw:z-index="316" draw:name="Form2" draw:style-name="gr149" draw:text-style-name="P336" svg:width="1.532cm" svg:height="1.001cm" svg:x="-1.845cm" svg:y="0.157cm"><draw:text-box><text:p text:style-name="P335"><text:span text:style-name="T649">Das Denken </text:span><text:span text:style-name="T649">als Hinüber-</text:span><text:span text:style-name="T649">meinen.</text:span></text:p></draw:text-box></draw:frame>2. Dieser <text:span text:style-name="T308">Gewissheitscharakter</text:span> des Denkens erfährt nun aber noch eine wesentliche Steigerung. Das denknotwendige Verhalten ist gleichsam ein Hingespanntsein ins Transsubjektive, ohne doch das Transsubjektive ergreifen zu können. Das Denken meint das Transsubjektive, ohne es doch je zu verwirklichen. Eine Kluft trennt das Denken vom Transsubjektiven, das doch zum Sinn des Denkens wesentlich gehört. Indem das Denken Gültigkeit für das Transsubjektive beansprucht, verharrt es doch am subjektiven Pol. Indem ich denkend sage: die von mir gedachten Zusammen-<text:span text:style-name="T308">[223]</text:span>hänge gelten für das Transsubjektive, bin ich des Geltens für das Transsubjektive doch nur in subjektiver Weise <text:span text:style-name="T309">gewiss.</text:span></text:p>
      <text:p text:style-name="P128">Genauer betrachtet, äußert sich diese Kluft und das Hinübermeinen über die Kluft in doppelter Weise: je nachdem die Allgemeingültigkeit oder die Seins- und Wesensgültigkeit ins Auge <text:span text:style-name="T308">gefasst</text:span> wird. </text:p>
      <text:p text:style-name="P128"><draw:frame text:anchor-type="paragraph" draw:z-index="317" draw:name="Form2" draw:style-name="gr147" draw:text-style-name="P336" svg:width="1.532cm" svg:height="1.77cm" svg:x="-1.845cm" svg:y="0.108cm"><draw:text-box><text:p text:style-name="P335"><text:span text:style-name="T649">Das </text:span><text:span text:style-name="T649">individuelle </text:span><text:span text:style-name="T649">Ich: über-</text:span><text:span text:style-name="T649">individuell </text:span><text:span text:style-name="T649">denkend.</text:span></text:p></draw:text-box></draw:frame>Indem ich erstens meine Denk<text:span text:style-name="T309">v</text:span>erknü<text:span text:style-name="T310">p</text:span>fungen als <text:span text:style-name="T4">allgemeingültig</text:span> ausspreche, bin ich meines Denkens als eines <text:span text:style-name="T4">überindividuellen</text:span> <text:soft-page-break/>Denkens <text:span text:style-name="T310">gewiss.</text:span> Diese Gewissheit ist mit jener denkend, gekennzeichneten Kluft behaftet. Ins Überindi<text:span text:style-name="T310">v</text:span>iduelle mich umzusetzen, ist unmöglich. So unmöglich es ist, daß ich mich überhaupt in Transsubjektives <text:span text:style-name="T310">um</text:span>wandle, so unmöglich ist es auch, daß ich mich in die besondere Form der Transsubjekti<text:span text:style-name="T310">v</text:span>ität ver<text:span text:style-name="T310">w</text:span>andle, die in der Überindi<text:span text:style-name="T310">vi</text:span>dua<text:span text:style-name="T310">li</text:span>tät des Denkens liegt. Ich bin und bleibe indi<text:span text:style-name="T310">v</text:span>iduelles Ich, auch wenn ich im Denken überindi<text:span text:style-name="T310">vi</text:span>duelle Geltungen erschließe. <text:span text:style-name="T310">Freilich</text:span> will ich mein Denken als ein überindividuell geltendes <text:span text:style-name="T4">anerkannt</text:span> <text:span text:style-name="T310">w</text:span>issen; freilich meine ich die Denk Verknüpfungen als überindi<text:span text:style-name="T310">v</text:span>iduell geltende. Dabei verwandle ich mich aber nicht ins Überindi<text:span text:style-name="T310">v</text:span>iduelle; sondern ich komme von dem subjektiven Pol nicht los. Es bestehen eben die Denkverknüpfungen als indi<text:span text:style-name="T310">v</text:span>iduell gültige für mich nur in der Weise des Gewi<text:span text:style-name="T310">ss</text:span>seins. </text:p>
      <text:p text:style-name="P4"><draw:frame text:anchor-type="paragraph" draw:z-index="318" draw:name="Form2" draw:style-name="gr147" draw:text-style-name="P336" svg:width="1.532cm" svg:height="1.77cm" svg:x="12.839cm" svg:y="0.187cm"><draw:text-box><text:p text:style-name="P335"><text:span text:style-name="T649">Das </text:span><text:span text:style-name="T649">subjektive </text:span><text:span text:style-name="T649">Ich: trans-</text:span><text:span text:style-name="T649">subjektiv </text:span><text:span text:style-name="T649">denkend.</text:span></text:p></draw:text-box></draw:frame>Indem ich zweitens meine denknotwendigen Zusammenhänge als <text:span text:style-name="T32">s</text:span><text:span text:style-name="T4">eins</text:span>- und <text:span text:style-name="T4">wesensgültig</text:span> setze, meine ich dies in dem Sinne, daß in der jeweilig entsprechenden Sphäre des <text:span text:style-name="T4">transsubjektiven</text:span> Seins der als gültig gesetzte Inhalt wir<text:span text:style-name="T311">kl</text:span>ich auch stattfinde. Es bedarf jetzt nicht mehr <text:span text:style-name="T312">vi</text:span>eler Worte, um zum Ausdruck zu bringen, daß es sich dabei nur <text:span text:style-name="T311">u</text:span>m ein Über-die-Kluft-Hinübermeinen handeln kann. Ich, am subjektiven Pol verharrend, bin dessen <text:span text:style-name="T313">gewiss</text:span>, mit den erschlossenen Zusammenhängen etwas für die entsprechende transsubjektive Seinssphäre Gültiges gesetzt zu haben. </text:p>
      <text:p text:style-name="P4">In einem unend<text:span text:style-name="T313">li</text:span>chen, wahrhaft schöpferischen, göttlichen Denken würde es sich hiermit fre<text:span text:style-name="T313">il</text:span>ich andere verhalten. Hier würde das Denken, indem es seine Gedankenent<text:span text:style-name="T313">w</text:span>ickl<text:span text:style-name="T313">un</text:span>gen vollzieht, <text:span text:style-name="T313">eben damit</text:span> zugleich diese logischen Zusammenhänge als volle Wi<text:span text:style-name="T313">rkl</text:span>ichkeit ins Leben rufen. Denken und Schaffen wäre Eines. Ein Transsubjektives würde es für das absolute Denken <text:span text:style-name="T313">[224] </text:span>nicht geben können. Das Behaftetsein mit jener verhängnisvollen Kluft wäre für das absolute Denken nicht vorhanden.</text:p>
      <text:p text:style-name="P129"><draw:frame text:anchor-type="paragraph" draw:z-index="319" draw:name="Form2" draw:style-name="gr150" draw:text-style-name="P336" svg:width="1.532cm" svg:height="2.539cm" svg:x="12.839cm" svg:y="0.138cm"><draw:text-box><text:p text:style-name="P335"><text:span text:style-name="T649">Unmittel-</text:span><text:span text:style-name="T649">bare </text:span><text:span text:style-name="T649">Gewissheit </text:span><text:span text:style-name="T649">der </text:span><text:span text:style-name="T649">logischen </text:span><text:span text:style-name="T649">Notwendig-</text:span><text:span text:style-name="T649">keit.</text:span></text:p></draw:text-box></draw:frame>3. Betrachten wir diese Gewissheit näher, mit der sich uns das logisc<text:span text:style-name="T313">he</text:span> <text:span text:style-name="T313">V</text:span>erk<text:span text:style-name="T313">n</text:span>üpfen als notwendig aufzwingt. Nicht handelt <text:span text:style-name="T313">e</text:span>s sic<text:span text:style-name="T313">h</text:span> um die Frage, wodurch ein <text:span text:style-name="T4">bestimmter logischer In</text:span><text:span text:style-name="T33">halt</text:span><text:span text:style-name="T313"> für mein</text:span> Denken notwendig wird. Dabei würde ich wieder auf einen Inhalt hingewiesen, aus dem er sich notwendig ergibt. Hier dagegen handelt <text:soft-page-break/>es sich um die logische Notwendigkeit als solche. Wodurch besteht die logische Notwendigkeit für mich als etwas, das ich bejahen, dem ich zustimmen <text:span text:style-name="T313">muss</text:span>? Es wäre unsinnig, sich hierfür auf ein Folgern, Beweisen und dergleichen berufen zu wollen. Hier liegt ein <text:span text:style-name="T4">unmittelbares</text:span> G<text:span text:style-name="T313">ew</text:span>i<text:span text:style-name="T313">ss</text:span>sein vor. Die sachlich notwendigen Folgerungen, Beweise, Erschließungen, kurz <text:span text:style-name="T33">Vermittlungen</text:span> werden von mir doch insofern mit <text:span text:style-name="T4">unmittelbarer</text:span> Gewissheit vollzogen, als die Denknotwendigkeit selbst sich mir mit <text:span text:style-name="T4">unmittelbarer</text:span> Gewissheit aufdrängt.</text:p>
      <text:p text:style-name="P129"><draw:frame text:anchor-type="paragraph" draw:z-index="320" draw:name="Form2" draw:style-name="gr149" draw:text-style-name="P336" svg:width="1.532cm" svg:height="1.001cm" svg:x="-1.845cm" svg:y="0.086cm"><draw:text-box><text:p text:style-name="P335"><text:span text:style-name="T649">Intuitive </text:span><text:span text:style-name="T649">Gewissheit.</text:span></text:p></draw:text-box></draw:frame>Und di<text:span text:style-name="T314">e</text:span>s<text:span text:style-name="T314">e</text:span> unmittelbare Gewissheit <text:span text:style-name="T314">muss</text:span> weiter als eine Art <text:span text:style-name="T4">intuitiver Gewissheit </text:span>charakterisiert werden; wenn man nämlich unter intuitiver Gewissheit das unmittelbare <text:span text:style-name="T314">Gewisssein</text:span> von etwas Unerfahrbarem, Bewu<text:span text:style-name="T314">ss</text:span>tseinsjenseitigem versteht. Wenn ich der Empfindung des Süßen unmittelbar <text:span text:style-name="T314">gewiss</text:span> bin, so ist dies kein intuitives <text:span text:style-name="T314">Gewisssein</text:span>; wenn wir dagegen nach Kant des in unserem intelligiblen Ich lebenden Sittengesetzes unmittelbar <text:span text:style-name="T314">gewiss</text:span> werden, so liegt intuitive Gewissheit vor. Sonach fällt die unmittelbare Gewissheit von der Gültigkeit des Logischen in den Umfang der intuitiven Gewissheit. </text:p>
      <text:p text:style-name="P130">Doch aber ist die dem Logischen zugeordnete intuitive Gewißheit von ganz besonderer Art. Wenn ich die Überzeugung von meiner Einheit mit Gott oder von meinem sittlichen Wesenske<text:span text:style-name="T315">rn</text:span> auf Intuition gründe, so hat dies den Sinn, daß diese Überzeugung auf keiner anderen Grundlage als eben auf intuitiver Gewissheit ruht. Ganz anders in der intuitiven Gewissheit vom Logischen: hier bildet die intuitive Gewissheit nur die subjektive Fo<text:span text:style-name="T315">rm</text:span>, in der sich mir der sachliche Zwang des Logischen kundtut. Das Entscheidende liegt hier im Logischen, in der Einsicht, im Verstehen aus Grund und Zusammenhang, im Begreifen. Schließlic<text:span text:style-name="T315">h </text:span>ist es, so sahen wir (S. 218), der Ve<text:span text:style-name="T315">rn</text:span>unftzusammenhang, worauf die Wahrheit ruht. Die intuitive Gewissheit ist nur <text:span text:style-name="T315">[225] </text:span>die Art und Weise, wie sich uns der Wahrheitsgehalt des Vernunftzusammenhanges zu spüren gibt. Die intuitive Gewissheit hat demnach hier das Eigentümliche, daß sie unter dem Druck und Zwang des Ve<text:span text:style-name="T315">rn</text:span>unftzusammenhanges, unter der Wucht der schlechtweg einleuchtenden Denknotwendigkeit steht.</text:p>
      <text:p text:style-name="P130"><draw:frame text:anchor-type="paragraph" draw:z-index="321" draw:name="Form2" draw:style-name="gr148" draw:text-style-name="P336" svg:width="1.532cm" svg:height="1.385cm" svg:x="12.839cm" svg:y="0.129cm"><draw:text-box><text:p text:style-name="P335"><text:span text:style-name="T649">Freiheit </text:span><text:span text:style-name="T649">gegenüber </text:span><text:span text:style-name="T649">dem </text:span><text:span text:style-name="T649">Denken.</text:span></text:p></draw:text-box></draw:frame><text:soft-page-break/>Damit ist nun frei<text:span text:style-name="T315">li</text:span>ch zugleich die Möglichkeit gegeben, daß Freiheit das Ich, auf seine subjektive Freiheit pochend, dem Denken seine Anerkennung versagt. Das selbstherrliche Ich kann sagen: was <text:span text:style-name="T315">ge</text:span>ht mich das Denken an? mag das Logische seine Netze noch <text:span text:style-name="T315">so </text:span>unzerreißbar knüpfen, ich glaube eben nicht an das Logische! <text:span text:style-name="T315">So </text:span>schüttelt Nietzsche in zahlreichen Aphorismen den Zwang alles logischen Verknüpfens als etwas Langweiliges und für den freien Geist Erniedrigendes mit spottendem Widerwillen ab. „Das <text:span text:style-name="T315">G</text:span>eknarre des logischen Räderwerks“ ist ihm zuwider.<text:note text:id="ftn164" text:note-class="footnote"><text:note-citation>164</text:note-citation><text:note-body><text:p text:style-name="P305"><text:span text:style-name="T109">Nietzsche, Nachgelassene Werke, Bd. 13, Nummer 71, 139, 174 und oft.</text:span><text:span text:style-name="T100"> </text:span></text:p></text:note-body></text:note> Gegen <text:span text:style-name="T315">solche</text:span> sich in sich versteifende Subjektivität ist das Denken ohne z<text:span text:style-name="T315">w</text:span>ingende Macht. Das Denken wird den, der dem Logischen <text:span text:style-name="T315">se</text:span>inen Glauben versagt, immer wieder nur auffordern können, <text:span text:style-name="T315">si</text:span>ch unbefangen dem Zuge und Zwang der logischen Verknüpfungen hinzugeben und aus ihnen die Stimme der Vernunft zu vernehmen. </text:p>
      <text:p text:style-name="P130">Dabei kann es nützlich sein, den Denkungläubigen vor allem auf die negative Form des Logischen, auf das <text:span text:style-name="T4">Denkunmögliche</text:span> hinzuweisen. Es geschieht sehr oft, daß eine Wahrheit in der Form der Unmöglichkeit des Gegenteils eine besonders einleuchtende Kraft erhält. Der gerade Weg des positiv Denknotwendigen schlägt häufig nicht so <text:span text:style-name="T315">un</text:span>bedingt alle Zweifel nieder wie der durch das Negative <text:span text:style-name="T315">genommene</text:span> Umweg: die Unmöglichkeit des Widersinnigen, des Ungereimten, des Wahnwitzigen, des Widerlogischen. Damit soll nicht gesagt sein, daß der positiven Denknotwendigkeit ein nur unvollkommener sachlicher Zwang innewohne; sondern nu<text:span text:style-name="T315">r</text:span> dies will ich sagen, daß die Überwindung der Zweifel, die Besiegung des zweifelsüchtigen Ich häufig erfolgreicher durch die negative als durch die positive Form der Denknotwendigkeit geschieht.<text:note text:id="ftn165" text:note-class="footnote"><text:note-citation>165</text:note-citation><text:note-body><text:p text:style-name="P303"><text:span text:style-name="T98">Ich halte es für eine unrichtige Wiedergabe des tatsächlich in der Denknotwendigkeit vor sich Gehenden, wenn man ihr, wie dies z. B. Scheler tut (in der angeführten Abhandlung im phänomenologischen Jahrbuch, Bd. 1, S. 475), einen </text:span><text:span text:style-name="T106">negativen</text:span><text:span text:style-name="T98"> Charakter zuschreibt. Freilich kann ich als notwendig dasjenige bezeichnen, „dessen Gegenteil unmöglic</text:span><text:span text:style-name="T110">h</text:span><text:span text:style-name="T98"> ist“. Allein damit ist nicht, was die Notwendigkeit in sich und ursprünglich ist, zum Ausdruck gebracht. </text:span></text:p></text:note-body></text:note> <text:span text:style-name="T320">[226]</text:span></text:p>
      <text:p text:style-name="P130"><draw:frame text:anchor-type="paragraph" draw:z-index="322" draw:name="Form2" draw:style-name="gr173" draw:text-style-name="P336" svg:width="1.532cm" svg:height="0.537cm" svg:x="12.839cm" svg:y="0.138cm"><draw:text-box><text:p text:style-name="P335"><text:span text:style-name="T649">„</text:span><text:span text:style-name="T649">Glaube.“</text:span></text:p></draw:text-box></draw:frame>Es steht nichts im Wege, das Wort „Glaube“ a<text:span text:style-name="T315">u</text:span>f diese subjektive Seite der Denknotwendigkeit anzuwenden, „Glaube“ ist dann eben <text:soft-page-break/>nichts anderes als die unmittelbare Gewissheit intuitiver Art. Die sachliche Notwendigkeit der Denkverknüpfungen ist für uns nur insofern vorhanden, als unser Ich sich ihr nicht verschließt, sondern glaubend zugreift. Was den Stoikern bei ihrem <text:span text:style-name="T34">x</text:span><text:span text:style-name="T316">αταληπτιxόν</text:span> vorschwebte, liegt in einer ähn<text:span text:style-name="T315">li</text:span>chen Richtung des Nachdenkens. </text:p>
      <text:p text:style-name="P131"><draw:frame text:anchor-type="paragraph" draw:z-index="323" draw:name="Form2" draw:style-name="gr149" draw:text-style-name="P336" svg:width="1.532cm" svg:height="1.001cm" svg:x="-1.845cm" svg:y="0.086cm"><draw:text-box><text:p text:style-name="P335"><text:span text:style-name="T649">Wahrschein-</text:span><text:span text:style-name="T649">lichkeit und </text:span><text:span text:style-name="T649">Evidenz.</text:span></text:p></draw:text-box></draw:frame>4. Man könnte meinen: durch die hier vertretene Auffassung: <text:span text:style-name="T315">w</text:span>erde die Denknotwendigkeit zu bloßer <text:span text:style-name="T4">Wahrscheinlichkeit</text:span> herabgedrückt. Dies ist nicht der Fall. Wahrscheinlichkeit gibt es nur <text:span text:style-name="T4">innerhalb</text:span> des logischen Verknüpfens, nur auf Grund des Abwägens von Gründen und Gegengründen. Je nach der Beschaffenheit der Gründe hat das Denknotwendige entweder unbedingte oder nur wahrscheinliche Geltung. Die logische Arbeit also ist es, die zu dem Unterschiede der logischen Evidenz und der logischen <text:span text:style-name="T315">Wahrscheinlichkeit</text:span> führt. Die Wahrschein<text:span text:style-name="T315">li</text:span>chkeit ist eine Denknotwendigkeit unvollkommenen Grades. Hier hingegen handelt es sich um etwas <text:span text:style-name="T315">gänzlich</text:span> Anderes, um ein dem Unterschied von Evidenz und Wahrscheinlichkeit prinzipiell <text:span text:style-name="T315">V</text:span>orausliegendes: die Stellung meines Ich zum Denken überhaupt steht in Frage. Die Wahrscheinlichkeit entspringt auf dem Boden des Logischen. Hier dagegen ist von dem Zweifel die Rede, welcher entsteht, <text:span text:style-name="T4">indem</text:span> ein Skeptiker auf den Boden des Logischen zu treten<text:span text:style-name="T4"> </text:span><text:span text:style-name="T35">aller erst</text:span><text:span text:style-name="T4"> im Begriffe ist</text:span>, und der, indem er entsteht, ihn hindert, auf diesen Boden zu treten.</text:p>
      <text:p text:style-name="P131">So ist die Denknotwendigkeit allerdings mit einer gewissen Unsicherheit behaftet; insofern nämlich, als das Ich die Freiheit hat, sich gegen den Zwang der sachlichen Notwendigkeit zu verschließen. Vollkommene Unbezweifelbarkeit kommt also dem Denken nicht zu. Wer dem Denken den Glauben versagt: mit dem kann auf Grundlage des Denkens nicht weiter verhandelt werden. Durch vollkommene Unbezweifelbarkeit zeichnet sich nur die Selbst<text:span text:style-name="T320">g</text:span>ewissheit des <text:span text:style-name="T320">Bewusstseins</text:span> aus. <text:s text:c="2"/><text:span text:style-name="T320">[227]</text:span></text:p>
      <text:p text:style-name="P131"><draw:frame text:anchor-type="paragraph" draw:z-index="324" draw:name="Form2" draw:style-name="gr149" draw:text-style-name="P336" svg:width="1.532cm" svg:height="1.001cm" svg:x="-1.845cm" svg:y="0.175cm"><draw:text-box><text:p text:style-name="P335"><text:span text:style-name="T649">Lotze, </text:span><text:span text:style-name="T649">Sigwart, </text:span><text:span text:style-name="T649">Windelband</text:span><text:span text:style-name="T649">.</text:span></text:p></draw:text-box></draw:frame>5. Diese Glaubensseite an allem logischen Denken ist schon öfters hervorgehoben worden. Lotze spricht von einer „<text:span text:style-name="T320">u</text:span>nbegründbaren Zuversicht“, die aller Logik zugrunde liege. Es sei sch<text:span text:style-name="T320">li</text:span>eß<text:span text:style-name="T320">li</text:span>ch ein „unmittelbares Zutrauen“, ein „Glaube“, wenn wir „einer Forderung des Denkens, die das eigene Gebiet desselben überschreitet, <text:soft-page-break/>allgemeine Gültigkeit zuerkennen“.<text:note text:id="ftn166" text:note-class="footnote"><text:note-citation>166</text:note-citation><text:note-body><text:p text:style-name="P304"><text:span text:style-name="T98">Lotze, Logik, S. 477, 480, 526, 569. Schon Schleiermacher hat in dem </text:span><text:span text:style-name="T111">unserem</text:span><text:span text:style-name="T98"> Denken mitgegebenen „</text:span><text:span text:style-name="T111">Ü</text:span><text:span text:style-name="T98">berzeugungsgefühl“ das subjektive K</text:span><text:span text:style-name="T111">riterium</text:span><text:span text:style-name="T98"> des Wissens gesehen (Dialektik, herausgegeben von Jonas, § 59 f.). </text:span></text:p></text:note-body></text:note> Besonders aber ist Sigwart hervorzuheben, der an grundlegender Stelle seiner „Logik“ die Ansicht vertritt, daß das Denken von einem „unmittelbaren Bewußtsein der Evidenz“, einem „inneren Gefühl der Evidenz“ begleitet ist. Hiermit sei ein „Postulat“ bezeichnet, über das nicht zurückgegangen werden könne. Der Glaube an das Recht jenes Gefühls sei „der letzte Ankergrund aller Gewissheit überhaupt“.<text:note text:id="ftn167" text:note-class="footnote"><text:note-citation>167</text:note-citation><text:note-body><text:p text:style-name="P301">Sigwart, Logik, Bd. 1, 4. Aufl., S. 16 f. </text:p></text:note-body></text:note> Auch Windelband ist hier zu erwähnen. Unermüdlich hebt er he<text:span text:style-name="T320">r</text:span>vor, daß die logischen <text:span text:style-name="T320">F</text:span>ormen „unmittelbare E<text:span text:style-name="T320">v</text:span>idenz“ mit sich führen. „Ein Satz wie der logische des Widerspruchs“ ist nicht zu „beweisen“; man kann nur</text:p>
      <text:p text:style-name="Quotations">„darauf vertrauen, daß in jedem, der sich ernstlich besinnt, das normale Be<text:span text:style-name="T320">wuss</text:span>tsein mit unmittelbarer E<text:span text:style-name="T320">v</text:span>idenz sich in seiner Anerkennung geltend machen wird“. </text:p>
      <text:p text:style-name="P131">Für den Sinn aber, den Windelband mit dieser unmittelbaren Evidenz verbindet, scheint mir besonders folgender Satz maßgebend zu sein: die normative Allgemeingültigkeit</text:p>
      <text:p text:style-name="Quotations">„fußt auf der allen Wert des Menschenlebens ausmachenden Überzeugung, daß mitten in den natu<text:span text:style-name="T644">rn</text:span>otwendigen Bewegungen des empirischen Bewußtseins eine höhere Notwendigkeit erscheint“.<text:note text:id="ftn168" text:note-class="footnote"><text:note-citation>168</text:note-citation><text:note-body><text:p text:style-name="P304"><text:span text:style-name="T98">Windelband, Präludien ; Bd. 1, 4. Au</text:span><text:span text:style-name="T111">fl</text:span><text:span text:style-name="T98">. (1911), S. 45 f. ; Bd. 2, S. 74, 85, 98. </text:span></text:p></text:note-body></text:note></text:p>
      <text:p text:style-name="P131"><draw:frame text:anchor-type="paragraph" draw:z-index="325" draw:name="Form2" draw:style-name="gr174" draw:text-style-name="P336" svg:width="1.532cm" svg:height="0.616cm" svg:x="12.839cm" svg:y="0.099cm"><draw:text-box><text:p text:style-name="P335"><text:span text:style-name="T649">Rickert, R. </text:span><text:span text:style-name="T649">Richter</text:span></text:p></draw:text-box></draw:frame>Auch in <text:span text:style-name="T320">R</text:span>ickerts Gedanken<text:span text:style-name="T320">g</text:span>ängen ist die Unmittelbarkeit der Evidenz, auf der die Denknotwendigkeit oder, wie er lieber sagt, die Urteilsnotwendigkeit beruht, von entscheidender Bedeutung. „Erkennen ist seinem logischen Sinne nach Anerkennen von Werten oder Verwerfen von Unwerten“; Erkennen ist „<text:span text:style-name="T644">Billigen</text:span> oder Mißb<text:span text:style-name="T320">illi</text:span>gen“. Darin liegt, daß wir, </text:p>
      <text:p text:style-name="Quotations">„wenn wir urteilen wollen, durch den Zustand der Gewissheit, genauer durch den Wert, von dem er uns K<text:span text:style-name="T320">un</text:span>de gibt, <text:span text:style-name="T4">gebunden</text:span> werden“. </text:p>
      <text:p text:style-name="P131"><text:soft-page-break/>Der Charakter der unbedingten Notwendigkeit wird unserem Urteilen durch den „Zu-<text:span text:style-name="T320">[228]</text:span>stand der Gewissheit“ verliehen. Das für uns „faktisch vorhandene Kriterium für die Wahrheit des Urteils“ bildet der „psychische Zustand“ der Gewissheit. Und Rickert fügt hinzu: man könnte diesen Zustand ein „Gefühl“ nennen, wenn „das Wort nicht psychologische <text:span text:style-name="T320">Missverständnisse</text:span> hervorzurufen geeignet wäre“.<text:note text:id="ftn169" text:note-class="footnote"><text:note-citation>169</text:note-citation><text:note-body><text:p text:style-name="P311"><text:span text:style-name="T321">R</text:span><text:span text:style-name="T101">ickert, Der Gegenstand der Erkenntnis, 3. Aufl. (1915), S. 189, 192, 201 ff. Früher hatte sich </text:span><text:span text:style-name="T104">R</text:span><text:span text:style-name="T101">ickert noch bedeutend gefühlsmäßiger ausgedrückt: „auf einem Gefühl“ müsse schließlich jede Überzeugung, erkannt zu haben, beruhen. „Gefühle sind es also, welche unsere Erkenntnis leiten“ (1. Aufl. </text:span><text:span text:style-name="T104">[</text:span><text:span text:style-name="T101">1892</text:span><text:span text:style-name="T104">]</text:span><text:span text:style-name="T101">, S. 57 ff.). </text:span></text:p></text:note-body></text:note></text:p>
      <text:p text:style-name="P4">Noch sei an <text:span text:style-name="T320">R</text:span>aoul Richter erinnert. Er findet die Normen des Erkennens letzten Endes in der „rein psychologischen Tatsache eines unter bestimmten Umständen eintretenden Evidenzgefühls“ verankert. Dieses völlig eigenartige unausrottbare Gefühl nennt er auch Überzeugungsgefühl, Zustimmungsgefühl, Gewi<text:span text:style-name="T321">ss</text:span>heitsgefühl.<text:note text:id="ftn170" text:note-class="footnote"><text:note-citation>170</text:note-citation><text:note-body><text:p text:style-name="P311"><text:span text:style-name="T104">R</text:span><text:span text:style-name="T101">aoul </text:span><text:span text:style-name="T104">R</text:span><text:span text:style-name="T101">ichter, Der Skeptizismus in der Philosophie und seine Überwindung; Bd. 1 (1904), S. 153, 156, 211; Bd. 2 (1908), S. 344. </text:span></text:p></text:note-body></text:note></text:p>
      <text:p text:style-name="P132"><draw:frame text:anchor-type="paragraph" draw:z-index="326" draw:name="Form2" draw:style-name="gr154" draw:text-style-name="P336" svg:width="1.532cm" svg:height="2.154cm" svg:x="-1.845cm" svg:y="0.056cm"><draw:text-box><text:p text:style-name="P335"><text:span text:style-name="T649">Unmittel-</text:span><text:span text:style-name="T649">bare </text:span><text:span text:style-name="T649">Gewissheit: </text:span><text:span text:style-name="T649">nicht nur </text:span><text:span text:style-name="T649">logisches </text:span><text:span text:style-name="T649">Kriterium.</text:span></text:p></draw:text-box></draw:frame><text:span text:style-name="T320">Es sei</text:span> g<text:span text:style-name="T320">e</text:span>nug mit den geschichtlichen Anführungen. Sie sollen nur zeigen, daß in verschiedenen Richtungen der Philosophie der jüngsten Vergangenheit und der Gegenwa<text:span text:style-name="T644">r</text:span>t der Gedanke von der unmittelbaren Gewissheit des Logischen auftritt. Freilich wird dieser Gedanke nicht immer in die richtige Beleuchtung gesetzt. Erstlich wird zuweilen so gesprochen, als ob sich die logische Notwendigkeit schließlich auf eine unmittelbare Gewissheit gründe; als ob das Logische sein <text:span text:style-name="T4">Kriterium</text:span> an einer unmittelbaren Gewißheit habe. Das sind mindestens schiefe Ausdruckweisen. Das Logische ist sich selbst Grund genug; über die logische Notwendigkeit hinaus gibt es kein Kriterium. Man darf nur sagen: die rein sachliche Notwendigkeit des Logischen <text:span text:style-name="T4">bringt sich uns</text:span> in Form einer unmittelbaren Gewissheit subjektiv<text:span text:style-name="T4"> zu Bewu</text:span><text:span text:style-name="T36">ss</text:span><text:span text:style-name="T4">tsein, gibt sich uns</text:span> als eine Art Glauben<text:span text:style-name="T4"> kund</text:span>. Fragt man: was ist das Überzeugende an dieser unmittelbaren Gewissheit? so ist zu antworten: nicht diese Gewissheit als solche, sondern dies, daß sich in ihr die sachliche Notwendigkeit des Logischen zum Ausdruck bringt. Man wird daher auch, wo es ein Urteil logisch zu begründen gilt, auf die Frage, worin das Kriterium für die Richtigkeit <text:soft-page-break/>der Begründung liege, nicht antworten dürfen: <text:span text:style-name="T321">[229] </text:span>in der unmittelbaren Gewissheit, womit sie sich aufdrängt; vielmehr liegt es einzig darin, daß der geltend gemachte Grund in logisch zwingender Weise das <text:span text:style-name="T321">fragliche</text:span> Urte<text:span text:style-name="T321">il</text:span> begründet. </text:p>
      <text:p text:style-name="P133"><draw:frame text:anchor-type="paragraph" draw:z-index="327" draw:name="Form2" draw:style-name="gr174" draw:text-style-name="P336" svg:width="1.532cm" svg:height="0.616cm" svg:x="12.839cm" svg:y="0.099cm"><draw:text-box><text:p text:style-name="P335"><text:span text:style-name="T649">Das Intuitive </text:span><text:span text:style-name="T649">am Denken.</text:span></text:p></draw:text-box></draw:frame>Sodann aber wird bei der Charakterisierung der die Denknotwendigkeit begleitenden unmittelbaren Gewissheit in der Regel ihr ausgesprochen<text:span text:style-name="T4"> intuitiver</text:span> Charakter übersehen. Die unmittel<text:span text:style-name="T322">b</text:span>are Gewissheit ist, w<text:span text:style-name="T322">i</text:span>e wir gesehen haben, ein <text:span text:style-name="T4">Hinübergewi</text:span><text:span text:style-name="T37">ssse</text:span><text:span text:style-name="T4">in</text:span>, nämlich hinüber über die Kluft zwischen dem eigenen Be<text:span text:style-name="T322">w</text:span>u<text:span text:style-name="T322">ss</text:span>tsein und seinem Jenseits. Über diese Eigentümlichkeit der unmittelbaren Gewissheit vom Logischen pflegt hinweggeg<text:span text:style-name="T322">li</text:span>tten zu werden. Es wird <text:span text:style-name="T322">j</text:span>a der Regel nur auf die Denkimmanenz der logischen Geltungen geachtet. </text:p>
      <text:p text:style-name="P133">End<text:span text:style-name="T322">li</text:span>ch <text:span text:style-name="T322">lässt</text:span> man, wo die unmittelbare Gewissheit vom Logi<text:span text:style-name="T322">sc</text:span>hen hervorgehoben wird, es gewöhnlich bei der bloßen Kenn<text:span text:style-name="T322">zeichn</text:span>ung dieser Tatsache sein Bewenden haben. Auf ein genaues Bestimmen der erkenntnistheoretischen Tragweite und Eigenart dieser unmittelbaren Gewissheit <text:span text:style-name="T322">w</text:span>ird nicht eingegangen. </text:p>
      <text:p text:style-name="P133"><text:span text:style-name="T322">V</text:span>on denen, die den Gewi<text:span text:style-name="T322">ss</text:span>heitscharakter der Denknotwendigkeit leugnen, sei hier nur Husserl genannt. Er lehnt radikal alles ab, wodurch der logischen Evidenz irgendein Gefühl, irgendein „Bewu<text:span text:style-name="T322">ss</text:span>tseinsindex“ angeheftet wird.<text:note text:id="ftn171" text:note-class="footnote"><text:note-citation>171</text:note-citation><text:note-body><text:p text:style-name="P312"><text:span text:style-name="T101">Husserl, Ideen zu einer re</text:span><text:span text:style-name="T105">in</text:span><text:span text:style-name="T101">en Phänomenologie, a. a. O., S. 300. </text:span></text:p></text:note-body></text:note></text:p>
      <text:p text:style-name="P133"><draw:frame text:anchor-type="paragraph" draw:z-index="328" draw:name="Form2" draw:style-name="gr174" draw:text-style-name="P336" svg:width="1.532cm" svg:height="0.616cm" svg:x="12.839cm" svg:y="0.099cm"><draw:text-box><text:p text:style-name="P335"><text:span text:style-name="T649">Das Denken </text:span><text:span text:style-name="T649">als Fordern.</text:span></text:p></draw:text-box></draw:frame>6. Soll, wie ich es hier zu tun versuche, die unmittelbare Gewißheit vom Logischen in ihrer Eigenart charakterisiert werden, so darf der Charakterzug des Forde<text:span text:style-name="T322">rn</text:span>s nicht fehlen. <text:span text:style-name="T322">In</text:span>dem ich der Geltung des Logischen unmittelbar <text:span text:style-name="T322">gewiss</text:span> bin, <text:span text:style-name="T4">fordere</text:span> ich <text:span text:style-name="T322">eben damit</text:span> diese Geltung und bin zugleich der Erfüllung dieser Forderung <text:span text:style-name="T322">gewiss.</text:span> </text:p>
      <text:p text:style-name="P4">Der Charakterzug des Forderns ist in zugespitztem Sinne gemeint. Wenn das Denken, indem es seinen als notwendig erkannten Zusammenhängen transsubjektive Gültigkeit gibt, sich dabei gleichsam ins Transsubjektive ausdehnte, das Transsubjektive <text:span text:style-name="T322">umfasste</text:span>, es in sein Wesen hereinzöge, dann wäre das Denken kein Fordern. Ein göttliches Denken würde nichts von Fordern an sich tragen. Das menschliche Denken dagegen kommt von der dem <text:soft-page-break/>Fordern wesenhaften Spannung <text:span text:style-name="T322">un</text:span>d Spaltung nicht los. Das mensch<text:span text:style-name="T322">li</text:span>c<text:span text:style-name="T322">h</text:span>e Denken ist wesensmäßig Hinausstreben, Sichhinaus-<text:span text:style-name="T322">[230]</text:span>spannen ins Transsubjektive. Oder unbildlich ausgedrückt: das Denken besteht nur als <text:span text:style-name="T4">Fordern</text:span> der Geltung des Denknotwendigen. Wenn ich denkend sage: dies gilt, so heißt dies: ich fordere das Gelten dieses Inhalts. Das Erfülltsein dieses Forde<text:span text:style-name="T322">rn</text:span>s fällt niemals in die Sphäre des Denkens hinein, bleibt immerdar ein Jenseits. </text:p>
      <text:p text:style-name="P4">Hat so das Denken, indem es seine Geltungen denkt, zu allem, was gilt, die Stellung des Forderns, so ist damit zugleich gesagt, daß die unmittelbare Gewissheit, die alle Denknotwendigkeit begleitet, in der Gewissheit von der Gültigkeit dieses Forderns besteht. An das Logische glauben: dies heißt nichts anderes als dessen unmittelbar <text:span text:style-name="T322">gewiss</text:span> sein, daß die Forderung der Geltung des Logischen zu Recht besteht und ihre Erfüllung findet. </text:p>
      <text:p text:style-name="P133"><draw:frame text:anchor-type="paragraph" draw:z-index="329" draw:name="Form2" draw:style-name="gr147" draw:text-style-name="P336" svg:width="1.532cm" svg:height="1.77cm" svg:x="-1.845cm" svg:y="0.249cm"><draw:text-box><text:p text:style-name="P335"><text:span text:style-name="T649">Verhältnis </text:span><text:span text:style-name="T649">des </text:span><text:span text:style-name="T649">Forderns zur </text:span><text:span text:style-name="T649">intuitiven </text:span><text:span text:style-name="T649">Gewissheit.</text:span></text:p></draw:text-box></draw:frame>Kei<text:span text:style-name="T322">n</text:span>eswegs also besteht in dem Fordern als solchem die intuitiv<text:span text:style-name="T322">e</text:span> Gewissheit vom Logischen. Das Fordern als solches ist keine intuitive Gewi<text:span text:style-name="T322">ss</text:span>heitsquelle. Die Gewissheit, um die es sich <text:span text:style-name="T322">hier </text:span>handelt, stammt einzig aus der sachlichen Notwendigkeit des Logischen. Das Fordern ist nur die Form, in der die intuitive Gewissheit vom Logischen auftritt. Und diese Form erhält sie von der sich über sich hinaus spannenden Natur des menschlichen Denkens her. Das menschliche Denken hat wesenhaft die Tendenz in sich, sich über sich hinaus zur Geltung zu bringen. Daher hat der Glaube an das Denken zugleich den Charakter einer Forderungsgewi<text:span text:style-name="T322">ss</text:span>heit. </text:p>
      <text:p text:style-name="P133"><draw:frame text:anchor-type="paragraph" draw:z-index="330" draw:name="Form2" draw:style-name="gr147" draw:text-style-name="P336" svg:width="1.532cm" svg:height="1.77cm" svg:x="-1.845cm" svg:y="0.249cm"><draw:text-box><text:p text:style-name="P335"><text:span text:style-name="T649">Logisches </text:span><text:span text:style-name="T649">Fordern in </text:span><text:span text:style-name="T649">einem </text:span><text:span text:style-name="T649">anderen </text:span><text:span text:style-name="T649">Sinn.</text:span></text:p></draw:text-box></draw:frame>Man kann das Denken übrigens noch in einem wesentlich <text:s/>anderen Sinn unter den Gesichtspunkt des Forde<text:span text:style-name="T322">rn</text:span>s rücken. Insofern nämlich die logische Notwendigkeit eine <text:span text:style-name="T4">normative</text:span> Bedeutung für die Denkakte hat, darf man sagen: es <text:span text:style-name="T4">soll</text:span> logisch gedacht werden; die logischen Normen <text:span text:style-name="T4">fordern</text:span> Anerkennung und Befolgung. Die Denknotwendigkeit erscheint dann also selbst als ein Forderndes, das an alle Denkakte herantritt. Das Denken trägt die fordernde Stimme der logischen Notwendigkeit in sich. Ich erwähne dies nur, damit diese sozusagen harmlose, dem Charakter des Normativen gleichzusetzende Bedeutung des Forderns hier ferngehalten werde, wo von dem Denken als Fordern in dem gekennzeichneten zugespitzten Sinne die Rede ist. <text:span text:style-name="T322">[231]</text:span></text:p>
      <text:list xml:id="list211528648229464" text:continue-numbering="true" text:style-name="Outline">
        <text:list-item>
          <text:h text:style-name="Heading_20_1" text:outline-level="1"><text:bookmark-start text:name="__RefHeading___Toc44614_3739762800"/><text:soft-page-break/>Sechster Absc<text:span text:style-name="T322">hn</text:span>itt - Das Problem des transsubjektiven Minimums<text:bookmark-end text:name="__RefHeading___Toc44614_3739762800"/></text:h>
          <text:list>
            <text:list-item>
              <text:h text:style-name="Heading_20_2" text:outline-level="2"><text:bookmark-start text:name="__RefHeading___Toc44616_3739762800"/>Erstes Kapitel - Stufen der Urteile<text:bookmark-end text:name="__RefHeading___Toc44616_3739762800"/></text:h>
            </text:list-item>
          </text:list>
        </text:list-item>
      </text:list>
      <text:p text:style-name="P4"><draw:frame text:anchor-type="paragraph" draw:z-index="331" draw:name="Form2" draw:style-name="gr149" draw:text-style-name="P336" svg:width="1.532cm" svg:height="1.001cm" svg:x="12.839cm" svg:y="0.058cm"><draw:text-box><text:p text:style-name="P335"><text:span text:style-name="T649">Inhaltliche </text:span><text:span text:style-name="T649">und formale </text:span><text:span text:style-name="T649">Denkakte.</text:span></text:p></draw:text-box></draw:frame>1. Es war schon von dem Unterschied der inhaltlichen und der formalen Denkakte die Rede (S. 197 f.). <text:span text:style-name="T323">W</text:span>o ein durch die formale reine <text:span text:style-name="T323">Selbstgewissheit</text:span> des <text:span text:style-name="T323">Bewusstseins</text:span> Gegebenes (etwa: ich bin <text:span text:style-name="T323">gewiss</text:span>, Müdigkeit zu spüren) von mir als Behauptung ausgesprochen wird, dort verbindet sich mit der <text:span text:style-name="T323">Selbstgewissheit</text:span> des <text:span text:style-name="T323">Bewusstseins</text:span> der Anspruch auf Allgemeingültigkeit. Aus dem mir durch bloße <text:span text:style-name="T323">Selbstgewissheit</text:span> des <text:span text:style-name="T323">Bewusstseins</text:span> Gewissen ist eine Feststellung überindividueller Art, ein Denkakt geworden. Ich nannte diese Denkakte Urteile der Form nach oder formale Urteile. Den inhaltlichen oder vollständigen Denkakten dagegen kommt beides zu: Allgemein- und Seinsgültigkeit. Durch jeden <text:span text:style-name="T323">inhaltlichen</text:span> Denkakt wird ein transsubjektives Sein gesetzt. Jeder <text:span text:style-name="T323">inhaltliche</text:span> Denkakt <text:span text:style-name="T323">g</text:span>reift in die transsubjektive Seinssphäre. (Dabei sehe ich von den S. 163 ff. und 174 ff. erörterten Sonderfällen ab.) </text:p>
      <text:p text:style-name="P134"><draw:frame text:anchor-type="paragraph" draw:z-index="332" draw:name="Form2" draw:style-name="gr147" draw:text-style-name="P336" svg:width="1.532cm" svg:height="1.77cm" svg:x="12.839cm" svg:y="0.22cm"><draw:text-box><text:p text:style-name="P335"><text:span text:style-name="T649">Inhaltliche </text:span><text:span text:style-name="T649">Denkakte </text:span><text:span text:style-name="T649">niederer </text:span><text:span text:style-name="T649">und höherer </text:span><text:span text:style-name="T649">Ordnung.</text:span></text:p></draw:text-box></draw:frame>Nun <text:span text:style-name="T324">muss</text:span> aber innerhalb der inhaltlichen Denkakte ein wesent<text:span text:style-name="T323">licher </text:span>Unterschied gemacht werden. Die einen Denkakte fordern Seinsgültigkeit, ohne zugleich mit ausdrücklichem Bewußtsein das transsubjektive Sein als <text:span text:style-name="T4">Zusammenhang</text:span> zu denken. Oder um den früher (S. 169 ff.) eingeführten Terminus zu gebrauchen: sie fordern zwar Seins-, aber nicht zugleich „Wesensgültigkeit“. So stehen sie denjenigen Denkakten gegenüber, die nicht nur überhaupt ein transsubjektives Seiendes setzen, sondern es zugleich ausdrücklich als ein in Zusammenhang stehendes Etwas denken. So gibt es also inhalt<text:span text:style-name="T324">li</text:span>che Denkakte oder Urteile <text:span text:style-name="T4">niederer und höherer Ordnung</text:span>. Als inhalt<text:span text:style-name="T324">lic</text:span>he Denkakte der niederen Ordnung bezeichne ich die nur seinsg<text:span text:style-name="T324">ü</text:span>ltigen Denkakte, während die <text:span text:style-name="T324">inhaltlichen</text:span> Urteile der höheren Ordnung aus den zugleich auch wesensgültigen Denkakten bestehen. Die Denkakte der höheren Ordnung will ich, um eine kurze Benennung zu haben, als „<text:span text:style-name="T4">vollwertige</text:span>“ Denkakte bezeichnen. Das „Vo<text:span text:style-name="T324">ll</text:span>wertige“ be-<text:span text:style-name="T324">[132]</text:span>deutet <text:soft-page-break/>also die höhere Stufe innerhalb der inhaltlichen oder vollständigen Denkakte. Die vollwertigen Denkakte kann ich auch als <text:span text:style-name="T4">Zusammenhangsurtei</text:span><text:span text:style-name="T38">l</text:span><text:span text:style-name="T4">e</text:span> bezeichnen. Ihnen würden dann die <text:span text:style-name="T4">bloßen Seinsurteile</text:span> gegenüberstehen. </text:p>
      <text:p text:style-name="P134"><draw:frame text:anchor-type="paragraph" draw:z-index="333" draw:name="Form2" draw:style-name="gr149" draw:text-style-name="P336" svg:width="1.532cm" svg:height="1.001cm" svg:x="-1.845cm" svg:y="0.086cm"><draw:text-box><text:p text:style-name="P335"><text:span text:style-name="T649">Tatsächlich-</text:span><text:span text:style-name="T649">keitsurteile.</text:span></text:p></draw:text-box></draw:frame>Es handelt sich dabei um einen wichtigen, für die ganze Arbeit des Denkens bedeutungsvollen Unterschied. Das eine Mal wird durch den Denkakt ein Transsubjektives einfach gesetzt, hingestellt, behauptet, ohne daß dieses Seiende als in notwendigem Zusammenhang stehend ausdrücklich gedacht würde. Ich stelle etwa fest: die Erde ist rund; die Erde bewegt sich um die Sonne. Ich kann diese Urteile auch <text:span text:style-name="T4">Tatsächlichkeitsurteile </text:span>nennen. Man sieht sofort: nicht nur im <text:span text:style-name="T324">gewöhnlichen</text:span> Leben, sondern auch in den Wissenschaften verläuft ein großer Teil der Urteile in dieser Form. Selbst die eigentlichen Gesetzeswissenschaften gehen von Tatsächlichkeitsurteilen aus, um dann erst zu den vollwertigen Denkakten der Zusammenhangsurteile aufzusteigen. </text:p>
      <text:p text:style-name="P4"><draw:frame text:anchor-type="paragraph" draw:z-index="334" draw:name="Form2" draw:style-name="gr149" draw:text-style-name="P336" svg:width="1.532cm" svg:height="1.001cm" svg:x="-1.845cm" svg:y="0.086cm"><draw:text-box><text:p text:style-name="P335"><text:span text:style-name="T649">Zusammen-</text:span><text:span text:style-name="T649">hangs-</text:span><text:span text:style-name="T649">urteile.</text:span></text:p></draw:text-box></draw:frame>Die <text:span text:style-name="T4">Zusammenhangsurteile</text:span> zeigen höchst verschiedene sprachliche Form. Das Verursachende oder Bedingende kann als Satzglied auftreten: dieser Krieg entstand aus wirtschaftlichen Gegensätzen; der Redner beschwichtigte die Menge durch seine Überredungskunst; auf Grund dieses Naturgesetzes ist diese Veränderung eingetreten. Es kann aber auch ein besonderer Satz — sei es ein Haupt- oder ein Nebensatz — dazu dienen, die Ursache oder Bedingung zum Ausdruck zu bringen: da heftige Regengüsse eintraten, geriet der Feldzug ins Stocken; wenn der Mond zwischen Sonne und Erde derart tritt, daß dadurch die Sonne ganz oder teilweise verdeckt wird, so entsteht eine Sonnenfinsternis; der Zug ist entgleist, denn er fuhr mit übermäßiger Geschwindigkeit. Es kann der Zusammenhang aber auch ohne einen besonderen, der Bezeichnung des Zusammenhanges dienenden Teil des Satzgebildes zum Ausdruck gebracht werden. Dies ist in den Wesensurteilen der Fall. Wenn ich urteile: das Naturgesetz <text:span text:style-name="T324">lässt</text:span> keine Ausnahme zu; im rechtwinkligen Dreieck ist das Quadrat über der Hypotenuse gleich der Summe der Quadrate über den beiden Katheten; das Sittliche ist ein Selbstwert: so ist damit gemeint, daß im Wesen des Naturgesetzes, des rechtwinkligen Dreiecks, des Sittlichen das <text:soft-page-break/>jeweilig Ausgesagte <text:span text:style-name="T4">gegründet </text:span>ist. Es kommt dabei oft auf den Sinn der ganzen Rede <text:span text:style-name="T324">[233] </text:span>an, in deren Verlauf das Urteil auftritt. Je nach dem Sinne des Ganzen kann derselbe Satz eine Wesensnotwendigkeit oder eine bloße Tatsächlichkeit bezeichnen. Der Satz: „die Sonne leuchtet" bezeichnet in der Regel eine bloße <text:span text:style-name="T324">Tatsächlichkeit</text:span>; er kann aber auch in dem Zusammenhange der Darlegung mehr bedeuten: nämlich in der <text:span text:style-name="T324">W</text:span>esensbeschaffenheit der Sonne liegt es geg<text:span text:style-name="T324">r</text:span>ündet, daß sie leuchtet. </text:p>
      <text:p text:style-name="P4"><draw:frame text:anchor-type="paragraph" draw:z-index="335" draw:name="Form2" draw:style-name="gr154" draw:text-style-name="P336" svg:width="1.532cm" svg:height="2.154cm" svg:x="12.839cm" svg:y="0.028cm"><draw:text-box><text:p text:style-name="P335"><text:span text:style-name="T649">Gewissheit </text:span><text:span text:style-name="T649">vom </text:span><text:span text:style-name="T649">Möglichen </text:span><text:span text:style-name="T649">in den </text:span><text:span text:style-name="T649">Tatsäch-</text:span><text:span text:style-name="T649">lichkeits-</text:span><text:span text:style-name="T649">urteilen.</text:span></text:p></draw:text-box></draw:frame>2. Bis jetzt <text:span text:style-name="T325">liegt</text:span> die Sache sehr einfach. Doch verwickelt sie sich, wenn wir uns e<text:span text:style-name="T325">rinn</text:span>ern, daß die Seinsgültigkeit des Denkens sich uns dadurch gewährleistet, daß sie Zusammenhangsgewi<text:span text:style-name="T325">ss</text:span>heit ist (S. 216 ff.). Das seinsgültige Denken ist nichts anderes als ein Verknüpfen der Sache nach ihrem Zusammenhange. Die Denknotwendigkeit hat an dem sachlichen Zusammenhange ihr immanentes Kriterium. </text:p>
      <text:p text:style-name="P135">Wenn es sich so verhält, dann können auch die bloßen Seinsurteile nicht allem sachlichen Zusammenhang fernstehen. <text:span text:style-name="T325">Freilich</text:span> haben sie einen sachlichen Zusammenhang nicht zu ihrem Gegenstande. Sie sind nicht auf das Erkennen sachlichen Zusammenhanges gerichtet. Sie werden sich also auf sachlichen Zusam<text:span text:style-name="T325">m</text:span>enhang <text:span text:style-name="T4">nur implizite, nur unausdrücklich</text:span>, nur der <text:span text:style-name="T4">Möglichkeit</text:span> nach beziehen. Auch die bloßen Tatsäch<text:span text:style-name="T325">li</text:span>chkeitsurteile also haben teil an <text:span text:style-name="T325">sachlichem</text:span> Zusammenhang, aber nicht in der Weise des <text:span text:style-name="T325">ausdrücklichen</text:span> <text:span text:style-name="T325">Gewissseins</text:span>, sondern nur in der Weise der „<text:span text:style-name="T4">Gewissheit vom Möglichen</text:span>“. Das heißt: sobald ich mich darauf besinne, was ich meine, wenn ich ein Tatsäch<text:span text:style-name="T325">li</text:span>chkeitsurte<text:span text:style-name="T325">ile</text:span> <text:span text:style-name="T325">au</text:span>sspreche, wird mir klar, daß ich mit dem Feststellen des Ta<text:span text:style-name="T325">tsä</text:span>chlichen im Grunde zugleich gewisse sachliche Zusammenhänge <text:span text:style-name="T39">m</text:span><text:span text:style-name="T4">itmeine</text:span>. So ist also die Gewissheit vom sachlichen Zusammen<text:span text:style-name="T325">h</text:span>ange hier nicht als Gewissheit von etwas wirklich Gemeintem <text:span text:style-name="T325">v</text:span>orhanden, sondern nur als Gewissheit von etwas Mitgemeintem, <text:span text:style-name="T325">als</text:span> <text:span text:style-name="T4">Gewissheit von etwas Möglichem</text:span>. Und diese Gewissheit <text:span text:style-name="T325">is</text:span>t auch selbst nicht <text:span text:style-name="T325">ausdrücklich</text:span>, sondern nur so vorhanden, daß ich ihrer nur <text:span text:style-name="T325">bewusst</text:span> werde, wenn ich mich auf sie besinne. Sie <text:span text:style-name="T325">is</text:span>t also nur eine <text:span text:style-name="T4">mögliche Gewissheit</text:span>. Es besteht für meine Selbst<text:span text:style-name="T326">b</text:span>esinnung die <text:span text:style-name="T326">Möglichkeit</text:span>, des mitgemeinten sachlichen Zusammen<text:span text:style-name="T326">han</text:span>ges <text:span text:style-name="T326">gewiss</text:span> zu werden. Die Selbstbesinnung braucht <text:soft-page-break/>sich eben <text:span text:style-name="T326">n</text:span>ur darüber Rechenschaft zu geben, was alles mit dem Tat<text:span text:style-name="T326">s</text:span>ächlic<text:span text:style-name="T326">hk</text:span>eitsurteil mitgemeint ist. <text:span text:style-name="T326">[234]</text:span></text:p>
      <text:p text:style-name="P136"><draw:frame text:anchor-type="paragraph" draw:z-index="336" draw:name="Form2" draw:style-name="gr154" draw:text-style-name="P336" svg:width="1.532cm" svg:height="2.154cm" svg:x="-1.845cm" svg:y="0.228cm"><draw:text-box><text:p text:style-name="P335"><text:span text:style-name="T649">Möglich-</text:span><text:span text:style-name="T649">keits-</text:span><text:span text:style-name="T649">gewissheit </text:span><text:span text:style-name="T649">und Gewiss-</text:span><text:span text:style-name="T649">heits-</text:span><text:span text:style-name="T649">möglichkeit.</text:span></text:p></draw:text-box></draw:frame>Ich bin hiermit auf eine hochwichtige <text:span text:style-name="T326">Bewusstseinshaltung</text:span> gestoßen. Wir werden weiterhin sehen, wie die <text:span text:style-name="T4">Gewissheit vom Möglichen</text:span> (öder die Möglichkeitsgewi<text:span text:style-name="T326">ss</text:span>heit) eine <text:span text:style-name="T326">Bewusstseinseinstellung</text:span> ist, die für die Erkenntnistheorie an entscheidenden Stellen von Bedeutung wird. Schon hier leuchtete ein, daß die <text:span text:style-name="T4">Gewissheit vom Möglichen</text:span> zugleich auch die Form <text:span text:style-name="T4">bloß</text:span> <text:span text:style-name="T4">möglicher Gewissheit</text:span> hat. Ich kann die <text:span text:style-name="T326">Bewusstseinshaltung</text:span>, um die es sich hier handelt, <text:span text:style-name="T326">eben sosehr</text:span> als Gewissheit vom Möglichen (oder <text:span text:style-name="T4">Möglichkeitsgewi</text:span><text:span text:style-name="T40">ss</text:span><text:span text:style-name="T4">heit</text:span>) wie auch als mögliche Gewissheit (oder <text:span text:style-name="T4">Gewi</text:span><text:span text:style-name="T40">ss</text:span><text:span text:style-name="T4">heitsmöglichkeit</text:span>) bezeichnen. Sie ist das Eine zugleich mit dem Anderen. </text:p>
      <text:p text:style-name="P136">So hat also das inhaltliche Denken es durchweg mit sachlichem Zusammenhang zu tun. Nur eben in verschiedener Weise. In den „vollwertigen“ Urteilen ist der <text:span text:style-name="T327">sachliche</text:span> Zusammenhang geradezu der erkannte Gegenstand. In den <text:span text:style-name="T327">Tatsächlichkeitsurteilen</text:span> dagegen ist sachlicher Zusammenhang <text:span text:style-name="T4">nur implizite</text:span> mitgedacht, nur also in der Weise der <text:span text:style-name="T41">Möglichkeitsgewissheit</text:span> und <text:span text:style-name="T41">Gewissheitsmöglichkeit</text:span> im Bewußtsein des Urteilenden enthalten. </text:p>
      <text:p text:style-name="P4"><draw:frame text:anchor-type="paragraph" draw:z-index="337" draw:name="Form2" draw:style-name="gr150" draw:text-style-name="P336" svg:width="1.532cm" svg:height="2.539cm" svg:x="-1.845cm" svg:y="0.15cm"><draw:text-box><text:p text:style-name="P335"><text:span text:style-name="T649">Die </text:span><text:span text:style-name="T649">Tatsächlich-</text:span><text:span text:style-name="T649">keitsurteile: </text:span><text:span text:style-name="T649">als einen </text:span><text:span text:style-name="T649">Zusammen-</text:span><text:span text:style-name="T649">hang </text:span><text:span text:style-name="T649">meinend.</text:span></text:p></draw:text-box></draw:frame>3. Ich habe nun an Beispielen zu erweisen, daß wir wirklich in den <text:span text:style-name="T327">Tatsächlichkeitsurteilen</text:span> einen sachlichen Zusammenhang <text:span text:style-name="T327">mit gesetzt</text:span> s<text:span text:style-name="T327">eh</text:span>en woll<text:span text:style-name="T327">e</text:span>n. Und ich werde zu diesem Z<text:span text:style-name="T327">w</text:span>ecke nichts a<text:span text:style-name="T327">n</text:span>d<text:span text:style-name="T327">e</text:span>r<text:span text:style-name="T327">e</text:span>s <text:span text:style-name="T327">zu</text:span> tu<text:span text:style-name="T327">n</text:span> haben, als daß ich meine Selbstbesinnung auf <text:span text:style-name="T327">die</text:span> <text:span text:style-name="T327">Tatsächlichkeitsurteile</text:span> mit der Frage richte, was ich, indem ich sie denke, in diesem Denken mitmeine. </text:p>
      <text:p text:style-name="P136">Wie jeder Zusammenhang, so können natürlich auch die von dem Tatsächlichkeitsurteile mitgemeinten Zusammenhänge nur transsubjektiver Art sein. Zusammenhang besteht für uns überhaupt nur als ein zu den unmittelbaren <text:span text:style-name="T327">Bewusstseinserlebnissen</text:span> hinzugedachtes Transsubjektives. Indem die Tatsächlichkeitsurteile implizite einen Zusammenhang meinen, ist dies <text:span text:style-name="T327">eben damit</text:span> ein Hinübermeinen ins Transsubjektive. </text:p>
      <text:p text:style-name="P136"><draw:frame text:anchor-type="paragraph" draw:z-index="338" draw:name="Form2" draw:style-name="gr175" draw:text-style-name="P336" svg:width="1.532cm" svg:height="1.384cm" svg:x="-1.845cm" svg:y="-0.041cm"><draw:text-box><text:p text:style-name="P335"><text:span text:style-name="T649">Trans-</text:span><text:span text:style-name="T649">subjektives </text:span><text:span text:style-name="T649">Minimum.</text:span></text:p></draw:text-box></draw:frame>Es handelt sich also um <text:span text:style-name="T327">den</text:span> in den <text:span text:style-name="T327">Tatsächlichkeitsurteilen </text:span>mitgemeinten transsubjektiven Zusammenhang. Versucht man, sich <text:soft-page-break/>ihn zu Bewußtsein zu bringen, so zeigt sich, daß es ein Mindes<text:span text:style-name="T327">t</text:span>maß von transsubjektivem Zusammenhang gibt, das von jedem, auch dem einfachsten Tatsächlichkeitsurteile <text:span text:style-name="T327">implizite</text:span> mitgemeint ist. Ich will dieses Mindestmaß von transsubjektivem Zusammenhang als <text:span text:style-name="T4">transsubjektives Minimum</text:span> <text:span text:style-name="T327">bezeichnen.</text:span> Auf diesen <text:span text:style-name="T327">[235] </text:span>keinem Tatsächlichkeitsurteil fehlenden Inbegriff transsubjektiven Zusammenhanges wollen wir die Selbstbesinnung lenken. </text:p>
      <text:p text:style-name="P4"><draw:frame text:anchor-type="paragraph" draw:z-index="339" draw:name="Form2" draw:style-name="gr176" draw:text-style-name="P336" svg:width="1.532cm" svg:height="1.775cm" svg:x="12.839cm" svg:y="-0.083cm"><draw:text-box><text:p text:style-name="P335"><text:span text:style-name="T649">Wichtigkeit </text:span><text:span text:style-name="T649">des trans-</text:span><text:span text:style-name="T649">subjektiven </text:span><text:span text:style-name="T649">Minimums.</text:span></text:p></draw:text-box></draw:frame><text:span text:style-name="T327">Ich</text:span> halte dieses Herausstellen des transsubjektiven Minimums für eine wichtige Aufgabe. Zunächst schon darum, weil erst durch das transsubjektive Minimum, das in ihnen steckt, die Tatsächlichkeitsurteile das Recht erhalten, in den Rang eigentlicher Denkakte einzurücken. Ohne das Mitdenken des transsubjektiven Minimums wären die Tatsächlichkeitsurteile außer aller Berührung mit dem Ziele alles Denkens; denn dieses besteht in dem Erkennen von Zusammenhang. </text:p>
      <text:p text:style-name="P4">Sodann aber darf die Erweisung des transsubjektiven Minimums als eine besonders wichtige <text:span text:style-name="T4">Selbstbewährung der transsubjektiven Bedeutung der Denknotwendigkeit</text:span> gelten. Die transsubjektive Gültigkeit des Denkens kann, wie wir wissen, nicht irgendwoher abgeleitet, nicht aus allgemeineren Prinzipien oder höheren Gründen bewiesen werden. Wer sich weigert, der Denknotwendigkeit transsubjektive Bedeutung beizumessen, kann nur darauf verwiesen werden, sich mit hingegebener Selbstbesinnung auf sein eigenes Denken zu richten und hierbei dessen inne zu werden, daß, so wahr Denknotwendigkeit herrscht, so wahr auch transsubjektive Zusammenhänge gesetzt werden. Ganz besonders scheinen nun dem Denk<text:span text:style-name="T327">un</text:span>gläubigen die Tatsächlichkeitsurteil<text:span text:style-name="T327">e</text:span> zustatten zu kommen. Wenn irgendwo, so scheint hier nichts von transsubjektiven Zusammenhängen gesetzt zu sein. Es wird daher von entscheidender Wichtigkeit sein, wenn sich zeigt, daß uns die Selbstbesinnung auch in jedwedem <text:span text:style-name="T327">Tatsächlichkeitsurteil</text:span> einen darin notwendig mitgemeinten transsubjektiven Zusammenhang aufweist. Die folgende Herausarbeitung des transsubjektiven Minimums hat daher zugleich die Bedeutung einer Aufforde<text:span text:style-name="T327">run</text:span>g an die Bezweifler und Leugner der transsubjektiven Gültigkeit des Denkens, den Sinn der <text:span text:style-name="T327">Tatsächlichkeitsurteile</text:span> zu durchdenken <text:span text:style-name="T327">u</text:span>nd sich so zu überzeugen, <text:soft-page-break/>daß ein gewisses Mindestmaß von transsubjektivem Zusammenhang in jedem Tatsächlichkeitsurteil stillschweigend <text:span text:style-name="T327">mit gesetzt</text:span> ist. Und diese Bedeutung kommt den folgenden Erörterungen um. so mehr zu, als sich gerade bei dieser Gelegenheit die transsubjektive Gültigkeit des Denkens von besonders zwingender, ergreifender, kaum zu überbietender Gewalt zeigen wird. Die Leugnung der <text:span text:style-name="T327">[236] </text:span>transsubjektiven Gültigkeit des Denkens wird sich als ein <text:span text:style-name="T327">aller grellster</text:span> Widersinn dartun.<text:note text:id="ftn172" text:note-class="footnote"><text:note-citation>172</text:note-citation><text:note-body><text:p text:style-name="Footnote">Nur selten begegne ich in der erkenntnistheoretischen Literatur Äußerungen, die die Ermittelung des transsubjektiven Minimums als eine wesentliche Aufgabe der Erkenntnistheorie hinstellen. Wenn Heinrich Maier sagt: „Das Endergebnis der erkenntnistheoretischen Untersuchung selbst wird sein ein Komplex transsubjektiver Elemente, die vorausgesetzt werden müssen, damit unser erkennendes Denken begreiflic<text:span text:style-name="T328">h</text:span> wird“: so scheint mir diese Auffassung nach der von mir eingeschlagenen Richtung zu zielen (Logik und Erkenntnistheorie. In der Sigwart-Festschrift [1900], S. 243).</text:p></text:note-body></text:note></text:p>
      <text:p text:style-name="P4"><draw:frame text:anchor-type="paragraph" draw:z-index="340" draw:name="Form2" draw:style-name="gr175" draw:text-style-name="P336" svg:width="1.532cm" svg:height="1.384cm" svg:x="-1.845cm" svg:y="-0.041cm"><draw:text-box><text:p text:style-name="P335"><text:span text:style-name="T649">Allgemeine </text:span><text:span text:style-name="T649">Bemerkung.</text:span></text:p></draw:text-box></draw:frame>Lese ich freilich die Ausführungen der Wortführer des <text:span text:style-name="T327">Konszientialismus</text:span> und Transzendentalismus,<text:note text:id="ftn173" text:note-class="footnote"><text:note-citation>173</text:note-citation><text:note-body><text:p text:style-name="Footnote">Auch der Transzendental<text:span text:style-name="T328">i</text:span>smus Rickertscher Richtung ist hier mit inbegriffen. Denn so sehr Rickert auch die Transzendenz des Sollens, des Geltens, des Wertes betont: ein transzendentes Sein gilt ihm als Unbegriff. Eine transsubjektive Körper- oder Geisteswelt gibt es für ihn nicht. Alles Seiende, zu dessen Feststellung sowohl die Natur- wie die Geisteswissenschaften kommen, ist bewu<text:span text:style-name="T328">ss</text:span>tseinsimmanenter Art. Vom Standpunkt der Erörterungen über das transsubjektive Minimum aus betrachtet, gehört <text:span text:style-name="T328">so nach</text:span> <text:span text:style-name="T328">R</text:span>ickert durchaus unter die Ph<text:span text:style-name="T328">il</text:span>osophen der <text:span text:style-name="T328">Bewusstseinsimmanenz.</text:span> Wer ein transsubjektives Sein annimmt, macht sich nach Rickert einer durchaus unzulässigen „<text:span text:style-name="T328">Seinsverdoppelung</text:span>“ sch<text:span text:style-name="T328">u</text:span>ldig und „entwirklicht“ die allein uns bekannte <text:span text:style-name="T328">Bewusstseinswelt</text:span> (Der Gegenstand der Erkenntnis, 3. Aufl., S. 120 ff.).</text:p></text:note-body></text:note> so mache ich mir kein Hehl daraus, daß sie über meine Darlegungen als über altmodische Metaphysik und Ontologie, als über abergläubisches Haften an vermeintlichen Hinterwelten lächeln werden. Das Aneinander-<text:span text:style-name="T327">V</text:span>orbeisprechen scheint leider zum dauernden Schicksale der Philosophie zu gehören. Wie oft findet nicht der unbefangene Leser, daß der Verfasser auch den schlagendsten Einwürfen gegenüber mit überlegener Miene auf seine Schulformeln verweist, von denen er unermüdlich versichert, daß sie die denkende Menschheit endlich aus Wahn und Irrsal erretten und ins Helle und Freie führen werden. Auch kann man beinahe niedergeschlagen <text:soft-page-break/>werden, wenn man wahrnimmt, wie manche Philosophen (wie beispielsweise Schuppe und Rehmke), sobald sie sich einer grundsätzlich verschiedenen Meinung gegenüber finden, diese mit der Wendung abzutun pflegen: der Gegner gebrauche sinnlose, leere Worte. Wie soll man da noch auf förderliche Auseinandersetzung, geschweige denn Verständigung hoffen dürfen? </text:p>
      <text:p text:style-name="P4"/>
      <text:p text:style-name="P4"/>
      <text:list xml:id="list211528118948004" text:continue-numbering="true" text:style-name="Outline">
        <text:list-item>
          <text:list>
            <text:list-item>
              <text:h text:style-name="Heading_20_2" text:outline-level="2"><text:bookmark-start text:name="__RefHeading___Toc44618_3739762800"/>Zweites Kapitel - Transsubjektives Minimum: 1. Überwindung des Solipsismus<text:bookmark-end text:name="__RefHeading___Toc44618_3739762800"/></text:h>
            </text:list-item>
          </text:list>
        </text:list-item>
      </text:list>
      <text:p text:style-name="P4"><draw:frame text:anchor-type="paragraph" draw:z-index="341" draw:name="Form2" draw:style-name="gr150" draw:text-style-name="P336" svg:width="1.532cm" svg:height="2.539cm" svg:x="12.839cm" svg:y="0.141cm"><draw:text-box><text:p text:style-name="P335"><text:span text:style-name="T649">In jedem </text:span><text:span text:style-name="T649">Urteil ist </text:span><text:span text:style-name="T649">mitgedacht </text:span><text:span text:style-name="T649">die Un-</text:span><text:span text:style-name="T649">möglichkeit </text:span><text:span text:style-name="T649">des </text:span><text:span text:style-name="T649">Solipsismus.</text:span></text:p></draw:text-box></draw:frame>W<text:span text:style-name="T327">en</text:span>n ich ein Tatsächlichkeitsurteil — etwa: Jetzt scheint die So<text:span text:style-name="T327">n</text:span>n<text:span text:style-name="T327">e</text:span> — ausspreche, so ist damit zwei<text:span text:style-name="T327">f</text:span>ellos <text:span text:style-name="T4">zunächst</text:span> nur gesagt, daß die Tatsache des gegenwärtigen Sonnenscheins <text:span text:style-name="T4">für mein Bewußtsein</text:span> vorhanden ist. Sobald ich mich aber auf den Sinn dieses Urteils besinne, so entsteht mir die Einsicht, daß <text:span text:style-name="T327">[237] </text:span>dieses Urteil weit mehr besagt. Keinesfalls kann, so sagt mir die Selbstbesinnung, das Urteil „Jetzt scheint die Sonne“ die Bedeutung haben, daß mein Bewußtsein, für das die festgestellte Tatsache offenbar <text:span text:style-name="T4">zunächst</text:span> vorhanden ist, keine anderen Bewu<text:span text:style-name="T329">ss</text:span>tseine neben sich habe <text:span text:style-name="T329">un</text:span>d so <text:span text:style-name="T329">prinzipiell</text:span> die <text:span text:style-name="T329">Unmöglichkeit</text:span> bestünde, daß die Tatsache des gegenwärtigen Sonnenscheins auch noch für andere <text:span text:style-name="T329">Bewusstseine</text:span> vorhanden wäre. In dem genannten Urteil ist vielmehr die prinzipielle <text:span text:style-name="T329">Möglichkeit</text:span> implizite mitgedacht, daß der festgestellte Tatbestand auch für andere <text:span text:style-name="T329">Bewusstseine</text:span> vor<text:span text:style-name="T329">h</text:span>anden sein könne. Mit anderen Worten: in diesem Urteil (und dies gilt von jedem be<text:span text:style-name="T329">li</text:span>ebigen Tatsächlichkeitsurteil) ist die Unmöglichkeit des Solipsismus denknotwendig <text:span text:style-name="T329">mit gesetzt.</text:span> Entleere ich das Urte<text:span text:style-name="T329">il</text:span> von dieser <text:span text:style-name="T329">mit gesetzten</text:span> Füllung, so wird es zu einem widersinnigen, alle Logik verleugnenden Satze. Dies habe ich zu <text:span text:style-name="T329">verdeutlichen.</text:span> </text:p>
      <text:p text:style-name="P4"><draw:frame text:anchor-type="paragraph" draw:z-index="342" draw:name="Form2" draw:style-name="gr177" draw:text-style-name="P336" svg:width="1.532cm" svg:height="0.747cm" svg:x="12.839cm" svg:y="0.143cm"><draw:text-box><text:p text:style-name="P335"><text:span text:style-name="T649">Erläuter-</text:span><text:span text:style-name="T649">ungen.</text:span></text:p></draw:text-box></draw:frame>2. Ich setze den Fa<text:span text:style-name="T329">ll</text:span>, daß mein Bewußtsein schlechterdings <text:span text:style-name="T329">zu</text:span> keiner Gemeinschaft von Bewu<text:span text:style-name="T329">ss</text:span>tseinen gehören würde, und daß es überhaupt keine Bewu<text:span text:style-name="T329">ss</text:span>tseine außer meinem eigenen gäbe. In diesem Falle wäre es für mich rein unmöglich, den Verlauf, den mein Bewußtsein aufweist, in notwendigen Zusammenhang zu bringen. <text:soft-page-break/>Unablässig mache ich Erfahrungen, die sich nur durch die Annahme in Zusammenhang bringen lassen, daß ich mit anderen Ichen in Verkehr stehe. Unablässig erlebe ich <text:span text:style-name="T329">Bewusstseinsvorgänge</text:span>, die sich als abhängig von Erziehung und Bildung, als bestimmt durch Reden, die ich höre, durch Gespräche, die ich führe, durch Bücher, die ich lese, erweisen; kurz, die nur verstanden werden können als sich entwickelnd in unmittelbarem oder mittelbarem Verkehr mit Erscheinungen, die ich ohne weiteres als herstammend aus fremden Ichen ansehen <text:span text:style-name="T329">muss.</text:span> Alle diese tausendfachen E<text:span text:style-name="T329">r</text:span>fahrungsreihen würden zu einem sinnlosen Chaos, <text:span text:style-name="T329">[238] </text:span>zu einem Wirrsal und Wunder werden, wenn ihnen das Bezogensein auf das Dasein anderer Iche genommen würde. Unaufhörlich treten in meinen Wahrnehmungsreihen Gestalten auf, die nur unter <text:span text:style-name="T4">der</text:span> Bedingung diese Wahrnehmungsreihen als zu einem Zusammenhang gehörig erscheinen lassen, daß sie als sinnlicher Ausdruck fremder Iche <text:span text:style-name="T329">aufgefasst</text:span> werden. Man greift unwillkürlich zu solchen Ausdrücken wie „verrückt“ oder „wahnsinnig“, um die Beschaffenheit zu charakterisieren, die unsere Umwelt erhalten würde, falls der Solipsismus recht hätte. So wahr das Denken notwendige Verknüpfung fordert und Zusammenhang als seinen Nerv hat, so unmöglich ist der Solipsismus. </text:p>
      <text:p text:style-name="P4"><draw:frame text:anchor-type="paragraph" draw:z-index="343" draw:name="Form2" draw:style-name="gr178" draw:text-style-name="P336" svg:width="1.532cm" svg:height="1.193cm" svg:x="-1.845cm" svg:y="0.15cm"><draw:text-box><text:p text:style-name="P335"><text:span text:style-name="T649">Solipsismus: </text:span><text:span text:style-name="T649">ein </text:span><text:span text:style-name="T649">Ungedanke.</text:span></text:p></draw:text-box></draw:frame><text:span text:style-name="T329">Ist </text:span>hiernach der Solipsismus ein Ungedanke, so darf er auch nicht in Form einer mitgedachten Möglichkeit von einem Denkakte mitgeführt werden. Das Tatsächlichkeitsurteil „Jetzt scheint die Sonne“ darf daher nicht in einem Sinne gemeint sein, der die Möglichkeit des Solipsismus in sich schließt. Dies aber wäre der Fall, wenn der Sinn dieses Urteils dahin verstanden würde, daß das Vorhandensein des gegenwärtigen Sonnenscheins auch noch für andere mögliche <text:span text:style-name="T330">Bewusstseine</text:span> prinzipiell ausgeschlossen wäre. Dann wäre dieses Urteil in solipsistischem Sinne verstanden. So führt also die Selbstbesinnung auf das, was mit diesem Urteil logischerweise gemeint ist, zu der Einsicht, daß die Zugehörigkeit meines <text:span text:style-name="T330">Bewusstseins</text:span> zu einer Gemeinschaft von Ichen einen darin implizite <text:span text:style-name="T330">mit gesetzten</text:span> Faktor ausmache. Tilgt man diesen Faktor, so erhält das Tatsächlichkeitsurteil einen widerlogischen Sinn. </text:p>
      <text:p text:style-name="P137"><text:soft-page-break/>Es ist freilich logisch unzulässig, den Sinn des Tatsächlichkeitsurteils im allgemeinen dahin zu steigern, daß das <text:span text:style-name="T4">wirkliche</text:span> <text:span text:style-name="T330">Wahrgenommenwerden</text:span> der festgestellten Tatsache durch eine Mehrheit von Subjekten damit gemeint 'Wäre. Wenn ein Taucher auf dem Meeresgrunde eine flüchtige Jetzt-Tatsache wahrgenommen und festgestellt hat, so ist damit eine Tatsache ausgesagt, die unmöglich von einem anderen <text:span text:style-name="T330">menschlichen</text:span> Bewußtsein als dem des Tauchers wahrgenommen werden kann. Allgemein also kann von dem Tatsächlichkeitsurteil nur behauptet werden, daß zu seinem Sinn lediglich die <text:span text:style-name="T4">Möglichkeit</text:span> gehört, daß die festgestellte Tatsache für andere <text:span text:style-name="T330">Bewusstseine</text:span> vorhanden sei. </text:p>
      <text:p text:style-name="P137"><draw:frame text:anchor-type="paragraph" draw:z-index="344" draw:name="Form2" draw:style-name="gr149" draw:text-style-name="P336" svg:width="1.532cm" svg:height="1.001cm" svg:x="12.839cm" svg:y="0.148cm"><draw:text-box><text:p text:style-name="P335"><text:span text:style-name="T649">Verschie-</text:span><text:span text:style-name="T649">denheit der </text:span><text:span text:style-name="T649">Fälle.</text:span></text:p></draw:text-box></draw:frame>3. Je nac<text:span text:style-name="T330">h</text:span> der Beschaffenheit der Tatsächlichkeitsurteile erhält dieser mitgedachte Nebengedan<text:span text:style-name="T330">k</text:span>e verschiedene Gestaltungen. Die <text:span text:style-name="T330">[239] </text:span>festgestellte Tatsache kann derart sein, daß sie von dem Bewußtsein des Urteilenden nic<text:span text:style-name="T330">h</text:span>t wa<text:span text:style-name="T330">h</text:span>rgenom<text:span text:style-name="T330">me</text:span>n wurde. Wenn ich urteile: „heute findet für gewisse Gegenden Ostasiens eine Sonnenfinsternis statt“, oder: „am 28. Mai 585 v. Chr. fand für Kleinasien eine Sonnenfinsternis statt“, so kommen überhaupt nur andere <text:span text:style-name="T330">Bewusstseine</text:span> als das des Urteilenden in Betracht. Für das Wahrgenommen werden der festgestellten Tatsache fällt hier das Bewußtsein des Urteilenden weg. </text:p>
      <text:p text:style-name="P137">Weiter ist zu bedenken, daß die behauptete Tatsache <text:span text:style-name="T330">ebenso gut</text:span> in einem inneren Erlebnis <text:span text:style-name="T330">w</text:span>ie in einer den Sinnen zugänglichen Erfahrung bestehen kann. Wenn ich urteile: „mein Sohn f<text:span text:style-name="T330">r</text:span>eute sich über die erwiesene Güte“ oder: „P<text:span text:style-name="T330">l</text:span>aton verehrte das Schöne“, so handelt es sich um Vorgänge, die für ein anderes Bewußtsein <text:span text:style-name="T330">aller erst</text:span> durch ein verwickeltes Verfahren vorhanden werden können. Wie dieses Verfahren auch geartet sein mag: jedenfalls gehört Einfühlung und <text:span text:style-name="T330">N</text:span>acherleben dazu. Wenn also der Sinn derartiger Tatsächlichkeitsurteile gemäß der von mir gebrauchten Ausdrucksweise so bezeichnet wird, daß die festgestellte Tatsache auch für andere <text:span text:style-name="T330">mögliche</text:span> <text:span text:style-name="T330">Bewusstseine</text:span> vorhanden sei, so bedeutet hier dieses „Vorhandensein“ ein Vorhandensein nicht für das Wah<text:span text:style-name="T330">r</text:span>nehmen, sondern für das Einfühlen und Nacherleben. </text:p>
      <text:p text:style-name="P137">Außerdem aber ist darauf zu achten, daß in den Fällen dieser letzten A<text:span text:style-name="T330">r</text:span>t die <text:span text:style-name="T330">Ü</text:span>ber<text:span text:style-name="T330">w</text:span>indung des Solipsismus nicht nur als ein <text:soft-page-break/>implizite <text:span text:style-name="T330">mit gemeinter</text:span> Faktor vorkommt, sondern geradezu in dem ausdrücklich gedachten Inhalte des Urte<text:span text:style-name="T330">il</text:span>s liegt. Denn diese Urteile stellen ja Tatsachen fremden Innenlebens fest. </text:p>
      <text:p text:style-name="P4">Nach dem allen darf gesagt werden: zum transsubjektiven Minimum gehört die Annahme anderer <text:span text:style-name="T330">Bewusstseine</text:span> oder die Überwindung des <text:span text:style-name="T330">Solipsismus.</text:span> Wie die Gemeinschaft der vielen Iche geartet sei, <text:span text:style-name="T330">darüber</text:span> allerdings besagt die bisherige Betrachtung nichts. Vielleicht wird das transsubjektive Mini<text:span text:style-name="T330">mu</text:span>m in seinen weiteren Faktoren etwas hierüber enthalten. </text:p>
      <text:p text:style-name="P4"><draw:frame text:anchor-type="paragraph" draw:z-index="345" draw:name="Form2" draw:style-name="gr154" draw:text-style-name="P336" svg:width="1.532cm" svg:height="2.154cm" svg:x="-1.845cm" svg:y="0.18cm"><draw:text-box><text:p text:style-name="P335"><text:span text:style-name="T649">Die </text:span><text:span text:style-name="T649">vermeint-</text:span><text:span text:style-name="T649">liche Un-</text:span><text:span text:style-name="T649">widerleg-</text:span><text:span text:style-name="T649">lichkeit des </text:span><text:span text:style-name="T649">Solipsismus.</text:span></text:p></draw:text-box></draw:frame>4. Nicht selten begegnet man der Ansicht, daß dem Solipsismus logisch nicht beizukommen sei. So sagt Schopenhauer: der „the<text:span text:style-name="T330">o</text:span>retische Egoismus“ lasse sich durch Beweise nimmermehr widerlegen. Zwar gehöre er, als ernstliche Überzeug<text:span text:style-name="T330">un</text:span>g ausgesprochen, ins Tollhaus; aber er sei eben doch eine auf immer unbezwing<text:span text:style-name="T330">li</text:span>che Grenzfestung des Skeptizismus.<text:note text:id="ftn174" text:note-class="footnote"><text:note-citation>174</text:note-citation><text:note-body><text:p text:style-name="Footnote">Schopenhauer, Die Welt als W<text:span text:style-name="T330">il</text:span>le und Vorstellung, Bd. 1, § 19.</text:p></text:note-body></text:note> Aber auch den zahlreichen <text:span text:style-name="T330">[240] </text:span>Philosophen, die das Dasein einer Außenwelt nur auf Grund alogischer Intuition oder auf Grund eines vermeintlichen unmittelbaren Erfahrens annehmen und die logische Notwendigkeit dabei als belanglos ausschalten (wie dies beispielsweise bei Dilthe<text:span text:style-name="T330">y</text:span> der Fall ist)<text:note text:id="ftn175" text:note-class="footnote"><text:note-citation>175</text:note-citation><text:note-body><text:p text:style-name="P313">Dilthey, Beiträge zur Lösung der Frage vom Ursprung unseres Glaubens an die Realität der Außenwelt (enthalten in den Sitzungsberichten der Berliner Akademie der Wissensc<text:span text:style-name="T331">h</text:span>aften 1890; S. 1018 ff.).</text:p></text:note-body></text:note>, gilt der Solipsismus als eine logisch unwiderlegliche Ansicht. Nach der hier dargelegten Auffassung ist das volle Gegenteil richtig. Der Solipsismus ist eine logische Unmöglichkeit, und sie ist dies in dem Grade, daß der logische Widersinn des Solipsismus in jedem Denkakte implizite mitgedacht ist. Daneben ist es selbstverständlich<text:span text:style-name="T4"> auch</text:span> richtig, daß der Solipsismus auch auf anderen Wegen abgewiesen werden kann. Er <text:span text:style-name="T330">muss</text:span> dem natürlichen Lebensgefühl, ebenso dem moralischen und dem religiösen Bewußtsein als Ungeheuerlichkeit gelten. Und wenn von Solipsismus die Rede ist, wird er wohl meistens zunächst aus solchen Gefühlsgründen verworfen. </text:p>
      <text:p text:style-name="P4">Es ist begreiflich, daß auch die Konszientialisten und Transzendentalisten, ob<text:span text:style-name="T330">w</text:span>ohl sie den Solipsismus als notwendige <text:soft-page-break/>Folge ihres Standpunktes anerkennen <text:span text:style-name="T330">müssten</text:span>, ihn doch weit von sich abzurücken bemüht sind. Es würde eine nicht uninteressante Au<text:span text:style-name="T330">f</text:span>gabe sein, den verschiedenen Gesichtspunkten und Wendungen nachzugehen, wodurch dies geschieht. Ich begnüge mich hier, auf Rickert <text:span text:style-name="T330">h</text:span>inzuweisen. Er gibt eine begriffliche Widerlegung des Solipsismus: der Begriff des „Ic<text:span text:style-name="T330">h“ </text:span>fordere „mit logische<text:span text:style-name="T330">r</text:span> Notwendigkeit“ ein „Du“.<text:note text:id="ftn176" text:note-class="footnote"><text:note-citation>176</text:note-citation><text:note-body><text:p text:style-name="Footnote">Rickert, Der Gegenstand der Erkenntnis, 3. Aufl., S.87, 94. Eine andere transzendent-begriffliche Wendung ist es, wenn Rickert schließt: „Jedes individuelle Bewußtsein ist seinem Begriffe nach ein Teil der Welt“ (S. 93).</text:p></text:note-body></text:note> Ich will dem keineswegs widersprechen. Nur nimmt mich wunder, wie Rickert sich als berechtigt erachten kann, von der Denknotwendigkeit einen transsubjektiven Gebrauch zu machen. Von dem Begriff des „Ich“ aus ein „Du“ erschließen: dies ist eine Verleugnung des Standpunktes der Immanenz. Rickert freilich wird auf sein „erkenntnistheoretisches Subjekt“ hinweisen, das auch die zahllosen Iche außer mir umfaßt. Was von diesem Gebilde, das Rickert übrigens selbst nachdrücklich als „unwirklich“ charakterisiert, zu halten ist, werden wir später sehen. <text:span text:style-name="T331">[241]</text:span></text:p>
      <text:p text:style-name="P4"/>
      <text:p text:style-name="P4"/>
      <text:list xml:id="list211528424869216" text:continue-numbering="true" text:style-name="Outline">
        <text:list-item>
          <text:list>
            <text:list-item>
              <text:h text:style-name="Heading_20_2" text:outline-level="2"><text:bookmark-start text:name="__RefHeading___Toc44620_3739762800"/>Drittes Kapitel - Transsubjektives Minimum: 2. Das be<text:span text:style-name="T331">h</text:span>arrende Bestehen transsubjektiver Wesenheiten<text:bookmark-end text:name="__RefHeading___Toc44620_3739762800"/></text:h>
            </text:list-item>
          </text:list>
        </text:list-item>
      </text:list>
      <text:p text:style-name="P4"><draw:frame text:anchor-type="paragraph" draw:z-index="346" draw:name="Form2" draw:style-name="gr154" draw:text-style-name="P336" svg:width="1.532cm" svg:height="2.154cm" svg:x="12.839cm" svg:y="0.194cm"><draw:text-box><text:p text:style-name="P335"><text:span text:style-name="T649">Ein be-</text:span><text:span text:style-name="T649">harrendes </text:span><text:span text:style-name="T649">transsubjek-</text:span><text:span text:style-name="T649">tives Etwas: </text:span><text:span text:style-name="T649">implizite </text:span><text:span text:style-name="T649">mitgedacht.</text:span></text:p></draw:text-box></draw:frame>1. Ich halte mich jetzt an Tatsächlichkeitsurteile, die sich auf Sinnlich-Wahrnehmbares beziehen. Wenn ich etwa das Urteil „Vor meinem Hause steht eine Linde“ ausspreche, so will ich damit nicht etwa nur gesagt haben, daß ausschließlich in den Augenblicken, wo ich Haus und Linde mit meinen Augen sehe, die von dem Urteil behauptete Tatsache besteht, und daß in allen den Zeitstrecken, wo ein solches Wahrnehmen nicht stattfindet, die Existenz von Haus und Linde aufgehört habe. Zweifellos <text:span text:style-name="T331">lässt</text:span> sich auf Grund der reinen Erfa<text:span text:style-name="T331">h</text:span>rung nicht mehr behaupten als das Bestehen jener Tatsache in den Augenblicken <text:span text:style-name="T331">wirklichen</text:span> <text:span text:style-name="T331">Wahrnehmens.</text:span> Von den dazwischen liegenden Zeitstrecken kann a<text:span text:style-name="T331">u</text:span>f Grund der reinen Erfahrung nur dies <text:soft-page-break/>festgestellt werden, daß von jener Tatsache „Linde vor dem Haus“ schlechtweg nichts zu finden ist. Dieser Tatbestand der reinen Erfahrung kann nun eben nicht der Sinn jenes Urteils sein. Das Urteil <text:span text:style-name="T331">w</text:span>ürde <text:span text:style-name="T331">w</text:span>idersinnig, wenn ihm ein solcher Sinn gegeben würde. Logischerweise liegt in jenem Urteil vielmehr der Gedanke mit enthalten, daß gänzlich unabhängig von dem Wahrgenommen- und Nichtwahrgenommenwerden dem Haus wie der Linde ein beharrendes transsubjektives Etwas entspricht. Der Gedanke eines sich stetig fortsetzenden transsubjektiven Seins gehört zu dem in jenem Urteil implizite Mitgedachten. Und das Gleiche gilt natürlich von allen Tatsächlichkeitsurteilen, soweit sie Sinn<text:span text:style-name="T331">li</text:span>ch-Wahrnehmbares zu ihrem Gegenstande haben. Oder negativ ausgedrückt: die Auflösung der sinn<text:span text:style-name="T331">li</text:span>ch-wahrne<text:span text:style-name="T331">h</text:span>mbaren Gegenstände in ein <text:span text:style-name="T331">s</text:span>c<text:span text:style-name="T331">h</text:span>lechtweg unterbrochenes, gleichsam durchlöchertes Sein, das be<text:span text:style-name="T331">li</text:span>ebig oft dem Nichts Platz macht und dann wieder unbedingt anhebt, ist in jenen Tatsächlichkeitsurteilen als denkunmöglich <text:span text:style-name="T331">implizite</text:span> mitgedacht. </text:p>
      <text:p text:style-name="P4"><draw:frame text:anchor-type="paragraph" draw:z-index="347" draw:name="Form2" draw:style-name="gr148" draw:text-style-name="P336" svg:width="1.532cm" svg:height="1.385cm" svg:x="-1.845cm" svg:y="0.129cm"><draw:text-box><text:p text:style-name="P335"><text:span text:style-name="T649">Ohne diese </text:span><text:span text:style-name="T649">Annahme </text:span><text:span text:style-name="T649">ergibt sich </text:span><text:span text:style-name="T649">Widersinn.</text:span></text:p></draw:text-box></draw:frame>2. Was berechtigt mich aber zu dieser Behauptung, daß in allen Tatsächlichkeitsurteilen der bezeichneten Art das stetige Bestehen transsubjektiver Wesenheiten stillschweigend mitgedacht ist? Wie man auch die Antwort fassen <text:span text:style-name="T645">un</text:span>d ausführen möge, sie wird immer darauf hinauslaufen, daß ohne diese Annahme die <text:span text:style-name="T331">[242] </text:span>Sinnenwelt zu einem <text:span text:style-name="T331">gänzlich</text:span> <text:span text:style-name="T331">zusammenhangslosen</text:span> Haufen, zu einem Wirrsal ohne jegliche Spur von Verknüpfung, Ordnung und Einheit würde. Hiergegen aber lehnt sich mit zweifelsfreier Entschiedenheit das Denken auf. Was würde denn dem Denken <text:span text:style-name="T331">zugemutet</text:span>, wenn damit Ernst gemacht würde, daß — um bei unserem Beispiel zu bleiben — dem Haus und der Linde kein beharrendes transsubjektives Etwas zugrunde läge? Jedes Wiedererscheinen dieses Hauses und dieser Linde in meinem Gesichtsfelde wäre dann ein schlechthin neuer Anfang. Taucht während eines Tages nach hundert Pausen des Nichtsehens die Linde hundertmal in meinem Gesichtsfelde auf, so lägen hundert <text:span text:style-name="T331">Neuentstehungen</text:span> der Linde, hundert Ursprünge aus dem Nichts vor. Aber der Widersinn verschärft sich noch um ein Beträchtliches. Jede folgende Neuschöpfung der Linde zeigt nämlich genau diejenige individuelle Besonderheit, die dem neuen Lindenbild <text:soft-page-break/>auf Grund gerade der entgegengesetzten <text:span text:style-name="T331">Voraussetzung</text:span>, der Voraussetzung nämlich, daß es mit einem beharrenden transsubjektiven Etwas in <text:span text:style-name="T331">ursächlichem</text:span> Zusammenhange steht, zukommen <text:span text:style-name="T331">müsste.</text:span> Das neue Lindenbild zeigt etwa einen zerbrochenen Ast oder nasse Oberfläche. Jene transsubjektive Voraussetzung macht dies ohne weiteres verständlich: in der Pause des Nichtgesehenwerdens wurde das transsubjektive Etwas der Linde von der transsubjektiven Wesenheit eines Windstoßes oder eines Regenschauers derart verändert, daß nun der abgebrochene Ast oder die nasse Oberfläche als Auswirkung dieser transsubjektiven Veränderung in mein Gesichtsfeld fallen. Ohne jene transsubjektive Voraussetzung dagegen erscheint das genaue Stimmen der veränderten Lindenbilder mit denjenigen Veränderungen, die als im Transsubjektiven geschehen angenommen werden müssen, als das reine Wunder. So wahr das Denken sich nicht selbst aufgeben kann, so wahr <text:span text:style-name="T331">muss</text:span> es jene Voraussetzung von der beharrenden Existenz transsubjektiver Wesenheiten als gültig anerkennen. Nur unter dieser Voraussetzung wird aus dem wüsten Haufen der Sinneseindrücke eine zusammenhängende Welt. </text:p>
      <text:p text:style-name="P4"><draw:frame text:anchor-type="paragraph" draw:z-index="348" draw:name="Form2" draw:style-name="gr149" draw:text-style-name="P336" svg:width="1.532cm" svg:height="1.001cm" svg:x="12.839cm" svg:y="0.109cm"><draw:text-box><text:p text:style-name="P335"><text:span text:style-name="T649">Urteile über </text:span><text:span text:style-name="T649">innere </text:span><text:span text:style-name="T649">Erlebnisse.</text:span></text:p></draw:text-box></draw:frame><text:span text:style-name="T331">3.</text:span> Bisher habe ich nur Tatsächlichkeitsurteile über Sinnlich-Wahrnehmbares ins Auge <text:span text:style-name="T331">gefasst.</text:span> Doch gilt das soeben erörterte <text:s/>transsubjektive Minimum von den <text:span text:style-name="T331">Tatsächlichkeitsurteilen</text:span> auch in allen den Fällen, wo innere Erlebnisse festgestellt werden; <text:span text:style-name="T331">[243] </text:span>wenngleich die Deutlichkeit, mit der sich dies aufdrängt, hier geringer ist als dort. </text:p>
      <text:p text:style-name="P138">Ich habe also Urteile wie etwa die folgenden im Auge. „Karl wurde bei Empfang der Nachricht zornig.“ „Mein So<text:span text:style-name="T645">h</text:span>n hat den W<text:span text:style-name="T332">un</text:span>sch zu studieren.“ „Der Beleidiger <text:span text:style-name="T332">fasste</text:span> den <text:span text:style-name="T332">Entschluss</text:span> zu widerrufen.“ „<text:span text:style-name="T332">D</text:span>er Zeuge erinnert sich genau an den Vorfall.“ Diese Urteile besagen zunächst nur, daß in den <text:span text:style-name="T332">Bewusstseinssphären</text:span>, die der Urteilende <text:span text:style-name="T332">jeweilig</text:span> im Sinne hat, sich zu der Zeit, auf die sich das Urteil bezieht, dieses bestimmte Erlebnis zugetragen hat. Zugleich aber liegt in diesen Urteilen der Nebengedanke, daß es widersinnig wäre, anzunehmen, daß mit dem Aufhören der inneren Erlebnisse für das Bewußtsein der bestimmten Personen diese Erlebnisse <text:span text:style-name="T4">überhaupt</text:span> aufgehört haben und schlechterdings zu Nichts geworden seien, und <text:soft-page-break/>daß vor ihrem Auftauchen in dem jeweiligen Bewußtsein rein nichts dagewesen <text:span text:style-name="T332">s</text:span>ei, wozu das festgestellte Erlebnis in Beziehung gebracht werden könnte. Mit andern Worten: es erscheint als denkunmöglich, daß das Auftreten eines <text:span text:style-name="T332">Bewusstseinsvorganges</text:span> von zwei Nichtsen, einem Nichts vorher und einem Nichts nachher, umgeben sei. <text:span text:style-name="T332">Eben sowenig</text:span> <text:span text:style-name="T332">wi</text:span>e eine Sinneswahrnehmung, kann ein Erinnerungsvorgang, ein Gefü<text:span text:style-name="T332">h</text:span>l, ein Willensakt rein aus dem Nichts entstehen, dann nach kurzer Gegenwart im Bewußtsein schlechthin zu Nichts werden, um dann wieder ein Neuentstehen zu erleben, wieder in Nichts überzugehen und so fort. Positiv ausgedrückt: es <text:span text:style-name="T332">muss</text:span> unter der Schwelle des <text:span text:style-name="T332">Bewusstseins</text:span> stetig sich Erstreckendes, ununterbrochen sich Fortsetzendes geben, dem die anhebenden und verschwindenden <text:span text:style-name="T332">Bewusstseinsvorgänge</text:span> zugeordnet sind. Mag man das Seelenleben als noch so wechselnd, als noch so regsam <text:span text:style-name="T332">un</text:span>d f<text:span text:style-name="T332">li</text:span>eßend, als noch so se<text:span text:style-name="T332">h</text:span>r allem starren Sein entgegengesetzt denken: dennoch <text:span text:style-name="T332">muss</text:span> es in allem Wandel des Fließens ein identisches Sichfortsetzen, ein Sicherhalten geben. Sonst würde man zu der widerlogischen Vorstellung eines absoluten Anhebens und Abreißens kommen. Wie man sich dieses Sichidentischerhalten zu denken haben wird: dies ist eine Frage, deren Entscheidung nicht mehr ins transsubjektive Minim<text:span text:style-name="T332">um</text:span> hineinfällt. Die Antwort wird, wie sie auch näher gestaltet sein möge, wohl darauf hinaus laufen, daß dieses Sichstetigfortsetzende in der Form von <text:span text:style-name="T332">unbewussten</text:span> Strebigkeiten, von <text:span text:style-name="T332">unbewussten</text:span> lebendigen Tendenzen existiere. <text:span text:style-name="T332">[244]</text:span></text:p>
      <text:p text:style-name="P138"><draw:frame text:anchor-type="paragraph" draw:z-index="349" draw:name="Form2" draw:style-name="gr154" draw:text-style-name="P336" svg:width="1.532cm" svg:height="2.154cm" svg:x="-1.845cm" svg:y="0.122cm"><draw:text-box><text:p text:style-name="P335"><text:span text:style-name="T649">Unerlaubtes </text:span><text:span text:style-name="T649">Herein-</text:span><text:span text:style-name="T649">ziehen des </text:span><text:span text:style-name="T649">Wahr-</text:span><text:span text:style-name="T649">nehmungs-</text:span><text:span text:style-name="T649">möglichen.</text:span></text:p></draw:text-box></draw:frame>4. Wer den soeben erörterten Faktor des transsub<text:span text:style-name="T333">j</text:span>ektiven Minimums — ein transsubjektiv Beharrendes — leu<text:span text:style-name="T333">gn</text:span>et, <text:span text:style-name="T333">muss</text:span> sich damit begnügen, die Masse der <text:span text:style-name="T333">Bewusstseinsgegebenheiten</text:span> <text:span text:style-name="T333">als </text:span>einen schlechtweg zusammenhangslosen Haufen stumpfsinnig hinzunehmen. Das auf Schritt und Tritt vorkommende absolute Anheben und absolute Verschwinden der Bewu<text:span text:style-name="T333">ss</text:span>tseinsgegenwärtigkeiten macht jeden Versuch, Zusammenhang in sie <text:span text:style-name="T333">h</text:span>ineinzubringen, von vornherein unmöglich. </text:p>
      <text:p text:style-name="P4">Wenn trotzdem auch von hervorragenden Denkern oft behauptet wird, die Annahme von beharrenden transsubjektiven Wesenheiten oder Strebigkeiten sei überflüssig oder gar widerspruchsvoll und <text:soft-page-break/>sinnlos, so rührt dies insbesondere daher, weil zu dem Bewu<text:span text:style-name="T333">ss</text:span>tseinsgegebenen auch das <text:span text:style-name="T4">möglicherweise</text:span> dem Bewußtsein Gegebene <text:span text:style-name="T333">hinzu geschlagen</text:span> <text:span text:style-name="T333">w</text:span>ird. Vor allem macht sich diese völlig unerlaubte Erweiterung des Umkreises der reinen Erfahrung in der Weise geltend, daß nicht nur die tatsächlichen Empfindungen und Wahrnehmungen, sondern auch die <text:span text:style-name="T4">Empfindungs-</text:span> und <text:span text:style-name="T4">Wahrnehmungsmöglichkeiten</text:span> zu der reinen Erfahrung hinzugerechnet werden. Ganz harmlos, als ob man immer noch auf dem sicheren Boden des Erfahrungsgegebenen stünde, schweift man in das luftige Reich bloßer Möglichkeiten hinüber. Liest man beispielsweise Raoul Richters scharfsinnige Erörterungen über die Berechtigung des „extremen Idealismus“, so sagt man sich: der Verfasser könnte die Behauptung, daß der „extreme Idealist“ ganz wohl ohne die Annahme beharrender transsubjektiver Wesenheiten auskomme, unmöglich aufrecht erhalten, wenn er nicht beständig ganze Massen von „Empfindungsmöglichkeiten“ in die Erfahrung wie selbstverständlich hereinzöge.<text:note text:id="ftn177" text:note-class="footnote"><text:note-citation>177</text:note-citation><text:note-body><text:p text:style-name="Footnote">Ra<text:span text:style-name="T645">o</text:span>ul <text:span text:style-name="T334">R</text:span>ichter, Der Skeptizismus in der Philosophie; Bd. 1 (1904), S. 184 ff., 191 ff., 199 ff., 209 ff.</text:p></text:note-body></text:note> Von diesem falschen Hilfsmittel der Empfindungsmöglichkeit wird gleich weiterhin ausführlicher zu reden sein. </text:p>
      <text:p text:style-name="P4"/>
      <text:p text:style-name="P4"/>
      <text:list xml:id="list211528788273007" text:continue-numbering="true" text:style-name="Outline">
        <text:list-item>
          <text:list>
            <text:list-item>
              <text:h text:style-name="Heading_20_2" text:outline-level="2"><text:bookmark-start text:name="__RefHeading___Toc44622_3739762800"/>Viertes Kapitel - Transsubjektives Minimum: 3. Die gesetzmäßige Ordnung des Transsubjektiven<text:bookmark-end text:name="__RefHeading___Toc44622_3739762800"/></text:h>
            </text:list-item>
          </text:list>
        </text:list-item>
      </text:list>
      <text:p text:style-name="P139"><draw:frame text:anchor-type="paragraph" draw:z-index="350" draw:name="Form2" draw:style-name="gr147" draw:text-style-name="P336" svg:width="1.532cm" svg:height="1.77cm" svg:x="12.839cm" svg:y="0.161cm"><draw:text-box><text:p text:style-name="P335"><text:span text:style-name="T649">Der trans-</text:span><text:span text:style-name="T649">subjektive </text:span><text:span text:style-name="T649">Faktor der </text:span><text:span text:style-name="T649">Gesetz-</text:span><text:span text:style-name="T649">mässigkeit.</text:span></text:p></draw:text-box></draw:frame><text:span text:style-name="T334">1. Es gilt j</text:span>etzt, den soeben erörterten transsub<text:span text:style-name="T334">j</text:span>ektiven Faktor <text:span text:style-name="T334">zu</text:span> Vertiefen. Im Grunde zielt die Annahme beharrender trans-<text:span text:style-name="T334">[245]</text:span>subjektiver Wesen<text:span text:style-name="T334">h</text:span>eite<text:span text:style-name="T334">n</text:span> und Strebigkeiten darauf hin, daß dadurch die Grundlage für die gesetzmäßige Verknüpfung des transsubjektiven Bereiches sowohl innerhalb seiner selbst wie auch mit den <text:span text:style-name="T334">Bewusstseinstatsachen</text:span> des Urteilenden geschaffen werde. Die <text:span text:style-name="T334">Bewusstseinstatsachen</text:span> des Urteilenden hören nur <text:span text:style-name="T334">dadurch</text:span> auf, ein zusammenhangsloser Haufe zu sein, daß sie einer bewußtseinsunabhängigen Welt eingegliedert sind, die sowohl in sich <text:soft-page-break/>selbst gesetzmäßig geordnet ist, wie auch mit den <text:span text:style-name="T334">Bewusstseinsgegebenheiten</text:span> in gesetzmäßiger Beziehung steht.</text:p>
      <text:p text:style-name="P139"><draw:frame text:anchor-type="paragraph" draw:z-index="351" draw:name="Form2" draw:style-name="gr148" draw:text-style-name="P336" svg:width="1.532cm" svg:height="1.385cm" svg:x="-1.845cm" svg:y="0.242cm"><draw:text-box><text:p text:style-name="P335"><text:span text:style-name="T649">Das Wahrge-</text:span><text:span text:style-name="T649">nommene: </text:span><text:span text:style-name="T649">in sich </text:span><text:span text:style-name="T649">verknüpfen.</text:span></text:p></draw:text-box></draw:frame>Ich denke dabei z<text:span text:style-name="T334">un</text:span>ächst wieder an das in Empfindung und Sinnes<text:span text:style-name="T334">w</text:span>ahrnehmung Gegebene. An welche Stellen meines Wahrneh<text:span text:style-name="T334">mun</text:span>gsverlaufes auch immer ich mich halten mag: überall liegt die Sache so, daß das Zusa<text:span text:style-name="T334">mm</text:span>ensein und Aufeinanderfolgen meiner Wahrnehmungen nur unter der Voraussetzung <text:span text:style-name="T334">verständlich</text:span> wird, daß meine Wahrnehmungen in gesetzmäßigem Zusammenhange mit einer bewußtseinsunabhängigen Welt stehen, die auch ihrerseits in sich selbst gesetzmäßig geordnet ist. Und wieder ist es das schlechthinige Anfangen und schlechthinige Abreißen des Wahrgenommenen, was jedweden Zusammenhang zwischen den Wah<text:span text:style-name="T334">rn</text:span>ehmungsgegebenheiten unmöglich macht. Jedem Versuche, das Wahrgenommene rein untereinander in Zusammenhang zu bringen, stellt sich das Fehlen jedweder Anknüpfbarkeit, jeder Verbindba<text:span text:style-name="T334">r</text:span>keit entgegen. Es zeigt sich nirgends eine Möglichkeit, das Eine von dem Anderen abhängig zu machen. Es treten etwa folgende Wahrnehmungen in mein Bewußtsein ein: in meinen Garten blickend nehme ich einen in Blüte gekommenen Kirschbaum, eine hüpfende Amsel, den Eintritt von Sonnenschein, ein ungepflegtes Beet wahr. Jede dieser deutlichen Wahrnehmungen ist von einem mehr oder weniger dunklen „Hof von <text:span text:style-name="T334">Hintergrundanschauungen</text:span>“ (um einen Ausdruck Husserls zu gebrauchen<text:span text:style-name="T334">)</text:span><text:span text:style-name="T334"><text:note text:id="ftn178" text:note-class="footnote"><text:note-citation>178</text:note-citation><text:note-body><text:p text:style-name="Footnote"/></text:note-body></text:note></text:span> <text:span text:style-name="T334">um</text:span>geben. Dazu ist natürlich auch alles zu rechnen, was gleichzeitig vielleicht meinen <text:span text:style-name="T334">Gehörsinn</text:span> trifft (etwa ein Rufen von der Straße her) <text:span text:style-name="T334">un</text:span>d überhaupt alles, was an Empfindungen gleichzeitig in mir auf und <text:span text:style-name="T334">nieder wogt</text:span> (etwa der Druck eines zu engen Kleidungsstückes). In diese Masse rein immanente Abhängigkeitsverhältnisse hineinzubringen, erscheint als gänzlich aussichtslos. Es fehlt eben an jeglicher Möglichkeit, das Eine <text:span text:style-name="T334">[246] </text:span>von einem Anderen aus verständlich zu machen. Es ist schlechtweg Vereinzeltes, Sprödes, sich gleichgültig zueinander Verhaltendes, was sich uns in unserem Wahrnehmungsverlauf darbietet. Das Eine <text:span text:style-name="T334">müsste</text:span> in dem Anderen sich als darin irgendwie fortsetzend, sich als darin geltend machend, sich als darin mit sich irgendwie identisch <text:soft-page-break/>erhaltend <text:span text:style-name="T334">aufgefasst</text:span> werden können, wenn irgendein Abhängigkeitsverhältnis zwischen Beiden bestehen soll. Es ist also das Haufenmäßige, Bruchstückartige, was jeden Versuch, einen immanenten Wahrnehmungszusammenhang herzustellen, von vornherein als unsinnig erscheinen <text:span text:style-name="T334">lässt.</text:span> </text:p>
      <text:p text:style-name="P140"><draw:frame text:anchor-type="paragraph" draw:z-index="352" draw:name="Form2" draw:style-name="gr154" draw:text-style-name="P336" svg:width="1.532cm" svg:height="2.154cm" svg:x="12.839cm" svg:y="0.12cm"><draw:text-box><text:p text:style-name="P335"><text:span text:style-name="T649">Unterbau-</text:span><text:span text:style-name="T649">ung durch </text:span><text:span text:style-name="T649">gesetz-</text:span><text:span text:style-name="T649">mäßigen </text:span><text:span text:style-name="T649">Zusammen-</text:span><text:span text:style-name="T649">hang.</text:span></text:p></draw:text-box></draw:frame><text:span text:style-name="T334">Nur </text:span>dadurc<text:span text:style-name="T334">h</text:span> kommt in den Wahrnehmungshaufen Zusammenhang, daß wir ihm eine transsubjektive Welt <text:span text:style-name="T645">unter bauen</text:span> und dies<text:span text:style-name="T334">e</text:span>r eine solche Wesensbeschaffenheit erteilen, daß sie in sich <text:span text:style-name="T334">s</text:span>elbst einen gesetzmäßigen Zusammenhang darstellt und mit den Wahrnehmungsinhalten in gesetzmäßiger Verknüpfung steht.<text:note text:id="ftn179" text:note-class="footnote"><text:note-citation>179</text:note-citation><text:note-body><text:p text:style-name="Footnote">Auch Lotze ist der Ansicht, daß, wenn das D<text:span text:style-name="T334">e</text:span>nken Geltung haben solle, eine <text:s/>„allgemeine Gesetzlichkeit in dem empirischen Verlauf der Dinge“ angenommen werden müsse. Nur sieht er in dieser Annahme nichts Denknotwendiges, sondern eine Voraussetzung, die mit Denknotwendigk<text:span text:style-name="T334">e</text:span>it nichts zu schaffen hat (Logik, S. 567 ff.). Es bleibt bei Lotze ungeklärt, was für eine Art Gewißheit in dieser Voraussetzung zutage tritt.</text:p></text:note-body></text:note> Gewöhnlich denkt man dabei zunächst an die Welt, wie sie durch die Physik, Chemie, Physiologie, Biologie aufgebaut wird. Und in der Tat wird durch die von diesen Wissenschaften erschlossenen Zusammenhänge in geradezu überwältigender Weise das Wah<text:span text:style-name="T334">rn</text:span>ehmungswirrsal in eine klar geordnete, von gesetzmäßigen Beziehungen durchsetzte Welt umgewandelt. Indessen will ich damit nicht sagen, daß bei dieser Welt stehengeblieben werden müsse. Vielmehr wird sie selbst metaphysisch zu <text:span text:style-name="T645">unter bauen</text:span> sein. Auch ist die physikalisch-chemisch-physiologisch-biologische Welt selbst verschiedener Auffassungsweisen fähig. Doch hierauf einzugehen, ist nicht Aufgabe bei der Darlegung des transsubjektiven Minimums. </text:p>
      <text:p text:style-name="P140">Auch wer die — sagen wir kurz — naturwissenschaftliche Welt ablehnt oder ihr einen wesentlich veränderten Sinn unterlegt, will sich damit nicht von dem eben in Frage stehenden Faktor des transsubjektiven Minimums losgemacht haben. Es tritt dann eben eine <text:span text:style-name="T335">bewusstseinsunabhängige</text:span> Welt anderer Art, <text:span text:style-name="T335">[247] </text:span>ein Intelligibles, Absolutes, an die Stelle des naturwissenschaftlichen Transsubjektiven. Ich erinnere an Berkeley und Fichte; auch Kants Di<text:span text:style-name="T335">n</text:span>g an sich gehört im Grunde hierher.<text:note text:id="ftn180" text:note-class="footnote"><text:note-citation>180</text:note-citation><text:note-body><text:p text:style-name="Footnote">Ich vermag es mir nicht verständlich zu machen, wenn Husserl von dem „immanenten Sein“, dem „Sein des Be<text:span text:style-name="T335">wuss</text:span>tseins“, dem Sein jedweden „Erlebnisstromes“ behauptet, daß es ein absolutes Sein ist, daß es durch die <text:s/>Vernichtung der „transzendenten res“ nicht be<text:span text:style-name="T335">rüh</text:span>rt würde. Husserl sagt, daß das immanente Sein „prinzipiell nulla re indiget ad existendum“ (Ideen zu einer reinen Phänomenologie, S. 91 f.). Ich könnte diesen Sätzen höchstens insofern einen Sinn abgewinnen, als vom vorlogischen Standp<text:span text:style-name="T335">un</text:span>kte aus, also unter der Voraussetzung, daß ich mein Denken gänzlich ausschalte, sich die <text:span text:style-name="T335">Selbstgewissheit</text:span> des <text:span text:style-name="T335">Bewusstseins</text:span> mit ihren intrasubjektiven Inhalten vollkommen genug ist. Es wäre dann die unter Voraussetzung der Ausschaltung des Denkens vorhandene Selbstgenügsamkeit der <text:span text:style-name="T335">Selbstgewissheit</text:span> des <text:span text:style-name="T335">Bewusstseins</text:span> der richtige Kern der Husserlschen Sätze.</text:p></text:note-body></text:note></text:p>
      <text:p text:style-name="P4"><text:soft-page-break/></text:p>
      <text:p text:style-name="P141"><draw:frame text:anchor-type="paragraph" draw:z-index="353" draw:name="Form2" draw:style-name="gr148" draw:text-style-name="P336" svg:width="1.532cm" svg:height="1.385cm" svg:x="-1.845cm" svg:y="0.034cm"><draw:text-box><text:p text:style-name="P335"><text:span text:style-name="T649">Wahrge-</text:span><text:span text:style-name="T649">nommene </text:span><text:span text:style-name="T649">Reihenfolge.</text:span></text:p></draw:text-box></draw:frame>2. Nun <text:span text:style-name="T335">gib</text:span>t es genug Fälle, wo eine zusammengehörige Reihe von Wa<text:span text:style-name="T335">hrn</text:span>ehmungen in ununterbrochener Aufeinanderfolge an meinem <text:span text:style-name="T335">Bewusstsein</text:span> vorübergeht. Wenn ich sage: „<text:span text:style-name="T335">zusammengehörige</text:span> Reihe“, so meine ich damit eine solche Reihenfolge, die das sich abwickelnde Geschehen Glied f<text:span text:style-name="T335">ü</text:span>r Glied in lückenloser Weise enthält. Ich stecke meine Hand in heißes Wasser und verfolge das Abnehmen der Wärmeempfindungen eine lange Strecke in ununterbrochener Aufeinanderfolge. Ich sehe mit anhaltender Aufmerksamkeit, wie ein Schiff den Strom hinabfährt. Ich höre einen Geigenspieler ein Stück vortragen, ohne daß mir ein Ton verloren geht. Ich lasse einen Funken auf Schießpulver überspringen und nehme sehend und hörend die Explosion wahr.</text:p>
      <text:p text:style-name="P141">Wenn es überhaupt möglich sein soll, Wahrnehmungsinhalte in rein immanenten Zusammenhang zu rücken, so <text:span text:style-name="T336">müsste</text:span> dies in Fällen dieser Art durchführbar sein. Denn hier liegt eine ununterbrochene Reihe von Wah<text:span text:style-name="T336">rn</text:span>ehmungsveränder<text:span text:style-name="T336">un</text:span>gen vor. Wenn irgendwo, so <text:span text:style-name="T336">müsste</text:span> sich hier die Verlegung des Zusammenhanges in das vermeintliche Transsubjektive entbehren lassen, da die lückenlose Wah<text:span text:style-name="T336">rn</text:span>ehm<text:span text:style-name="T336">un</text:span>gsfolge doch als vollständiger, in sich geschlossener Vertreter des Transsubjektiven gelten zu können scheint. Nichtsdestoweniger stellen sich auch hier der Durchführung eines rein <text:span text:style-name="T336">bewusstseinsimmanenten</text:span> Zusammenhanges unbedingte Hinde<text:span text:style-name="T336">rn</text:span>isse entgegen. <text:span text:style-name="T336">[248]</text:span></text:p>
      <text:p text:style-name="P141"><draw:frame text:anchor-type="paragraph" draw:z-index="354" draw:name="Form2" draw:style-name="gr150" draw:text-style-name="P336" svg:width="1.532cm" svg:height="2.539cm" svg:x="-1.845cm" svg:y="0.099cm"><draw:text-box><text:p text:style-name="P335"><text:span text:style-name="T649">Auch in </text:span><text:span text:style-name="T649">diesem Falle </text:span><text:span text:style-name="T649">kein be-</text:span><text:span text:style-name="T649">wusstseins-</text:span><text:span text:style-name="T649">immanenter </text:span><text:span text:style-name="T649">Zusammen-</text:span><text:span text:style-name="T649">hang.</text:span></text:p></draw:text-box></draw:frame>Man vergegenwärtige sich, was es heißen solle, daß die Temperaturempfindung „warm“ in einem gesetzlichen Abhängigkeits<text:span text:style-name="T336">v</text:span>erhältnis zu der vorausgegangenen Empfindung <text:soft-page-break/>„heiß“ stehe, jenes „heiß“ dieses „warm“ nach sich ziehe, wenn es kein bewu<text:span text:style-name="T336">ss</text:span>tseinsunabhängig<text:span text:style-name="T336">e</text:span>s Ding Wasser mit seinen transsubjektiven Eigenschaften und Zusammenhängen gibt. In dem von allem Transsubjektiven losgerissenen Empfindungsinhalt „heiß“ ist nicht der geringste Anhaltspunkt <text:span text:style-name="T336">dafür</text:span> zu finden, daß auf ihn der Empfindungsinhalt „weniger heiß“ und nicht vielmehr „heißer“ oder „kalt“ folgen müsse. Auch wenn ich die vielleicht in meinem Bewußtsein gleichzeitig gegenwärtige Gesichtswahrnehmung „Wasser“ dazu nehme, ist nicht das Mindeste für die Anknüpfbarkeit von „weniger heiß“ oder „warm“ gewonnen. Ich will selbst annehmen: ich habe das Gestelltwerden des Gefäßes mit Wasser über das Feuer und dann das Verlöschen des Feuers gesehen. Auch damit wäre keine Spur von Anknüpfbarkeit erreicht. Weder die Gesichtswah<text:span text:style-name="T336">rn</text:span>ehmungsinhalte „Feuer“, „Gefäß mit Wasser“ usw., noch auch die entsprechenden Erinnerungsbilder enthalten den leisesten Hinweis darauf, daß mein Temperaturempfinden von „heiß“ auf „warm“ übergehen müsse. Und das Gleiche gilt von den übrigen Beispielen. Mag ich auch zu den Geigentönen das — so will ich annehmen — dabei beständig für mich vorhandene Wahrnehmungsbild „Geige“ und das Wahrnehmungsbild „Geiger“ mit dazunehmen, so findet sich doch darin schlechterdings nichts vor, was die Reihenfolge der Tonwahrnehmungen zu erklären imstande wäre. Es wäre der reine Unsinn, sagen zu wollen: der Tonwahrnehmungsinhalt c sei, etwa in Verbindung mit den Gesichtswah<text:span text:style-name="T336">rn</text:span>ehmungen „Geige“ und „Geiger“, die Ursache davon, daß sich der Tonwahrnehmungsinhalt d anschließt. Nur wenn ich mir unter Geige und Geiger bewu<text:span text:style-name="T336">ss</text:span>tseinsunabhängige Dinge und Zusammenhänge vorstelle, werden die aufeinanderfolgenden Geigentöne kausal verbindbar. Auch in solchen Fällen also, wo lückenlose Wah<text:span text:style-name="T336">rn</text:span>ehmungsreihen dem Bewußtsein vorliegen, sind die Wahrnehmungen gegeneinander schlechtweg spröde, gleichgültig, vereinzelt. </text:p>
      <text:p text:style-name="P141"><draw:frame text:anchor-type="paragraph" draw:z-index="355" draw:name="Form2" draw:style-name="gr179" draw:text-style-name="P336" svg:width="1.532cm" svg:height="0.825cm" svg:x="12.839cm" svg:y="0.074cm"><draw:text-box><text:p text:style-name="P335"><text:span text:style-name="T649">Verstärken-</text:span><text:span text:style-name="T649">der Grund.</text:span></text:p></draw:text-box></draw:frame>Dazu tritt dann aber noch die Erwägung, daß jederzeit die Unterbrechung der Reihe für mein Bewußtsein möglich ist (ich <text:span text:style-name="T336">[249] </text:span>trete weg, wende den Rücken, schließe die Augen, halte mir die Ohren zu, unterbreche die Berührung, bin unaufmerksam), und daß <text:soft-page-break/>trotzdem die späteren Glieder der Reihe wiederum geradeso für mein Bewußtsein gegenwärtig werden können, als wenn die ausgefallenen Glieder für mich vorhanden gewesen wären. Das heißt: jedes beliebige Glied der Reihe kann in gänzlich anderen, nicht zu der Reihe gehörigen Inhalten seine Fortsetzung finden, und ebenso kann jedes <text:span text:style-name="T337">beliebige</text:span> Glied der Reihe seinerseits die Fortsetzung eines gänzlich andersartigen Inhalts bilden. Wie soll — um das zweite Beispiel heranzuziehen — das Gesichtsbild „Schiff oben auf dem Strom“ die Ursache bilden des Gesichtswah<text:span text:style-name="T337">rn</text:span>ehmungsinhaltes „Schiff weiter <text:span text:style-name="T337">un</text:span>ten auf dem Strom“, wenn doch auf jenen Inhalt <text:span text:style-name="T337">ebenso gut</text:span> der Inhalt „Baum“ oder „blauer Himmel“ folgen kann? Und wie ist es nun gar ohne den gesetzmäßigen Zusammenhang einer transsubjektiven Welt denkbar, daß nach Unterbrechung der Reihe diese sich mit einem beliebigen späteren G<text:span text:style-name="T337">li</text:span>ede für mein Bewußtsein <text:span text:style-name="T4">genau so</text:span> fortsetzt, wie es der Fall sein <text:span text:style-name="T337">muss</text:span>, wenn die Reihe in einen gesetzmäßigen transsubjektiven Zusammenhang eingebettet ist? Das Schiff erscheint mir — nach Unterbrechung der Reihe — genau dort auf dem Strome weiter unten, wo es auftauchen <text:span text:style-name="T337">muss</text:span> infolge des bewußtseinsunabhängigen Zusammenhanges, in den das Wah<text:span text:style-name="T337">rn</text:span>ehmungsbild „Schif<text:span text:style-name="T337">f“ </text:span>gehört. Die Wah<text:span text:style-name="T337">rn</text:span>ehmungswelt würde zu einer Welt der wunderbarsten Zufälle, wenn man sie in rein immanentem Sinne <text:span text:style-name="T337">h</text:span>innehmen wollte. </text:p>
      <text:p text:style-name="P142">Mir erscheinen diese Darlegungen, wie überhaupt alle über das transsubjektive Minimum gegebenen Ausführungen von so unbedingt einleuchtender Art, daß es mir schwer verständlich ist, wie man seine Zustimmung versagen kann. Nichtsdestoweniger erb<text:span text:style-name="T337">li</text:span>ckt eine große Anzahl hochbedeutender Philosophen in dem geraden Gegenteil des hier vertretenen Standpunktes das Richtige. Vor allem denke ich dabei an die Transzendentalphilosophie der Gegenwart. Aus dem <text:span text:style-name="T645">bewusstseinsimmanenten</text:span> Umkreis herauszutreten, erscheint ihr als widersinnig. Ich vermag mir solchen Erscheinungen gegenüber nur dadurch zu helfen, daß ich mich frage, wie ein derartiges Nichtsehen des zwingend Einleuchtenden geschichtlich und psychologisch zu erklären sei. An einer späteren Stelle werde ich dieser Frage näher treten. </text:p>
      <text:p text:style-name="P142"><draw:frame text:anchor-type="paragraph" draw:z-index="356" draw:name="Form2" draw:style-name="gr154" draw:text-style-name="P336" svg:width="1.532cm" svg:height="2.154cm" svg:x="12.839cm" svg:y="0.051cm"><draw:text-box><text:p text:style-name="P335"><text:span text:style-name="T649">Erweiterung </text:span><text:span text:style-name="T649">der </text:span><text:span text:style-name="T649">Betrachtung </text:span><text:span text:style-name="T649">auf die </text:span><text:span text:style-name="T649">inneren </text:span><text:span text:style-name="T649">Erlebnisse.</text:span></text:p></draw:text-box></draw:frame><text:soft-page-break/>3. <text:span text:style-name="T338">Was v</text:span>on den Empfindungs- und Wahrnehmungsinhalten dargelegt wurde, gilt auch von allen übrigen <text:span text:style-name="T338">Bewusstseinsinhalten</text:span>, mög<text:span text:style-name="T338">e</text:span>n <text:span text:style-name="T338">es</text:span> Vorstellungen , Gedanken , Gefühle , Willensakte oder <text:span text:style-name="T338">was</text:span> immer sonst sein. </text:p>
      <text:p text:style-name="P143">Soll das <text:span text:style-name="T338">Hi</text:span>n und Her, das Auf und Nieder unseres Vorstellungs-, Gefühls-, Willenslebens, kurz unserer inneren Erlebnisse als ein gesetzmäßiger Zusammenhang erscheinen, so kann dies nur unter der Voraussetzung geschehen, daß unsere inneren Erlebnisse von bestimmten Grundrichtungen und Wesenseigentümlichkeiten unseres Seelenlebens abhängig sind. Wenn unsere Vorstellungen, Gefühle usw. rein nur in dem bestünden, als was sie in unserem Bewußtsein zeitweise auftauchen, und abgesehen davon rein gar nichts wären, so würde unser <text:span text:style-name="T338">Bewusstseinsstrom</text:span> nichts als ein Chaos sein. Ich denke etwa an das Kommen und Gehen der Vorstellungen, an das Entstehen der mannigfaltigen Vorstellungsverbände, an die von diesen ausgehende Wirksamkeit für die ganze Gestaltung des Innenlebens: dies alles wäre gänzlich unverständlich ohne die Annahme von gesetzmäßigen Grundtendenzen unseres Seelenlebens. Ohne diese Annahme bliebe nur das stumpfsinnige Hinnehmen des wüsten Auftauchens und Untergehens von Tatsachen übrig. Ich weiß wohl: es besteht gegenwärtig die Neigung, aus Furcht vor Mechanisierung und Verdinglichung des Seelenlebens das Dynamische, Selbsttätige, Freie der Tiefenäußerungen unseres Ich derart zu übertreiben, daß das Ich in einem chaotischen Abgrund und Ungrund zu wurzeln scheint. Ich denke dabei vor allem an Bergson. Allein es scheint mir hier eben eine Verirrung des Irrationalismus, ein weit übertriebener Rückschlag gegen gewisse Überspannungen des Logischen vorzuliegen. Würde mit Bergsons Auffassung, von der Freiheit der Seelentiefe Ernst gemacht, so würden wir gegenüber den Tatsachen unseres <text:span text:style-name="T338">Bewusstseins</text:span> völlig ratlos dastehen: ein Verstehen dieser Tatsachen würde es nicht geben.<text:note text:id="ftn181" text:note-class="footnote"><text:note-citation>181</text:note-citation><text:note-body><text:p text:style-name="Footnote">Außer Bergson neigt auch Nietzsche dazu, den Urzustand unseres <text:span text:style-name="T338">Bewusstseins</text:span> als ein kausalitätsloses, anarchisches Chaos anzusehen. Man lese etwa, wie er sich das Entstehen des Willens-Gedächtnisses aus dem stumpfen, faseligen Augenblicks-Verstande vorstellt (Zur Genealogie der Moral; 2. Abhandlung, § 1-3).</text:p></text:note-body></text:note> <text:span text:style-name="T338">[251]</text:span></text:p>
      <text:p text:style-name="P143"><text:soft-page-break/>Es braucht kaum hervorgehoben zu werden, daß mit der Annahme von Grundtendenzen, Wesensgesetzlichkeiten, Wesensfaktoren unseres <text:span text:style-name="T339">Bewusstseinslebens</text:span> eine transsubjektive Unterbauung unserer <text:span text:style-name="T339">Bewusstseinstatsachen</text:span>, ihre Eing<text:span text:style-name="T339">li</text:span>ederung in eine transsubjektive Gesetzlichkeit enthalten <text:span text:style-name="T339">li</text:span>egt. </text:p>
      <text:p text:style-name="P4"><draw:frame text:anchor-type="paragraph" draw:z-index="357" draw:name="Form2" draw:style-name="gr150" draw:text-style-name="P336" svg:width="1.532cm" svg:height="2.539cm" svg:x="-1.845cm" svg:y="0.192cm"><draw:text-box><text:p text:style-name="P335"><text:span text:style-name="T649">Die trans-</text:span><text:span text:style-name="T649">subjektive </text:span><text:span text:style-name="T649">Gesetzlich-</text:span><text:span text:style-name="T649">keit gehört </text:span><text:span text:style-name="T649">zum trans-</text:span><text:span text:style-name="T649">subjektiven </text:span><text:span text:style-name="T649">Minimum.</text:span></text:p></draw:text-box></draw:frame>4. Jetzt habe ich das soeben Dargelegte in die Gedankengänge vom transsubjektiven Minimum einzufügen. Jedes Tatsächlichkeitsurteil <text:span text:style-name="T339">w</text:span>ürde — dies ergibt sich aus dem Dargelegten — einen widerlogischen Sinn erhalten, wenn ihm die Bedeutung gegeben würde, daß die festgestellte Tatsache als abgelöst von allem gesetzlichen Zusammenhange mit einer auch i<text:span text:style-name="T340">h</text:span>rerseits in sich gesetzlich zusammenhängenden transsubjektiven Welt aufzufassen sei. Wenn ich sage: „das Haus meines Nachbars wurde durch eine Feuersbrunst zerstört“, so behaupte ich etwas logisches Haltbares nur unter der Voraussetzung, daß mit diesem Urteil der Sinn verbunden wird: der entsprechende Wah<text:span text:style-name="T340">rn</text:span>ehmungsinhalt sei als in einem gesetzmäßigen transsubjektiven Zusammenhang eingegliedert aufzufassen. Mache ich diese Voraussetz<text:span text:style-name="T340">un</text:span>g nicht, so läge in dem Urteil implizite der Sinn, daß das Wah<text:span text:style-name="T340">rn</text:span>ehmungsgegebene endgültig einen chaotischen Haufen b<text:span text:style-name="T340">il</text:span>de. Einen haltbaren Sinn erhält jenes Urteil nur dadurch, daß das Gesehenwordensein der Feuersb<text:span text:style-name="T340">run</text:span>st als zu einer gesetzlich geordneten transsubjektiven Welt gehörig angesehen wird. Für jeden also, der sich über den Sinn dieses Urteils Rechenschaft gibt, entspringt die Notwendigkeit, den bezeichneten Gedanken als zum Sinn des Urteils implizite gehörig mitzudenken. Wir haben es hier also mit einem Faktor des Mindestmaßes an Transsubjektivität zu tun, das den Tatsächlichkeitsurteilen zukommt. In wesentlich gleicher Weise wäre zu reden, wo sich das Tatsächlichkeitsurteil auf innere Erlebnisse bezieht. Wenn ich sage: Karl erinnerte sich bei jener Gelegenheit an seine Kindheit, so ist darin der Gedanke mitgedacht, daß die Tatsache des Erinne<text:span text:style-name="T340">rn</text:span>s nicht für sich isoliert dasteht, sondern in einen gesetzmäßig verknüpften transsubjektiven Zusammenhang eingebettet ist. Die Art und Weise dieses Zusammenhanges dagegen gehört nicht mehr ins transsubjektive Minim<text:span text:style-name="T340">um</text:span>. Je nach der Stellung zum Problem des Unbewu<text:span text:style-name="T340">ss</text:span>t-Seelischen und je nach der Auffassung vom Verhältnis <text:soft-page-break/>der Physiologie zur Psychologie w<text:span text:style-name="T340">ir</text:span>d die nähere Aus-<text:span text:style-name="T340">[252]</text:span>gestaltung dieses transsubjektiven Zusamme<text:span text:style-name="T341">nhan</text:span>ges höchst verschieden ausfallen. </text:p>
      <text:p text:style-name="P144"><draw:frame text:anchor-type="paragraph" draw:z-index="358" draw:name="Form2" draw:style-name="gr147" draw:text-style-name="P336" svg:width="1.532cm" svg:height="1.77cm" svg:x="12.839cm" svg:y="0.039cm"><draw:text-box><text:p text:style-name="P335"><text:span text:style-name="T649">Heran-</text:span><text:span text:style-name="T649">ziehen des </text:span><text:span text:style-name="T649">Begriffes der </text:span><text:span text:style-name="T649">Kausalität.</text:span></text:p></draw:text-box></draw:frame><text:span text:style-name="T342">5.</text:span> <text:span text:style-name="T342">Ich</text:span> habe mich bisher immer der Begriffe des Zusammenhanges und der Gesetzmäßigkeit bedient. Ich trage aber auch kein Bedenken, mich des Begriffes von Ursache und Wirkung zu bedienen. Es steht meines Erachtens nichts im Wege, die den <text:span text:style-name="T342">Bewusstseinstatsachen</text:span> hinzugefügten transsubjektiven Einschaltungen und Unterbauungen unter bestimmten Bedingungen als Ursachen des im Bewußtsein Geschehenden anzusehen. Wenn in meinem Gesichtsfelde die Sonne ihren Stand allmählich verändert, so <text:span text:style-name="T343">muss</text:span> ich eine gewisse Veränderung im transsubjektiven Bereiche als <text:span text:style-name="T4">Ursache</text:span> dieser Veränderung meiner Wahrnehmungsinhalte annehmen. Wenn der Sehende <text:span text:style-name="T343">plötzlich</text:span> nicht-sehend wird, so <text:span text:style-name="T343">muss</text:span> ich die vom Arzte festgestellte anatomisch-physiologische Ursache auch in transsubjektivem Sinne (natürlich mit entsprechend veränderter Ausdrucksweise) als Ursache ansehen.</text:p>
      <text:p text:style-name="P144">Unter den Gründen, die von den Konszientialisten und Transzendentalisten gegen das Erschließen eines transsubjektiven Seins vorgebracht zu werden pflegen, scheint mir einer der schwächsten der Hinweis darauf zu sein, daß der Begriff der Kausalität seine Berechtigung, ja jeden Sinn verliere, wenn man ihn auf das Verhältnis von <text:span text:style-name="T345">bewusstseinsimmanentem</text:span> und bewu<text:span text:style-name="T343">ss</text:span>tseinstranszendentem Sein anwende. Ursache und Bewirktes, so wird gesagt, müssen „dieselbe Art der Realität“ haben. Daher dürfen wir Veränderungen in der „immanenten Sinnenwelt“ als kausal verknüpft ansehen. Existiert dagegen das Bewirkte „immanent“, die Ursache „transzendent“, so wäre damit der Kausalität ein unvollziehbarer Sinn gegeben. „<text:span text:style-name="T344">Gewiss</text:span> müssen wir nach der Ursache jedes Teils des <text:span text:style-name="T343">Bewusstseinsinhaltes</text:span> fragen, aber diese Ursache kann immer wieder nur ein anderer Teil des <text:span text:style-name="T343">Bewusstseinsinhaltes</text:span> sein.“<text:note text:id="ftn182" text:note-class="footnote"><text:note-citation>182</text:note-citation><text:note-body><text:p text:style-name="Footnote"><text:span text:style-name="T343">R</text:span>ickert, Der Gegenstand der Erkenntnis, 3. Au<text:span text:style-name="T343">fl</text:span>. (1915), S. 80 ff.</text:p></text:note-body></text:note> </text:p>
      <text:p text:style-name="P4">Derartigen weitverbreiteten Gedankengängen ist einmal schon entgegenzuhalten, daß die Körperwelt kausale Zusammenhänge <text:soft-page-break/>zwischen Gebieten von sehr verschiedener Rea<text:span text:style-name="T345">li</text:span>tät zeigt. Mechanische Bewegungen, Veränderungen elektrischer, optischer, thermischer Art usw. stehen im Verhältnisse des Einwirkens aufeinander. Im Seelischen führen Veränderungen quantitativer Art <text:span text:style-name="T345">[253] qu</text:span>alitatives Anderswerden mit sich. Es ist nur ein Weitergehen in derselben Richtung, ein Steigern der Verschiedenheit des Seins, wenn <text:span text:style-name="T345">bewusstes</text:span> und <text:span text:style-name="T345">nicht-bewusstes</text:span> Sein in ein kausales Verhältnis gesetzt werden. Ich weiß nicht, worin der Grund dafür zu suchen sein sollte, daß bei der hier v<text:span text:style-name="T345">orli</text:span>egenden Steigerung der Verschiedenheit des Seins dem Kausalitätsbegriff ein Halt zugerufen werden müsse. Im Wesen der Kausalität <text:span text:style-name="T345">lässt</text:span> sich nicht der mindeste Anhaltspunkt dafür entdecken, daß die Annahme von Kausalität sinnlos werde, wenn man sie auf das Verhältnis zwischen bewu<text:span text:style-name="T345">ss</text:span>tseinsimmanentem und bewu<text:span text:style-name="T345">ss</text:span>tseinstranszendentem Sein ausdehne. Warum sollte nicht einer Veränderung in den transsubjektiven Wesenheiten eine bestimmte Veränderung in einem Bewußtsein als von jener abhängig zugeordnet sein können? Es kommt einzig und allein darauf an, ob in den Tatsachen ein zwingender Grund für das Denken vor<text:span text:style-name="T345">li</text:span>egt, den Begriff der Kausalität in dieser Weise zu <text:span text:style-name="T345">erweitern.</text:span> Daß aber in der Tat eine solche Notwendigkeit besteht, haben die bisherigen Betrachtungen über das transsubjektive Minimum bewiesen und werden auch die ihm zu widmenden weiteren Betrachtungen noch in verstärktem Maße dartun. </text:p>
      <text:p text:style-name="P4"/>
      <text:p text:style-name="P4"/>
      <text:list xml:id="list211528969681187" text:continue-numbering="true" text:style-name="Outline">
        <text:list-item>
          <text:list>
            <text:list-item>
              <text:h text:style-name="Heading_20_2" text:outline-level="2"><text:bookmark-start text:name="__RefHeading___Toc44624_3739762800"/>Fünftes Kapitel - Der Begriff der Wahrnehmungsmöglichkeit<text:bookmark-end text:name="__RefHeading___Toc44624_3739762800"/></text:h>
            </text:list-item>
          </text:list>
        </text:list-item>
      </text:list>
      <text:p text:style-name="P4"><draw:frame text:anchor-type="paragraph" draw:z-index="359" draw:name="Form2" draw:style-name="gr180" draw:text-style-name="P336" svg:width="1.532cm" svg:height="0.81cm" svg:x="-1.845cm" svg:y="0.06cm"><draw:text-box><text:p text:style-name="P335"><text:span text:style-name="T649">Konszientia-</text:span><text:span text:style-name="T649">lismus.</text:span></text:p></draw:text-box></draw:frame>1. Die Konszientialisten bemühen sich, das Transsubjektive um jeden <text:span text:style-name="T345">Preis</text:span> als entbehrlich <text:span text:style-name="T345">erscheinen</text:span> zu lassen. Es ist nicht meine Aufgabe, den Konszientia<text:span text:style-name="T345">li</text:span>sten in ihren Wendungen <text:span text:style-name="T345">un</text:span>d Wind<text:span text:style-name="T345">un</text:span>gen, zu denen sie bei diesem Bemühen gelangen, zu folgen. Nur einen gewissen H<text:span text:style-name="T345">il</text:span>fsbe<text:span text:style-name="T345">gr</text:span>iff, dessen sie sich hierbei zu bedienen pflegen, möchte ich einer kritischen Beleuchtung unterziehen, — einen H<text:span text:style-name="T345">il</text:span>fsbegriff, der aus einem besonderen Maße von kritischer <text:soft-page-break/>Besonnenheit zu stammen scheint, und dem daher in den Augen vieler eine bedeutende Überzeugungskraft beiwohnt. Es ist der Beg<text:span text:style-name="T345">r</text:span>iff der Wah<text:span text:style-name="T345">rn</text:span>ehmungsmög<text:span text:style-name="T345">li</text:span>chkeit. </text:p>
      <text:p text:style-name="P145"><draw:frame text:anchor-type="paragraph" draw:z-index="360" draw:name="Form2" draw:style-name="gr181" draw:text-style-name="P336" svg:width="1.532cm" svg:height="0.6cm" svg:x="12.839cm" svg:y="-0.074cm"><draw:text-box><text:p text:style-name="P335"><text:span text:style-name="T649">Kant.</text:span></text:p></draw:text-box></draw:frame>Dieser Begriff findet sich schon bei Kant an entscheidender Stelle. Wo er von der Auflösung der Antinomien handelt, legt er sich die Frage vor, was es für den transzendentalen Standpunkt bedeute, wenn man „Einwohner im Monde“ annimmt, „ob <text:span text:style-name="T345">[254] </text:span>sie gleich kein Mensch jemals wahrgenommen hat“, oder wenn man von Sternen redet, „die hundertmal weiter entfernt sind, als die äußersten, die ich sehe“, oder wenn sich meine Gedanken auf die „von undenklicher Zeit her vor meinem Dasein verflossenen Begebenheiten“ richten. Und die Antwort Kants hat zu ihrem springenden Punkt den Begriff der „möglichen Wahrnehmung“. Die genannten Gegenstände sind für mich nur insofern da, als ich „in dem möglichen Fortschritt der Erfahrung auf sie treffen könnte“. Wirklichkeit bedeutet für die meinem Gesichtskreise entrückten oder die der Vergangenheit angehörigen Dinge nichts anderes als Antreffbarkeit unter der Voraussetzung einer angemessenen „regressiven Reihe möglicher Wahrnehmungen“. Die Wirklichkeit löst sich hier auf in die „Möglichkeit der Verlängerung der Kette der Erfahrung“,<text:note text:id="ftn183" text:note-class="footnote"><text:note-citation>183</text:note-citation><text:note-body><text:p text:style-name="Footnote">Kant, Kritik der reinen Vernunft, <text:span text:style-name="T345">R</text:span>eclam S. 402 ff. Auch schon bei Berkeley steht der Begriff der Wahrnehmungsmöglichkeit deutlich im Hinte<text:span text:style-name="T345">r</text:span>grunde, wenn er sagt: „Die Bäume sind im Garten, ob ich es will oder nicht, ob ich sie vorstelle oder nicht; aber dies heißt nichts Anderes, als daß ich nur hinzugehen und die Augen zu öffnen brauche, um sie notwendig zu erblicken“ (in dem von Fräser veröffentlichten wissenschaftlichen Tagebuch Berkeleys „Commonplace Book“; angeführt bei Cassirer, Das Erkenntnisproblem, Bd. 2, S. 292).</text:p></text:note-body></text:note> Freilich haben bei Kant die möglichen Wahrnehmungen einen unbedingten Rückhalt an den Dingen an sich. Dies fällt natürlich bei den Konszientialisten weg. </text:p>
      <text:p text:style-name="P145"><draw:frame text:anchor-type="paragraph" draw:z-index="361" draw:name="Form2" draw:style-name="gr181" draw:text-style-name="P336" svg:width="1.532cm" svg:height="0.6cm" svg:x="12.839cm" svg:y="-0.074cm"><draw:text-box><text:p text:style-name="P335"><text:span text:style-name="T649">J. St. Mill</text:span></text:p></draw:text-box></draw:frame><text:span text:style-name="T345">Bei</text:span> weitem ausdrücklicher führt John Stuart <text:span text:style-name="T345">M</text:span>ill diesen Begriff ein. Er hat die richtige Einsicht, daß die tatsächlich gegebenen Empfindungen nichts von Stetigkeit und Regelmäßigkeit aufweisen. Hieraus aber zieht er den <text:span text:style-name="T345">Schluss</text:span>, daß die Empfindungsmöglichkeiten hinzuzuziehen seien. Nur auf diese Weise entstehen beständige Empfindungsgruppen und regelmäßige Aufeinanderfolge. Er behandelt die „permanent possibilities of Sensation“ wie <text:soft-page-break/>transsubjektive Wesenheiten; wie er sie denn als uns und unseren Mitmenschen gemeinsam ansieht.<text:note text:id="ftn184" text:note-class="footnote"><text:note-citation>184</text:note-citation><text:note-body><text:p text:style-name="Footnote">John Stuart Mill, An examination of Sir William Hamiltons philosophy (1878), S. 228 ff.</text:p></text:note-body></text:note></text:p>
      <text:p text:style-name="P4"><draw:frame text:anchor-type="paragraph" draw:z-index="362" draw:name="Form2" draw:style-name="gr180" draw:text-style-name="P336" svg:width="1.532cm" svg:height="0.81cm" svg:x="-1.845cm" svg:y="0.06cm"><draw:text-box><text:p text:style-name="P335"><text:span text:style-name="T649">Laas und </text:span><text:span text:style-name="T649">Schuppe.</text:span></text:p></draw:text-box></draw:frame>Sodann haben insbesondere Ernst Laas und Wilhelm Schuppe diesen Begriff ihrer Erkenntnistheorie eingegliedert. Die materielle Welt, so erklärt Laas, ist für den Positivisten ein „Inbegriff gesetzmäßig verknüpfter Wahrnehmbarkeiten“. Überhaupt ist die <text:span text:style-name="T345">[255] </text:span>Welt nichts anderes als „ein jedem gegenwärtigen Lebemoment angehängter, besser: in ihm liegender und aus ihm evolvierbarer Inbeg<text:span text:style-name="T345">r</text:span>iff von <text:span text:style-name="T345">w</text:span>irk<text:span text:style-name="T345">li</text:span>chen und mög<text:span text:style-name="T345">li</text:span>chen Empfindungsinhalten.“<text:note text:id="ftn185" text:note-class="footnote"><text:note-citation>185</text:note-citation><text:note-body><text:p text:style-name="Footnote">Ernst Laas, Idealismus und Positivismus, Bd. 3, S. 46, 48, 262.</text:p></text:note-body></text:note> Und Schuppe sieht sich nicht et<text:span text:style-name="T345">w</text:span>a nur durch die <text:span text:style-name="T345">N</text:span>ötigung Atome anzune<text:span text:style-name="T345">h</text:span>men, sondern auch d<text:span text:style-name="T345">ur</text:span>ch die „beständige Existenz der Dinge“ zu der Annahme bestimmt, daß es neben dem „tatsäch<text:span text:style-name="T345">li</text:span>ch Wahrnehmbaren“ ein großes Gebiet von Solchem gebe, was nur „eventuelle <text:span text:style-name="T345">Wahrnehmbarkeit</text:span>“ besitzt. Besonders hat Schuppe dabei auch solche Existenzen im Sinne, die tatsächlich nie sinnlich wahrnehmbar sind (wie die Stoffe der Sterne, das Erdinnere u. dgl.). Doch sei damit nichts Transzendentes erschlossen; denn das „begriff<text:span text:style-name="T345">li</text:span>che Was“ dieser Objekte bestehe ganz aus Wahrnehmbarem.<text:note text:id="ftn186" text:note-class="footnote"><text:note-citation>186</text:note-citation><text:note-body><text:p text:style-name="Footnote">Wilhelm Schuppe, Erkenntnistheoretische Logik, S. 77, 79 f. — <text:span text:style-name="T345">Grundriss</text:span> der Erkenntnistheorie und Logik, S. 24 f. Schon in „Erfahrung und Denken“ habe ich den Begriff der Wah<text:span text:style-name="T345">rn</text:span>ehmungsmöglichkeit erörtert (S. 112 f., 124).</text:p></text:note-body></text:note> Wie sich in der letzten Zeit dieser Begriff auch bei anderen Erkenntnistheoretike<text:span text:style-name="T345">rn</text:span> geltend macht, davon wird weiterhin Einiges zu sagen sein. </text:p>
      <text:p text:style-name="P4"><draw:frame text:anchor-type="paragraph" draw:z-index="363" draw:name="Form2" draw:style-name="gr147" draw:text-style-name="P336" svg:width="1.532cm" svg:height="1.77cm" svg:x="-1.845cm" svg:y="0.034cm"><draw:text-box><text:p text:style-name="P335"><text:span text:style-name="T649">Zweifacher </text:span><text:span text:style-name="T649">Sinn der </text:span><text:span text:style-name="T649">Wahrneh-</text:span><text:span text:style-name="T649">mungs-</text:span><text:span text:style-name="T649">möglichkeit.</text:span></text:p></draw:text-box></draw:frame>2. <text:span text:style-name="T346">R</text:span>ückt man dem Begriff der Wah<text:span text:style-name="T346">rn</text:span>ehmungsmöglichkeit zu Leibe, so leuchtet sofort ein, daß er in zweifachem Sinne genommen werden kann. </text:p>
      <text:p text:style-name="P4"><text:span text:style-name="T4">Entweder </text:span>sind die Wah<text:span text:style-name="T346">rn</text:span>ehmungsmög<text:span text:style-name="T346">li</text:span>chkeiten transsubjektive Wesenheiten, wenn auch von abgeschwächtester Art. Es schwebt dann die <text:span text:style-name="T346">Vorstellung</text:span> vor, daß etwa die Rose, die mir jetzt als Wah<text:span text:style-name="T346">rn</text:span>ehmungsbild gegenwärtig ist, sobald sie als Wahrnehm<text:span text:style-name="T346">un</text:span>gsbild verschwunden ist, als ein Zusammenhang von bewußtseinsunabhängigen Faktoren weiter besteht, die das <text:soft-page-break/>Aussehen von Dispositionen, Tendenzen, Potenzen zu haben scheinen, aber in Wahrheit etwas viel Unlebendigeres und Nebelhafteres — eben bloße <text:span text:style-name="T346">Möglichkeiten</text:span> des Wahrgenommenwerdens — sind. Man gerät hiermit in eine spukhafte, abenteuernde Metaphysik, in eine <text:span text:style-name="T346">Verdinglichung</text:span> der sc<text:span text:style-name="T346">hlimm</text:span>sten Art. Es wird etwas, was in sich selbst eine Aufhebung aller transsubjektiven Selbständigkeit bedeutet, transsubjektiv verselbständigt.</text:p>
      <text:p text:style-name="P146">Oder man nimmt die Wah<text:span text:style-name="T346">rn</text:span>ehm<text:span text:style-name="T346">un</text:span>gsmög<text:span text:style-name="T346">li</text:span>chkeiten in streng <text:span text:style-name="T346">bewusstseinsimmanenter</text:span> Bedeutung: sie werden <text:span text:style-name="T346">lediglich</text:span> als <text:span text:style-name="T346">bewusste</text:span> <text:span text:style-name="T346">Vorstellungsinhalte</text:span> angesehen. Neben den Wahrnehmungen <text:span text:style-name="T346">[256] </text:span>finden sich in unserem Bewußtsein Vorstellungen mit dem eigentümlichem Inhalt: „dies oder jenes ist wah<text:span text:style-name="T346">rn</text:span>ehmungsmöglich; oder „dies oder jenes <text:span text:style-name="T4">würde</text:span> ich wahrnehmen, wenn die hierzu nötigen Bedingungen erfüllt wären.“ An die wirklich gesehene Rose etwa knüpft sich eine Vorstellung mit dem Inhalt: „gewisse physikalisch-chemische Faktoren bilden den der Rosenwahrnehmung zugeordneten Inbegriff von Wahrnehmungsmöglichkeiten; wären gewisse Bedingungen erfüllt, so würde ich jenes physikalisch-chemische Etwas wirklich sehen.“ Und nun besteht weiter die Ansicht, daß durch diese Vorstellungen mit dem Inhalte: „dies und jenes ist zu den wirklichen Wahrnehmungen als wahrnehmungsmöglich, als hypothetisch wahrnehmbar hinzuzufügen“ in die chaotische Wahrnehmungsmasse Ordnung und Zusammenhang gebracht werde.<text:note text:id="ftn187" text:note-class="footnote"><text:note-citation>187</text:note-citation><text:note-body><text:p text:style-name="Footnote">Diese streng bewu<text:span text:style-name="T346">ss</text:span>tseinsimmanente Auffassung vom Wahrnehmungsm<text:span text:style-name="T346">ö</text:span>glichen findet sich <text:span text:style-name="T4">grundsätzlich</text:span> beispielsweise bei Schuppe (<text:span text:style-name="T346">Grundriss</text:span> der <text:span text:style-name="T346">Er</text:span>kenntnistheorie und Logik, S. 30 f.). Habe ich meinen Hut in jenem Zimmer liegen gelassen, so existiert dieser Hut dann nur noch <text:span text:style-name="T346">insofern</text:span>, als ich mir vorstelle: ich <text:span text:style-name="T4">würde</text:span> ihn wahrnehmen, wenn ich wieder in jenes <text:s/>Zimmer einträte. Tatsächlich freilich verdichtet sich dieses Wahrnehmbare bei Schuppe zu einer <text:span text:style-name="T4">naiv-realistischen Existenz</text:span> (vgl. 8. 34). Die wahrnehmbaren Etwasse erfüllen den Raum nach Schuppe auch dann, wenn gerade niemand die Wahrnehmung macht. Dies ist spuk<text:span text:style-name="T346">h</text:span>afte Metaphysik.</text:p></text:note-body></text:note> </text:p>
      <text:p text:style-name="P146"><draw:frame text:anchor-type="paragraph" draw:z-index="364" draw:name="Form2" draw:style-name="gr150" draw:text-style-name="P336" svg:width="1.532cm" svg:height="2.539cm" svg:x="12.839cm" svg:y="0.129cm"><draw:text-box><text:p text:style-name="P335"><text:span text:style-name="T649">Der </text:span><text:span text:style-name="T649">Widersinn in </text:span><text:span text:style-name="T649">der Lehre </text:span><text:span text:style-name="T649">vom </text:span><text:span text:style-name="T649">Wahrneh-</text:span><text:span text:style-name="T649">mungs-</text:span><text:span text:style-name="T649">möglichen.</text:span></text:p></draw:text-box></draw:frame><text:span text:style-name="T346">Um den </text:span>Widersinn dieser Behauptung einzusehen, <text:span text:style-name="T346">muss</text:span> man sich <text:span text:style-name="T4">zu</text:span><text:span text:style-name="T42">n</text:span><text:span text:style-name="T4">ächst</text:span> Vergegenwärtigen, daß das Vorstellen von Wahrnehmungsmöglichkeiten zu den verhältnismäßig äußerst <text:soft-page-break/>seltenen <text:span text:style-name="T346">Bewuss</text:span>tseinsvorkommniss<text:span text:style-name="T346">e</text:span>n gehört. In den Köpfen der allermeisten Menschen taucht dieser Gedanke überhaupt niemals auf. Nur im Bewußtsein einiger moderner Erkenntnistheoretiker und Naturforscher ist die Wahrnehmungsmöglichkeit als wirklicher Vorstellungsinhalt — und auch hier nur zeitweilig und rasch genug vorübergehend — vorhanden. Sodann aber <text:span text:style-name="T346">muss</text:span> man sich vor Augen halten, daß, wenn man mit dem intrasubjektiven Charakter der Wahrnehmungsmöglichkeit Ernst macht, diese nur den Sinn einer Gegenwärtigkeit im Bewußtsein haben kann. Nur soweit die Wahrnehmungsmög<text:span text:style-name="T346">l</text:span>ichkeiten <text:span text:style-name="T346">Bewusstseinsgegenwärtigkeiten</text:span> sind, könnten sie (wofern dies überhaupt möglich wäre) das Wahrnehmungschaos in den Rang von Ordn<text:span text:style-name="T346">un</text:span>g und Z<text:span text:style-name="T346">u</text:span>sammenhang erheben. Wo die <text:span text:style-name="T346">W</text:span>ahrnehmungsmöglichkeit keine <text:span text:style-name="T346">Bewusstseinsanwesenheit</text:span> ist, dort ist sie (falls man sie in streng <text:span text:style-name="T346">[257] </text:span>intrasubjektivem Sinne versteht) eben einfach ein Nichts und kann daher auch nichts leisten und wirken. Es nützt daher die zeitweilige Anwesenheit des <text:span text:style-name="T346">V</text:span>orstellungsinhaltes „Wahrnehmungsmög<text:span text:style-name="T346">li</text:span>chkeit“ in den Intelligenzen einiger Naturforscher und Philosophen rein nichts für die beabsichtigte Erhebung des Wahrne<text:span text:style-name="T346">h</text:span>mungschaos zu Gesetzmäßigkeit. </text:p>
      <text:p text:style-name="P4">Aber noch aus einem tiefer liegenden Grunde ist die in intrasubjektivem Sinn genommene Wa<text:span text:style-name="T346">hrn</text:span>ehmungsmöglichkeit gänzlich außerstande, das Wahrnehmungswirrsal zu ordnen. Auch die <text:span text:style-name="T346">be</text:span>wu<text:span text:style-name="T346">ss</text:span>tseinsgegenwärtige Wa<text:span text:style-name="T346">hrn</text:span>ehmungsmöglichkeit ist völlig ohnmächtig, Zusammenhang herzustellen. Ich höre etwa eine Reihenfolge von Tönen und w<text:span text:style-name="T346">ill</text:span>, dem Gegner entgegenkommend, das Unmögliche annehmen, daß ich beim Hören eines jeden Tones einen Vorstellungszusatz <text:span text:style-name="T346">h</text:span>inzufüge, der den akustisch-physiologischen Zusammenhang im Sinne einer Wahrnehmungsmöglichkeit zum Inhalt hätte. Es ist schwer, ein genügend starkes Wort für die Lächerlichkeit der Ansicht zu finden, daß durch diese meinerseits das Wahrnehmbare beständig begleitende Hinzufügung der Vorstellung von dem wahrnehmungsmöglichen akustisch-ph<text:span text:style-name="T645">y</text:span>siologischen Zusammenhange die abgerissenen Wahrnehmungen nun wirklich einen Zusammenhang im Sinne dieser Vorste<text:span text:style-name="T346">ll</text:span>ungshinzufügung erhalten hätten. Das hieße doch wo<text:span text:style-name="T346">h</text:span>l: der <text:span text:style-name="T346">Bewusstseinsanwesenheit</text:span> <text:soft-page-break/>gewisser Vorstellungsinhalte eine Art Hexerei zuschreiben. Man sieht also: es würde dem Verfechter der intrasubjektiven Wah<text:span text:style-name="T346">rn</text:span>ehmungsmög<text:span text:style-name="T346">li</text:span>chkeit rein nichts nützen, wenn man sich das menschliche Bewußtsein derart nach der Richtung eines unendlichen <text:span text:style-name="T346">Bewusstseins</text:span> hin gesteigert denken wollte, daß reine Wahr<text:span text:style-name="T346">n</text:span>ehmungsbruchstücke <text:span text:style-name="T4">durchgängig</text:span> von Vorstellungen der entsprechenden wahrnehmungsmöglichen Zusammenhänge durchflochten wären. </text:p>
      <text:p text:style-name="P4"><draw:frame text:anchor-type="paragraph" draw:z-index="365" draw:name="Form2" draw:style-name="gr147" draw:text-style-name="P336" svg:width="1.532cm" svg:height="1.77cm" svg:x="12.839cm" svg:y="0.116cm"><draw:text-box><text:p text:style-name="P335"><text:span text:style-name="T649">Wahrneh-</text:span><text:span text:style-name="T649">mungs-</text:span><text:span text:style-name="T649">möglichkeit </text:span><text:span text:style-name="T649">als Schutz-</text:span><text:span text:style-name="T649">mittel.</text:span></text:p></draw:text-box></draw:frame>3. Es ist begreiflich, daß die unbedingten Ge<text:span text:style-name="T347">gn</text:span>er des Trans<text:span text:style-name="T346">su</text:span>bjektiven, je deutlicher sie einsehen, daß sich in die Wahr<text:span text:style-name="T347">ne</text:span>hm<text:span text:style-name="T347">un</text:span>gsinhalte auf rein <text:span text:style-name="T347">bewusstseinsimmanentem</text:span> Wege kein <text:span text:style-name="T347">Zusammenhang</text:span> bringen <text:span text:style-name="T347">lässt</text:span>, um so begieriger nach dem Aus<text:span text:style-name="T347">w</text:span>eg der Wahrnehmungsmöglichkeit greifen. Die Wah<text:span text:style-name="T347">rn</text:span>ehmungs<text:span text:style-name="T347">m</text:span>ög<text:span text:style-name="T347">li</text:span>chkeit schließt in sich die Transsubjektivität in der ver<text:span text:style-name="T347">d</text:span>ünntesten, sublimiertesten Form. So entsteht für die Gegner des <text:span text:style-name="T347">t</text:span>ranssubjektiven (wobei freilich eine gewisse grobe Art zu sehen die <text:span text:style-name="T347">[258] </text:span>Vor<text:span text:style-name="T347">au</text:span>ssetz<text:span text:style-name="T347">un</text:span>g bildet) die Selbsttäuschung, daß die Wa<text:span text:style-name="T347">hr</text:span>ne<text:span text:style-name="T347">hmun</text:span>gsmöglichkeit einerseits nicht ins Transsubjektive hineinführe und ander<text:span text:style-name="T347">s</text:span>eits doch einen Schutz gegen das gewissermaßen Allzusubjektive, gegen das Subjektive in seiner ordnungslosen Unmittelbarkeit bilde. </text:p>
      <text:p text:style-name="P147"><draw:frame text:anchor-type="paragraph" draw:z-index="366" draw:name="Form2" draw:style-name="gr181" draw:text-style-name="P336" svg:width="1.532cm" svg:height="0.6cm" svg:x="12.839cm" svg:y="0.019cm"><draw:text-box><text:p text:style-name="P335"><text:span text:style-name="T649">Ziehen.</text:span></text:p></draw:text-box></draw:frame><text:span text:style-name="T347">Bei</text:span> <text:span text:style-name="T347">m</text:span>anchen Erkenntnistheoretikern kommt dieser Begriff nicht geradezu vor, sondern nur unausdrücklich und unter gewissen Verkleidungen. So ist es bei Theodor Ziehen. Der physikalisch-chemischen Welt, d. i. „der Welt der Atome und Moleküle und des Äthers oder wie es sonst die Naturwissenschaft nennen mag“, weist Ziehen unter dem Namen der „Reduktionsbestandteile“ seinen Platz innerhalb des „<text:span text:style-name="T4">Gegebenen</text:span>“ an. Die Red<text:span text:style-name="T347">u</text:span>ktionsbestandteile „sind nicht außerhalb der Gignomene (so nennt er das Gegebene), sondern in ihnen, sowohl räumlich wie <text:span text:style-name="T347">zeitlich</text:span> wie eigenschaftlich“. Das Gegebene besteht aus nichts anderem als aus Empfindungen und <text:span text:style-name="T347">V</text:span>orstellungen, Liegen <text:span text:style-name="T347">so nach</text:span> die physikalisch-chemischen Veränderungen innerhalb der Empfindungen und Vorstellungen, so kann dies, da sie zu dem <text:span text:style-name="T4">wirklich</text:span> Empfundenen und Vorgestellten nur in gewissen besonderen Fällen und immer nur vorübergehend gehören, nur in der Weise gemeint sein, daß sie als Empfindungs- <text:soft-page-break/>oder als Vorstellungsmöglichkeiten existieren. Ohne die Annahme solcher gespensterhaften metaphysischen Wesenheiten wird alles, was Ziehen über die Reduktionsbestandteile, d. i. über die naturwissenschaftliche Welt sagt, völlig haltlos.<text:note text:id="ftn188" text:note-class="footnote"><text:note-citation>188</text:note-citation><text:note-body><text:p text:style-name="Footnote">Theodor Ziehen, Zum gegenwärtigen Stand der Erkenntnistheorie (1914), S. 66 ff. — Erkenntnistheorie (1913), S. 19, 62 und oft.</text:p></text:note-body></text:note></text:p>
      <text:p text:style-name="P147"><draw:frame text:anchor-type="paragraph" draw:z-index="367" draw:name="Form2" draw:style-name="gr182" draw:text-style-name="P336" svg:width="1.532cm" svg:height="0.528cm" svg:x="-1.845cm" svg:y="0.021cm"><draw:text-box><text:p text:style-name="P335"><text:span text:style-name="T649">Petzoldt.</text:span></text:p></draw:text-box></draw:frame>Auch an Petzoldt kann hier erinnert werden. Wenn er die Dinge als „relativ stabile Elementenverbände“ charakterisiert, oder wenn er von den aus seinem Gesichtsfelde verschwundenen Gegenständen sagt, daß sie in seinem „Dauergedankenfelde“ als weiterexistierend gedacht werden müssen,<text:note text:id="ftn189" text:note-class="footnote"><text:note-citation>189</text:note-citation><text:note-body><text:p text:style-name="Footnote">Petzoldt, Einführung in die Philosophie der reinen Erfahrung, Bd. 2, S. 314 ff.</text:p></text:note-body></text:note> so steht der Gedanke der Wahrnehmungsmöglichkeit deutlich im Hintergrunde. </text:p>
      <text:p text:style-name="P4"><draw:frame text:anchor-type="paragraph" draw:z-index="368" draw:name="Form2" draw:style-name="gr182" draw:text-style-name="P336" svg:width="1.532cm" svg:height="0.528cm" svg:x="-1.845cm" svg:y="0.021cm"><draw:text-box><text:p text:style-name="P335"><text:span text:style-name="T649">Cornelius.</text:span></text:p></draw:text-box></draw:frame><text:span text:style-name="T347">Das G</text:span>leiche gilt von Cornelius. Er <text:span text:style-name="T347">fasst</text:span> das beharrliche Ding als „gesetzmäßigen Zusammenhang unserer Wahrnehmungen“ auf. Dies bedeutet für Cornelius nichts anderes, als daß „bei Erfüllung bestimmter Bedingungen“ das Eintreten gewisser Wahrnehmungen <text:span text:style-name="T347">[259] </text:span>erwarten steht“. Diese unter bestimmten Bedingungen er<text:span text:style-name="T347">w</text:span>arteten Wahrnehmungen denken wir in dem Begriff des je<text:span text:style-name="T347">w</text:span>eiligen Dinges stillschweigend mit.<text:note text:id="ftn190" text:note-class="footnote"><text:note-citation>190</text:note-citation><text:note-body><text:p text:style-name="Footnote">Cornelius, Einleitung in die Philosophie, 2. Aufl., S. 264 ff., 269 ff.</text:p></text:note-body></text:note> Hier verbirgt sich unter <text:span text:style-name="T347">d</text:span>em Hereinziehen der „Bedingungen“ und der sich daran knüpfenden „Erwartung“ der Begriff der Wah<text:span text:style-name="T347">rn</text:span>ehmungsmöglic<text:span text:style-name="T347">h</text:span>keit. </text:p>
      <text:p text:style-name="P4"/>
      <text:p text:style-name="P4"/>
      <text:list xml:id="list211528144753689" text:continue-numbering="true" text:style-name="Outline">
        <text:list-item>
          <text:list>
            <text:list-item>
              <text:h text:style-name="Heading_20_2" text:outline-level="2"><text:bookmark-start text:name="__RefHeading___Toc44626_3739762800"/>Sechstes Kapitel - Transsubjektives Minimum: 4. Die Einmaligkeit der Sinne<text:span text:style-name="T347">n</text:span>we<text:span text:style-name="T347">l</text:span>t <text:bookmark-end text:name="__RefHeading___Toc44626_3739762800"/></text:h>
            </text:list-item>
          </text:list>
        </text:list-item>
      </text:list>
      <text:p text:style-name="P4"><draw:frame text:anchor-type="paragraph" draw:z-index="369" draw:name="Form2" draw:style-name="gr149" draw:text-style-name="P336" svg:width="1.532cm" svg:height="1.001cm" svg:x="-1.845cm" svg:y="0.182cm"><draw:text-box><text:p text:style-name="P335"><text:span text:style-name="T649">Der Wahr-</text:span><text:span text:style-name="T649">nehmungs-</text:span><text:span text:style-name="T649">gegenstand.</text:span></text:p></draw:text-box></draw:frame>1. Noch ein weiterer Sachverhalt darf zu dem <text:span text:style-name="T348">transsubjektiven</text:span> Minimum gezählt werden. Wofern sich das <text:span text:style-name="T348">Tatsächlichkeitsurteil</text:span> auf Sinnlich-Wahrnehmbares bezieht, ist der Gegenstand als ein schlechtweg einmalig Existierendes gemeint. „Schlechtweg <text:span text:style-name="T348">einmalig</text:span>": das heißt: einmalig nicht nur in Gegensatz zu den im Bewußtsein des <text:span text:style-name="T4">jedesmalig Urteilenden</text:span> vorkom<text:span text:style-name="T348">m</text:span>enden abgerissenen Wahrnehmungen des jeweiligen Gegenstandes, sondern <text:span text:style-name="T348">einmalig</text:span> <text:soft-page-break/>auch in Gegensatz zu den in den unbestimmt vielen <text:span text:style-name="T348">Bewusstseinssphären</text:span> der <text:span text:style-name="T4">anderen</text:span> Subjekte etwa vorkommenden Wah<text:span text:style-name="T348">rn</text:span>ehmungsbilder des bestimmten Gegenstandes. Wenn ich, den Mond betrachtend, urte<text:span text:style-name="T348">il</text:span>e: heute ist Vollmond, so meine ich ein und denselben Mond nicht bloß hinsichtlich der vielen unterbrochenen Mondbilder, die in <text:span text:style-name="T4">meinem</text:span> Gesichtsfelde während der heutigen Nacht auftauchen mögen, sondern auch <text:span text:style-name="T348">hinsichtlich</text:span> der in unzähligen <text:span text:style-name="T4">anderen</text:span> Ichen heute <text:span text:style-name="T348">Nacht</text:span> vorkommenden Mondwahrnehmungen. </text:p>
      <text:p text:style-name="P4">Was hier in Frage steht, ist <text:span text:style-name="T348">so nach</text:span> dasjenige, was mit Nachdruck Wahrnehmungs-<text:span text:style-name="T4">Gegenstand</text:span> genannt werden darf. Zum Gegenstande wird der Wahrnehmungsin<text:span text:style-name="T348">h</text:span>a<text:span text:style-name="T348">l</text:span>t dann, wenn auf das mit dem Wah<text:span text:style-name="T348">rn</text:span>ehm<text:span text:style-name="T348">un</text:span>gsinhalt <text:span text:style-name="T4">gemeinte</text:span> Etwas geachtet wird. Dieses von dem Wahrnehmenden gemeinte Etwas hat nämlich sein <text:span text:style-name="T348">Eigentümliches</text:span> darin, daß es nicht nur dem jeweilig urteilenden Subjekte, sondern unbestimmt vielen anderen Subjekten in Gestalt unbestimmt vieler zusammenhangsloser Wah<text:span text:style-name="T348">rn</text:span>ehmungsinhalte erscheinen kann und doch dabei als ein einma<text:span text:style-name="T348">li</text:span>ges Etwas, als ein numerisch-identisches Dieses vorausgesetzt wird. Der Wahrnehmungsinhalt ist hiermit als Wah<text:span text:style-name="T348">rn</text:span>ehmungs-<text:span text:style-name="T4">Gegenstand</text:span> <text:span text:style-name="T348">erfasst.</text:span> Die unzäh<text:span text:style-name="T348">li</text:span>gen Vollmond- Wahrnehmungen, die heute <text:span text:style-name="T348">Nacht</text:span> <text:span text:style-name="T348">[260] </text:span>in meinem Gesichtsfelde und unzähligen fremden Gesichtsfeldern vorkommen, werden in dem Sinne verstanden, daß ihnen derselbe eine Mond zugrunde liegt. Der Mond existiert für die Wahrnehmenden nicht bloß als Wahrnehmungsinhalt, sondern zugleich als Wah<text:span text:style-name="T348">rn</text:span>ehmungsgegenstand. Ich darf daher sagen: zum transsubjektiven Minimum gehört als ein wesentlicher Faktor die Gegenständlichkeit des Wahrgenommenen. </text:p>
      <text:p text:style-name="P148"><draw:frame text:anchor-type="paragraph" draw:z-index="370" draw:name="Form2" draw:style-name="gr150" draw:text-style-name="P336" svg:width="1.532cm" svg:height="2.539cm" svg:x="12.839cm" svg:y="0.129cm"><draw:text-box><text:p text:style-name="P335"><text:span text:style-name="T649">Auch hier </text:span><text:span text:style-name="T649">der Zu-</text:span><text:span text:style-name="T649">sammen-</text:span><text:span text:style-name="T649">hangs-</text:span><text:span text:style-name="T649">Gedanke </text:span><text:span text:style-name="T649">ausschlag-</text:span><text:span text:style-name="T649">gebend.</text:span></text:p></draw:text-box></draw:frame>2. Auch hier lautet die Antwort auf die Frage, worin die Berechtigung dafür liege, daß zu dem logischen Sinn des auf Sinn<text:span text:style-name="T348">li</text:span>ch-Wahrnehmbares gerichteten Tatsächlichkeitsurteiles die <text:span text:style-name="T348">Einmaligkeit der</text:span> transsub<text:span text:style-name="T348">j</text:span>ektiv<text:span text:style-name="T348">e</text:span>n Grundlage des Wahrgenommenen gehört, in der Hauptsache ebenso wie bei den früheren Faktoren des transsubjektiven Minimums. Sobald sich das Denken weigert, den zahllosen Mondwahrnehmungen der zahllosen Subjekte ein einmaliges transsubjektives Etwas, oder allgemein gesprochen: den <text:soft-page-break/>zahllosen Wahrnehmungswelten der zahllosen Subjekte eine einmalige transsubjektive „Natur“ zugrunde zu legen, bleibt nichts übrig, als die hinsichtlich der Diesselbigkeit des Gegenstandes bestehende Übereinstimmung der Wah<text:span text:style-name="T348">rn</text:span>ehmungswelten auf sinnlosen Zufall oder unverständliches Wunder zurückzuführen; das heißt: <text:span text:style-name="T348">Zusammenhanglosigkeit</text:span> als Erklärungsgrund für jene Übereinstimm<text:span text:style-name="T348">u</text:span>ng anzunehmen.</text:p>
      <text:p text:style-name="P148">Hunderte von Zuschauern strömen dem Theater zu. In dem Gesichtsfelde eines jeden von ihnen taucht zu derselben Zeit die Wahrnehmung des aufgehenden Vorhangs auf, woran sich dann gleichfalls übereinstimmend das Gesichtsbild der auf der Bühne erscheinenden Iphigenie und, das Gesichtsbild begleitend, dieselben Gehörs Wahrnehmungen reihen. Es fragt sich: <text:span text:style-name="T348">lässt</text:span> sich auf rein bew<text:span text:style-name="T348">uss</text:span>tseinsimmanentem Boden die Übereinstimmung dieser vielen Hunderte von Wahrnehmungssphären in den bezeichneten Wahrnehmungsinhalten erklären? </text:p>
      <text:p text:style-name="P4">Es gibt auf diesem Boden nichts, was die Wahrnehmungssphären der vielen Subjekte miteinander verbände. Es bleibt daher nur übrig, die Wahrnehm<text:span text:style-name="T348">un</text:span>gsreihen ins Auge zu fassen, die bei jedem Zuschauer dem Wahrnehmungsbilde „aufgehender <text:span text:style-name="T348">V</text:span>orhang“ vorangegangen sind. Offenbar sind nun diese vorangegangenen Wahrnehmungsreihen bei jedem der zahlreichen Zuschauer in jedem beliebigen Grade verschieden. Je nachdem der <text:span text:style-name="T348">[261] </text:span>eine Zuschauer durch diese, der andere durch jene Gassen gegangen, der eine diese, der andere jene Treppe hinaufgestiegen ist, der eine vor Beginn des Stückes den Kopf dahin, der andere dorthin gewendet, der eine mit diesem, der andere mit jenem Nachbar gesprochen hat: zeigen die vorangegangenen G<text:span text:style-name="T348">li</text:span>eder der Wahrnehmungsreihen die <text:span text:style-name="T348">aller verschiedenste</text:span> Beschaffenheit. Sie sind also völlig unbrauchbar, um das Zusammentreffen sämtlicher Wahrnehm<text:span text:style-name="T348">un</text:span>gsreihen in dem Gliede „aufgehender Vorhang“ und den folgenden Gliedern verständlich zu machen. Ist schon jede Wah<text:span text:style-name="T348">rn</text:span>ehmungsreihe für sich ein zusammenhangsloses Aggregat, so steigert sich durch das zusammenhangslose Nebeneinander dieser in sich zusammenhangslosen <text:span text:style-name="T348">W</text:span>ah<text:span text:style-name="T348">rn</text:span>e<text:span text:style-name="T348">hm</text:span>ungsreihen die <text:span text:style-name="T348">Zusammenhanglosigkeit</text:span> geradezu ins Ungeheure. Solche <text:soft-page-break/><text:span text:style-name="T348">Zusammenhanglosigkeit</text:span> zum Erklärungsgrunde für jene Übereinstimmung machen: dies hieße, die Übereinstimmung als das Ergebnis eines unerhörten Zufalls oder eines übernatürlichen Wunders ansehen. Daher zwingt die Denknotwendigkeit zur Annahme einer einmaligen transsubjektiven Körperwelt. Nimmt man an, daß die einmalige Natur in sich gesetzmäßig geordnet ist und ebenso sich zu den wahrnehmenden Subjekten in gesetzmäßigen Beziehungen befindet, so besteht die <text:span text:style-name="T348">Möglichkeit</text:span>, ohne Schwierigkeit die Tatsache zu verstehen, daß <text:span text:style-name="T348">sämtliche</text:span> Zuschauer zu einer bestimmten Zeit den Vorhang sich heben sehen.</text:p>
      <text:p text:style-name="P4"><draw:frame text:anchor-type="paragraph" draw:z-index="371" draw:name="Form2" draw:style-name="gr149" draw:text-style-name="P336" svg:width="1.532cm" svg:height="1.001cm" svg:x="12.839cm" svg:y="0.161cm"><draw:text-box><text:p text:style-name="P335"><text:span text:style-name="T649">Steiger-</text:span><text:span text:style-name="T649">ungen des </text:span><text:span text:style-name="T649">Widersinns.</text:span></text:p></draw:text-box></draw:frame>3. Die Denkunmög<text:span text:style-name="T348">li</text:span>chkeit des <text:span text:style-name="T348">bewusstseinsimmanenten</text:span> Stan<text:span text:style-name="T348">dp</text:span>unktes leuchtet noch <text:span text:style-name="T348">gr</text:span>eller ein, wenn man sich dreierlei vor Augen hält. <text:span text:style-name="T85">Erstlich</text:span> ist zu bedenken, daß jeder der Zuschauer voraus weiß, daß in den Gesichtsfeldern aller Zuschauer um sieben Uhr sich das Aufgehen des Vorhangs als Wah<text:span text:style-name="T348">rn</text:span>ehmungsinhalt einstellen werde. Aus den schlechtweg regellos voneinander verschiedenen Wah<text:span text:style-name="T348">rn</text:span>ehmungsreihen, die im Bewußtsein der Theaterbesucher bis zum Aufgehen des Vorhanges ablaufen, <text:span text:style-name="T348">lässt</text:span> sich ein solches Vorausw<text:span text:style-name="T348">i</text:span>ssen so wenig verstehen, daß jeder Versuch, es <text:span text:style-name="T348">h</text:span>ieraus verstehen zu wollen, zu den logischen Lächer<text:span text:style-name="T348">li</text:span>chkeiten gehören würde. </text:p>
      <text:p text:style-name="P149"><text:span text:style-name="T4">Zweitens</text:span> ist darauf zu achten, daß das Aufgehen des Vorhanges, die auftretende Iphigenie usw. von jedem der Zuschauer je nach seinem Sitzplatz mit größeren und kleineren räumlichen Verschiebungen, ebenso mit Unterschieden hinsichtlich der Farbe und Deutlichkeit wahrgenommen werden. Diese zahllosen Ab-<text:span text:style-name="T349">[262]</text:span>weichungen sind nun sämtlich derart, daß sie unter der Voraussetzung einer einmaligen körperlichen Außenwelt, die zu den <text:span text:style-name="T349">Bewusstseinen</text:span> der Zuschauer in physikalisch wie physiologisch gesetzmäßigen Beziehungen steht, ohne jegliche prinzipielle Schwierigkeit verstanden w^erden können. Auf dieser Grundlage ist es durchaus verständlich, daß all die hundertfältigen individuellen Ab<text:span text:style-name="T349">w</text:span>eichungen im Sehen und Hören des auf der Bühne Vorgehenden derart zusammenpassen, daß alle Zuschauer überzeugt sind, dasselbe gesehen und gehört zu haben. Für einen Standpunkt dagegen, der die Einmaligkeit des Gegenstandes leugnet, liegen hier <text:soft-page-break/><text:span text:style-name="T349">U</text:span>nglaublichkeiten vor, denen gegenüber es nur stumpfsinniges Hinnehmen geben kann. </text:p>
      <text:p text:style-name="P149">Noch von einer dritten Seite steigert sich die Absurdität der Leugnung der <text:span text:style-name="T350">einmaligen</text:span> transsubjektiven Natur. Hätte dieser Standpunkt recht, so würde auch mein eigener Leib nicht <text:span text:style-name="T350">einmalig</text:span> existieren, sondern er würde, ohne daß eine einmalige transsubjektive Grundlage vorhanden wäre, so viele Male existieren, als zufällig wahrnehmende Subjekte da sind, die ihn in ihrem Gesichtsfelde antreffen. Auch wäre dieses oftmalige Vorkommen meines eigenen Leibes nicht so zu verstehen, als ob das in meinem eigenen Gesichtsfeld existierende Bild meines Leibes der Ursprung oder der Bezugsmittelpunkt für die in den fremden Gesichtsfeldern anzutreffenden Bilder meines eigenen Leibes wäre; sondern gänzlich ohne allen Zusammenhang mit meinem meiner eigenen <text:span text:style-name="T350">Bewusstseinssphäre</text:span> angehörenden Leibbilde wäre mein eigenes Leibbild viele Male vorhanden. Für die Verhundert- und Vertausendfachung des Gesichtsbildes von meinem Leibe gäbe es mithin nichts Verbindendes, nichts Vereinheitlichendes, nichts Verständlichmachendes. Das hundert- und tausendfache Nebeneinanderbestehen meines Leibes <text:span text:style-name="T350">müsste</text:span> als sinnloser Zufall angesehen werden. Dazu käme dann noch die Seltsamkeit, daß nur das meinem eigenen Gesichtsfelde angehörige Exemplar meines Leibes von einem <text:span text:style-name="T350">Ich-Bewusstsein</text:span> begleitet und gleichsam ausgefüllt wäre, die übrigen Exemplare meines Leibes dagegen, trotzdem daß sie genau so original wären wie jenes Exemplar, bloße Hülsen o<text:span text:style-name="T350">hn</text:span>e Ich-Ausfüllung wären. Über das Wahnwitzige dieses Tatsachenbestandes, wie er für den Leugner der numerisch-identischen Naturdinge vorliegt, brauche ich kein Wort weiter zu verlieren. <text:span text:style-name="T350">[263] </text:span>Nach dem allen ist die Einmaligkeit der transsubjektiven Naturdinge als ein wesentlicher Faktor des transsubjektiven Minimums anzusehen. Wenn ich in den Tatsächlichkeitsurteilen, soweit sie sich auf Sinn<text:span text:style-name="T350">li</text:span>ch-Wahrnehmbares beziehen, nicht die Einmaligkeit der jeweilig gemeinten Naturdinge implizite mitdächte, so würde ich mit den Tatsächlichkeitsurteilen dieser Art Denkunmögliches behaupten. </text:p>
      <text:p text:style-name="P149"><draw:frame text:anchor-type="paragraph" draw:z-index="372" draw:name="Form2" draw:style-name="gr147" draw:text-style-name="P336" svg:width="1.532cm" svg:height="1.77cm" svg:x="12.839cm" svg:y="0.134cm"><draw:text-box><text:p text:style-name="P335"><text:span text:style-name="T649">Der vom </text:span><text:span text:style-name="T649">Konszientia-</text:span><text:span text:style-name="T649">lismus </text:span><text:span text:style-name="T649">ergriffene </text:span><text:span text:style-name="T649">Ausweg.</text:span></text:p></draw:text-box></draw:frame><text:soft-page-break/>4. Die konszientia<text:span text:style-name="T351">li</text:span>stisch gerichtete Denkweise glaubt der dargelegten Transsubjektivität dadurch ausweichen zu können, daß sie den von unserem Wahrnehmen gemeinten numerisch-identischen Gegenstand zwar zugibt, ihn aber als dem Wahrgenommenen <text:span text:style-name="T4">immanent</text:span> ansieht. Ich kann hierin nur eine Redeweise, die jedes vollziehb<text:span text:style-name="T351">a</text:span>ren Sinnes entbehrt, <text:span text:style-name="T351">erblicken.</text:span> </text:p>
      <text:p text:style-name="P150">Der naive Mensch zwar, der kritischer Selbstbesinnung noch nicht fähig ist, hat die Überzeugung, daß er die numerisch-identischen Gegenstände geradezu wahrnimmt. Allein diese Überzeugung hält der Selbstbesinnung nicht stand. Diese sagt mir in unzweideutiger Weise, daß <text:span text:style-name="T4">zwar das Meinen</text:span> des numerisch identischen Gegenstandes ein be<text:span text:style-name="T351">wuss</text:span>tseinsimmanenter Vorgang ist, daß dagegen der numerisch-identische Gegenstand selbst nirgends im Wahrgenommenen angetroffen werden kann. Er ist als solcher meinem <text:span text:style-name="T351">Bewusstsein</text:span> geradeso transzendent wie irgendeine metaphysische Wesenheit. Auch das Wort „Gegebenes" darf nicht täuschen. Gegebenes ist als solches immer und überall „Für-mein-Bewu<text:span text:style-name="T351">ss</text:span>tsein-Gegebenes“. Es ist daher sinnlos, den einmaligen Gegenstand als dem Gegebenen immanent anzusehen. </text:p>
      <text:p text:style-name="P150"><draw:frame text:anchor-type="paragraph" draw:z-index="373" draw:name="Form2" draw:style-name="gr148" draw:text-style-name="P336" svg:width="1.532cm" svg:height="1.385cm" svg:x="12.839cm" svg:y="0.326cm"><draw:text-box><text:p text:style-name="P335"><text:span text:style-name="T649">Erkenntnis-</text:span><text:span text:style-name="T649">theoretisch-</text:span><text:span text:style-name="T649">er Dual-</text:span><text:span text:style-name="T649">ismus.</text:span></text:p></draw:text-box></draw:frame>Natürlich <text:span text:style-name="T351">muss</text:span> man dabei den Gedanken der <text:span text:style-name="T4">metaphysischen</text:span> Immanenz fernhalten. Nur in <text:span text:style-name="T4">erkenntnistheoretischem</text:span> Sinne ist „Immanenz“ gemeint, wenn ich sage, daß es sinnlos ist, den numerisch-identischen Gegenstand als dem Gegebenen immanent anzusehen. Denn metaphysische Immanenz ist von vornherein wenigstens nicht a<text:span text:style-name="T351">u</text:span>sgeschlossen. Vielleicht besteht zwischen der transsubjektiven Natur und dem geistigen Sein, das unseren Wahrnehmungs- und Denkakten zugrunde hegt, das Verhältnis der Immanenz. Hierüber ist zum mindesten hier, wo es sich um die erkenntnistheoretisch grundlegenden Fragen handelt, nichts entschieden. Was hier eine Entscheidung erfahren hat, ist einzig die Frage der erkenntnistheoretischen Immanenz: die Immanenz <text:span text:style-name="T351">[264] </text:span>in diesem Sinne hat sic<text:span text:style-name="T351">h</text:span> als sinnlos ergeben. Vielmehr müssen wir uns zum <text:span text:style-name="T4">erkenntnistheoretischen Dualismus</text:span> bekennen: der einmalige Gegenstand, den wir mit unserem Wahrnehmen meinen, ist ein schlechtweg <text:span text:style-name="T4">nicht</text:span> unserem Bewußtsein unmittelbar Gegenwärtiges; er liegt außerhalb unserer <text:span text:style-name="T351">Bewusstseinsgegebenheiten.</text:span> </text:p>
      <text:p text:style-name="P150"><draw:frame text:anchor-type="paragraph" draw:z-index="374" draw:name="Form2" draw:style-name="gr182" draw:text-style-name="P336" svg:width="1.532cm" svg:height="0.528cm" svg:x="-2.014cm" svg:y="0.097cm"><draw:text-box><text:p text:style-name="P335"><text:span text:style-name="T649">Schuppe.</text:span></text:p></draw:text-box></draw:frame><text:soft-page-break/>Eingehend hat sich mit dem Problem der Einmaligkeit der Sinnenwelt Schuppe beschäftigt. Er macht die </text:p>
      <text:p text:style-name="Quotations">„natürliche Ansicht, daß die Iche im Falle übereinstimmender Wahrnehmung wirklich dasselbe numerisch Eine wahrnehmen“,</text:p>
      <text:p text:style-name="P318">einfach zu der seinigen. Die individuellen <text:span text:style-name="T351">Bewusstseine</text:span> haben einen Teil ihrer Inhalte gemeinsam. Dieser „gemeinschaftliche und in sich zusammenstimmende Teil der <text:span text:style-name="T351">Bewusstseinsinhalte</text:span>“ gehört dem „Gattungsmäßigen“ in den <text:span text:style-name="T351">Bewusstseinen</text:span> an und bildet die einmalige Außenwelt. Schuppe führt hiermit ein naiv-realistisches Motiv in den Konszientialismus ein (wie er denn auch von seiner Lehre sagt, daß sie den naiven Realismus bestätige). Im Grunde also leugnet er, daß die Einmaligkeit der Sinnenwelt ein Problem sei.<text:note text:id="ftn191" text:note-class="footnote"><text:note-citation>191</text:note-citation><text:note-body><text:p text:style-name="Footnote">Schuppe, <text:span text:style-name="T351">Grundriss</text:span> der Erkenntnistheorie und Logik, S. 30 ff. Mit gleicher Entschiedenheit gibt <text:span text:style-name="T351">R</text:span>ehmke der Gewißheit des naiven Menschen, der sich auf sein Erkennen nicht besinnt, ohne weiteres den <text:span text:style-name="T351">R</text:span>ang des philosophischen Wissens. „Außenwelt ist uns ebenso unmittelbar <text:span text:style-name="T351">gewiss</text:span>, wie wir uns selber.“ Die Gewi<text:span text:style-name="T351">ss</text:span>heit von der Außenwelt steht über allem Beweis (Unsere Gewi<text:span text:style-name="T351">ss</text:span>heit von der Außenwelt [1894], S. 33 f.). Ihm gilt die Ansicht, daß die <text:span text:style-name="T351">Wirklichkeit</text:span> der Außenwelt erst bewiesen werden müsse, als „Geistes<text:span text:style-name="T351">v</text:span>errenkung“ (Außenwelt und Innenwelt, Leib und Seele [1898], S. 1 ff.).</text:p></text:note-body></text:note> </text:p>
      <text:p text:style-name="P150">Schuppe mag die Sache, die er vertritt, als noch so natürlich und selbstverständlich hinstellen: es bleibt doch dabei, daß ich von diesem Haus <text:span text:style-name="T351">jedes mal</text:span> nur gewisse Bruchstücke und Verschiebungen im Bewußtsein gegenwärtig habe. Das eine identische Haus „meine“ ich wohl <text:span text:style-name="T351">jedes mal</text:span> trotz aller Veränderungen des Anblicks; aber in meinem Bewußtsein findet sich dieses Gemeinte nicht vor. Eine weitere Schwierigkeit aber ergibt sich, wenn man sich in Schuppes Ansicht tiefer hineindenkt. <text:span text:style-name="T351">Müsste</text:span> nicht jedes Ich, wenn Schuppe recht hätte, das Hineinreichen der anderen Iche, die mit ihren Wahrnehmungen dieselben Dinge meinen, in das eigene Ich erleben? Ist der Mond nur eine einmalige Wahrnehmungsgegebenheit, so <text:span text:style-name="T351">müsste</text:span> jedes Bewußtsein, das außer dem meinigen zu gleicher Zeit den Mond wahrnimmt, sich mit meinem <text:span text:style-name="T351">[265] </text:span>Ich in dem Ergreifen dieser gemeinschaftlichen Wah<text:span text:style-name="T351">rn</text:span>ehmungsgegebenheit treffen. Die verschiedenen <text:span text:style-name="T351">Bewusstseinssphären</text:span> <text:span text:style-name="T351">müssten</text:span>, da angenommenermaßen der Mond ja nur als <text:span text:style-name="T351">Bewusstseinsgegebenheit</text:span> <text:soft-page-break/>vorhanden ist, ineinander hineingreifen, füreinander zugänglich, durchsichtig, durchdringlich sein. Hiervon verspüren <text:span text:style-name="T351">wir</text:span> aber nicht das Mindeste. Es ist reinste Metaphysik, in die man durch Schuppe hineingerät. </text:p>
      <text:p text:style-name="P4"><draw:frame text:anchor-type="paragraph" draw:z-index="375" draw:name="Form2" draw:style-name="gr183" draw:text-style-name="P336" svg:width="1.532cm" svg:height="1.22cm" svg:x="12.839cm" svg:y="0.079cm"><draw:text-box><text:p text:style-name="P335"><text:span text:style-name="T649">Frage der </text:span><text:span text:style-name="T649">intuitiven </text:span><text:span text:style-name="T649">Gewissheit.</text:span></text:p></draw:text-box></draw:frame>5. Es könnte der Einwand erhoben werden, daß die <text:span text:style-name="T352">Überzeugung</text:span> von der <text:span text:style-name="T352">Einmaligkeit</text:span> der Naturdinge von mir als eine auf logischem Erwägen und Beweisen beruhende Ge<text:span text:style-name="T352">wiss</text:span>heit behandelt werde, während sie doch eine G<text:span text:style-name="T352">ew</text:span>i<text:span text:style-name="T352">ss</text:span>heit <text:span text:style-name="T4">intuitiver</text:span> Art sei. Ohne Zweifel <text:span text:style-name="T352">lässt</text:span> sich der Weg der intuitiven Ge<text:span text:style-name="T352">w</text:span>i<text:span text:style-name="T352">ss</text:span>heit versuchen. Man kann sagen: indem Wahrgenommenes für mich da ist, erfasse ich in und mit dem Wahrgenommenen zugleich ein <text:span text:style-name="T4">Übererfahrbares</text:span>: nämlich einen in dem Wahrgenommenen steckenden Kern, ein <text:span text:style-name="T352">bewusstseinsunabhängiges</text:span> Wirkliches. Dann wäre das Dasein der Außenwelt nicht, wie die naiven Realisten sagen, auf unmittelbare Wahrnehmung (<text:span text:style-name="T352">Selbstgewissheit</text:span> des <text:span text:style-name="T352">Bewusstseins</text:span>), auch nicht auf denkendes Verfahren, wie dies mein Standp<text:span text:style-name="T352">un</text:span>kt vertritt, gegründet; sondern es läge hier ein unmittelbares Erleben eines transsubjektiven Seins vor. Für den gegenwärtigen Zusammenhang jedoch kommt eine derartige intuitive Gewissheit, so wichtig sie auch sein mag, überhaupt nicht in Betracht. Das Problem vom transsubjektiven Minimum wird von der Frage, ob wir der Existenz der numerisch-identischen Naturdinge intuitiv <text:span text:style-name="T352">gewiss</text:span> werden können, überhaupt nicht <text:span text:style-name="T352">berührt.</text:span> Die gegenwärtige Erörterung zielt lediglich darauf ab, darzutun, daß die Denknotwendigkeit zur Annahme einer Außenwelt und gewisser Grundzüge dieser Außenwelt hintreibt. Ob daneben noch auf dem Wege etwaiger intuitiver Gewissheit zu dieser Anna<text:span text:style-name="T352">h</text:span>me gelangt werden könne, geht diese ganze Betrachtung nichts an. </text:p>
      <text:p text:style-name="P151"><draw:frame text:anchor-type="paragraph" draw:z-index="376" draw:name="Form2" draw:style-name="gr184" draw:text-style-name="P336" svg:width="1.532cm" svg:height="0.512cm" svg:x="12.839cm" svg:y="0.079cm"><draw:text-box><text:p text:style-name="P335"><text:span text:style-name="T649">Berkeley.</text:span></text:p></draw:text-box></draw:frame>6. Hier sei auch auf den Weg hingewiesen, den Berkeley in unserer Frage einschlägt. Mit einer Entschlossenheit, die ihresgleichen sucht, entzieht er dem Wahrgenommenen die Unterlage der substanziellen <text:span text:style-name="T352">Körperlichkeit</text:span>: es gibt bei ihm keine einmaligen <text:span text:style-name="T352">körperlichen</text:span> Naturdinge. Trotzdem existiert in gewissem Sinne doch auch in seiner Welt eine <text:span text:style-name="T352">einmalige</text:span> transsubjektive Nat<text:span text:style-name="T352">ur</text:span>. <text:span text:style-name="T352">[266] </text:span>Nur verlegt Berkeley sie in den unendlichen Verstand Gottes. Will Gott die endlichen Geister mit den unzähligen Mondwahrnehmungen ausstatten und <text:soft-page-break/>soll dies derart geschehen, daß die zu gleicher Zeit vorhandenen Mondbilder miteinander übereinstimmen und die wahrnehmenden Individuen sich über den von ihnen gesehenen Mond <text:span text:style-name="T352">jedes mal</text:span> zu verständigen imstande sind, so <text:span text:style-name="T352">muss</text:span> Gott in seinem Bewußtsein den Mond als ein numerisch-identisches Gebilde gegenwärtig haben. Dieser numerisch-identische Mond <text:span text:style-name="T352">muss</text:span> für Gott der Maßstab sein, wonach er die zahllosen Mondwahrnehmungen an die zahllosen Subjekte verteilt. Selbstverständlich ist dieser im Bewußtsein Gottes existierende einmalige Mond rücksichtlich der <text:span text:style-name="T352">Bewusstseine</text:span> der endlichen Geister ein Transsubjektives. </text:p>
      <text:p text:style-name="P4">Es wäre leicht zu zeigen, daß diese Metaphysik voll von logischen Schwierigkeiten und Unbegreiflichkeiten ist. Würde dadurch doch die Abfolge der Sinneswahrnehmungen in jedem Subjekte in ein beständiges <text:span text:style-name="T352">übernatürliches</text:span> Eingreifen Gottes in die endlichen Geister aufgelöst! </text:p>
      <text:p text:style-name="P4"><draw:frame text:anchor-type="paragraph" draw:z-index="377" draw:name="Form2" draw:style-name="gr185" draw:text-style-name="P336" svg:width="1.532cm" svg:height="0.62cm" svg:x="-2.014cm" svg:y="0.222cm"><draw:text-box><text:p text:style-name="P335"><text:span text:style-name="T649">Der naive </text:span><text:span text:style-name="T649">Realismus.</text:span></text:p></draw:text-box></draw:frame><text:span text:style-name="T352">7.</text:span> Durch die Ausführungen über das <text:span text:style-name="T352">transsubjektive</text:span> Minimum hat die Ablehnung der dem Transsubjektivismus entgegenstehenden Richtungen einen festeren und breiteren Halt gewonnen. Jetzt sind scharf bestimmte Punkte hervorgetreten, an denen sich die gegnerische Stellung als unhaltbar erweist. </text:p>
      <text:p text:style-name="P4">Vor allem hatte ich bei den Erörterungen über das transsubjektive Minimum die Denkweisen des Konszientialismus vor Augen. Doch sind selbstverständlich damit zugleich auch die positivistische und die transzendentalphilosophische Ansicht abgelehnt. Desgleichen ist auch die <text:span text:style-name="T4">naiv-realistische</text:span> Auffassung von der Außenwelt <text:span text:style-name="T352">mit getroffen.</text:span> In Schuppe und Rehmke ist sie uns bereits entgegengetreten. Doch machen sich über den naiven Realismus hier noch einige Worte nötig. </text:p>
      <text:p text:style-name="P4">Hätte der naive Realismus recht, so wäre es mindestens überflüssig, sich ein transsubjektives Minimum erst durch die Logik des Denkens zu erobern. Denn dann wäre ja die <text:span text:style-name="T352">bewusstseinsunabhängige</text:span> Außenwelt schon durch das Wahrgenommene selbst unmittelbar verbürgt. Dem naiven Realisten erscheint die Außenwelt als im Wahrgenommenen unmittelbar gegeben. Es sei ein Grundirrtum, zu meinen, daß das <text:soft-page-break/>Wahrgenommene sich zunächst <text:span text:style-name="T352">[267] </text:span>nur als ein intrasubjektiv Dargebotenes gewährleiste und es fraglich lasse, ob ihm etwas Bew<text:span text:style-name="T353">uss</text:span>tseinsunabhängiges zugrunde liege. Dem naiven Realismus gilt das Wahrgenommene selbst als ein bewu<text:span text:style-name="T353">ss</text:span>tseinsunabhängiges Sein. Er entkleidet das Wahrgenommene des Charakters der „Gegebenheit für das Bewu<text:span text:style-name="T353">ss</text:span>tsein“ und will, daß es dennoch ein Wahrgenommenes bleibe. So entsteht ein unerträglich widerspruchsvolles Zwitterding: ein Wahrgenommenes, das doch nicht mehr <text:span text:style-name="T353">Bewusstseinsgegebenheit</text:span> aufweist; ein Bewu<text:span text:style-name="T353">ss</text:span>tseins<text:span text:style-name="T353">un</text:span>abhängiges, das an das Bewu<text:span text:style-name="T353">ss</text:span>tsein als an seine Daseinssphäre geheftet ist. </text:p>
      <text:p text:style-name="P152"><draw:frame text:anchor-type="paragraph" draw:z-index="378" draw:name="Form2" draw:style-name="gr184" draw:text-style-name="P336" svg:width="1.532cm" svg:height="0.512cm" svg:x="12.839cm" svg:y="0.079cm"><draw:text-box><text:p text:style-name="P335"><text:span text:style-name="T649">Wundt.</text:span></text:p></draw:text-box></draw:frame>Diese <text:span text:style-name="T353">V</text:span>orstellungsweise findet man nicht nur bei den ausgesprochenen naiven Realisten und solchen, die ihnen nahestehen; sondern sie kommt als Einschlag auch in zahlreichen anderen Gedankenzusammenhängen vor. Im Grunde fällt auch Wundts Lehre vom „Vorstellungsobjekte“ <text:span text:style-name="T353">u</text:span>nter diesen Gesichtspunkt. Für Wundt hat die Wahrnehmung, wie er in der „Logik“ ausführt, von vornherein die Bedeut<text:span text:style-name="T353">un</text:span>g, daß sie uns „wirkliche“ Objekte darbietet. </text:p>
      <text:p text:style-name="Quotations">„Die Wahrnehmung hat so lange als objektiv <text:span text:style-name="T353">gewiss</text:span> zu gelten, als nicht durch den Widerspruch, in den die einzelnen Wahrnehmungen miteinander treten, ihr subjektiver Ursprung nachgewiesen ist.“</text:p>
      <text:p text:style-name="P152"><text:s/>Objektiv <text:span text:style-name="T353">gewiss</text:span> ist, was „sich in aller Wahrnehmung als gegeben bewährt“. In dem „System der Philosophie“ tritt diese Lehre in der allgemeineren Form auf, daß die Vorstellung immer zugleich die Eigenart hat, Objekt zu sein; wobei Objekt als „reales“, nicht etwa nur als vorstellungsimmanentes Objekt zu verstehen ist. Der Meinung, daß das Objekt nur intrasubjektiv zu verstehen sei, tritt Wundt vielmehr nachdrücklich entgegen. Er <text:span text:style-name="T353">erblickt</text:span> einen Grundirrtum der Philosophie darin, daß die Vorstellung und ihr reales Objekt als ursprünglich verschieden angesehen werden. Auch in der „Logik“ heißt es: das ursprünglich gegebene Vorstellungsobjekt besitzt von Anfang an „die Eigenschaft, nicht nur Vorstellung, sondern auch Objekt zu sein“. Die Sache scheint also bei Wundt so zu <text:span text:style-name="T353">li</text:span>egen, daß das Vorstellungsobjekt einerseits ein über die Vorstellungsimmanenz <text:soft-page-break/>wesentlich hinausgehendes Mehr bedeutet, also vorstellungstranszendenter, transsubjektiver Art ist, anderseits aber doch dem Boden des Vorste<text:span text:style-name="T353">ll</text:span>ens angehört, ja das Vorgestellte selber ist. Wir stehen hier offenbar der charakteristischen Denkweise des naiven Rea<text:span text:style-name="T353">li</text:span>smus <text:span text:style-name="T353">[268] </text:span>gegenüber, die das Entweder-Oder von intra- und transsubjektiv nicht gelten <text:span text:style-name="T353">lässt</text:span>, sondern vielmehr die Grundlage der Erkenntnistheorie darin erblickt, daß das Wahrgenommene oder allgemeiner: das Vorgestellte selbst schon sich uns als ein Bewußtseinsunabhängiges zu erkennen gibt. Ausdrücklich hebe ich hervor: nur von einem bedeutsamen naiv-realistischen Einschlag in Wundts Erkenntnislehre spreche ich. Es wäre geradezu verkehrt, sie ohne weiteres als naiven Realismus kennzeichnen zu wollen.<text:note text:id="ftn192" text:note-class="footnote"><text:note-citation>192</text:note-citation><text:note-body><text:p text:style-name="Footnote">Wundt, Logik, Bd. 1, 3. Aufl., S. 408 ff., 449 f. — System der Ph<text:span text:style-name="T353">il</text:span>osophie, 2. Aufl. (1897), S. 96 f., 103, 257 und oft. In seinem Werke „Sinnliche und übersinnliche Welt“ (1914) heißt es: die Philosophie habe mit dem „objektiven Sein“ zu beginnen und sei nur jeweilig berechtigt, an dem objektiven Sein diejenigen Bestandteile zu eliminieren, die sic<text:span text:style-name="T353">h</text:span> tatsächlich als subjektive erweisen lassen (S. 258 ff.). Vgl. meine Kritik von Wundts „System“ in den Philosophischen Monatsheften, Bd. 27 (1891), S. 266 ff. Zu Wundts Lehre vom „Vorstellungsobjekt“ bekennt sich Friedrich Lipsius (Einheit der Erkenntnis und Einheit des Seins; 1913). Er erkennt dieser Lehre grundlegende und in höchstem Maße weittragende Bedeutung zu (S. 152).</text:p></text:note-body></text:note></text:p>
      <text:p text:style-name="P4">Der naive <text:span text:style-name="T353">Realismus</text:span> legt darauf Gewicht, daß wir das Wahrgenommene nicht mit Bewußtsein hervorbringen, sondern daß es uns als ein Gegebenes entgegentritt. So sei es ja, unbefangen hingenommen, ein Äußeres, vom Ich Unabhängiges. Wer so urteilt, <text:span text:style-name="T353">vergisst</text:span> aber offenbar, daß von der Tatsache, daß das Wahrgenommene nicht vom Bewußtsein erzeugt ist, bis zu der <text:span text:style-name="T353">Bewusstseinsunabhängigkeit</text:span> des Wahrgenommenen noch ein weiter Schritt ist. Denn ist das Wahrgenommene auch nicht vom Bewußtsein erzeugt, so ist es doch, wofern es als Wahrgenommenes überhaupt da ist, ein <text:span text:style-name="T4">dem Bewußtsein</text:span> Gegebenes, ein <text:span text:style-name="T4">für das Bewußtsein</text:span> Vorhandenes. Die <text:span text:style-name="T43">Bewusstseinsgegebenheit</text:span>, die <text:span text:style-name="T4">Ich-Zugehörigkeit</text:span> haftet ihm als untilgbarer Charakter an. Uphues behauptet: das Bewußtsein ist kein analytisches Prädikat der Si<text:span text:style-name="T353">nn</text:span>eseindrücke, sondern nur synthetisch mit ihnen verknüpft.<text:note text:id="ftn193" text:note-class="footnote"><text:note-citation>193</text:note-citation><text:note-body><text:p text:style-name="Footnote">Uphues, Wahrnehmung und Empfindung, S. 243. Es kann Objekte ohne Subjekte geben (S. 245).</text:p></text:note-body></text:note> Genau das Gegenteil ist richtig. <text:soft-page-break/>Ein Sinneseindruck, der nicht ein Sinneseindruck <text:span text:style-name="T4">für mich</text:span>, <text:span text:style-name="T4">für dich</text:span> usw. wäre, ist ein sich aufhebender Gedanke. Ein Wahrgenommenes außerhalb der <text:span text:style-name="T353">Bewusstseinssphäre</text:span> ist eben kein Wahrgenommenes. Der naive Realismus verkennt diesen Sachverhalt. <text:span text:style-name="T353">[269]</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11528487973750" text:continue-numbering="true" text:style-name="Outline">
        <text:list-item>
          <text:h text:style-name="P329" text:outline-level="1"><text:bookmark-start text:name="__RefHeading___Toc44628_3739762800"/><text:soft-page-break/>Siebenter Abschnitt - Das Wahrheitsproble<text:span text:style-name="T353">m</text:span><text:bookmark-end text:name="__RefHeading___Toc44628_3739762800"/></text:h>
          <text:list>
            <text:list-item>
              <text:h text:style-name="Heading_20_2" text:outline-level="2"><text:bookmark-start text:name="__RefHeading___Toc44630_3739762800"/>Erstes Kapitel - Die Abbild-Theorie<text:bookmark-end text:name="__RefHeading___Toc44630_3739762800"/></text:h>
            </text:list-item>
          </text:list>
        </text:list-item>
      </text:list>
      <text:p text:style-name="P153"><draw:frame text:anchor-type="paragraph" draw:z-index="379" draw:name="Form2" draw:style-name="gr186" draw:text-style-name="P336" svg:width="1.532cm" svg:height="2.543cm" svg:x="-2.014cm" svg:y="0.111cm"><draw:text-box><text:p text:style-name="P335"><text:span text:style-name="T649">Wahrheit: </text:span><text:span text:style-name="T649">gleichbe-</text:span><text:span text:style-name="T649">deutend mit </text:span><text:span text:style-name="T649">Gültigkeit </text:span><text:span text:style-name="T649">des </text:span><text:span text:style-name="T649">Denknot-</text:span><text:span text:style-name="T649">wendigen.</text:span></text:p></draw:text-box></draw:frame>1. Der Begriff der Wahrheit bringt z<text:span text:style-name="T353">u</text:span> den bisherigen Erge<text:span text:style-name="T353">b</text:span>nissen nichts wesentlich Neues hinzu. Jede Gedankenverknüpfung, die logisch notwendig ist, ist <text:span text:style-name="T353">eben damit</text:span> gültig. Um deswillen darf ich auch sagen: sie ist wahr. Natürlich ist damit dem Begriff „Wahrheit“ derselbe Inhalt gegeben, den gemäß dem hier dargelegten Gedankenzusammenhang der Begr<text:span text:style-name="T354">iff</text:span> „Gültigkeit de<text:span text:style-name="T353">s</text:span> Denknotwendigen“ hat. Das heißt: jede denknotwendige Verknüpfung (abgesehen von den besonderen Fällen, wo Sachverhalte des eigenen <text:span text:style-name="T353">Bewusstseins</text:span> denknotwendig ins Auge <text:span text:style-name="T353">gefasst</text:span> werden) zielt auf ein transsubjektives Seiendes als auf das Feld ihrer Geltung, und darin eben besteht ihre Wahrheit. Abgesehen von jenen besonderen Fällen entspricht also den wahren Denkakten ein transsubjektives Sein. Die Wahrheit der Denkakte besteht darin, daß sie ein bestimmtes transsubjektives Sein meinen und mit diesem Meinen recht haben. Unter den erwähnten besonderen Fällen aber <text:span text:style-name="T353">muss</text:span> man wieder unterscheiden. In der Regel liegt hier die Sache so, daß der Denkakt auf ein zwar intrasubjektives, aber transgredientes Seiendes schließt. Ich schließe z. B. aus gewissen <text:span text:style-name="T353">un</text:span>trüglichen Kennzeichen, daß ich, obwohl ich ohne alle Erinnerung daran bin, vor einer Stunde einen bestimmten Befehl erte<text:span text:style-name="T353">il</text:span>t habe. Hier gehört das Seiende, das ich erschließe, zwar zu meinen eigenen Be<text:span text:style-name="T353">w</text:span>u<text:span text:style-name="T353">ss</text:span>tseinsvorgängen; aber es ist ein Bewu<text:span text:style-name="T353">ss</text:span>tseinsvorgang transgredienter Art. Nur in seltenen Ausnahmefällen geschieht es, daß ich auf Vorgänge meines eigenen Denkens schließe (S. 167 f.). Eine ganz besondere Stellung sodann nehmen, so sahen wir (S. 174 ff.), die Sätze ein, welche die Selbsterfassung des Denkens z<text:span text:style-name="T353">um</text:span> Ausdruck bringen. Unter Vernachlässigung dieser beiden letzten Fälle darf ich daher sagen: jeder wahre Denkakt bezieht sich mindestens auf ein transgredientes, in den allermeisten Fällen aber auf ein transsubjektives Seiendes. <text:span text:style-name="T353">[270]</text:span></text:p>
      <text:p text:style-name="P153"><draw:frame text:anchor-type="paragraph" draw:z-index="380" draw:name="Form2" draw:style-name="gr174" draw:text-style-name="P336" svg:width="1.532cm" svg:height="0.616cm" svg:x="12.839cm" svg:y="0.199cm"><draw:text-box><text:p text:style-name="P335"><text:span text:style-name="T649">Vorlogische </text:span><text:span text:style-name="T649">Wahrheit.</text:span></text:p></draw:text-box></draw:frame><text:soft-page-break/>Aber nicht nur von der Denknotwendi<text:span text:style-name="T354">g</text:span>keit aus, sondern auch auf dem Boden der <text:span text:style-name="T354">Selbstgewissheit</text:span> des <text:span text:style-name="T354">Bewusstseins</text:span> gelangt man zum Wahrheitsbegriff. Was mir kraft der <text:span text:style-name="T354">Selbstgewissheit</text:span> meines <text:span text:style-name="T354">Bewusstseins</text:span> <text:span text:style-name="T354">gewiss</text:span> ist, kann ich als für mich „wahr“ bezeichnen. Und wofern ich das mir in dieser unmittelbaren Weise Gewisse als Behauptung hinstelle (mit andern Worten: es in ein „formales“ Urteil verwandle [S. 198 f., 231]), erhebe ich zugleich den Anspruch, daß meine mir unmittelbar gewisse <text:span text:style-name="T354">Bewusstseinsgegebenheit</text:span> als Tatsache anerkannt werde, also überhaupt wahr sei. Die Behauptung „ich spüre Schmerz“ sinnt jedermann an, anzuerkennen, daß ich Schmerz spüre. So bezieht sich also auch die vorlogische Wahrheit der reinen Erfahrung stets auf ein Seiendes. <text:span text:style-name="T354">Selbstverständlich</text:span> aber gehört dieses Seiende niemals dem Transsubjektiven an. Hier bildet vielmehr das meinem Bewußtsein Gegebene dasjenige Seinsgebiet, von dem die Selbstgewi<text:span text:style-name="T354">ss</text:span>heitsaussagen gelten. </text:p>
      <text:p text:style-name="P153"><draw:frame text:anchor-type="paragraph" draw:z-index="381" draw:name="Form2" draw:style-name="gr174" draw:text-style-name="P336" svg:width="1.532cm" svg:height="0.616cm" svg:x="12.839cm" svg:y="0.199cm"><draw:text-box><text:p text:style-name="P335"><text:span text:style-name="T649">Zusammen-</text:span><text:span text:style-name="T649">fassung.</text:span></text:p></draw:text-box></draw:frame>Demnach darf ich zusammenfassend sagen: in jedem Falle bezieht sich die Wahrheit auf ein Seiendes. Doch bestehen folgende Unterschiede: bei Selbstgewi<text:span text:style-name="T354">ss</text:span>heits-Aussagen liegt dieses Seiende ausnahmslos in den Gegebenheiten des eigenen <text:span text:style-name="T354">Bewusstseins</text:span>; bei den denknotwendigen Aussagen besagt die Wahrheit in der Regel ein Gelten von transsubjektivem Sein; nur in besonderen Fällen ein Gelten von transgredient-intrasubjektivem Sein; und nur in zwei eigenartigen Fällen (von denen der eine höchst selten ist) hat das Wahrsein einer Denkaussage eine „rein denkimmanente“ Bedeutung. — In dem nächsten Kapitel wird der Wahrheitsbegriff noch einen besonderen, charakteristischen Zug erhalten. Erst dort wird es zu einer Definition der Wahrheit kommen. </text:p>
      <text:p text:style-name="P153"><draw:frame text:anchor-type="paragraph" draw:z-index="382" draw:name="Form2" draw:style-name="gr148" draw:text-style-name="P336" svg:width="1.532cm" svg:height="1.385cm" svg:x="12.839cm" svg:y="0.097cm"><draw:text-box><text:p text:style-name="P335"><text:span text:style-name="T649">Vorbemerk-</text:span><text:span text:style-name="T649">ungen zur </text:span><text:span text:style-name="T649">Abbild-</text:span><text:span text:style-name="T649">Theorie.</text:span></text:p></draw:text-box></draw:frame>2. In der erkenntnistheoretischen Literatur der Gegenwart begegnet man überaus häufig einer scharfen und geringschätzigen Abweisung der „Abbild-Theorie“. Unter Abbild-Theorie wird die Ansicht verstanden, daß das Erkennen ein Abbilden, Wiederspiegeln, Wiederholen der Wirklichkeit sei. Man stellt sich einen Gegner vor, der dem Menschengeiste die Fähigkeit getreuen Nachmachens der Wirklichkeit zuschreibt. Es wäre nun gegen das Bemühen, diese Abbild-Theorie zu widerlegen, nichts einzuwenden, wenn nicht diese Widerlegung in der Meinung geführt würde, daß damit zugleich alle <text:soft-page-break/>Gültigkeit des Erkennens <text:span text:style-name="T354">[271] </text:span>für eine transsubjektive Wirklic<text:span text:style-name="T354">h</text:span>keit widerlegt und der Beweis für den Standpunkt der Denk- und Erkenntnis-Immanenz erbracht wäre. Hat man die Absurdität der plumpen Abbild-Theorie dargetan, so glaubt man damit jedwede Auffassung, die dem Erkennen Gültigkeit für eine <text:span text:style-name="T354">bewusstseins-</text:span> und denkunabhängige Wirklichkeit zuschreibt, vernichtet und das Erkennen als ein denkimmanentes Erzeugen der Wahrheit erwiesen zu haben. Man glaubt, es bestehe das Entweder-Oder: wenn das Erkennen kein Abbilden ist, dann <text:span text:style-name="T354">muss</text:span> es ein denkimmanent<text:span text:style-name="T354">e</text:span>s Schaffen der Wahrheit sein.<text:note text:id="ftn194" text:note-class="footnote"><text:note-citation>194</text:note-citation><text:note-body><text:p text:style-name="Footnote">Ähnlich sagt Külpe (Die <text:span text:style-name="T354">R</text:span>ealisierung, Bd. 1, S. 238) : „Man <text:span text:style-name="T354">muss</text:span> sich daher vor der unvollständigen Disjunktion hüten, nach der das Erkennen entweder ein Schaffen oder ein Abbilden sein <text:span text:style-name="T354">müsste.</text:span> Es gibt noch ein Drittes: ein Erfassen der nicht gegebenen, aber durch Gegebenes sich offenbarenden Realitäten.“</text:p></text:note-body></text:note></text:p>
      <text:p text:style-name="P153">Daher wird es gut sein, die Abbild-Theorie einer genaueren Betrachtung zu unterziehen. Vielleicht hegen dieser Theorie berechtigte Gesichtspunkte zugrunde, die nur ins Einseitige und Grobe gesteigert sind. In der Tat wird sich zeigen, daß man mit einem Verwerfen der Abbild-Theorie in Bausch und Bogen<text:note text:id="ftn195" text:note-class="footnote"><text:note-citation>195</text:note-citation><text:note-body><text:p text:style-name="Footnote">Ich führe nur einige Belege für das geringschätzige Abfertigen der Abbild-Theorie an: Windelband, Prinzipien der Logik; im 1. Bd. der <text:span text:style-name="T354">Encyklopädie</text:span> der philosophischen Wissenschaften (1912), S. 8; Bruno Bauch, Studien <text:span text:style-name="T354">zu</text:span>r Philosophie der exakten Wissenschaften (1911), S. 181 ff.; Vaihinger sogleich auf den ersten Seiten seines Werkes „Die Philosophie des „Als-Ob“ (2. Aufl., 1913); Husserl, Ideen zu einer reinen Phänomenologie, S. 79, 186. [Selbst wenn Schopenhauer sagt, daß die Philosophie die vollständige Wiederholung der Welt in abstrakten Begriffen, die abstrakte Abspiegelung der <text:span text:style-name="T354">Welt</text:span> sei (Reclam I, 130, 577 f. und oft), so ist dies nicht wörtlich zu nehmen. <text:span text:style-name="T354">L</text:span>ehrt doch gerade Schopenhauer, daß zwischen Begriff und Anschauung eine schroffe Kluft bestehe. Die Wiederholung der anschaulichen Welt in <text:span text:style-name="T354">Be</text:span>griffsform ist daher für ihn zugleich eine tiefgreifende Umbild<text:span text:style-name="T354">u</text:span>ng der Welt.</text:p></text:note-body></text:note> viel zu weit geht. Die besonnene kritische Betrachtung dieser Theorie führt keineswegs zu einer so radikalen Umbildung des Wahrheitsbegriffes, wie die Vertreter der Denk- und Erkenntnis-Immanenz meinen. Auch wird diese kritische Betrachtung geeignet sein, sowohl die Art der Leistung der Selbstge<text:span text:style-name="T354">wiss</text:span>heit des <text:span text:style-name="T354">Bewusstseins</text:span> wie auch die transsubjektive und <text:span text:style-name="T354">transgrediente</text:span> Gültigkeit der Denknotwendigkeit in <text:span text:style-name="T354">förderlicher</text:span> Weise zu beleuchten. <text:span text:style-name="T354">[272]</text:span></text:p>
      <text:p text:style-name="P153"><draw:frame text:anchor-type="paragraph" draw:z-index="383" draw:name="Form2" draw:style-name="gr148" draw:text-style-name="P336" svg:width="1.532cm" svg:height="1.385cm" svg:x="12.839cm" svg:y="0.097cm"><draw:text-box><text:p text:style-name="P335"><text:span text:style-name="T649">Aussagen </text:span><text:span text:style-name="T649">der Gegen-</text:span><text:span text:style-name="T649">warts-</text:span><text:span text:style-name="T649">gewissheit.</text:span></text:p></draw:text-box></draw:frame><text:soft-page-break/>3. Zuerst wolle<text:span text:style-name="T354">n</text:span> wir die <text:span text:style-name="T354">Selbstgewissheitsaussagen</text:span> ins Auge fassen, und zwar zu <text:span text:style-name="T354">aller erst</text:span> diejenigen, die ein dem Bewußtsein unmittelbar Gegenwärtiges zum Gegenstande haben; kurz gesagt: die Aussagen der <text:span text:style-name="T354">Gegenwartsgewissheit.</text:span> Hier kann von Abbilden in keinem Sinne die Rede sein. Jedoch nicht darum, weil hier weniger, sondern darum, weil hier mehr als Abbilden vorliegt. Die <text:span text:style-name="T354">Gegenwartsgewissheit</text:span> ist im Besitze des <text:span text:style-name="T354">Urbilds</text:span>; sie bedarf nicht erst des Abbildens. Wenn ich meiner Durstempfindung <text:span text:style-name="T354">gewiss</text:span> bin, oder wenn ich <text:span text:style-name="T354">gewiss</text:span> bin, jetzt einen hohen Ton zu hören oder etwas Dreieckiges zu sehen, so erfasse ich mit meiner Gewissheit das jetzt Empfundene und Wahrgenommene selbst, das ich sprachlich als Durst, Ton, Dreieckiges bezeichne; ich umschließe gleichsam mit meiner Gewissheit das gegenwärtige Seiende, dessen ich <text:span text:style-name="T354">gewiss</text:span> bin, im Original.</text:p>
      <text:p text:style-name="P153"><draw:frame text:anchor-type="paragraph" draw:z-index="384" draw:name="Form2" draw:style-name="gr184" draw:text-style-name="P336" svg:width="1.532cm" svg:height="0.512cm" svg:x="12.839cm" svg:y="0.136cm"><draw:text-box><text:p text:style-name="P335"><text:span text:style-name="T649">Einwand.</text:span></text:p></draw:text-box></draw:frame>Man könnte vielleicht auch bei der <text:span text:style-name="T354">Gegenwartsgewissheit</text:span> auf die Meinung kommen, ob nicht doch auch hier ein Abbilden, und zwar ein umbildendes Abbilden stattfinde. Zweifellos nämlich ist auch an der <text:span text:style-name="T354">Gegenwartsgewissheit</text:span> die subjektive Seite von der inhaltlichen zu unterscheiden: mein <text:span text:style-name="T354">Gewisssein</text:span> als solches steht demjenigen, dessen ich <text:span text:style-name="T354">gewiss</text:span> bin, gegenüber. Und diesem Gegenüber kommt — was gleichfalls unzweifelhaft ist — in gewissem Sinne Selbständigkeit zu. Mein <text:span text:style-name="T354">Gewisssein</text:span> braucht nämlich nicht dabei zu sein, und doch kann das, dessen ich soeben <text:span text:style-name="T354">gewiss</text:span> war, weiter existieren. Die Durstempfindung, der gehörte Ton, das gesehene Dreieckige sind dann eben im Zustande entweder des „gegenständlichen Aufmerkens“ (S, 112 f.) oder gar des <text:span text:style-name="T354">Unbemerkt-Bewussten</text:span> (S. 110 f.) für mich vorhanden. Dieser Sachverhalt nun könnte zu der Meinung verführen, daß sich in meinem <text:span text:style-name="T354">Gewisssein</text:span> das Seiende nur spiegele, nicht aber selbst <text:span text:style-name="T354">erfasst</text:span> werde. Der Gegenstand sei — so könnte man sagen — in meiner Gewissheit eben doch nicht so vorhanden, wie er vorher beschaffen war; meine <text:span text:style-name="T354">Gegenwartsgewissheit</text:span> umfasse ihn daher nicht in seiner Originalität, sondern nur innerhalb des Mediums meiner subjektiven Gewissheit, also in umbildend wiederspiegelnder Weise. </text:p>
      <text:p text:style-name="P4"><draw:frame text:anchor-type="paragraph" draw:z-index="385" draw:name="Form2" draw:style-name="gr174" draw:text-style-name="P336" svg:width="1.532cm" svg:height="0.616cm" svg:x="12.839cm" svg:y="0.198cm"><draw:text-box><text:p text:style-name="P335"><text:span text:style-name="T649">Wider-</text:span><text:span text:style-name="T649">legung.</text:span></text:p></draw:text-box></draw:frame>Eine solche Ansicht wäre eine Entstellung des Sachverhaltes. Meine <text:span text:style-name="T355">Gegenwartsgewissheit</text:span> bezieht sich als solche überhaupt nicht <text:soft-page-break/>auf das von meiner Gewissheit unabhängige Vorhandensein des jeweiligen Gegebenen. Mit der <text:span text:style-name="T355">Gegenwartsgewissheit</text:span> ist un-<text:span text:style-name="T354">[273]</text:span>mittelbar noch nichts über die Frage entschieden, ob die jeweiligen Gegenstände, auch insofern sie nicht von meinem <text:span text:style-name="T355">Gewisssein</text:span> <text:span text:style-name="T355">erfasst</text:span> sind, sondern unabhängig davon existieren, genau dieselbe <text:span text:style-name="T355">Beschaffenheit</text:span> aufweisen, die sie in ihrem Für-mein-Gewi<text:span text:style-name="T355">ss</text:span>sein-Vorhandensein besitzen. Doch ich brauche <text:span text:style-name="T355">h</text:span>ierauf nicht weiter einzugehen, da ich hierüber schon an einer früheren Stelle (S. 112 ff.) <text:span text:style-name="T355">ausführlich</text:span> gehandelt habe. Worauf es in dem gegenwärtigen Zusammenhange ankommt, ist allein die Einsicht, daß dasjenige, worauf sich die <text:span text:style-name="T355">Gegenwartsgewissheit</text:span> erstreckt, geradezu das originale Sein des für die jeweilige <text:span text:style-name="T355">Gegenwartsgewissheit</text:span> vorhandenen Gegenstandes ist. Der Durst, die Müdigkeit, der hohe Ton, die blaue Farbe sind in dem Augenblicke, wo ich dieser Gegenstände als eben empfundener <text:span text:style-name="T355">gewiss</text:span> bin, genau in der Beschaffenheit wirklich vorhanden, in der sie mir <text:span text:style-name="T355">gewiss</text:span> sind. Der von der <text:span text:style-name="T355">Gegenwartsgewissheit</text:span> gemeinte Gegenstand <text:span text:style-name="T355">li</text:span>egt nicht jenseits dieser Gewissheit, sondern ist nichts anderes als der <text:span text:style-name="T4">Inhalt dieser Gewissheit selbst</text:span>. Hiermit ist die Lehre Kants von dem inneren Sinn, der mir mein Ich zeige, nicht wie es ist, sondern nur, wie es mir erscheint, widerlegt. Und sie kann nur von dieser scharfen Fassung der <text:span text:style-name="T355">Gegenwartsgewissheit</text:span> aus widerlegt werden. </text:p>
      <text:p text:style-name="P4"><draw:frame text:anchor-type="paragraph" draw:z-index="386" draw:name="Form2" draw:style-name="gr187" draw:text-style-name="P336" svg:width="1.532cm" svg:height="1.004cm" svg:x="-2.014cm" svg:y="0.162cm"><draw:text-box><text:p text:style-name="P335"><text:span text:style-name="T649">Vergangen-</text:span><text:span text:style-name="T649">heits-</text:span><text:span text:style-name="T649">gewissheit.</text:span></text:p></draw:text-box></draw:frame>4. Anders verhält es sich mit den Aussagen der Ver<text:span text:style-name="T355">g</text:span>an<text:span text:style-name="T355">g</text:span>enheitsgewi<text:span text:style-name="T355">ss</text:span>heit. <text:span text:style-name="T355">W</text:span>enn ich sage: ich habe vorhin Röte am Himmel gesehen, so <text:span text:style-name="T4">erfasse</text:span> ich mit meinem gegenwärtigen <text:span text:style-name="T355">Gewisssein</text:span> unmittelbar meine vergangene Rot-Empfindung. Mein gegenwärtiges <text:span text:style-name="T355">Gewisssein</text:span> weilt und webt nicht in sich, sondern <text:span text:style-name="T4">meint</text:span> mit seinem gegenwärtigen Inhalt unmittelbar ein Stück aus meiner vergangenen Empfindungswelt. </text:p>
      <text:p text:style-name="P154"><draw:frame text:anchor-type="paragraph" draw:z-index="387" draw:name="Form2" draw:style-name="gr188" draw:text-style-name="P336" svg:width="1.532cm" svg:height="1.773cm" svg:x="-2.014cm" svg:y="0.194cm"><draw:text-box><text:p text:style-name="P335"><text:span text:style-name="T649">Die </text:span><text:span text:style-name="T649">Transzen-</text:span><text:span text:style-name="T649">denz der Er-</text:span><text:span text:style-name="T649">innerungs-</text:span><text:span text:style-name="T649">gewissheit.</text:span></text:p></draw:text-box></draw:frame>Hiermit ist n<text:span text:style-name="T355">ur </text:span>das Eigentümliche der <text:span text:style-name="T355">Erinnerungsgewissheit </text:span>beschrieben. Jede auf Grund der <text:span text:style-name="T355">Erinnerungsgewissheit</text:span> gemachte Aussage zielt über die Gegenwart des <text:span text:style-name="T355">Gewissseins</text:span> hinaus und meint unmittelbar einen mir nicht mehr gegenwärtigen Gegenstand aus irgendeiner meiner vergangenen <text:span text:style-name="T355">Bewusstseinssphären.</text:span> Die <text:span text:style-name="T355">Erinnerungsgewissheit</text:span> ist somit eine Gewissheit <text:span text:style-name="T4">transzendierender Art</text:span>. Sie hält sich zwar <text:span text:style-name="T4">stets auf intrasubjektivem Boden</text:span>. Aber sofern sie <text:soft-page-break/>eben doch ein <text:span text:style-name="T4">nicht mehr gegenwärtiges</text:span> Stück meiner <text:span text:style-name="T355">Bewusstseinssphäre</text:span> <text:span text:style-name="T355">erfasst</text:span>, bezieht sie sich auf etwas der Gegenwart der <text:span text:style-name="T355">Selbstgewissheit</text:span> <text:span text:style-name="T4">Transzendentes</text:span>. <text:span text:style-name="T355">[274] </text:span>Die <text:span text:style-name="T355">Selbstgewissheit</text:span> des <text:span text:style-name="T355">Bewusstseins</text:span> hat also nur in der Form der <text:span text:style-name="T355">Gegenwartsgewissheit</text:span> einen ihr immanenten Gegenstand. In der Form der <text:span text:style-name="T355">Erinnerungsgewissheit</text:span> dagegen ist sie auf einen transzendierenden (dabei aber intrasubjektiven) Gegenstand gerichtet.</text:p>
      <text:p text:style-name="P154"><draw:frame text:anchor-type="paragraph" draw:z-index="388" draw:name="Form2" draw:style-name="gr154" draw:text-style-name="P336" svg:width="1.532cm" svg:height="2.154cm" svg:x="12.839cm" svg:y="0.108cm"><draw:text-box><text:p text:style-name="P335"><text:span text:style-name="T649">Inwiefern in </text:span><text:span text:style-name="T649">der Er-</text:span><text:span text:style-name="T649">innerungs-</text:span><text:span text:style-name="T649">gewissheit </text:span><text:span text:style-name="T649">ein </text:span><text:span text:style-name="T649">Abbilden </text:span><text:span text:style-name="T649">liegt.</text:span></text:p></draw:text-box></draw:frame>Damit ist nu<text:span text:style-name="T355">n</text:span> auch schon der richti<text:span text:style-name="T355">g</text:span>e Kern der Abbild-Theorie <text:span text:style-name="T355">h</text:span>insic<text:span text:style-name="T355">h</text:span>tlich der Aussagen der <text:span text:style-name="T355">Erinnerungsgewissheit</text:span> angegeben.<text:note text:id="ftn196" text:note-class="footnote"><text:note-citation>196</text:note-citation><text:note-body><text:p text:style-name="Footnote"><text:span text:style-name="T356">R</text:span>ickert spricht von einer „immanenten Abbild-Theorie“ und meint damit eben das in der Reproduktion von Wahrnehmungen bestehende Erkennen (Der Gegenstand der Erkenntnis, 3. Aufl., S. 129 ff .).</text:p></text:note-body></text:note> Die <text:span text:style-name="T355">Erinnerungsgewissheit</text:span> ist auf ein transzendierendes Original<text:span text:style-name="T355">erlebnis </text:span>gerichtet, meint es, <text:span text:style-name="T355">erfasst</text:span> es — freilich nicht in der Wirklichkeit, in der es ehedem vorhanden war, sondern eben erinnerungsmäßig. Die <text:span text:style-name="T355">Erinnerungsgewissheit</text:span> ist kein Sichbeschäftigen mit einem der Gegenwart des <text:span text:style-name="T355">Bewusstseins</text:span> angehörigen Inhalt, sondern sie ist geradezu ein Übersichhinausblicken auf das entsprechende nicht mehr gegenwärtige Originalerlebnis. Was ich in der Erinnerung vor mir habe, kann <text:span text:style-name="T355">so nach</text:span> als Abbild des ehemaligen Originalerlebnisses angesehen werden. </text:p>
      <text:p text:style-name="P4">Von einem Abbilden in wörtlichem Sinne freilich ist dieser Sachverhalt weit entfernt. Schon unzählige Male hat man mit Recht darauf hingewiesen, daß die „Erinnerungsbilder“ niemals völlig genau sind. Ich erinnere mich an meinen Schreibtisch, an den Baum vor meinem Hause, an meinen Sohn. Selbst <text:span text:style-name="T356">w</text:span>enn ich das bewundernswerteste Gedächtnis hätte, werden meine Erinnerungsbilder nicht an allen Punkten genau dieselben Farbenfleckchen, Unebenheiten und dergleichen zeigen, <text:span text:style-name="T356">w</text:span>ie sie die Originale aufweisen; an vielen Stellen enthalten sie sozusagen Fragezeichen, während die wirklichen Gestalten durchweg eindeutig besetzt sind. Von eigentlichem Abbilden also darf nicht die Rede sein. Nichtsdestoweniger aber kann doch die <text:span text:style-name="T356">Erinnerungsgewissheit</text:span> <text:span text:style-name="T4">in dem, was sie meint, unbedingt genau</text:span> sein. Es kommt dabei lediglich auf <text:soft-page-break/>das unmittelbare Überzeugtsein hinsichtlich des von der Erinnerung <text:span text:style-name="T4">Gemeinten</text:span> an. Alle Unbestimmtheiten, <text:span text:style-name="T356">Fraglichkeiten</text:span>, Irrigkeiten der Erinnerungsbilder sind gänzlich gleichgültig. Wenn ich behaupte: ich habe gestern meinen Sohn gesehen, so ist, mag die Lückenhaftigkeit und Irrigkeit meines Erinnerungsbildes noch so groß sein, dieses Urteil doch einschränkungslos richtig. Wenn ich auf Grund meiner Erinnerung be-<text:span text:style-name="T356">[275]h</text:span>aupte: mein Lehrer hat eine Glatze, so bin ich zwar völlig außerstande, mir die behaarten und kahlen Stellen in ihren <text:span text:style-name="T356">Abgrenzungen</text:span> und Übergängen genau vorzustellen. Trotzdem erfährt <text:span text:style-name="T356">dadurch</text:span> die Richtigkeit dieses Urte<text:span text:style-name="T356">il</text:span>s nicht den <text:span text:style-name="T356">geringsten</text:span> Abzug. Denn ich will mit diesem Urteil nur sagen: an meinem Lehrer ist etwas wahrzunehmen, was unter die Vorstellung fällt, die ich mit dem Wort „Glatze“ verknüpfe.<text:note text:id="ftn197" text:note-class="footnote"><text:note-citation>197</text:note-citation><text:note-body><text:p text:style-name="Footnote">Vgl. hierzu meinen Aufsatz „Beiträge zur <text:span text:style-name="T356">A</text:span>nalyse des <text:span text:style-name="T356">Bewusstseins</text:span>: 2. die <text:s/>Erinnerungsgewi<text:span text:style-name="T356">ß</text:span>heit“ (Zeitschrift für Ph<text:span text:style-name="T356">il</text:span>osophie und ph<text:span text:style-name="T356">il</text:span>osophische Kritik, Bd. 118. S. 5. ff.).</text:p></text:note-body></text:note></text:p>
      <text:p text:style-name="P4"><draw:frame text:anchor-type="paragraph" draw:z-index="389" draw:name="Form2" draw:style-name="gr189" draw:text-style-name="P336" svg:width="1.532cm" svg:height="2.158cm" svg:x="-2.014cm" svg:y="0.134cm"><draw:text-box><text:p text:style-name="P335"><text:span text:style-name="T649">Transzen-</text:span><text:span text:style-name="T649">denz und </text:span><text:span text:style-name="T649">Unmittel-</text:span><text:span text:style-name="T649">barkeit in </text:span><text:span text:style-name="T649">der Erinner-</text:span><text:span text:style-name="T649">ung.</text:span></text:p></draw:text-box></draw:frame>Noch aus einem anderen Grunde dürfen die Aussagen der Erinnerungsgewi<text:span text:style-name="T356">ss</text:span>heit <text:span text:style-name="T356">nicht</text:span> als ein Abbilden in <text:span text:style-name="T356">eigentlichem</text:span> Sinne angesehen werden. Der Begriff des Abb<text:span text:style-name="T356">il</text:span>des setzt die Möglichkeit des <text:span text:style-name="T356">Vergleichens</text:span> zwischen Urbild und Abbild voraus. Das <text:span text:style-name="T356">Erinnern</text:span> aber kommt mitnichten du<text:span text:style-name="T356">rch</text:span> Vergleichen zustande. Es ist grobe <text:span text:style-name="T356">Missdeutung</text:span> des Tatbestandes, wenn man annimmt, daß sich der Vorgang des Erinnerns auf die Tätigkeit des Vergleichens zurückführen lasse.<text:note text:id="ftn198" text:note-class="footnote"><text:note-citation>198</text:note-citation><text:note-body><text:p text:style-name="Footnote">Auch hierüber findet man in der genannten Abhandlung eine eingehende Erörterung (S. 15 ff.).</text:p></text:note-body></text:note> Ursprüng<text:span text:style-name="T356">li</text:span>ch und unmittelbar, ohne auch nu<text:span text:style-name="T356">r</text:span> die Möglichkeit zu einem Vergleichen zu haben, <text:span text:style-name="T356">erfasst</text:span> die <text:span text:style-name="T356">Erinnerungsgewissheit</text:span> den von ihr gemeinten <text:span text:style-name="T356">In</text:span>halt als den vergangenen Gegenstand. Die in der E<text:span text:style-name="T356">r</text:span>innerung liegende Transzendenz hebt die Unmittelbarkeit des <text:span text:style-name="T356">Gewissseins</text:span>, das der Erinnerung eigen ist, nicht im mindesten auf. Diese Unmittelbarkeit wird durch jene Transzendenz überhaupt nicht berührt.<text:note text:id="ftn199" text:note-class="footnote"><text:note-citation>199</text:note-citation><text:note-body><text:p text:style-name="Footnote">Man darf daher mit Wundt sagen, daß die Psychologie ihren Gegenstand an den Tatsachen der inneren Erfahrung in ihrer unmittelbaren Beschaffenheit besitze (System der Philosophie, S. 292 ff. und sonst oft): nur <text:span text:style-name="T356">muss</text:span> man sich dabei den Unterschied zwischen Gegenwarts- und <text:span text:style-name="T356">Vergangenheitsgewissheit</text:span> vor Augen halten.</text:p></text:note-body></text:note></text:p>
      <text:p text:style-name="P155"><draw:frame text:anchor-type="paragraph" draw:z-index="390" draw:name="Form2" draw:style-name="gr189" draw:text-style-name="P336" svg:width="1.532cm" svg:height="2.158cm" svg:x="12.972cm" svg:y="0.095cm"><draw:text-box><text:p text:style-name="P335"><text:span text:style-name="T649">Tatsächlich-</text:span><text:span text:style-name="T649">keitsurteile </text:span><text:span text:style-name="T649">über fremde </text:span><text:span text:style-name="T649">Bewusst-</text:span><text:span text:style-name="T649">seins-</text:span><text:span text:style-name="T649">vorgänge.</text:span></text:p></draw:text-box></draw:frame><text:soft-page-break/>5. Jetzt wende ich mich zu den denkenden Erkenntnisakten, und zwar fasse ich zuerst die Tatsächlichkeitsurteile ins Auge. Und unter diesen seien zunächst solche Urte<text:span text:style-name="T356">il</text:span>e betrachtet, deren Gegenstand fremde <text:span text:style-name="T356">Bewusstseinstatsachen</text:span> sind.</text:p>
      <text:p text:style-name="P155">Wenn ein Lehrer auf Grund von Beobachtungen, die er an einem Schüler gemacht hat, behauptet: dieser Schüler hat den Vorsatz <text:span text:style-name="T357">gefasst</text:span>, fleißig zu sein: so meint er damit, daß sich wahrhaft <text:span text:style-name="T357">un</text:span>d wirklich in dem seelischen Leben des Schülers etwas <text:span text:style-name="T357">[276] </text:span>genau Umschriebenes ereignet <text:span text:style-name="T357">h</text:span>at. Der Lehrer besitzt auf Grund von Erfahrungen an sich selbst und an anderen und von daran sich knüpfenden Überlegungen eine bestimmte Vorstellung von dem, was „Vorsatz“ und was „Fleiß“ ist. Mit jenem Urteil will er gesagt haben, daß in dem Bewußtsein des Schülers ein Vorgang eingetreten ist, der dem, was er — der Lehrer — unter „Vorsatz“ und „Fleiß“ versteht, entspricht. Jenes Urteil hat demnach den Sinn, daß das mit ihm Gemeinte transsubjektiv — nämlich in dem Bewußtsein eines anderen — existierte. Die Wahrheit des Urteils hängt also davon ab, daß Übereinstimmung stattfindet zwischen dem transsubjektiven Vorgang und dem vom Urteil Gemeinten, dem Sinn, auf den sich das Urteil richtet. Damit ist der wahre Kern in der übertreibenden Rede von der Abbildlichkeit bezeichnet. </text:p>
      <text:p text:style-name="P4">Abbildlichkeit in eigentlichem Sinne zu behaupten, wäre ja völlig töricht. Wenn jemand damit Ernst machen wollte, daß der Urteilsvorgang, um wahr zu sein, den wirklichen Vorgang geradezu abbilden müsse, so läge darin, daß auch das ganze begriffliche Gepräge des Urteils genau ebenso wie im Bewußtsein des Urteilenden gleichfalls in dem transsubjektiven Vorgang existiere. Die Scheidung von Subjekt und Prädikat z. B. <text:span text:style-name="T357">müsste</text:span> dann als auch dem transsubjektiven Vorgang eigentümlich angesehen werden. </text:p>
      <text:p text:style-name="P156">Das gewählte Beispiel spricht für unzählige Urteile. Wo auch immer über fremdes <text:span text:style-name="T357">Bewusstseinsleben</text:span> Urteile ausgesprochen werden, besteht der Sinn des Urteils in der Übereinstimmung des vom Urteile Gemeinten mit dem transsubjektiv Seienden. Die Psychologie, alle Wissenschaften vom Menschengeiste und seinen Schöpfungen, somit auch alle geschichtlichen Wissenschaften fallen (soweit nicht Körperliches und <text:span text:style-name="T357">Unbewusst-Seelisches</text:span> hereingezogen <text:soft-page-break/>werden) unter diesen Gesichtspunkt. Wollte ich von den Urteilen dieser Wissenschaften den Anspruch auf transsubjektive Seinsgültigkeit in Abzug bringen, so würde nur ein Spielen mit Begriffsgespinsten übrig bleiben. </text:p>
      <text:p text:style-name="P156"><draw:frame text:anchor-type="paragraph" draw:z-index="391" draw:name="Form2" draw:style-name="gr187" draw:text-style-name="P336" svg:width="1.532cm" svg:height="1.004cm" svg:x="-2.014cm" svg:y="0.143cm"><draw:text-box><text:p text:style-name="P335"><text:span text:style-name="T649">Urteile über </text:span><text:span text:style-name="T649">die </text:span><text:span text:style-name="T649">Körperwelt.</text:span></text:p></draw:text-box></draw:frame><text:span text:style-name="T357">6. </text:span>Was die Urteile über Tatsachen der Körperwelt anlangt,<text:span text:style-name="T357">so</text:span> darf ich mich auf die Erörterungen über das transsubjektive Minimum berufen. Jedes Urteil, das eine Tatsache der Körperwelt aussagt, hat Seinsgültigkeit zum mindesten in dem durch <text:span text:style-name="T357">[277] </text:span>das transsubjektive Minimu<text:span text:style-name="T357">m</text:span> umg<text:span text:style-name="T357">r</text:span>enzten Sinn. Wenn ich urteile: <text:span text:style-name="T357">R</text:span>egentropfen fallen; der Stein verwittert; heute schmilzt der Schnee, so ist damit zum mindesten soviel gesagt, daß in den beharrenden einmaligen transsubjektiven Wesenheiten, die dem sinnlich Wahrgenommenen zugrunde liegen, auf G<text:span text:style-name="T357">r</text:span>und gesetzmäßiger Zusammenhänge Veränderungen eingetreten sind, die sich auf Grund ihrer gesetzmäßigen Verknüpfung mit unserem Wahrnehmungsbereiche in diesem als fallender Regen, als ve<text:span text:style-name="T357">rw</text:span>itte<text:span text:style-name="T357">rn</text:span>der Stein, als schmelzender Schnee zeigen. Je nach dem Standpunkte des Naturforschers kann der Anspruch auf Seinsgültigkeit natürlich wesentlich weiter gehen. Ist der <text:span text:style-name="T357">N</text:span>at<text:span text:style-name="T357">ur</text:span>forscher beispielsweise der Übe<text:span text:style-name="T357">r</text:span>zeugung, daß die den <text:span text:style-name="T357">körperlichen</text:span> Wahrnehmungen zug<text:span text:style-name="T357">r</text:span>unde liegenden transsubjektiven Wesenheiten räumlich ausgedehnt sind, und daß fe<text:span text:style-name="T357">rn</text:span>er diese transsubjektiven Wesenheiten nichts von den <text:span text:style-name="T357">sinnlichen</text:span> Qualitäten (Farbe, Ton usw.) an sich haben, so sind die physikalischen und chemischen Sätze, die er als gültig hinstellt, in einem <text:span text:style-name="T357">wesentlich</text:span> weitergehenden Sinne transsubjektiv gültig, als wenn er jede <text:span text:style-name="T357">bewusstseinsunabhängige</text:span> Räumlichkeit leugnete und transsubjektive Wesenheiten, die von <text:span text:style-name="T357">sinnlichen</text:span> <text:span text:style-name="T357">Qualitäten</text:span> frei sind, nicht zugäbe. Für jenen Naturforscher gibt es so etwas wie eine mechanisch eingerichtete Welt; wenn er von einem <text:span text:style-name="T357">mechanischen</text:span> Natursystem spricht, so meint er damit etwas transsubjektiv Existierendes (o<text:span text:style-name="T357">hn</text:span>e daß dies natürlich ein metaphysisch Letztes zu sein braucht). Für einen Naturforscher dagegen, der dem Raum alle <text:span text:style-name="T357">Bewusstseinsunabhängigkeit</text:span> abspricht und eine von den sinnlichen Qualitäten freie Körpergrundlage nicht gelten <text:span text:style-name="T357">lässt</text:span>, können die Sätze der Physik und Chemie nur einen <text:span text:style-name="T357">symbolischen</text:span> Wert haben. Aber <text:soft-page-break/>auch für ihn müssen diese Sätze, wofern er sich nur selbst versteht, transsubjektive <text:span text:style-name="T357">Gültigkeit</text:span> im Sinne des transsubjektiven Minimums besitzen. So <text:span text:style-name="T357">schließt</text:span> die Abbild-Theorie also auch hinsichtlich der Urteile <text:span text:style-name="T357">ü</text:span>ber naturwissenschaftliche Tatsachen eine gewisse Wahrheit sich. </text:p>
      <text:p text:style-name="P156"><draw:frame text:anchor-type="paragraph" draw:z-index="392" draw:name="Form2" draw:style-name="gr174" draw:text-style-name="P336" svg:width="1.532cm" svg:height="0.616cm" svg:x="12.839cm" svg:y="0.159cm"><draw:text-box><text:p text:style-name="P335"><text:span text:style-name="T649">Beziehungs-</text:span><text:span text:style-name="T649">urteile.</text:span></text:p></draw:text-box></draw:frame>7. Eine eigenartige Stell<text:span text:style-name="T357">un</text:span>g zur Abbild-Theorie nehmen die <text:span text:style-name="T357">B</text:span>eziehungs-Urteile ein. Ich meine damit solche Urteile, d<text:span text:style-name="T357">urch d</text:span>ie Ähnlichkeit, Gleichheit, Verschiedenheit, Gegensatz, kurz Be<text:span text:style-name="T357">z</text:span>iehungen, die keine Abhängigkeit in sich schließen, ausgesagt <text:span text:style-name="T357">w</text:span>erden. Ich will der Einfachheit der <text:span text:style-name="T357">sprachlichen</text:span> Ausdrucks-<text:span text:style-name="T357">[278]</text:span>weise halber die Ähnlichkeit als stellvertretend für alle derartigen Beziehungen behandeln.</text:p>
      <text:p text:style-name="P156"><draw:frame text:anchor-type="paragraph" draw:z-index="393" draw:name="Form2" draw:style-name="gr148" draw:text-style-name="P336" svg:width="1.532cm" svg:height="1.385cm" svg:x="12.839cm" svg:y="0.134cm"><draw:text-box><text:p text:style-name="P335"><text:span text:style-name="T649">Das </text:span><text:span text:style-name="T649">Subjektive </text:span><text:span text:style-name="T649">an der </text:span><text:span text:style-name="T649">Ähnlichkeit.</text:span></text:p></draw:text-box></draw:frame>Sagt der Chemiker von zwei chemischen Verbindungen <text:span text:style-name="T357">Ähnlichkeit</text:span> der Eigenschaften aus, so will er damit nicht sagen, daß an den beiden Stoffen auch unabhängig von dem vergleichenden, beziehenden Bewußtsein Ähnlichkeit existiere. Es fällt ihm nicht ein, das <text:span text:style-name="T357">Ähnlichsein</text:span> zu dem an oder in den jeweiligen Stoffen selbst Existierenden zu zählen. Das Tropfbar-Flüssige beispielsweise, das Durchsichtige, die Zusammensetzung aus Wasser- und Sauerstoff rechnet er zu den Faktoren, die in demselben Sinne existieren, in dem er das Wasser als existierend ansieht. Das <text:span text:style-name="T357">Ähnlichsein</text:span> dagegen gilt nur in Hinblick auf ein Bewu<text:span text:style-name="T357">ss</text:span>tsein, das zwischen den beiden chemischen Verbindungen hin- <text:span text:style-name="T357">un</text:span>d hergeht. Ich sehe A auf B hin und B auf A hin an und urteile: sie sind ähnlich. Die Ähnlichkeit als Ähnlichkeit gilt also nicht von dem gemeinten Gegenstand, sondern kommt auf Rechnung des beziehenden <text:span text:style-name="T357">Bewusstseins.</text:span> Die Ähnlichkeit ist insofern denkimmanent. </text:p>
      <text:p text:style-name="P4"><draw:frame text:anchor-type="paragraph" draw:z-index="394" draw:name="Form2" draw:style-name="gr149" draw:text-style-name="P336" svg:width="1.532cm" svg:height="1.001cm" svg:x="12.839cm" svg:y="0.175cm"><draw:text-box><text:p text:style-name="P335"><text:span text:style-name="T649">Das „Funda-</text:span><text:span text:style-name="T649">ment“ der </text:span><text:span text:style-name="T649">Ähnlichkeit.</text:span></text:p></draw:text-box></draw:frame>Das Allein ebenso richti<text:span text:style-name="T357">g</text:span> ist, daß die Grundla<text:span text:style-name="T357">g</text:span>e des Ähnlichseins <text:span text:style-name="T357">i</text:span>n den gemeinten Gegenständen als solchen vorhanden ist. Der Sachverhalt, auf den sich das Ähnlichsein gründet, existiert genau in demselben Sinne, in dem die jeweiligen gemeinten Gegenstände existieren. Gelb und Orange, Tanne und Fichte, Gorilla und Mensch, die Stilweisen in Iphigenie und Tasso könnten nicht als einander ähnlich beurteilt werden, wenn in ihnen selbst nicht ein solcher Sachverhalt <text:span text:style-name="T357">mit existierte</text:span>, der, sobald ein vergleichendes Urteilen <text:span text:style-name="T357">dazu tritt</text:span>, schlechtweg eindeutig als Ähnlichkeit <text:span text:style-name="T357">aufgefasst</text:span> werden <text:soft-page-break/><text:span text:style-name="T357">muss.</text:span> Der für die Ähnlichkeit grundlegende Sachverhalt also, ihr „Fundament“ (wie man zu sagen pflegt) existiert in derselben Weise, in der die jeweilig vom Urteile gemeinten Gegenstände existieren. Man könnte sagen: diese Gegenstände enthalten die Ähnlichkeit im Zustande des Ansichseins. Stumpf hat Recht, wenn er hervorhebt: es sei eine irreführende Ausdrucksweise, zu sagen, daß die Verhältnisse selbst durch das Vergleichen erst „gestiftet“ werden.<text:note text:id="ftn200" text:note-class="footnote"><text:note-citation>200</text:note-citation><text:note-body><text:p text:style-name="Footnote"><text:s/>Stum<text:span text:style-name="T357">p</text:span>f, Erscheinungen <text:span text:style-name="T357">un</text:span>d ps<text:span text:style-name="T357">yc</text:span>hische Funktionen, S. 22.</text:p></text:note-body></text:note></text:p>
      <text:p text:style-name="P4"><draw:frame text:anchor-type="paragraph" draw:z-index="395" draw:name="Form2" draw:style-name="gr188" draw:text-style-name="P336" svg:width="1.532cm" svg:height="1.773cm" svg:x="-2.014cm" svg:y="0.212cm"><draw:text-box><text:p text:style-name="P335"><text:span text:style-name="T649">Ähnlichkeit </text:span><text:span text:style-name="T649">in den Aus-</text:span><text:span text:style-name="T649">sagen der </text:span><text:span text:style-name="T649">Selbst-</text:span><text:span text:style-name="T649">gewissheit.</text:span></text:p></draw:text-box></draw:frame>Anders stellt sich die Sache dar, wenn die Ähnlichkeit nic<text:span text:style-name="T358">h</text:span>t, wie <text:span text:style-name="T358">dies</text:span> bisher von mir angenommen wurde, auf Grund <text:span text:style-name="T358">[279] </text:span>denkender Erkenntnis, also mit dem Ansp<text:span text:style-name="T358">ru</text:span>ch auf transsubjektive Gültigkeit, sondern lediglich <text:span text:style-name="T358">kr</text:span>aft der <text:span text:style-name="T358">Selbstgewissheit</text:span> des <text:span text:style-name="T358">Bewusstseins</text:span> ausgesagt wird. Im ersten Falle hat der Satz: Gelb und Orange sind ähnlich, die Bedeutung, daß, in welchem Bewußtsein auch immer diese beiden Empfindungsinhalte vorkommen, und einerlei ob sie bemerkt- oder <text:span text:style-name="T645">unbemerkt-bewusst</text:span> vorkommen, sie immer und überall einander ähnlich sind. So wahr die fremden <text:span text:style-name="T358">Bewusstseine</text:span> für mich ein Transsubjektives sind, so wahr hat auch jene meine <text:span text:style-name="T358">Ä</text:span>hnlichkeitsaussage transsubjektive Bedeutung. Halte ich mich dagegen mit dem Satze: Gelb und Orange sind <text:span text:style-name="T358">ähnlich</text:span>, streng innerhalb der Selbstgew<text:span text:style-name="T358">iss</text:span>heit meines <text:span text:style-name="T358">Bewusstseins</text:span>, so ist damit nur gesagt, daß das von mir mit Aufmerksamkeit <text:span text:style-name="T358">empfundene</text:span> Gelb und Orange ähnlich sind. Hier hat es keinen Sinn, die rein subjektive <text:span text:style-name="T358">Äh</text:span>nlichkeitsbeziehung von dem gegenständlichen „fundamentum relationis“ zu unterscheiden. <text:span text:style-name="T358">Ä</text:span>hnlich-Erscheinen und <text:span text:style-name="T358">Ähn</text:span>lich-Sein fallen hier zusammen. Bin ich kraft der <text:span text:style-name="T358">Selbstgewissheit</text:span> meines <text:span text:style-name="T358">Bewusstseins</text:span> zweier Inhalte als ähnlich <text:span text:style-name="T358">gewiss</text:span>, so existieren diese In<text:span text:style-name="T358">h</text:span>alte für meine <text:span text:style-name="T358">Selbstgewissheit</text:span> überhaupt n<text:span text:style-name="T358">u</text:span>r als ähn<text:span text:style-name="T358">li</text:span>ch-bezogene. Das Gleiche ist auch dann der Fall, wenn ich aus zuverlässiger Erinnerung, kraft meiner unmittelbaren <text:span text:style-name="T44">Vergangenheitsgewissheit</text:span>, etwa sage: ich sah vorhin zwei einander ähnliche Kinder. Freilich meine ich mit dieser <text:span text:style-name="T358">Ä</text:span>hn<text:span text:style-name="T358">li</text:span>chkeitsaussage die beiden transgredienten Originalwahrnehmungen von den Kindern. Aber da ich sie nur als für meine <text:span text:style-name="T358">Selbstgewissheit</text:span> vorhanden gewesene Erlebnisinhalte meine, so fällt die <text:span text:style-name="T358">Ä</text:span>hnlichkeitsbezogenheit <text:soft-page-break/>in sie hinein.<text:note text:id="ftn201" text:note-class="footnote"><text:note-citation>201</text:note-citation><text:note-body><text:p text:style-name="Footnote">Nur in den selteneren Fällen wäre anders zu sprechen, wo sich die Erinnerungsa<text:span text:style-name="T358">us</text:span>sage auf Unbemerkt-Bewu<text:span text:style-name="T358">ss</text:span>tes bezieht (vgl. S. 112).</text:p></text:note-body></text:note> Es ist also auch dann, wenn kraft meiner unmittelbaren <text:span text:style-name="T358">Vergangenheitsgewissheit</text:span> eine <text:span text:style-name="T358">Äh</text:span>n<text:span text:style-name="T358">li</text:span>chkeitsaussage gemacht wird, die Ähnlichkeit als solche den Erleb<text:span text:style-name="T358">n</text:span>isinhalt<text:span text:style-name="T358">e</text:span>n immanent. Auch hier gibt es kein Beziehen in dem Sinne, daß dadurch ein an sich <text:span text:style-name="T358">un</text:span>bezogenes <text:span text:style-name="T358">Ä</text:span>hnlichkeits-“Fundament“ <text:span text:style-name="T358">aller erst</text:span> als ähnlich <text:span text:style-name="T358">aufgefasst</text:span> würde. Soweit es sich also um <text:span text:style-name="T358">Selbstgewissheitsaussagen</text:span> handelt, gehört die Ähnlichkeit zu dem als ähnlich erscheinenden Inhalte selbst. </text:p>
      <text:p text:style-name="P4"><draw:frame text:anchor-type="paragraph" draw:z-index="396" draw:name="Form2" draw:style-name="gr190" draw:text-style-name="P336" svg:width="1.532cm" svg:height="0.766cm" svg:x="12.839cm" svg:y="0.042cm"><draw:text-box><text:p text:style-name="P335"><text:span text:style-name="T649">Zusammen-</text:span><text:span text:style-name="T649">fassung.</text:span></text:p></draw:text-box></draw:frame>So kann man also gegenüber allen <text:span text:style-name="T358">Selbstgewissheitsaussagen </text:span>über Ähnlichkeit und verwandte Beziehungen (mit der in der An-<text:span text:style-name="T358">[280]</text:span>merkung angedeuteten Ausnahme) von einem Abbilden strenggenommen nicht sprechen, weil die Ähnlichkeit den Inhalten, deren man <text:span text:style-name="T358">gewiss</text:span> ist, selbst immanent ist. Dagegen sagt überall dort, wo Ähnlichkeit und Verwandtes in der Weise denkender Erkenntnis behauptet wird (und dies ist in allen Wissenschaften der Fall, abgesehen von dem Anfang der Erkenntnistheorie), die Abbild-Theorie etwas relativ Richtiges aus. Und dies relativ Richtige liegt darin, daß die Ähnlichkeitsurteile in einem den gemeinten Gegenständen immanenten Ähnlichkeits-Fundament gegründet sind. </text:p>
      <text:p text:style-name="P157"><draw:frame text:anchor-type="paragraph" draw:z-index="397" draw:name="Form2" draw:style-name="gr149" draw:text-style-name="P336" svg:width="1.532cm" svg:height="1.001cm" svg:x="12.839cm" svg:y="0.115cm"><draw:text-box><text:p text:style-name="P335"><text:span text:style-name="T649">Zusammen-</text:span><text:span text:style-name="T649">hangs-</text:span><text:span text:style-name="T649">urteile.</text:span></text:p></draw:text-box></draw:frame>8. End<text:span text:style-name="T358">li</text:span>ch seien solche Urteile in Betracht gezogen, die sich unmittelbar (d.h. nicht bloß in der Weise des mitgedachten t<text:span text:style-name="T358">r</text:span>anssubjektiven Minimums) auf Abhängigkeitsverhältnisse, auf Zusammenhänge richten. In jedem Fall will der Urteilende, wenn er einen Zusammenhang behauptet, damit sagen, daß sich der gemeinte <text:span text:style-name="T4">Gegenstand</text:span> in diesem Zusammenhang befindet, daß an dem <text:span text:style-name="T4">Seienden</text:span>, auf das sich das Urteil bezieht, auch der erkannte Zusammenhang als <text:span text:style-name="T4">seiender</text:span> Zusammenhang besteht. Die Begriffe, die den jeweiligen Zusammenhang bezeichnen, sind dem Gegenstande nicht etwa als ein Als-Ob übergeworfen; sie haben nicht den Sinn einer nur subjektiven Beleuchtung; sondern sie wollen den Gegenstand als selbst in diesem Zusammenhange stehend, m.a.W.: den Zusammenhang als an oder in dem Gegenstand existierend angesehen wissen. Das Dreieck, der fallende Körper, die Lichterscheinungen, die Willensvorgänge werden, wenn <text:soft-page-break/>Abhängigkeitsverhältnisse von ihnen ausgesagt werden, als wahrhaft und wirklich in diesen Abhängigkeitsverhältnissen stehend anerkannt. Wäre dies nicht der Fall, wären die <text:span text:style-name="T359">Zusammenhangbegriffe</text:span> nur subjektive Gebilde, nur gedankliche Figuren, die lediglich auf Rechnung der Subjekte kämen, so würde damit zugegeben sein, daß die Gegenstände als solche zusammenhangslos sind, daß sie als vereinzelte, einander nichts angehende, anarchische Tatsachen, als isolierte, schlechtweg spröde Punkte existieren. Es <text:span text:style-name="T358">müsste</text:span> daher als ein sinnloser Zufall angesehen werden, wenn dieser Haufe von beziehungslosen Einzelheiten sich uns mm doch in einer Zusammenstellung darbietet, die das Gepräge des Zusammenhang<text:span text:style-name="T358">e</text:span>s trägt. Ich kann mir hier den Satz Riehls a<text:span text:style-name="T358">n</text:span>eignen:</text:p>
      <text:p text:style-name="Quotations">„Die Bedeutung alles Erkennens beruht auf der Über-<text:span text:style-name="T359">[281]z</text:span>eugung, daß wir durch dasselbe eine an sieh vorhandene Ordnung der Dinge entdecken können."<text:note text:id="ftn202" text:note-class="footnote"><text:note-citation>202</text:note-citation><text:note-body><text:p text:style-name="Footnote"><text:span text:style-name="T359">R</text:span>iehl, Der philosophische Kritizismus. Bd. 2, Teil 2 (1887), S. 128.</text:p></text:note-body></text:note></text:p>
      <text:p text:style-name="P4"><draw:frame text:anchor-type="paragraph" draw:z-index="398" draw:name="Form2" draw:style-name="gr191" draw:text-style-name="P336" svg:width="1.532cm" svg:height="1.389cm" svg:x="-2.014cm" svg:y="0.252cm"><draw:text-box><text:p text:style-name="P335"><text:span text:style-name="T649">Zusammen-</text:span><text:span text:style-name="T649">hang: ein </text:span><text:span text:style-name="T649">Trans-</text:span><text:span text:style-name="T649">subjektives.</text:span></text:p></draw:text-box></draw:frame>Ich habe hiermit nur einen schon oben (S. 173) zur Geltung gebrachten Gedanken <text:span text:style-name="T359">wi</text:span>eder aufgenommen. Und auch ein weiterer dort hinzugefügter Gedanke <text:span text:style-name="T359">muss</text:span> hier nochmals seinen Platz finden. Abgesehen von dem Falle, wo das Denken sich auf sein eigenes Gelten richtet, darf gesagt werden (S. 175): welcher Seinssphäre auch immer der von dem Urteile gemeinte Gegenstand angehöre: in jedem Falle fällt der Zusammenhang als solcher in das Transsubjektive. Zusammenhang besteht für uns nur als „intentionaler“, gemeinter Inhalt des Denkens. Allein dieses Meinen ist ein Meinen in transsubjektivem Sinne, ein Hinzielen auf das Transsubjektive. Das Denken hat an dem Zusammenhang seinen Zielbegriff, der allein im Transsubjektiven seine Verwirklichung besitzt. Ein Erleben von Zusammenhang als von etwas unmittelbar Vorhandenem <text:span text:style-name="T359">g</text:span>ibt es nicht (immer abgesehen von jener Selbsterfassung des Denkens). Mit dem Denken von Zusammenhang setzt das Denken <text:span text:style-name="T359">d</text:span>en entsprechenden Inhalt ins Transsubjektive. </text:p>
      <text:p text:style-name="P4"><draw:frame text:anchor-type="paragraph" draw:z-index="399" draw:name="Form2" draw:style-name="gr189" draw:text-style-name="P336" svg:width="1.532cm" svg:height="2.158cm" svg:x="-2.014cm" svg:y="0.113cm"><draw:text-box><text:p text:style-name="P335"><text:span text:style-name="T649">Das </text:span><text:span text:style-name="T649">Abbildliche </text:span><text:span text:style-name="T649">der Zu-</text:span><text:span text:style-name="T649">sammen-</text:span><text:span text:style-name="T649">hangs-</text:span><text:span text:style-name="T649">urteile.</text:span></text:p></draw:text-box></draw:frame>Sonach hat die Abbild-Theorie auch hinsichtlich der Zusammenhangs-Urteile einen guten relativen Sinn. Mit jedem <text:soft-page-break/>solchen Urteil meinen wir einen in der jeweiligen Seinssphäre wirklich existierenden Zusammenhang. In diesem relativen Sinn darf man mit Driesch sagen, daß die Sätze der Metaphysik die g<text:span text:style-name="T359">r</text:span>oßen Züge des Wirklichkeitszusammenhanges „abbilden“.<text:note text:id="ftn203" text:note-class="footnote"><text:note-citation>203</text:note-citation><text:note-body><text:p text:style-name="Footnote">Driesch, Wirklichkeitslehre, S. 24.</text:p></text:note-body></text:note> Die Vorstellung freilich eines eigentlichen Abbildens ist dabei fernzuhalten. Die begriffliche Fassung des Gesetzes, die Zerlegung des Gesetzes in <text:span text:style-name="T359">s</text:span>eine Faktoren und die Zusammenfassung dieser Faktoren, die <text:span text:style-name="T359">h</text:span>ierbei verwendeten logischen und mathematischen Kunstmittel, alle zu der Fo<text:span text:style-name="T359">rm</text:span> des Urteilens, Schließens, Beweisens gehörenden Verknüpf<text:span text:style-name="T359">un</text:span>gsweisen — alle diese Seiten an dem wissenschaft<text:span text:style-name="T359">li</text:span>chen Ausdruck eines gesetzmäßigen Zusammenhanges haben nur den<text:span text:style-name="T359">ki</text:span>mmanente Bedeutung; sie sind nicht in dem Sinne gemeint, als ob in der entsprechenden transsubjektiven Seinssphäre ein paralleler Sachverhalt existierte. Nur ein auf die äußerste Spitze getriebener metaphysischer Panlogismus könnte beispielsweise behaupten, da<text:span text:style-name="T359">ss</text:span> die Urteilsverknüpfung, wie sie etwa für die Fas-<text:span text:style-name="T359">[282]</text:span>sung des Gesetzes der Schwere erforderlich ist, sich auch in dem transsubjektiven Zusammenhang, der dem Gesetze der Schwere entspricht, finde. Nur der mit der begriff<text:span text:style-name="T359">li</text:span>chen Formung des Gesetzes gemeinte Zusammenhang ist im Transsubjektiven vorhanden, nicht aber seine begriffliche Formung. </text:p>
      <text:p text:style-name="P4">Die Urteile über mathematische und logische Verhältnisse, sowie über <text:span text:style-name="T359">W</text:span>erte ziehe ich hier nicht heran. Es würde sich leicht zeigen lassen, daß auch von ihnen die Abbild-Theorie in relativem Sinne gilt. </text:p>
      <text:p text:style-name="P4"><draw:frame text:anchor-type="paragraph" draw:z-index="400" draw:name="Form2" draw:style-name="gr192" draw:text-style-name="P336" svg:width="1.532cm" svg:height="0.518cm" svg:x="12.839cm" svg:y="-0.034cm"><draw:text-box><text:p text:style-name="P335"><text:span text:style-name="T649">Hartmann.</text:span></text:p></draw:text-box></draw:frame><text:span text:style-name="T359">9. In dem</text:span> gekennzeichneten relativen Sinn stehen alle realistisch-rationalistischen Erkenntnistheoretiker auf dem Boden der Abbild-Theorie. Wer den Denkformen oder Kategorien Gültigkeit für das <text:span text:style-name="T359">bewusstseinsunabhängige</text:span> Sein zuspricht, übt das Erkennen mit dem Anspruch aus, daß seine Formen Verhältnisse am Seienden wiedergeben. </text:p>
      <text:p text:style-name="P158">In besonderem Maße gilt dies von Eduard von Hartmann, Der „transzendentale Realismus“, den er vertritt, ist die Lehre von</text:p>
      <text:p text:style-name="Quotations"><text:soft-page-break/>„der Gleichartigkeit der Formen des Dinges an sich und des Bewu<text:span text:style-name="T360">ss</text:span>tseinsinhaltes".<text:note text:id="ftn204" text:note-class="footnote"><text:note-citation>204</text:note-citation><text:note-body><text:p text:style-name="Footnote">Eduard von Hartmann, Das Grundproblem der Erkenntnistheorie (1889). S. 52.</text:p></text:note-body></text:note> </text:p>
      <text:p text:style-name="P158">Vor allem kann auf die ganze Anlage seiner „Kategorienlehre" hingewiesen werden: er behandelt in diesem <text:span text:style-name="T360">tief dringenden</text:span> Werke die Kategorien nicht nur als geltend für den <text:span text:style-name="T360">Bewusstseinsinhalt</text:span>, für die „subjektiv-ideale Sphäre“, sondern auch in ihrer Geltung für das „Reich der Natur“ oder die „objektiv reale Sphäre“ und für die „einheitliche Wurzel des <text:span text:style-name="T360">bewussten</text:span> Geistes und der Natur“ oder die „metaphysische Sphäre“. </text:p>
      <text:p text:style-name="P158">Hier mögen ein paar Worte über das Verhältnis gesagt <text:span text:style-name="T360">w</text:span>erden, in dem die von mir dargelegten erkenntnistheoretischen Grundlagen zu Hartmanns Standpunkte stehen. Schon die erste Gestalt, in der Hartmann seine erkenntnistheoretischen Anschauungen vorlegte, ist von dem Gedanken beherrscht, daß </text:p>
      <text:p text:style-name="Quotations">„in der Welt der Dinge an sich die Gesetze der Logik ebenso streng und ausnahmslos walten wie in der <text:span text:style-name="T360">W</text:span>e<text:span text:style-name="T360">l</text:span>t des <text:span text:style-name="T360">Bewusstseins</text:span>“. </text:p>
      <text:p text:style-name="P158">Er bekennt sich zu einem „Konformitätss<text:span text:style-name="T360">y</text:span>stem der reinen Vernunft“, d. i. zu der Überzeugung von der </text:p>
      <text:p text:style-name="Quotations">„allgemeinen Herrschaft der nämlichen logischen Gesetze der schöpferischen Vernunft auf allen Gebieten <text:span text:style-name="T360">[283] </text:span>des Daseins“.<text:note text:id="ftn205" text:note-class="footnote"><text:note-citation>205</text:note-citation><text:note-body><text:p text:style-name="Footnote">Hartmann, Das Ding an sich und seine Beschaffenheit (1871) S. 82 ff.</text:p></text:note-body></text:note> </text:p>
      <text:p text:style-name="P158">Im besonderen bemüht er sich, zu zeigen, welche von den Kategorien Kants von der Sphäre des Dinges an sich g<text:span text:style-name="T360">ü</text:span>ltig sind. Es leuchtet ohne weiteres ein, daß ich hierin prinzipiell auf gleichem Boden wie Hartmann stehe. </text:p>
      <text:p text:style-name="P4">Auch <text:span text:style-name="T360">w</text:span>ird sich von meinem Standpunkte aus keine prinzipielle Einwendung gegen die indirekte <text:span text:style-name="T360">V</text:span>erfa<text:span text:style-name="T360">hrun</text:span>gsweise Hartmanns er<text:span text:style-name="T360">h</text:span>eben lassen. Er bedient sich näm<text:span text:style-name="T360">li</text:span>ch „der Methode der Elimination <text:span text:style-name="T360">d</text:span>er übrigen Möglic<text:span text:style-name="T360">h</text:span>keiten“.<text:note text:id="ftn206" text:note-class="footnote"><text:note-citation>206</text:note-citation><text:note-body><text:p text:style-name="Footnote">Hartmann, Kritische Grundlegung des transzendentalen Realismus (1875). S. 102. — Philosophische Fragen der Gegenwart (1885), S. 257 f. (in dem Aufsatz „Kant und die heutige Erkenntnistheorie“).</text:p></text:note-body></text:note> Zuerst beweist er die Unhaltbarkeit <text:span text:style-name="T360">d</text:span>es naiven Rea<text:span text:style-name="T360">li</text:span>smus; sodann tut er die <text:soft-page-break/><text:span text:style-name="T360">W</text:span>idersinnigkeit des transzendentalen Idealismus dar. So bleibt nur noch eine Möglichkeit übrig: der transzendentale Realismus.<text:note text:id="ftn207" text:note-class="footnote"><text:note-citation>207</text:note-citation><text:note-body><text:p text:style-name="Footnote">Hartmann, Das Grundproblem der Erkenntnistheorie, S. 112 f.</text:p></text:note-body></text:note> Nur wird eine nach dieser Methode ausgeführte Behandlung der erkenntnistheoretischen Probleme nicht als systematische, rein aus der Sache heraus anlangende und fortschreitende Grundlegung der Erkenntnistheorie anzusehen sein.<text:note text:id="ftn208" text:note-class="footnote"><text:note-citation>208</text:note-citation><text:note-body><text:p text:style-name="Footnote">Hartmann sagt einmal: es sei Schuldigkeit des Philosophen, sich zunächst bei dem immanenten Sein zu bescheiden und zuzusehen, wie weit <text:span text:style-name="T360">e</text:span>r mit ihm komme: er sei zu der vorläufigen Ablehnung des transzendenten <text:span text:style-name="T360">S</text:span>eins berechtigt und verpflichtet, bis das Bedürfnis einer solchen Hypothese nachgewiesen sei (Das Grundproblem der Erkenntnistheorie, S. 44. Vgl. auch Ph<text:span text:style-name="T360">il</text:span>osophische Fragen der Gegenwart S. 254: im oben genannten Aufsatz). Wäre Hartmann dieser seiner Weisung gefolgt, so wäre seine Erkenntnistheorie in die <text:span text:style-name="T360">R</text:span>ichtung meiner eigenen Auffassung gebracht worden.</text:p></text:note-body></text:note></text:p>
      <text:p text:style-name="P4"><draw:frame text:anchor-type="paragraph" draw:z-index="401" draw:name="Form2" draw:style-name="gr148" draw:text-style-name="P336" svg:width="1.532cm" svg:height="1.385cm" svg:x="12.839cm" svg:y="0.118cm"><draw:text-box><text:p text:style-name="P335"><text:span text:style-name="T649">Prinzipielle </text:span><text:span text:style-name="T649">Unterschie-</text:span><text:span text:style-name="T649">de von </text:span><text:span text:style-name="T649">Hartmann.</text:span></text:p></draw:text-box></draw:frame>Doch zeigt sich in der Bewertung dieser Methode durch Hartmann zugleich ein tieferer Unterschied zwischen unseren An<text:span text:style-name="T360">sc</text:span>hauungen. Hartmann sieht in der „Methode der Elimination <text:span text:style-name="T360">d</text:span>ie einzig mögliche Methode der Erkenntnistheorie. Und er <text:span text:style-name="T360">w</text:span>ird <text:span text:style-name="T360">zu </text:span>dieser Ansicht gedrängt, w<text:span text:style-name="T360">eil</text:span> er eine „unmittelbare positive Denknotwendigkeit“ leugnet. Er sieht in der Denknotwendigkeit eine „bloß instinktive“ Nötigung. Darum eben lasse sich das durch Denknotwendigkeit Geforderte nur durch „indirekte Beweise“ bewahrheiten.<text:note text:id="ftn209" text:note-class="footnote"><text:note-citation>209</text:note-citation><text:note-body><text:p text:style-name="Footnote">Hartmann, Philosophische Fragen der Gegenwart (in dem oben genannten Aufsatz, S. 256 ff.).</text:p></text:note-body></text:note> Hierdurch erhält die Übereinstimmung, <text:span text:style-name="T360">[284] </text:span>die in gewissen Hauptergebnissen zwischen Hartmann und mir stattfindet, einen wesentlich verschiedenen Hintergrund. </text:p>
      <text:p text:style-name="P4">Weiter unterscheidet sich meine Auffassung von Hartmanns Erkenntnistheorie prinzipiell darin, daß die erkenntnistheoretische Fragestellung sich bei ihm nicht auf die Gewissheit und das Gelten zuspitzt. Bei Hartmann gehen die erkenntnistheoretischen Überlegungen geradenwegs auf das Seiende, auf grundlegende Seinsverhältnisse, auf Metaphysisches im weitesten Sinne. Bei mir dagegen stellt sich die Beziehung auf das Seiende erst auf dem Wege des Hindurchgehens durch die Gewissheit und das Gelten her. Auf diese <text:span text:style-name="T361">W</text:span>eise erhalten auch sachlich verwandte Gedankengänge hier <text:soft-page-break/>und dort ein anderes Gepräge; die logische Einstellung ist eine andere; und so zeigt auch bei gleichem Ergebnisse das logische Geflechte hier und dort charakteristisch-unterscheidende Eigentümlich<text:span text:style-name="T361">k</text:span>eiten.<text:note text:id="ftn210" text:note-class="footnote"><text:note-citation>210</text:note-citation><text:note-body><text:p text:style-name="Footnote">Hartmann kommt beispielsweise ausführlich auf den „Berkeleyschen <text:span text:style-name="T363">Fehlschluss</text:span>“ (vgl. S. 184) zu sprechen und tritt i<text:span text:style-name="T363">h</text:span>m mit Gründen entgegen, die dem von mir gegen ihn gelten<text:span text:style-name="T364">d</text:span> Gemachten wesentlich verwandt sind (Das Grundproblem der Erkenntnistheorie, S. 45 ff.). Und doch blickt der Unterschied in der zugrunde liegenden Begriffsverfassung deutlich hindurch. Was Hartmann unter Bedeuten, Meinen, Stellvertreten versteht, beruht eben auf einer anderen Einstellung des Denkens als das, was ich darunter verstehe; und so tritt in der Übereinstimmung doch zugleich die Verschiedenheit des logischen Grundgeflechtes hervor.</text:p></text:note-body></text:note> Besonders darin tritt dies hervor, daß bei Hartmann die Methode der Selbstbesinnung fehlt. Ich wende sie an allen entscheidenden Punkten der Erkenntnistheorie an. Hartmann hingegen tritt sofort ans Beweisen heran. Nach meiner Überzeugung lassen sich die grundlegenden Sätze der Erkenntnistheorie nu<text:span text:style-name="T361">r</text:span> durch Selbstbesinnung einleuchtend machen; Hartmann dagegen ist von vornherein auf Beweisen eingestellt. Er übersieht, daß der Erkenntnistheoretiker doch erst dann mit Beweisen kommen dürfe, nachdem die Denknotwendigkeit sich ohne Beweise einleuchtend gemacht hat. </text:p>
      <text:p text:style-name="P4">Im Gefühl dieses Mangels seiner „Beweise“ <text:span text:style-name="T362">lässt</text:span> Hartmann dann noch zur Erhöhung der Gewissheit seines transzendentalen Realismus mancherlei hinzutreten. Erstlich stützt er sich auf den <text:span text:style-name="T4">theoretischen Erfolg</text:span> der transzendental-realistischen „Hypothese“. Nur der transzendentale Realismus nämlich vermöge die Welt in befriedigender Weise zu erklären; nur durch ihn ent-<text:span text:style-name="T361">[285]s</text:span>tehe ein Erkenntnisgebäude, dessen Glieder sich gegenseitig <text:span text:style-name="T361">s</text:span>tützen; nur durch ihn werde eine „gesetzmäßige kausale <text:span text:style-name="T361">N</text:span>aturordnung“ denkbar; nur durch ihn ergebe sich eine Welt, in der Vernunft, Sinn und Harmonie herrsche.<text:note text:id="ftn211" text:note-class="footnote"><text:note-citation>211</text:note-citation><text:note-body><text:p text:style-name="Footnote">Hartmann, Kritische Grundlegung des transzendentalen <text:span text:style-name="T363">R</text:span>ealis<text:span text:style-name="T363">mu</text:span>s, S. 137 f. <text:s/>— Das Grundproblem der Erkenntnistheorie, S. 126.</text:p></text:note-body></text:note> Hiergegen <text:span text:style-name="T361">w</text:span>ird freilich einzuwenden sein, daß der theoretische Erfolg nur insofern als beweisend und bestätigend gelten dürfe, als bereits die Voraussetzung bestehe, daß Übereinstimmung, Einheit, Zusammenhang denknotwendig und <text:soft-page-break/><text:span text:style-name="T361">eben damit</text:span> auch seinsnotwendig ist. Wer diese <text:span text:style-name="T361">V</text:span>oraussetzung ver<text:span text:style-name="T361">wir</text:span>ft, für den führt auch jener theoretische Erfolg keine beweisende Sprache. Diese Voraussetzung aber <text:span text:style-name="T365">lässt</text:span> sich nicht anders zur Sicherheit erheben als dadurch, daß sich die Denknotwendigkeit auf sich selbst besinnt und sich als die Seinsnotwendigkeit in sich schließend bejaht. Dieser Gedanke aber eben fehlt bei Ha<text:span text:style-name="T361">r</text:span>tmann. </text:p>
      <text:p text:style-name="P4">Sodann be<text:span text:style-name="T363">ru</text:span>ft sich Hart<text:span text:style-name="T363">m</text:span>ann auf außerlogische Gesichtspunkte: auf das sitt<text:span text:style-name="T363">li</text:span>che und religiöse Bew<text:span text:style-name="T363">uss</text:span>tsein, auf die „instinktive Überzeugung des teleologischen <text:span text:style-name="T363">Bewusstseins“</text:span>, auf das „instinktive sinnliche Bewußtsein“ und auf das die Wahrnehmungen begleitende „Zwangsgefü<text:span text:style-name="T363">h</text:span>l“. Ich will nicht sagen, daß es verboten sei, derartige außerlogische Postulate zur Bestätigung des erkenntnistheoretischen Transsubjektivismus heranzuziehen. Aber dies darf doch erst dann geschehen, nachdem die transsubjektive Geltung <text:span text:style-name="T363">d</text:span>es Denkens, durch die auch bei Hartmann der Transsubjektivismus getragen wird, denknotwendig gerechtfertigt worden ist. Da ist denn bezeichnend, daß dort, wo Ha<text:span text:style-name="T363">r</text:span>tmann die „wichtigsten Gesichtspunkte“ <text:span text:style-name="T363">zusammenfasst</text:span>, die ihm zur Begründung seiner Erkenntnistheorie dienten, so etwas wie das Gelten des Logischen als Logischen nicht vorkommt. Nur psychologisch und anthropologisch gewendet, erscheint — als einer unter neun Gesichtspunkten — auch das Logische: nä<text:span text:style-name="T363">ml</text:span>ich als ein dem Menschen durch seine „geistige Organisation“ eingegebenes „Selbstvertrauen der Vernunft“.<text:note text:id="ftn212" text:note-class="footnote"><text:note-citation>212</text:note-citation><text:note-body><text:p text:style-name="Footnote">Hartmann, Das Grundproblem der Erkenntnistheorie, S. 124 ff. Außerdem führt Hartmann als begründend an, daß sein erkenntnistheoretischer Standpunkt sich aus seiner „genetischen“ und „konkret-monistischen“ Weltanschauung als Konsequenz ergibt. Offenbar aber ist umgekehrt diese seine Weltanschauung erst auf Grund der Voraussetzung möglich, daß sein erkenntnistheoretischer Standpunkt gültig ist.</text:p></text:note-body></text:note> <text:span text:style-name="T366">[286]</text:span></text:p>
      <text:p text:style-name="P4"/>
      <text:p text:style-name="P4"/>
      <text:p text:style-name="P4"/>
      <text:list xml:id="list211529270467325" text:continue-numbering="true" text:style-name="Outline">
        <text:list-item>
          <text:list>
            <text:list-item>
              <text:h text:style-name="P330" text:outline-level="2"><text:bookmark-start text:name="__RefHeading___Toc44632_3739762800"/><text:soft-page-break/>Zweites Kapitel - Das Absolute im Wahrheitsbegriff<text:bookmark-end text:name="__RefHeading___Toc44632_3739762800"/></text:h>
            </text:list-item>
          </text:list>
        </text:list-item>
      </text:list>
      <text:p text:style-name="P159"><draw:frame text:anchor-type="paragraph" draw:z-index="402" draw:name="Form2" draw:style-name="gr191" draw:text-style-name="P336" svg:width="1.532cm" svg:height="1.389cm" svg:x="-2.014cm" svg:y="0.252cm"><draw:text-box><text:p text:style-name="P335"><text:span text:style-name="T649">Erkennen: </text:span><text:span text:style-name="T649">Auf </text:span><text:span text:style-name="T649">Wahrheit </text:span><text:span text:style-name="T649">gerichtet.</text:span></text:p></draw:text-box></draw:frame><text:span text:style-name="T366">1. </text:span>Erke<text:span text:style-name="T366">nnen</text:span> <text:span text:style-name="T366">und</text:span> Wahrheit, Urteilen und Wahrheit gehören unzertrennlich zusammen. Jeder Erkenntnisinhalt will wahr sein. <text:span text:style-name="T366">Auch der</text:span> problematisch Urteilende nimmt das Wahrsein seines Urteils als Idealfall. Wenn geurteilt wird: wahrscheinlich wird der Kranke sterben; oder: möglicherweise ist der Schüler dieser Aufgabe gewachsen, so ist freilich die Möglichkeit des Nichtwahrseins ins Auge <text:span text:style-name="T366">gefasst</text:span>; aber der Sinn des problematischen Urteils liegt doch darin, daß es in dem Wahrsein seine Erfüllung anerkennt. Das Erkennen wäre ein sinnloses Tun, wenn es nicht auf Wahrheit gerichtet wäre. Will oder kann ich mir in irgend einem Falle kein Verhältnis zur Wahrheit geben, so <text:span text:style-name="T366">muss</text:span> ich mich in diesem Falle des Erkennens schlecht<text:span text:style-name="T366">w</text:span>eg enthalten. Bewege ich mich in einem solchen Fall dennoch in Urteilsform, so ist diese Form dann nur gewählt als Einkleidung etwa von Laune oder Affekt, als Ausdrucksmittel für Spiel und Scherz.</text:p>
      <text:p text:style-name="P159"><draw:frame text:anchor-type="paragraph" draw:z-index="403" draw:name="Form2" draw:style-name="gr191" draw:text-style-name="P336" svg:width="1.532cm" svg:height="1.389cm" svg:x="-2.014cm" svg:y="-0.012cm"><draw:text-box><text:p text:style-name="P335"><text:span text:style-name="T649">Definition </text:span><text:span text:style-name="T649">der </text:span><text:span text:style-name="T649">Wahrheit.</text:span></text:p></draw:text-box></draw:frame>W<text:span text:style-name="T366">e</text:span>lch<text:span text:style-name="T366">e </text:span>Wesentliche Seite am Erkennen wird denn nun als Wahrheit bezeichnet? Offenbar ist nicht der Erkenntnisakt als solcher mit Wahrheit gleichbedeutend, <text:span text:style-name="T366">eben sowenig</text:span> der Erkenntnisinhalt als solcher. Die Bedeutung des Wortes „Wahrheit“ knüpft sich vielmehr an <text:span text:style-name="T4">die Gültigkeit</text:span> des Erkenntnisinhalts. Wahrheit ist der <text:span text:style-name="T4">gegründete Anspruch der Erkenntnisse auf Geltung</text:span>. </text:p>
      <text:p text:style-name="P159">Man könnte fragen, warum ich den Begriff „Anspruch“ in die Definition aufnehme, warum ich nicht lieber die Wahrheit einfach in die Geltung setze. Die Antwort besteht in dem Hinweis darauf, daß das Gelten mir nur in der Form des <text:span text:style-name="T366">Gewissseins</text:span> vom Gelten, d. h. als gegründeter Anspruch auf Geltung zu Bewußtsein kommt. Durch das Wort „Anspruch" wird zum Ausdruck gebracht, daß die <text:span text:style-name="T366">W</text:span>ahrheit nur vom Standpunkt des Subjektes, nur von der Sphäre der Gewissheit aus zu verstehen ist. Die volle Erfüllung des Geltungsanspruches ist für das Subjekt niemals vorhanden. „Das Denken — so hieß es an früherer Stelle — besteht nur als Fordern der Geltung des Denknotwendigen“ (S. 229). Das Erfülltsein dieser Forderung bleibt immerdar für den Denkenden ein Jenseits. Mit Rücksicht hierauf ist es <text:soft-page-break/>gesagt, daß die Wahrheit in dem gegründeten Anspruch auf Geltung besteht. <text:span text:style-name="T366">[287]</text:span></text:p>
      <text:p text:style-name="P159">Nichtsdestoweniger liegt i<text:span text:style-name="T366">n</text:span> der Definition zugleich die Erfüllung des Ansp<text:span text:style-name="T366">ru</text:span>chs. Der Anspruch auf Geltung ist nicht hohl und eitel, sondern „gegründet“. Mit dem Anspruch auf Geltung ist zugleich die Gewissheit seiner Erfüllung gegeben. <text:span text:style-name="T366">N</text:span>ur wird dem Urteilenden die Erfüllung seiner Wi<text:span text:style-name="T366">r</text:span>kung nicht leibhaftig <text:span text:style-name="T366">g</text:span>egenwärtig. Er ist der Erfüllung nur in der Form des Anspruchs, der Forderung <text:span text:style-name="T366">gewiss.</text:span> </text:p>
      <text:p text:style-name="P160"><draw:frame text:anchor-type="paragraph" draw:z-index="404" draw:name="Form2" draw:style-name="gr150" draw:text-style-name="P336" svg:width="1.532cm" svg:height="2.539cm" svg:x="12.839cm" svg:y="0.316cm"><draw:text-box><text:p text:style-name="P335"><text:span text:style-name="T649">Der </text:span><text:span text:style-name="T649">subjektive </text:span><text:span text:style-name="T649">und der </text:span><text:span text:style-name="T649">gegenständ-</text:span><text:span text:style-name="T649">liche Faktor </text:span><text:span text:style-name="T649">im Wahr-</text:span><text:span text:style-name="T649">heitsbegriff.</text:span></text:p></draw:text-box></draw:frame>Mit dem allen ist nichts <text:span text:style-name="T367">N</text:span>eues gesagt, sondern <text:span text:style-name="T367">nur </text:span>aus den bisher dargelegten erkenntnistheoretischen Gedankengängen das<text:span text:style-name="T366">j</text:span>enige herausgeholt, was dem Begriff der Wahrheit seinen rechten Sinn gibt. Gemäß der von mir vertretenen Auffassung hängt der Begriff der Wahrheit an dem ursprünglicheren Begriff der Ge<text:span text:style-name="T367">w</text:span>i<text:span text:style-name="T367">ss</text:span>heit. Z<text:span text:style-name="T367">ur</text:span> Wahrheit kommen wir nur auf Grund des ursprüng<text:span text:style-name="T367">li</text:span>chen Erlebens der Ge<text:span text:style-name="T367">w</text:span>i<text:span text:style-name="T367">ss</text:span>heit. Sobald ich die Gewissheit der Denknotwendigkeit erlebe, bin ich im <text:span text:style-name="T367">R</text:span>eiche der Wahrheit. Die Gewissheit der Denknotwendigkeit versichert mich der Allgemein<text:span text:style-name="T367">g</text:span>ültigkeit, der Seins- und Wesensgültigkeit; d. i. der Wahrheit. Es handelt sich hier also nur <text:span text:style-name="T367">um </text:span>eine Verschiebung in der Betonung. Wenn ich an dem Begriff „Gewissheit der Denknotwendigkeit“ die subjektive Fo<text:span text:style-name="T367">rm</text:span> des <text:span text:style-name="T367">Gewissseins</text:span> zurücktreten und statt lassen den denkend gewonnenen Erkenntnis-<text:span text:style-name="T4">Inhalt</text:span> oder noch genauer: den mit dem Inhalt <text:span text:style-name="T4">gemeinten Gegenstand</text:span> in den Vordergrund treten lasse, so ist damit der Begriff der Wahrheit hergestellt. Also nur ein Zurücktreten, nicht ein Verschwinden der subjektiven Seite liegt vor. Der in die Definition aufgenommene Ausd<text:span text:style-name="T367">r</text:span>uck „Anspruch“ weist auf den subjektiven Faktor hin. Mit Rücksicht auf die dem Wahrheitsbegriff eigentümliche Hervorhebung der inhaltlichen und genauer: gegenständlichen Seite nimmt die vorhin gegebene Definition der Wahrheit folgende Gestalt an: Wahrheit ist der gegründete Anspruch des mit dem Erkenntnisinhalt gemeinten Gegenstandes auf Geltung. Durch Beibehaltung des Anspruchs-Begriffes ist der Zusammenhang der Wahrheit mit der Gewissheit als dem Ursprüng<text:span text:style-name="T367">li</text:span>cheren zum Ausdruck gebracht. </text:p>
      <text:p text:style-name="P160">Die subjekti<text:span text:style-name="T367">v</text:span>istische Seite am Wahrheitsbeg<text:span text:style-name="T367">r</text:span>iff verkennt der dogmatische Rationa<text:span text:style-name="T367">li</text:span>smus. Spinoza und Hegel können <text:span text:style-name="T367">h</text:span>ierfür als <text:soft-page-break/>vorbildlich gelten: hier gibt sich die Wahrheit gleichsam von Angesicht zu Angesicht zu erkennen. Ebenso steht der moderne <text:span text:style-name="T367">[288] </text:span>Logizismus auf diesem Boden. Der erste Band der Logischen Untersuchungen Husserls beispielsweise ist geradezu von dem Gedanken beherrscht, daß die <text:span text:style-name="T367">W</text:span>ahrheit von der Gewissheit schlechtweg loszulösen sei.<text:note text:id="ftn213" text:note-class="footnote"><text:note-citation>213</text:note-citation><text:note-body><text:p text:style-name="Footnote">Husserl, Logische Untersuchungen, Bd. 1 (1900), S. 78: die logischen Wahrheiten sind apriori gewährleistete und absolut exakte Gesetze rein begrifflicher Art; S. 81: der Satz vom Widerspruch sei so zu fassen, daß dabei die Unverträglichkeit der Urteilsakte überhaupt nicht vorkommt; er bestellt <text:s/>vielmehr in dem Nichtzusammenwahrsein kontradiktorischer Sätze; S. 190: „Wahrheit ist eine Idee, deren Einzelfall im evidenten Urteil aktuelles Erlebnis ist“; S. 191: „Die Idealität der Wahrheit macht ihre Objektivität aus“. Insofern diese Sätze den absoluten Charakter der Wahrheit zum Ausdruck bringen, stehe ich durchaus auf ihrem Boden. Nur die völlige Ausschaltung des Subjekts, der Gewißheit, des Anspruchs bedingt das Abweichende meiner Stellung. — Das Gleiche gilt von dem „objektiven“, „transzendental-logischen“ Weg, den Rickert in der Erkenntnistheorie einschlägt (Der Gegenstand der Erkenntnis, 3. Aufl., S. 255 ff. Vgl. auch den Aufsatz „Zwei Wege der Erkenntnistheorie“ in den Kantstudien, Bd. 14).</text:p></text:note-body></text:note></text:p>
      <text:p text:style-name="P4">Meine Auffassung vom Wahrheitsbegriff dagegen hat eine subjektivistische und eine objektivistische Seite. Subjektivistisch ist meine Auffassung hinsichtlich der Art und Weise, wie die Wahrheit <text:span text:style-name="T4">für unser Bewußtsein</text:span> vorhanden ist; objektivistisch dagegen hinsichtlich des <text:span text:style-name="T4">gegenständlichen Ergebnisses</text:span>, zu dem ich auf dem Wege der Gewissheit gelange. Hiermit ist zugleich gesagt, daß es ein völliges <text:span text:style-name="T368">Missverstehen</text:span> wäre, wenn man in meiner Auffassung eine Relativierung des <text:span text:style-name="T368">W</text:span>ahrheitsbegriffes erblicken wollte. </text:p>
      <text:p text:style-name="P161">Auch abgesehen indessen von einem solchen möglichen <text:span text:style-name="T368">Missverständnis</text:span> ist es gefordert, die Frage nach dem Verhältnis des Wahrheitsbegriffes zu dem Gegensatze des Relativen und Absoluten ausdrücklich zu stellen. </text:p>
      <text:p text:style-name="P161"><draw:frame text:anchor-type="paragraph" draw:z-index="405" draw:name="Form2" draw:style-name="gr191" draw:text-style-name="P336" svg:width="1.532cm" svg:height="1.389cm" svg:x="-2.014cm" svg:y="-0.012cm"><draw:text-box><text:p text:style-name="P335"><text:span text:style-name="T649">Relativie-</text:span><text:span text:style-name="T649">rung der </text:span><text:span text:style-name="T649">Wahrheit.</text:span></text:p></draw:text-box></draw:frame>2. Für manche Philosophen liegt der letzte Trumpf, den sie gegen die Vorurteile und Engen aller herkömmlichen Philosophie ausspielen, in dem Satze, daß auch die Wahrheit durch und durch relativ sei. Neben Vaihinger hat vor allem Nietzsche einen wahren Ansturm gegen die Wahrheit unternommen. Er will diesen Götzen von seinem Throne stoßen. Wie alle absoluten Ideale, so müsse <text:soft-page-break/>schließlich auch die Wahrheit als ein absoluter Maßstab aus der Philosophie der freien Geister verschwinden. Durch seine Schriften, <text:span text:style-name="T368">[289] </text:span>besonders durch die nachgelassenen, geht ein höhnischer <text:span text:style-name="T368">Hass</text:span> <text:span text:style-name="T368">g</text:span>egen die Wa<text:span text:style-name="T368">hrh</text:span>eit. In immer neuen geistreichen Wendungen <text:span text:style-name="T368">su</text:span>cht er die Wahrheit als ein aufgeblasenes Scheingebilde <text:span text:style-name="T368">hin</text:span>zustellen, das für den dumpfen Gewohnheitsdenker von Glorienschein umgeben sei. Es ist, als ob sich für Nietzsche das Gefühl von unüberbietbarer Geistesfreiheit und titanenhafter Kü<text:span text:style-name="T368">hnh</text:span>eit vor allem durch die Sprengung der Fesseln, mit denen <text:span text:style-name="T368">b</text:span>isher das Wahrheitsideal die Geister eingeschnürt habe, erzeugt hätte. </text:p>
      <text:p text:style-name="P4"><draw:frame text:anchor-type="paragraph" draw:z-index="406" draw:name="Form2" draw:style-name="gr147" draw:text-style-name="P336" svg:width="1.532cm" svg:height="1.77cm" svg:x="12.839cm" svg:y="0.189cm"><draw:text-box><text:p text:style-name="P335"><text:span text:style-name="T649">Absoluter </text:span><text:span text:style-name="T649">Unterschied </text:span><text:span text:style-name="T649">zwischen </text:span><text:span text:style-name="T649">Gelde und </text:span><text:span text:style-name="T649">Nichtgelten.</text:span></text:p></draw:text-box></draw:frame>Das Absolute im Wahrheitsbegriff leuchtet sofort hervor, wenn man sich auf den Sinn des Geltens besinnt. Wenn ich einem <text:span text:style-name="T368">U</text:span>rteil Geltung zuerkenne, so sch<text:span text:style-name="T368">li</text:span>eßt dies in sich, daß zwischen Gelten und Nichtgelten ein absoluter Untersc<text:span text:style-name="T368">h</text:span>ied besteht. Nur ein anderer Ausd<text:span text:style-name="T368">r</text:span>uck dafür ist es, wenn gesagt wird: zwischen Richtig und Unric<text:span text:style-name="T368">h</text:span>tig, zwischen Wahr und Falsch besteht ein absoluter Untersc<text:span text:style-name="T368">h</text:span>ied. <text:span text:style-name="T368">W</text:span>enn ni<text:span text:style-name="T368">ch</text:span>t zwischen Gelten und Nichtgelten, Richtig und Unrichtig, Wahr und Falsch das Verhältnis des Sichausschließens bestünde und zwar ohne jedes Wenn und Aber, ohne jede Abschwächung bestünde, so wäre es überhaupt sinnlos, zu urteilen, zu behaupten, zu denken, zu erkennen. In der Unve<text:span text:style-name="T368">rm</text:span>ischbarkeit von Wahr und Falsch liegt das Absolute des Wa<text:span text:style-name="T368">h</text:span>rheitsbegriffes. </text:p>
      <text:p text:style-name="P162"><draw:frame text:anchor-type="paragraph" draw:z-index="407" draw:name="Form2" draw:style-name="gr193" draw:text-style-name="P336" svg:width="1.532cm" svg:height="0.847cm" svg:x="12.839cm" svg:y="0.079cm"><draw:text-box><text:p text:style-name="P335"><text:span text:style-name="T649">Problemati-</text:span><text:span text:style-name="T649">sche Urteile.</text:span></text:p></draw:text-box></draw:frame>Damit ist durchaus verträglich, daß das Erkennen sehr oft in die Lage kommt, bloße Hypothesen aufzustellen, sich mit wa<text:span text:style-name="T369">h</text:span>rscheinlichen Ergebnissen zu begnügen, es bei Möglichkeiten bewenden zu lassen. Hierdurch aber ist die Wa<text:span text:style-name="T369">h</text:span>rheit nicht im entferntesten in einen relativen Begriff ve<text:span text:style-name="T369">rw</text:span>andelt. In solchen Fällen liegt allerdings die Sache so, daß das Erkennen in <text:span text:style-name="T369">Ungewissheit</text:span> da<text:span text:style-name="T369">rü</text:span>ber ist, ob das von ihm als Ergebnis <text:span text:style-name="T369">h</text:span>ingestellte Urteil gelte. Allein nichtsdestoweniger liegt allen Hypothesen, allen Wahrscheinlichkeitsannahmen, allen problematischen Urteilen der absolute Unte<text:span text:style-name="T369">r</text:span>schied von Wahr und Falsch als Maßstab zu<text:span text:style-name="T369">g</text:span>runde. Wäre Wahr und Falsch nicht haarscharf unterschieden, so wäre es sinnlos, einem Urteil auch nur wahrscheinliche oder mögliche Geltung zuzuschreiben. Wenn ich einem Urteil wahrschein<text:span text:style-name="T369">li</text:span>che oder mög<text:span text:style-name="T369">li</text:span>che Geltung zuspreche, so ist damit nicht der Gegensatz von <text:soft-page-break/><text:span text:style-name="T369">w</text:span>ahr und Falsch aufgelockert oder verwischt; sondern es ist nur gesagt, daß es in diesem Falle <text:span text:style-name="T369">ungewiss</text:span> ist, ob das <text:span text:style-name="T369">[290] </text:span>Urteil auf die eine oder die andere Seite des haarscharfen Gegensatzes von Wahr oder Falsch falle. Der absolute Gegensatz von Wahr und Falsch ist <text:span text:style-name="T645">so nach</text:span> dabei vorausgesetzt. Dasselbe <text:span text:style-name="T369">lässt</text:span> sich auch so ausdrücken: jedes mit mehr oder <text:span text:style-name="T369">w</text:span>eniger <text:span text:style-name="T369">Ungewissheit</text:span> ausgesprochene Urteil schließt die unbedingte Überzeugung des Urteilenden in sich, daß, falls er den wirklichen Sachverhalt <text:span text:style-name="T369">kennt</text:span>, er mit absoluter Gewissheit zu sagen imstande wäre, ob sein Urteil wahr oder falsch ist. Liefen die Grenzen der Begriffe „Wahr“ und „Falsch“ ineinander, so könnte ich einem Urteil auch nicht mit Wahrscheinlichkeit seinen Platz im Bereiche des Wahren oder des Falschen anweisen. </text:p>
      <text:p text:style-name="P162"><draw:frame text:anchor-type="paragraph" draw:z-index="408" draw:name="Form2" draw:style-name="gr191" draw:text-style-name="P336" svg:width="1.532cm" svg:height="1.389cm" svg:x="-2.014cm" svg:y="0.347cm"><draw:text-box><text:p text:style-name="P335"><text:span text:style-name="T649">Mischung </text:span><text:span text:style-name="T649">von Wahr-</text:span><text:span text:style-name="T649">heit und </text:span><text:span text:style-name="T649">Falschheit.</text:span></text:p></draw:text-box></draw:frame>Auch darf der Relativist sich nicht darauf berufen, daß es Behauptungen gibt, in denen sich Wahres und Falsches mischt. Zweifellos gibt es zahllose Behauptungen, die in einer Fülle von Unrichtigem einen richtigen Kern enthalten, oder die in der Hauptsache richtig sind, dies Richtige aber durch allerhand unrichtige Zusätze entstellt aussprechen. Welcher logische Sachverhalt liegt hier für denjenigen vor, der als kritischer Beurteiler solchen Behauptungen gegenübersteht? Für ihn löst sich jede derartige Behauptung in die Aussage auf: diese bestimmten Faktoren darin sind richtig, jene anderen unrichtig. Diese Aussage aber schließt (wie ich nach dem soeben Erörterten kaum hinzuzufügen brauche) die Voraussetzung in sich, daß zwischen den Begriffen „Wahr“ und „Falsch“ ein absoluter Unterschied besteht. Es könnte ja allerdings auch der Fall eintreten, daß ich als kritischer Beurteiler nur zu sagen <text:span text:style-name="T369">wüsste</text:span>: es ist mir <text:span text:style-name="T45">ungewiss</text:span>, ob diese bestimmten Faktoren in dieser Behauptung richtig oder unrichtig sind. Aber auch in dem Aussprechen dieser <text:span text:style-name="T369">Ungewissheit</text:span> liegt doch die Gewissheit von dem absoluten Unterschiede von Richtig und Unrichtig eingeschlossen. <text:span text:style-name="T369">W</text:span>enn Gelten und Nichtgelten zwei ineinander schwankende Sphären wären, so hätte ich auch nicht einmal zu der Behauptung ein Recht, daß ich <text:span text:style-name="T369">h</text:span>insichtlich des Gehens gewisser Faktoren im Ungewissen bin. Dann wäre nur reine Urteilsenthaltung am Platze. Was aber jenen Urteilenden selbst anlangt, der eine Behauptung aufgestellt hat, die der kritische Beurteiler als Wahres und Falsches vermischt <text:soft-page-break/>enthaltend erkennt, so hat dieser natürlich die Behauptung in gutem Glauben an ihre Gültigkeit aufgestellt. Auch bei ihm also lag dem Auf-<text:span text:style-name="T369">[291]</text:span>stellen der Behauptung die Gewissheit von dem absoluten Gegensatz zwischen Wahr und Falsch zugrunde. </text:p>
      <text:p text:style-name="P162"><draw:frame text:anchor-type="paragraph" draw:z-index="409" draw:name="Form2" draw:style-name="gr193" draw:text-style-name="P336" svg:width="1.532cm" svg:height="0.847cm" svg:x="12.839cm" svg:y="-0.092cm"><draw:text-box><text:p text:style-name="P335"><text:span text:style-name="T649">Nietzsche.</text:span></text:p></draw:text-box></draw:frame>3. Bis zu welchen Überstürzungen in der Beurteilung des <text:span text:style-name="T369">W</text:span>ahrheitsbegriffs es ein mehr von Leidenschaft als von unparteiischem Forschungsbedürfnis getriebener Philosoph bringen kann, zeigt Nietzsche. Er erklärt kurzweg Denken und Erkennen für etwas Erdichtendes und Fälschendes; nicht nur das absolute, sondern selbst das relative Erkennen sei eine Fiktion. Er hält es für möglich, daß das Logische in einem G<text:span text:style-name="T369">run</text:span>dirrtum wurzle. Unser Erkennen ist ein „Zeichen-Apparat“, alle Zeichen aber sind „lauter Sc<text:span text:style-name="T369">h</text:span>ein und T<text:span text:style-name="T369">ru</text:span>g“. Er sieht in der Logik „eine Art von Unvernunft und Zufall“. Ihm gilt es als ein Vorurteil, daß „Urteilen wirklich die Wahrheit treffen könne“. Er führt alles Logische auf „psychologische Optik“ zurück. Vor allem tritt seine Überzeugung hervor, wenn er sagt:</text:p>
      <text:p text:style-name="Quotations">„Ja, was zwingt uns überhaupt zur Annahme, daß es einen wesenhaften Gegensatz von Wahr und Falsch gibt? Genügt es nicht, Stufen der Scheinbarkeit anzunehmen und gleichsam hellere <text:span text:style-name="T369">un</text:span>d dunklere Schatten und Gesamttöne des Scheins — verschiedene valeurs, um die Sprache der Maler zu reden?" </text:p>
      <text:p text:style-name="P162">So liegt denn „das Wesen der Wahrheit“ allein in der „Wertschätzung: ich glaube, daß das und das so ist“. Oder in anderer Wendung: Wahrheit ist ein anderes Wort für den „Willen zur Macht“.<text:note text:id="ftn214" text:note-class="footnote"><text:note-citation>214</text:note-citation><text:note-body><text:p text:style-name="Footnote">Nietzsche, Jenseits von Gut und Böse, Nr. 34. — Nachgelassene Werke, Bd. 13, S. 23, 89; Bd. U. S. 19. 29, 34, 40, 43, 46: Bd. 15 (1901), S. 273. 27<text:span text:style-name="T370">7, </text:span>280, 281, 287 und an zahlreichen anderen Stellen. Ebenso heißt es bei Vaihinger: „Die Grenzen zwischen Wahrheit und Irrtum sind also ebenso verschiebbar wie alle solche Grenzen, z. B. zwischen Kalt und Warm“; „zwischen Wahr und Falsch sind keine so schroffen Grenzen, wie man gewöhnlich anzunehmen beliebt“ (Die Philosophie des Als-Ob; 2. Aufl., S. 193).</text:p></text:note-body></text:note></text:p>
      <text:p text:style-name="P4">Man fragt sich e<text:span text:style-name="T370">r</text:span>staunt: wie durfte denn Nietzsche seine erkenntnistheoretischen Sätze überhaupt nur aussprechen? Wenn es <text:span text:style-name="T369">w</text:span>ahr ist, daß alles Erkennen Fälschung ist, dann wäre doch das <text:soft-page-break/>Erkennen auch dieser Wahrheit rein unmög<text:span text:style-name="T369">li</text:span>ch. Indem Nietzsche sagt: alles Erkennen ist Fälschung, so nimmt er ja sein eben damit <text:span text:style-name="T370">kund gegebenes</text:span> Erkennen davon aus. Und gerade ein Erkennen der <text:span text:style-name="T370">aller schwierigsten</text:span> Art wäre damit geleistet. Schon oft ist in dieser und ähnlicher Weise das Unhaltbare des <text:span text:style-name="T370">R</text:span>elativis-<text:span text:style-name="T370">[292]</text:span>mus dargelegt worden.<text:note text:id="ftn215" text:note-class="footnote"><text:note-citation>215</text:note-citation><text:note-body><text:p text:style-name="Footnote">Beispielsweise von Lotze (Logik, S. 474), Rickert (Die Grenzen der naturwissenschaftlichen Begriffsbild<text:span text:style-name="T370">u</text:span>ng, 2. Aufl., S. 592f.; Der Gegenstand <text:span text:style-name="T370">de</text:span>s Erk<text:span text:style-name="T370">e</text:span>nnens, 3. Aufl., S. 232 ff.), Jonas Cohn (Voraussetzungen und Ziele des Erk<text:span text:style-name="T370">e</text:span>nnens, S.485), Bruno Bauch (Die Disk<text:span text:style-name="T370">u</text:span>ssion eines modernen Problems in der antiken Philosophie; im Logos, Bd. 5. [1914], S. 141, 157 f.), Fritz Münch (Erlebnis und Geltung, S. 34 ff.). — Hiernach <text:span text:style-name="T370">müsste</text:span> dem von mir in einer Anmerkung zu meinem Aufsatz „Der Weg zur Erkenntnistheorie“ hinsichtlich Rickerts und Co<text:span text:style-name="T370">h</text:span>ns geltend gemachten Bedenken (Zeitschrift für Philoso<text:span text:style-name="T370">p</text:span>hie, Bd. 157, S. 142) eine eingeschränktere Form gegeben werden.</text:p></text:note-body></text:note> Da indessen der Relativismus in immer neuen Gestaltungen auftritt und sich als die Befreiung des Denkens von unerträglichen alten Fesseln gebärdet, ist es nötig, immer und immer wieder die einfachen Überlegungen, an denen er sc<text:span text:style-name="T370">h</text:span>eitert, in Erinnerung zu bringen. Es ist mir nicht zweifelhaft, daß gerade durch Nietzsche dem Relativismus manche Anhänger gewonnen worden sind. Darum zieht dieses Kapitel Nietzsche mannigfach heran. Anderseits sollte man freilich glauben, daß gerade Nietzsche auf besonnene Leser hinsichtlich des radikalen Relativismus augenöffnend wirken <text:span text:style-name="T370">müsste.</text:span> Auf Schritt und Tritt bekommt der Leser die im höchsten Maße herrische, fast beleidigend-dogmatische Art zu spüren, mit der Nietzsche seine moralphilosophischen, psychologischen, metaphysischen Lehren verkündet und alle bisherige Philosophie mit der stärksten <text:span text:style-name="T370">Missachtung</text:span> als Gouvernanten-Weisheit behandelt. Dies tut derselbe Philosoph, der seiner Philosophie den Satz, daß <text:span text:style-name="T4">alles</text:span> Erkennen das (also auch Nietzschesche) Fiktion ist, zur erkenntnistheoretischen Grundlage gibt!<text:note text:id="ftn216" text:note-class="footnote"><text:note-citation>216</text:note-citation><text:note-body><text:p text:style-name="Footnote">Auch bei dem Lesen der „Philosophie des Als-Ob“ drängt sich dem Leser auf Schritt und Tritt dieses Bedenken auf. Man liest etwa: das Denken ist „eine stetig und allmählich ansteigende Verfälschung der Wirklichkeit“ (S. 176). Unmittelbar darauf vertritt Vaihinger, und sogar ohne alle Ei<text:span text:style-name="T370">n</text:span>schränkung, den Satz, daß die „P<text:span text:style-name="T370">syc</text:span>h<text:span text:style-name="T370">e“</text:span> eine „nach psychomechanischen, und ps<text:span text:style-name="T370">y</text:span>chochemischen Gesetzen“ arbeitende, kraftersparende „Masc<text:span text:style-name="T370">h</text:span>ine“ ist, die in den Organismus hineingesetzt ist, um ihn zu möglichst raschem und elegantem Vollziehen seiner Bewegungen zu befähigen. Man sagt sich: wenn nach Vaihinger alles Denken die Wirklichkeit verfälscht, so <text:span text:style-name="T370">muss</text:span> doch wohl auch diese Lehre Vaihingers (und sie beruht doch auf Denken) die Wirklichkeit verfälscht haben.</text:p></text:note-body></text:note></text:p>
      <text:p text:style-name="P4"><draw:frame text:anchor-type="paragraph" draw:z-index="410" draw:name="Form2" draw:style-name="gr147" draw:text-style-name="P336" svg:width="1.532cm" svg:height="1.77cm" svg:x="12.839cm" svg:y="0.109cm"><draw:text-box><text:p text:style-name="P335"><text:span text:style-name="T649">Das </text:span><text:span text:style-name="T649">Absolute in </text:span><text:span text:style-name="T649">der </text:span><text:span text:style-name="T649">Allgemein-</text:span><text:span text:style-name="T649">gültigkeit.</text:span></text:p></draw:text-box></draw:frame><text:soft-page-break/>4. Sehen wir nun genauer zu, so legt sich das Absolute Wahrheitsbegriff nach zwei Seiten auseinander: entsprechend dem <text:span text:style-name="T370">[293] </text:span>Sinne des Geltens. Insofern das Gelten die Bedeutung von Allgemeingültigkeit hat, kommt dem Absoluten im Wahrheitsbegriff ein anderer Sinn zu, als wenn man das Gelten als Seins- und Wesensgültigkeit (S. 157 ff.) ins Auge <text:span text:style-name="T370">fasst.</text:span> </text:p>
      <text:p text:style-name="P4"><draw:frame text:anchor-type="paragraph" draw:z-index="411" draw:name="Form2" draw:style-name="gr148" draw:text-style-name="P336" svg:width="1.532cm" svg:height="1.385cm" svg:x="12.839cm" svg:y="0.132cm"><draw:text-box><text:p text:style-name="P335"><text:span text:style-name="T649">Ablehnung </text:span><text:span text:style-name="T649">des </text:span><text:span text:style-name="T649">Anthropo-</text:span><text:span text:style-name="T649">logismus.</text:span></text:p></draw:text-box></draw:frame>In der ersten Hinsicht bedeutet das Absolute der Wahrheit, daß jede richtige Erkenntnis schlechtweg <text:span text:style-name="T4">für das Denken überhaupt</text:span> g<text:span text:style-name="T370">il</text:span>t. Wie und wann und wo auch immer Denken vorkommen mag: das als wahr Erkannte fordert von ihm mit unbedingtem Recht Anerkenn<text:span text:style-name="T370">un</text:span>g. </text:p>
      <text:p text:style-name="P4">Hie<text:span text:style-name="T371">rm</text:span>it ist der volle Gegensatz zu der Meinung ausgesprochen, daß die Wahrheit des Erkannten immer nur eine Wahrheit mit Rücksicht auf die Gattung Mensch bedeute; zu der Meinung also, daß anders organisierte Wesen als der Mensch möglicherweise auch ein anderes Denken, andere Denknotwendigkeiten, andere logische Normen aufweisen. Zugleich sch<text:span text:style-name="T371">li</text:span>eßt dieser Gegensatz zum Anthropologismus die unbedingte Ablehnung der Anschauung in sich, daß die Überzeugung von der Allgemeingültigkeit des Logischen sich nur durch die bisher festgestellte Übereinstimmung Aller oder der A<text:span text:style-name="T371">ll</text:span>ermeisten gewährleisten lasse. Nicht etwa die induktive Methode überhaupt also ist durch jenen Absolutheitscharakter der Wahrheit verworfen, sondern nur die Ansicht, daß der G<text:span text:style-name="T371">run</text:span>dsatz von der Allgemeingültigkeit des Denknotwendigen durch Induktion, durch Stimmenzählung zustande komme. </text:p>
      <text:p text:style-name="P163"><draw:frame text:anchor-type="paragraph" draw:z-index="412" draw:name="Form2" draw:style-name="gr185" draw:text-style-name="P336" svg:width="1.599cm" svg:height="0.62cm" svg:x="12.839cm" svg:y="0.019cm"><draw:text-box><text:p text:style-name="P335"><text:span text:style-name="T649">Geschicht-</text:span><text:span text:style-name="T649">liche Belege.</text:span></text:p></draw:text-box></draw:frame>Zum Relativismus in diesem Sinne bekennen sich naturgemäß alle Philosophen, die das Denken ausschließlich unter biologischen Gesichtspunkt bringen. Bei Petzoldt beispielsweise, dem Anhänger von Avenarius, wird die „C<text:span text:style-name="T371">h</text:span>arakterisie<text:span text:style-name="T371">run</text:span>g eines Inhalts als eines wahren“ darauf zurückgeführt, daß sich unser Zentralner<text:span text:style-name="T371">v</text:span>ensystem in einer Art Kampf um seine Selbstbehauptung befindet.<text:note text:id="ftn217" text:note-class="footnote"><text:note-citation>217</text:note-citation><text:note-body><text:p text:style-name="Footnote">Joseph Petzoldt, Einführung in die Ph<text:span text:style-name="T371">il</text:span>osophie der reinen Erfahrung, Bd. 1, S. 189.</text:p></text:note-body></text:note> Zu einem Historismus der Kategorien bekennt sich Simmel. Er macht gegen <text:soft-page-break/>Kant geltend, daß die Kategorien „historische Gebilde“ sind. Jede Wissenschaft gelte daher nur für das jeweilige Jetzt.<text:note text:id="ftn218" text:note-class="footnote"><text:note-citation>218</text:note-citation><text:note-body><text:p text:style-name="Footnote">Georg Simmel, Hauptproblem der Philosophie, 3. Aufl. (1910), S. 19 ff.</text:p></text:note-body></text:note> <text:span text:style-name="T371">Ü</text:span>berhaupt aber werden alle reinen Empiristen (unter welchem Namen sie auch auftreten mögen) zum Anthropologismus in der <text:span text:style-name="T371">[294] </text:span>Auffassung der Wahrheit geführt. Wenn John Stuart Mill in dem Satz vom Widerspruch „wie in anderen Axiomen eine unserer frühesten und naheliegendsten Verallgemeinerungen aus der Erfahrung“ erkennt,<text:note text:id="ftn219" text:note-class="footnote"><text:note-citation>219</text:note-citation><text:note-body><text:p text:style-name="Footnote">J. St. Mill, System der deduktiven und induktiven Logik, übersetzt von Gomperz, Bd. 1, S. 298.</text:p></text:note-body></text:note> <text:span text:style-name="T371">s</text:span>o ist damit unmittelbar ausgesprochen, daß die Geltung der Axiome nur für die Gattung Mensch als sicher besteht. Es ist bezeichnend, daß sich Theodor Gomperz, der sich zum Positivismus bekennt, den Satz des Protagoras: „Aller Dinge Maß ist der Mensch“ (wobei er „Mensch“ in dem Sinne von „Menschennatur“, „Menschengattung“ nimmt) zu eigen macht.<text:note text:id="ftn220" text:note-class="footnote"><text:note-citation>220</text:note-citation><text:note-body><text:p text:style-name="Footnote">Theodor Gomperz, Griechische Denker, Bd. 1 (1896), S. 361 ff., 364. Wenn der strenge Positivist Ernst Laas, der sich den Protagoras geradezu zum Führer erkoren hat, trotzdem die absolute, unveränderliche Wahrheit der logischen Gesetze, der mathematischen Sätze, ja auch der Grundlagen der Naturwissenschaft vertritt (Idealismus und Positivismus, Bd. 3, S. 669 ff.), so wird er hiermit seinem Standpunkte gänzlich untreu.</text:p></text:note-body></text:note> Aber auch wenn Friedrich Albert Lange die Notwendigkeit der allgemeingültigen Sätze aus der „physisch-psychischen Organisation des Menschen" herstammen <text:span text:style-name="T371">lässt</text:span>,<text:note text:id="ftn221" text:note-class="footnote"><text:note-citation>221</text:note-citation><text:note-body><text:p text:style-name="Footnote">Fr. A. Lange, Geschichte des Materialismus, 6. Aufl. (1898), Bd. 2, S.30f.</text:p></text:note-body></text:note> so liegt darin unmittelbar die Vermenschlichung des Wahrheitsbegriffs. Und etwas <text:span text:style-name="T371">Ä</text:span>hnliches ist bei Benno Erdmann der Fall, der sich als absoluten Phänomenalisten bezeichnet. Die Undenkbarkeit des kontradiktorischen Urteils, so sagt er, beweise doch nur, daß die apodiktischen Urteile „Bedingungen <text:span text:style-name="T4">unseres</text:span> Denkens wiedergeben“. Es lasse sich keine Bürgschaft dafür gewinnen, daß „die Bedingungen <text:span text:style-name="T4">unseres</text:span> zugleich die Bedingungen<text:span text:style-name="T4"> jedes möglichen</text:span> gültigen Denkens“ sind. „Wir wissen nur von <text:span text:style-name="T4">unserem</text:span> Denken und können nur von diesem wissen.“<text:note text:id="ftn222" text:note-class="footnote"><text:note-citation>222</text:note-citation><text:note-body><text:p text:style-name="Footnote">Benno Erdmann, Logik, Bd. 1, S. 527 f.; vgl. S. 381 f. Ein für allemal weise ic<text:span text:style-name="T372">h</text:span> auf die meisterhafte Auseinandersetzung Husserls mit dem anthropologischen Realismus im ersten Bande der Logischen Untersuchungen (S. 116 ff.) hin. Ein gutes Stück Weges gehe ich hierbei mit ihm zusammen.</text:p></text:note-body></text:note> Ähnlich heißt es bei Heinrich Maier: </text:p>
      <text:p text:style-name="Quotations"><text:soft-page-break/>„Die Notwendigkeit des Nichtandersvorstellen- und Nichtandersdenkenkönnens fließt ganz und gar aus unserer subjektiven Organisation.“<text:note text:id="ftn223" text:note-class="footnote"><text:note-citation>223</text:note-citation><text:note-body><text:p text:style-name="Footnote">Heinrich Maier in der Besprechung von Meinongs Gesammelten Abhandlungen in den Göttingischen gelehrten Anzeigen, 1916, Nr. 4, S. 207.</text:p></text:note-body></text:note> </text:p>
      <text:p text:style-name="P164">Bei vielen anderen Philosophen findet sic<text:span text:style-name="T371">h</text:span> dieser Anthropologismus noch weit schroffer hervorgehoben. Richard <text:span text:style-name="T371">[295] </text:span>Shute beispielsweise weist auf die Verschiedenheit der Wahrne<text:span text:style-name="T371">hm</text:span>ungen und Gefü<text:span text:style-name="T371">h</text:span>le bei versc<text:span text:style-name="T371">hi</text:span>edenen Menschen, auf die von der Geschichte auf allen ihren Blättern bezeugte Wandelbarkeit der menschlichen Vernunft hin. Den Begriff notwendiger <text:span text:style-name="T371">W</text:span>ahrheiten sieht er daher als völlig widersprechend an.<text:note text:id="ftn224" text:note-class="footnote"><text:note-citation>224</text:note-citation><text:note-body><text:p text:style-name="Footnote">Grundlehren der Logik. Nach Richard Sh<text:span text:style-name="T373">u</text:span>te's Discourse on truth bearbeitet von Karl Uphues (1883), S. 12 f., 234 ff.</text:p></text:note-body></text:note></text:p>
      <text:p text:style-name="P164"><draw:frame text:anchor-type="paragraph" draw:z-index="413" draw:name="Form2" draw:style-name="gr194" draw:text-style-name="P336" svg:width="1.599cm" svg:height="0.528cm" svg:x="12.839cm" svg:y="0.065cm"><draw:text-box><text:p text:style-name="P335"><text:span text:style-name="T649">Nietzsche.</text:span></text:p></draw:text-box></draw:frame>Wiederum ist es Nietzsche, der <text:span text:style-name="T372">v</text:span>ielleicht stärker als irgendein anderer Denker den Ant<text:span text:style-name="T372">h</text:span>ropologismus im Wahrheitsbegriff unterstreicht. Besonders in der nachgelassenen Sc<text:span text:style-name="T372">h</text:span>rift „Der Wille zur Macht“ kommt er hierauf zu sprechen. Die Kategorien der Vernunft drücken nichts aus als eine „bestimmte Rassen- und Gattungszweckmäßigkeit“. Der Sinn der Wahrheit liegt allein in der Tatsache, daß eine bestimmte Tierart nur unter einer gewissen relativen Richtigkeit ihrer Wahrnehmungen gedeihen kann. Die Vernunft ist, so wie der Eu<text:span text:style-name="T372">kl</text:span>idische Raum, „eine bloße Idiosynkrasie bestimmter Tierarten“. Der Satz vom Widerspruch bedeutet nur den subjektiven Erfahrungssatz, daß es uns bisher <text:span text:style-name="T372">misslungen</text:span> ist, dasselbe zu bejahen und zu verneinen. Der Sinn der Erkenntnis ist „streng <text:span text:style-name="T372">un</text:span>d eng anthropozentrisch und biologisch zu nehmen“.<text:note text:id="ftn225" text:note-class="footnote"><text:note-citation>225</text:note-citation><text:note-body><text:p text:style-name="Footnote">Nietzsche, Der Wille zur Macht; Bd. 15, S. 274 ff.</text:p></text:note-body></text:note> Der Zusammenhang dieser Sätze <text:span text:style-name="T372">N</text:span>ietzsches mit seinem biologischen Uti<text:span text:style-name="T372">li</text:span>tarismus geht <text:span text:style-name="T372">un</text:span>s hier nichts an. Weiterhin (im sechsten Kapitel dieses Absc<text:span text:style-name="T372">h</text:span>nittes) <text:span text:style-name="T372">w</text:span>ird dies zur Sprache kommen.<text:note text:id="ftn226" text:note-class="footnote"><text:note-citation>226</text:note-citation><text:note-body><text:p text:style-name="Footnote">Nicht in seinen Ausfü<text:span text:style-name="T373">h</text:span>rungen, wohl aber im letzten Prinzip kommt auch Driesch dem Anthropologismus insofern nahe, als er den entscheidenden Schritt zur Erkenntnis des Transsubjektiven (die Übe<text:span text:style-name="T373">rw</text:span>indung des Solipsismus) schließlich auf einen bloßen „Wunsch“ zurückführt, seine „Wirklichkeitslehre“ als „eine auf Unbefriedigtsein, auf Wunsch gegründete Forderung“ bezeichnet und in dem Wahrsein nichts als eine „Tönun<text:span text:style-name="T373">g“</text:span> gewisser Bewu<text:span text:style-name="T373">ss</text:span>tseinsinhalte anerkennt (Wirklichkeitslehre, S. 21 ff., 284, 300).</text:p></text:note-body></text:note></text:p>
      <text:p text:style-name="P165"><draw:frame text:anchor-type="paragraph" draw:z-index="414" draw:name="Form2" draw:style-name="gr191" draw:text-style-name="P336" svg:width="1.532cm" svg:height="1.389cm" svg:x="-2.014cm" svg:y="0.064cm"><draw:text-box><text:p text:style-name="P335"><text:span text:style-name="T649">Prüfung des </text:span><text:span text:style-name="T649">Anthropo-</text:span><text:span text:style-name="T649">logismus.</text:span></text:p></draw:text-box></draw:frame><text:soft-page-break/>5. Hätte die Wa<text:span text:style-name="T373">hr</text:span>heit den Sinn, Wahrheit nur für den Mens<text:span text:style-name="T373">c</text:span>hen zu sein, so wäre dies mit der Vernichtung des Wahrheit<text:span text:style-name="T373">s</text:span>begriffes gleichbedeutend. Dieser Satz ist von zwingend einleuchtender K<text:span text:style-name="T373">r</text:span>aft, sobald man sich ernsthaft darauf besinnt, was man mit dem Wahrsein einer Behauptung meint.</text:p>
      <text:p text:style-name="P165">Wenn ein Physiker das Fallgesetz ausspricht, so behauptet er damit, daß alle Fa<text:span text:style-name="T373">ll</text:span>vorgänge in der uns bekannten Körperwelt <text:span text:style-name="T373">[296] </text:span>diesem Gesetze gemäß verlaufen. Er kann ohne Gefährdung seines naturwissenschaf<text:span text:style-name="T373">tl</text:span>ichen Standpunktes zugeben, daß es erkennende Wesen geben mag, die in einer gänzlich andersgearteten Körperwelt leben, oder für die überhaupt so etwas wie eine räumliche Welt nicht existiert. Für diese Welt nun freilich, von der diese fremdartigen intellektuellen Wesen umgeben wären, würde das Fallgesetz nicht gelten. Doch darum handelt es sich auch nicht. Sondern darauf kommt es an, daß diese nichtmenschlichen Wesen, wenn sie über diese unsere Körperwelt zu urteilen hätten, notwendig zu derselben Behauptung kommen <text:span text:style-name="T373">müssten</text:span>, wie unsere Physiker: zu der Anerkennung des Fallgesetzes für diese den Menschen umgebende Körperwelt. Das Absolute in der Wahrheit des Fallgesetzes besteht also darin, daß schlechtweg jedes, auch ein außer- und übermenschliches Denken, falls es nur in die Lage gebracht würde, unsere Körperwelt zum Gegenstand seines Erkennens zu machen, der Gültigkeit des Fallgesetzes für diese Welt zustimmen <text:span text:style-name="T373">müsste.</text:span> Die Tatsachen unserer Körperwelt <text:span text:style-name="T373">müssten</text:span> von diesen außer- und übermenschlichen erkennenden Subjekten <text:span text:style-name="T4">mit genau derselben Logik</text:span> bearbeitet werden, mit der sie unsere Physiker bearbeiten. Wer da behauptet, daß die Tatsachen des freien Falles von andersartigen intellektuellen Wesen mit einer prinzipiell anderen Logik behandelt werden und daher diese außer- oder übermenschlichen Forscher z<text:span text:style-name="T373">u</text:span> einem prinzipiell anderen Fallgesetz führen könnten, und daß diese andersartigen Logiker hiermit von ihrem Standpunkte aus ebenso Recht haben würden wie die irdischen Physiker von dem ihrigen: der spottet widerwillig seines eigenen Wahrheitsstrebens. </text:p>
      <text:p text:style-name="P165"><text:soft-page-break/>Oder man nehme den Satz: unsere Buntfarben<text:span text:style-name="T373">e</text:span>mpfindungen ordnen sich der Qualität nach zu einer stetigen, in sich zurücklaufenden Aufeinanderfolge. Es mag sein, daß es erkennende Wesen gibt, die in völlig anderen Farben leben, oder für die es überhaupt keine Farbigkeit gibt. Hierdurch wird die Wahrheit jenes Satzes nicht im mindesten gestört. Nehme ich dagegen an, daß die andersartigen intellektuellen Geschöpfe, falls sie über die uns gegebene Farbenwelt zu urteilen hätten, zu einer Leugnung des sogenannten Farbenkreises kämen, so wäre damit der Wahrheitsanspruch jenes psychologischen Satzes, und damit der Psychologie überhaupt, nicht etwa nur relativiert, sondern einfach weg-<text:span text:style-name="T373">[297]</text:span>geblasen. In den Sätzen der Psychologie Hegt die denknotwendige Forderung, daß jedwedes denkende Subjekt, mag es auch mit einem von dem menschlichen grundversc<text:span text:style-name="T374">h</text:span>iedenen Empfindungs- und sonstigen Seelenleben ausgestattet sein, sobald es über die Vorgänge des mensch<text:span text:style-name="T374">li</text:span>chen Seelenlebens zu urteilen hätte, <text:span text:style-name="T4">auf Grund derselben Art des logischen Verknüpfens und Bearbeitens</text:span> urteilen und daher genau zu denselben psychologischen Feststellungen gelangen <text:span text:style-name="T374">müsste.</text:span> </text:p>
      <text:p text:style-name="P4"><draw:frame text:anchor-type="paragraph" draw:z-index="415" draw:name="Form2" draw:style-name="gr186" draw:text-style-name="P336" svg:width="1.599cm" svg:height="2.543cm" svg:x="12.839cm" svg:y="0.175cm"><draw:text-box><text:p text:style-name="P335"><text:span text:style-name="T649">Konsequenz </text:span><text:span text:style-name="T649">des </text:span><text:span text:style-name="T649">Anthropo-</text:span><text:span text:style-name="T649">logismus: </text:span><text:span text:style-name="T649">mehrere </text:span><text:span text:style-name="T649">Arten der </text:span><text:span text:style-name="T649">Logik.</text:span></text:p></draw:text-box></draw:frame>Jetzt erkennt man: mit der Anthro<text:span text:style-name="T374">p</text:span>ologisierung des Wahrheitsbegriffes wäre gesagt, daß es mehrere voneinander prinzipiell verschiedene Arten der Logik, mehrere miteinander unvereinbare Formen der Denknotwendigkeit gebe. Das Denken würde zu eine<text:span text:style-name="T374">m</text:span> <text:span text:style-name="T374">b</text:span>elanglosen Spiel, zu einer sinnlosen Gebärde, wenn die Logik unseres Denkens nur für den Intellekt des Menschen gälte und ihr andere prinzipiell abweichende Formen der Logik als gleichberechtigt zur Seite träten. Es besteht ein unerbitt<text:span text:style-name="T374">li</text:span>ches Entweder-Oder: entweder fü<text:span text:style-name="T374">h</text:span>rt sich das Logische in allen Verknüpf<text:span text:style-name="T374">un</text:span>gen des Denkens überhau<text:span text:style-name="T374">p</text:span>t auf eine und dieselbe Logik, auf die eine identische Denknotwendigkeit zurück; oder es gibt überhaupt nichts, was logisch oder denknotwendig heißen dürfte.<text:note text:id="ftn227" text:note-class="footnote"><text:note-citation>227</text:note-citation><text:note-body><text:p text:style-name="Footnote">Ähnliche Erwägungen finde ich bei Frischeisen-Köhler, Wissenschaft <text:span text:style-name="T375">un</text:span>d Wirklichkeit, S. 15 ff. Treffend heißt es bei ihm: „die logischen Grundsätze können von uns nicht veränderlich gedacht werden, ohne daß nicht sofort dabei jedes Denken aufgehoben würde“; „eine Verneinung unseres Denkens ist Verneinung des Denkens überhaup<text:span text:style-name="T375">t</text:span>“.</text:p></text:note-body></text:note></text:p>
      <text:p text:style-name="P4"><draw:frame text:anchor-type="paragraph" draw:z-index="416" draw:name="Form2" draw:style-name="gr195" draw:text-style-name="P336" svg:width="1.592cm" svg:height="2.553cm" svg:x="-1.903cm" svg:y="0.134cm"><draw:text-box><text:p text:style-name="P335"><text:span text:style-name="T649">Eine die Ver-</text:span><text:span text:style-name="T649">breitung des </text:span><text:span text:style-name="T649">Anthropo-</text:span><text:span text:style-name="T649">logismus </text:span><text:span text:style-name="T649">be-</text:span><text:span text:style-name="T649">günstigende </text:span><text:span text:style-name="T649">Ver-</text:span><text:span text:style-name="T649">wechslung.</text:span></text:p></draw:text-box></draw:frame><text:soft-page-break/>Jetzt <text:span text:style-name="T375">lässt</text:span> sich auch die auffallende Tatsache, daß es zum Teil höchst hervo<text:span text:style-name="T375">rr</text:span>agende Denker sind, von denen dem Wahrheitsbegriff eine bloße Geltung für den Menschen gegeben wird, wenigstens einigermaßen erklären. Es spielt bei ihnen mehr oder weniger die Verwechselung herein von zwei wesent<text:span text:style-name="T375">li</text:span>ch versc<text:span text:style-name="T375">h</text:span>ie<text:span text:style-name="T375">d</text:span>enen Veränderungsmög<text:span text:style-name="T375">li</text:span>chkeiten in dem Gepräge des Geisteslebens. Es steht i<text:span text:style-name="T375">h</text:span>nen die Möglichkeit vor Augen, daß es <text:span text:style-name="T375">i</text:span>ntellektue<text:span text:style-name="T375">ll</text:span>e <text:span text:style-name="T375">W</text:span>esen geben könnte mit anderen Formen des Empfindens <text:span text:style-name="T375">un</text:span>d Anschauens, mit anderem Vorstellungsverlauf, mit anderen Gefü<text:span text:style-name="T375">h</text:span>len, als sie uns Menschen bekannt sind. Die Möglichkeit eines solchen Andersseins scheint ihnen für die Bedeutung und Tragweite des menschlichen Erkennens schwer in die <text:span text:style-name="T375">Waagschale</text:span> zu fallen, und sicher<text:span text:style-name="T375">li</text:span>ch mit Recht. Dabei schiebt sich <text:span text:style-name="T375">[298] </text:span>ihnen aber die Vorstellung unter, als ob mit jenem möglichen Anderssein des Gepräges unseres Empfindungs-, Anschauungs-, Vorstellungs-, Gefühlslebens die Möglichkeit einer anderen Logik, einer anderen Denknotwendigkeit, einer anderen Wahrheit gegeben wäre. So wird aus dem Satze, daß die für die menschliche Tatsachenwelt geltenden Wahrheiten vielleicht für die Tatsachenwelten außer- oder übermenschlicher intellektueller Wesen keine Geltung haben, der grundverschiedene Satz, daß die Logik des menschlichen Denkens möglicherweise nur für den Menschen bestehe und andersgeartete intellektuelle Wesen möglicherweise einer ebenso berechtigten anderen Logik des Denkens folgen. <text:span text:style-name="T375">In</text:span> Wahrheit steht die Sache so, daß, mögen noch so viele mit der <text:span text:style-name="T375">unsrigen</text:span> unvergleichliche Tatsachenwelten bestehen, dies für die Entscheidung der Frage, ob es mehrere Arten der Logik geben könne, gänzlich gleichgültig ist. </text:p>
      <text:p text:style-name="P4"><draw:frame text:anchor-type="paragraph" draw:z-index="417" draw:name="Form2" draw:style-name="gr186" draw:text-style-name="P336" svg:width="1.532cm" svg:height="2.543cm" svg:x="-2.014cm" svg:y="0.111cm"><draw:text-box><text:p text:style-name="P335"><text:span text:style-name="T649">Hypothesen</text:span><text:span text:style-name="T649">: aus </text:span><text:span text:style-name="T649">absoluter </text:span><text:span text:style-name="T649">Denknot-</text:span><text:span text:style-name="T649">wendigkeit </text:span><text:span text:style-name="T649">entspring-</text:span><text:span text:style-name="T649">end.</text:span></text:p></draw:text-box></draw:frame>6. Aber wie soll sich dieser Anspruch des Wahrheitsbegriffs ang<text:span text:style-name="T375">e</text:span>sic<text:span text:style-name="T375">h</text:span>ts der Wa<text:span text:style-name="T375">h</text:span>rsch<text:span text:style-name="T375">ein</text:span>lichkeitsurteile, der Annäherungsaus<text:span text:style-name="T375">s</text:span>agen, der Hypothesen aufrecht erhalten lassen? Zu dem Sinn aller derartiger Sätze gehört doch dies, daß sie nur vom Standpunkte des schrankenvollen menschlichen Erkennens aus gesagt sind. Ein Wesen von vollkommener Erkenntnis würde keinesfalls eine Hypothese als Hypothese stehen lassen; sondern es würde <text:span text:style-name="T4">entweder </text:span>den Inhalt der Hypothese unbedingt bejahen, also aus ihr eine kategorische Behauptung machen; <text:span text:style-name="T4">oder</text:span> es würde den <text:soft-page-break/>hypothetisch gesetzten Inhalt schlechtweg verneinen; oder aber es würde Einiges an diesem Inhalt bejahen. Anderes verneinen. Zweifellos sind also die Hypothesen und die ihnen verwandten Formen der Aussage mit ihrem Gelten auf das beschränkte menschliche Erkennen berechnet. </text:p>
      <text:p text:style-name="P4">Allein hiermit ist keineswegs gesagt, daß ein mit vollkommenem Erkennen ausgerüstetes Wesen, indem es an die Stelle einer von uns Menschen aufgestellten Hypothese eine kategorische Behauptung setzen würde, dabei <text:span text:style-name="T4">einer anderen Art Logik</text:span> folgen würde, als wir Menschen beim Gewinnen j<text:span text:style-name="T375">e</text:span>ner Hypothese gebraucht haben. Vielmehr <text:span text:style-name="T375">müsste</text:span> ein vollkommener Intellekt angesichts einer Hypothese des menschlichen Verstandes anerkennen, daß der menschliche Verstand in Anbetracht der Schranken, die nun einmal seiner Leistungsfähigkeit gezogen sind, <text:span text:style-name="T4">auf Grund der </text:span><text:span text:style-name="T375">[299] </text:span><text:span text:style-name="T4">einen gleichen Denknotwendigkeit</text:span>, die den vollkommenen Intellekt ausschließlich zu kategorisch gültigen Erkenntnissen treibt, zu dieser h<text:span text:style-name="T375">y</text:span>pothetischen Erkenntnis kommen <text:span text:style-name="T375">musste.</text:span> Ein Wesen von vollkommener Erkenntnis <text:span text:style-name="T375">müsste</text:span> in jeder H<text:span text:style-name="T375">yp</text:span>othese, die der menschliche Intellekt auf Grund seiner <text:span text:style-name="T375">w</text:span>issenschaftlichen Ansprüche aufgestellt hat, <text:span text:style-name="T4">dieselbe logische </text:span><text:span text:style-name="T46">V</text:span><text:span text:style-name="T4">erknüpfungsweise</text:span> anerkennen, du<text:span text:style-name="T375">r</text:span>ch die es selbst über alles, was Hypothese ist, hinausgetrieben wird. Ja selbst wenn der menschliche <text:span text:style-name="T375">V</text:span>er<text:span text:style-name="T375">st</text:span>and gegenüber irgendeinem Problem etwa wegen der Dürftigkeit und Vieldeutigkeit des Erfahrungsmaterials zu dem Ergebnis völligen Nichtwissens gelangt, so <text:span text:style-name="T375">müsste</text:span> ein absoluter Verstand auch dieses rein skeptische Ergebnis als aus derselben Denknotwendigkeit entsprungen anerkennen, auf Grund deren er selbst ein erschöpfendes Wissen von dem vorliegenden Probleme besitzt. </text:p>
      <text:p text:style-name="P4">So <text:span text:style-name="T376">lässt</text:span> sich also hinsichtlich der wissenschaftlichen H<text:span text:style-name="T375">y</text:span>pothese <text:span text:style-name="T375">un</text:span>ser Ergebnis in folgende Sätze zusammenfassen. Die Hypothese ist als Hypothese frei<text:span text:style-name="T376">li</text:span>ch nur für solche erkennenden Subjekte wahr, deren Erkenntnisfähigkeit den gleichen tatsächlichen Schranken unter<text:span text:style-name="T376">w</text:span>orfen ist. Zugleich aber ist in jeder wissensch<text:span text:style-name="T376">a</text:span>ftlichen H<text:span text:style-name="T376">y</text:span>pothese die Voraussetzung enthalten, das dieselbe Logik bei Wegfall jener Schranken zur Ersetzung der H<text:span text:style-name="T376">y</text:span>pothese durch in endgültiges Urteil führen würde. So ist also in jeder Hypothese die <text:soft-page-break/>Anerkenn<text:span text:style-name="T376">un</text:span>g imp<text:span text:style-name="T376">li</text:span>zite <text:span text:style-name="T376">mit gesetzt</text:span>, daß es ein <text:span text:style-name="T4">Wahrsein für das Denken überhaupt</text:span> gibt. </text:p>
      <text:p text:style-name="P4"><draw:frame text:anchor-type="paragraph" draw:z-index="418" draw:name="Form2" draw:style-name="gr186" draw:text-style-name="P336" svg:width="1.532cm" svg:height="2.543cm" svg:x="-2.014cm" svg:y="-0.039cm"><draw:text-box><text:p text:style-name="P335"><text:span text:style-name="T649">Das </text:span><text:span text:style-name="T649">Absolute in </text:span><text:span text:style-name="T649">der Seins- </text:span><text:span text:style-name="T649">und </text:span><text:span text:style-name="T649">Wesens-</text:span><text:span text:style-name="T649">gültigkeit.</text:span></text:p></draw:text-box></draw:frame><text:span text:style-name="T377">7</text:span>. Auch nach der Richtung der Seins- und Wesensgültigkeit (diese beiden Arten von Gültigkeit können hier zusammengenommen in der werden) ist im Wahrheitsbegriff ein Absolutes enthalten. Alles denkend Erkannte erhebt den Anspruch, daß das mit dem Er<text:span text:style-name="T378">k</text:span>ennen Gemeinte genau so, wie es gemeint ist, in der entsprechenden Seinssphäre vorhanden sei. <text:span text:style-name="T378">N</text:span>icht etwa will ich sagen, daß der ganze jeweilige Erkenntnis-<text:span text:style-name="T4">Inhalt</text:span>, geschweige denn der Erkenntnis-<text:span text:style-name="T4">Akt</text:span> mit allen auf Rechnung der subjektiven <text:span text:style-name="T378">Natur</text:span> des Erkennens kommenden Faktoren und mit allem psychologischen Dr<text:span text:style-name="T378">um</text:span> und Dran ein genaues Abbild der jeweiligen Wirklichkeit sei. Die voranstehende Auseinandersetzun<text:span text:style-name="T378">g</text:span> mit der Abbild-Theorie macht ein solches <text:span text:style-name="T378">Missverständnis</text:span> unmöglich. Nur der intentionale Sinn der jeweiligen Erkenntnis ist dasjenige, was <text:span text:style-name="T378">[300] </text:span>den Anspruch erhebt, einen Bestand in der entsprechenden Seinssphäre <text:span text:style-name="T4">in genau zutreffender</text:span> <text:span text:style-name="T4">Weise</text:span> zu bezeichnen. </text:p>
      <text:p text:style-name="P166">Wenn etwa der Geschichtsforscher sagt: Napoleon wurde bei Waterloo besiegt, so besteht der uneingeschrän<text:span text:style-name="T378">k</text:span>te Anspruch, daß das mit diesem Satze Gemeinte in dem Abrollen der geschichtlichen Tatsachen des Jahres 1815 stattgefunden habe. Nicht also natürlich das logische Gefüge des Erkenntnisaktes (etwa die Verbindung von Subjekt und Prädikat) will in dieser Wirklichkeit vorgekommen sein. <text:span text:style-name="T378">Eben sowenig</text:span> natürlich wollen die unbestimmten, flatternden Phantasiebilder von Napoleon oder von Schlachtgewoge, die dem Urteilenden je nach seiner Individualität <text:span text:style-name="T645">vorüber huschen</text:span> mögen, von der Wirklichkeit gelten. Sondern nur der intentionale Sinn jenes Satzes besagt ein Wirkliches, dieser aber<text:span text:style-name="T4"> in unbedingt zutreffender </text:span><text:span text:style-name="T47">W</text:span><text:span text:style-name="T4">eise</text:span>. </text:p>
      <text:p text:style-name="P166"><draw:frame text:anchor-type="paragraph" draw:z-index="419" draw:name="Form2" draw:style-name="gr186" draw:text-style-name="P336" svg:width="1.532cm" svg:height="2.543cm" svg:x="-2.014cm" svg:y="0.093cm"><draw:text-box><text:p text:style-name="P335"><text:span text:style-name="T649">Seinsgültig-</text:span><text:span text:style-name="T649">keit der </text:span><text:span text:style-name="T649">natur-</text:span><text:span text:style-name="T649">wissen-</text:span><text:span text:style-name="T649">schaftlichen </text:span><text:span text:style-name="T649">Sätze.</text:span></text:p></draw:text-box></draw:frame>Um sich hinsichtlich der naturwissenschaftlichen Sätze von dem Absoluten in der Seinsgültigkeit zu überzeugen, <text:span text:style-name="T378">muss</text:span> man natürlich von allen denen absehen, die der Naturwissenschaft grundsätzlich und folgerichtig ausschließlich denkimmanente Gültigkeit zugestehen, oder die in der Welt der Naturwissenschaft lediglich einen Inbegriff von Fiktionen, eine Art Begriffserdichtung erblicken. Denn bei solcher Anschauungsweise kann überhaupt nicht von <text:soft-page-break/>Seinsgültigkeit die Rede sein. Im übrigen aber kann der Naturforscher jeden beliebigen Standpunkt einnehmen: in jedem Falle erhebt er mit seinen Erkenntnissen den Anspruch, etwas absolut So-und-nicht-anders-Seiendes erkannt zu haben. Nur nimmt je nach seinem Standpunkt das Absolute in der Seinsgültigkeit seiner Sätze eine verschiedene Gestalt an. </text:p>
      <text:p text:style-name="P4">Man denke etwa an die Lehren der Optik. Ein Naturforscher, der im Sinne der bis vor kurzem üb<text:span text:style-name="T378">li</text:span>chen Optik einen den Lichterscheinungen transsubjektiv zugrunde liegenden überaus feinen, durch das ganze Weltall verbreiteten, transversal sc<text:span text:style-name="T378">hw</text:span>ingenden Lichtstoff, den Äther, annimmt, spricht die Sätze der Optik mit dem Ansprüche aus, daß in diesem das All füllenden Ätherstoff genau das vorgeht, was der jeweilige Satz der <text:span text:style-name="T378">Op</text:span>tik meint, da<text:span text:style-name="T378">ss</text:span> also beispielsweise der <text:span text:style-name="T378">R</text:span>otemfindung <text:span text:style-name="T378">Ä</text:span>therwellen entsprechen, die eine Länge von 678 Millionteilen eines Millimeters haben. Steht dagegen ein Naturforscher auf dem Standpunkte, daß er in der Undulationstheorie bloße Bilder oder Zeichen für Vorgänge <text:span text:style-name="T378">[301]</text:span>sieht, die uns in ihrer eigentlichen Wirklichkeit nicht bekannt sind, so gibt er den Lehren der Undulationstheorie den Sinn, daß in dem uns unbekannten Seienden, das den Lichtempfindungen ents<text:span text:style-name="T378">p</text:span>ri<text:span text:style-name="T378">c</text:span>ht, Vorgänge von der Beschaffen<text:span text:style-name="T378">h</text:span>eit stattfinden, daß die Bilder oder Zeichen der Undulationstheorie der <text:span text:style-name="T4">genau entsprechende</text:span> Ausdruck dafür sind. Also erkennt auch ein auf solchem Boden stehender Naturforscher seinen Sätzen über Optik eine Seinsgültigkeit zu, die ein <text:span text:style-name="T4">absolutes Zutreffen</text:span> in sich schließt. Freilich ist dieses absolute Zutreffen nur von mittelbarer Art. Allein dieser Naturforscher ist überzeugt, daß die Mittel derart gewählt sind, daß sich die in Frage kommende Seinssphäre zu ihnen in dem Verhältnis des <text:span text:style-name="T4">absoluten Entsprechens</text:span> befindet. Würde ein solches absolutes Entsprechen nicht angenommen, so <text:span text:style-name="T378">müssten</text:span> die zur Undulationstheorie ausgebauten Bilder und Zeichen als irrefü<text:span text:style-name="T378">h</text:span>rend aufgegeben und andere an ihre Stelle gesetzt werden. Drängt sich dem Naturforscher auf Grund von Tatsachen die Notwendigkeit auf, die Lichtäthertheorie aufzugeben und der elektromagnetischen <text:span text:style-name="T378">L</text:span>ichttheorie zuzustimmen, so ist von dem Bejahen dieser Theorie genau dasselbe zu sagen wie von dem Bejahen der <text:soft-page-break/>Undulationstheorie. Mag die elektromagnetische Lichttheorie geradezu als Bezeichnung der in Wirklichkeit stattfindenden Vorgänge angesehen oder mag ihr eine nur bild- oder zeichenmäßige Bedeutung gegeben werden: in jedem Falle schließt auch hier die der Theorie zugeschriebene Seinsgültigkeit die Be<text:span text:style-name="T378">h</text:span>auptung absoluten Zutreffens in sich. <text:span text:style-name="T378">Im</text:span> ersten Fall hat das absolute Zutreffen den Charakter des Geradezu, im zweiten Fall den Charakter des Mittelbaren. </text:p>
      <text:p text:style-name="P4"><draw:frame text:anchor-type="paragraph" draw:z-index="420" draw:name="Form2" draw:style-name="gr196" draw:text-style-name="P336" svg:width="1.532cm" svg:height="1.288cm" svg:x="-2.014cm" svg:y="0.093cm"><draw:text-box><text:p text:style-name="P335"><text:span text:style-name="T649">Seinsgültig-</text:span><text:span text:style-name="T649">keit der </text:span><text:span text:style-name="T649">Hypothesen</text:span><text:span text:style-name="T649">.</text:span></text:p></draw:text-box></draw:frame>8. Noch könnte ein Bedenken gegen unsere Auffassung: entstehen, wenn man daran denkt, daß za<text:span text:style-name="T379">h</text:span>lreiche Hypothesen geradezu mit dem Vorbehalte aufgestellt werden, daß sie selbst im günstigsten Falle den wirklichen Sachverhalt <text:span text:style-name="T4">nur annäherungsweise</text:span> bezeichnen wollen. Es wird lediglich ein Anspruch auf Annäherung an das Wa<text:span text:style-name="T379">h</text:span>re erhoben. <text:span text:style-name="T379">In</text:span> allen solchen Fällen scheint dem Wa<text:span text:style-name="T379">h</text:span>rheitsanspruch der absolute Faktor zu fehlen. </text:p>
      <text:p text:style-name="P4">Aber es scheint nur so. Denn das beanspruchte Nahekommen an die Wahrheit bedeutet doch, daß ein <text:span text:style-name="T4">wesentlicher Zusammenhang</text:span> zwischen dem <text:span text:style-name="T379">In</text:span>halt der H<text:span text:style-name="T379">y</text:span>pothese und dem — wenigstens zurzeit noch — unbekannten wirklichen Sachverhalt besteht. <text:span text:style-name="T379">[302] </text:span>Der von der Hypothese angenommene Sachverhalt soll nicht etwa irgendein beliebiger Absprung von der Wahrheit, nicht eine launenhafte Verzerrung der Wahrheit sein, sondern er <text:span text:style-name="T380">w</text:span>ird mit dem Anspruch aufgestellt, auf dem Wege zur Wahrheit hin zu liegen. Das heißt: wenn man sich das in Frage stehende Wahre aufgelöst denkt in einen stufenförmigen Entwicklu<text:span text:style-name="T380">n</text:span>gsgang, der sich dem <text:span text:style-name="T380">W</text:span>ahren immer mehr annähert, und an dessen Endpunkte die reine Wahrheit steht, so soll die von der Hypothese vertretene Anschauung eine Stufe in diesem Entwic<text:span text:style-name="T380">kl</text:span>ungsgange zur reinen Wah<text:span text:style-name="T380">r</text:span>heit hin, und zwar eine dem Endpunkt naheliegende Stufe darstellen. </text:p>
      <text:p text:style-name="P4">So wird also auch in solchen Fällen die endgültige Wahrheit ins Auge <text:span text:style-name="T381">gefasst.</text:span> Freilich nicht als schon erreichtes Ziel; sondern als ein in der Ferne bleibendes Ziel, das aber doch insofern gegenwärtig ist, als die Hypothese dessen <text:span text:style-name="T381">gewiss</text:span> ist, auf dieses Ziel gerichtet zu sein. Sonach ist auch in Urteilen dieser Art der Faktor des absoluten Zutreffens enthalten. Auch diese Urteile <text:span text:style-name="T382">irrlichtern</text:span> nicht um die Wahrheit herum, sondern sie wollen etwas geraden <text:span text:style-name="T381">W</text:span>eges auf die <text:soft-page-break/>Wahrheit Loszielendes sagen. <text:span text:style-name="T381">W</text:span>enn man sich einen vollkommenen Verstand vorstellt, so <text:span text:style-name="T381">müsste</text:span> dieser — wenigstens gemäß dem Anspruch, den der Vertreter der Hypothese erhebt — in dem Inhalt der H<text:span text:style-name="T381">y</text:span>pothese den endgültig wahren Sachverhalt angelegt finden. </text:p>
      <text:p text:style-name="P4"><draw:frame text:anchor-type="paragraph" draw:z-index="421" draw:name="Form2" draw:style-name="gr197" draw:text-style-name="P336" svg:width="1.599cm" svg:height="1.126cm" svg:x="12.839cm" svg:y="0.042cm"><draw:text-box><text:p text:style-name="P335"><text:span text:style-name="T649">Relative </text:span><text:span text:style-name="T649">Seiten am </text:span><text:span text:style-name="T649">Erkennen.</text:span></text:p></draw:text-box></draw:frame>9. Man so<text:span text:style-name="T382">ll</text:span>te meinen: es komme nur auf den entschiedenen Vorsatz <text:span text:style-name="T382">zu</text:span> Selbstbesinnung an: dann mü<text:span text:style-name="T382">ss</text:span>te sich jedem unbefangenen Denken die Gewissheit aufdrängen, daß im Wahrheitsbegriff nach den hervorgehobenen Richtungen ein Absolutes liegt. Wenn trotzdem von manchen Seiten die <text:span text:style-name="T382">W</text:span>ahrheit in Bausch und Bogen als ein Relatives hingestellt wird,<text:note text:id="ftn228" text:note-class="footnote"><text:note-citation>228</text:note-citation><text:note-body><text:p text:style-name="Footnote">Von Nietzsche war schon öfters die Rede. Ich brauche daran kaum zu erinnern, daß auch der sogenannte Pragmatismus und die Philosophie des Als-Ob hierher gehören.</text:p></text:note-body></text:note> so hängt dies damit zusammen, daß in der Tat das Erkennen nach wichtigen Seiten hin sich als relativ erweist, und daß diese dem Erkennen in manchen Beziehungen anhaftende Relativität mit der Relativität des Wesens der <text:span text:style-name="T382">W</text:span>ahrheit verwechselt wird. </text:p>
      <text:p text:style-name="P4"><draw:frame text:anchor-type="paragraph" draw:z-index="422" draw:name="Form2" draw:style-name="gr198" draw:text-style-name="P336" svg:width="1.599cm" svg:height="1.101cm" svg:x="12.839cm" svg:y="0.025cm"><draw:text-box><text:p text:style-name="P335"><text:span text:style-name="T649">Relativität </text:span><text:span text:style-name="T649">als </text:span><text:span text:style-name="T649">Ungewiss-</text:span><text:span text:style-name="T649">heit.</text:span></text:p></draw:text-box></draw:frame>Da bietet sich zunächst Relativität im Sinne von <text:span text:style-name="T382">Ungewissheit</text:span> dar. Zweifellos sind die Ergebnisse des Erkennens in zahllosen <text:span text:style-name="T382">[303] </text:span>Fällen, und selbst in strengen Wissenschaften, mit <text:span text:style-name="T382">Ungewissheit</text:span> behaftet. <text:span text:style-name="T382">W</text:span>ir haben aber gesehen, daß auch die problematischen U<text:span text:style-name="T382">r</text:span>teile, auch die Hypothesen bei aller <text:span text:style-name="T382">Ungewissheit</text:span> doch den <text:span text:style-name="T382">W</text:span>ahrheitsbe<text:span text:style-name="T382">g</text:span>riff in absolutem Sinne voraussetzen. Daß die <text:span text:style-name="T382">Ungewissheit</text:span> des Erkennens von skeptischer Seite ungeheuer übertrieben wird, ist eine Sache für sich, die uns hier nichts angeht. Hier so<text:span text:style-name="T382">ll</text:span> nur festgestellt werden, daß die <text:span text:style-name="T382">Ungewissheit</text:span> des Erkennens etwas wesentlich Anderes ist als die Relativität des Wahrheitsbegriffes. Um auch nur zur Überzeugung von der <text:span text:style-name="T382">Ungewissheit</text:span> in irgendeiner Frage kommen zu können, bedarf ich der Voraussetzung des absoluten Wahrheitsbegriffs. </text:p>
      <text:p text:style-name="P167"><draw:frame text:anchor-type="paragraph" draw:z-index="423" draw:name="Form2" draw:style-name="gr198" draw:text-style-name="P336" svg:width="1.599cm" svg:height="1.101cm" svg:x="12.839cm" svg:y="0.025cm"><draw:text-box><text:p text:style-name="P335"><text:span text:style-name="T649">Relationen </text:span><text:span text:style-name="T649">im </text:span><text:span text:style-name="T649">Denkgefüge.</text:span></text:p></draw:text-box></draw:frame>Einen völl<text:span text:style-name="T382">ig</text:span> anderen Sinn wiederum hat das Relative am Erkennen, wenn ma<text:span text:style-name="T382">n</text:span> darauf achtet, daß <text:span text:style-name="T4">der Erkenntnisakt in seinem Gefüge</text:span> eine mehrfache Bezogenheit darstellt, eine mehrfache Relation in sich schließt. Es gibt kein Erkennen, ohne daß ein Subjekt und ein Objekt einander gegenüberstünden. Und vom Objekt <text:span text:style-name="T382">lässt</text:span> sich sagen, daß es z<text:span text:style-name="T382">un</text:span>ächst sich als Inhalt des Erkennens darbietet, mit dem Inhalt <text:soft-page-break/>aber immer (wofern das Erkennen denkender Art ist) ein davon untersc<text:span text:style-name="T382">h</text:span>iedener Gegenstand gemeint ist. So ist im Erkennen auch die „Relat<text:span text:style-name="T382">i</text:span>on“ von <text:span text:style-name="T382">Inh</text:span>alt und Gegenstand vorhanden (vgl. S. 168 f.). Weiter vollzieht sich auch der Inhalt des Erkennens in Fo<text:span text:style-name="T382">rm</text:span> von „Relationen“. Denn jede Erkenntnis ist ein Urteil oder setzt sich aus Urteilen zusammen. Jedes Urteil aber ist eine Beziehung von Subjekts- <text:span text:style-name="T382">un</text:span>d Prädikatsbeg<text:span text:style-name="T382">r</text:span>iff. Man kann mit <text:span text:style-name="T382">N</text:span>atorp sagen: „Denken heißt überhaupt Beziehen.“<text:note text:id="ftn229" text:note-class="footnote"><text:note-citation>229</text:note-citation><text:note-body><text:p text:style-name="Footnote">Natorp, Die logischen Grundlagen der exakten Wissenschaften, S. 67.</text:p></text:note-body></text:note> Es bedarf keiner Erörterung, um die Einsicht zu erzeugen, daß in dem Aufweisen dieser zum Erkenntnisakt gehörenden Relationen schlechterdings nichts enthalten ist, was als Relativität des Wahrheitsbegriffes angesehen werden könnte. In dem einen Fa<text:span text:style-name="T382">ll</text:span> handelt es sich um das Gefüge des Erkennens, um seinen inneren Aufbau, in dem anderen dagegen <text:span text:style-name="T382">um</text:span> die Gültigkeit des Erkannten, um seinen Sinn.<text:note text:id="ftn230" text:note-class="footnote"><text:note-citation>230</text:note-citation><text:note-body><text:p text:style-name="Footnote">Anders urteilt Kleinpeter. We<text:span text:style-name="T382">il</text:span> „alle unsere elementaren Erkenntnisse die Form einer Beziehung an sich tragen“, darum gibt es „keine unbedingte, absolute Erkenntnis“ (Die Erkenntnistheorie der Naturforschung der Gegenwart, S. 6 f.). Für das Dunkel von Verwechslungen, in dem sich häufig die Erörterungen der radikalen <text:span text:style-name="T382">R</text:span>elativisten bewegen, ist der kurze Abschnitt des genannten Buches, der über das „Prinzip der <text:span text:style-name="T382">R</text:span>elativität“ handelt, bezeichnend und lehrreich.</text:p></text:note-body></text:note></text:p>
      <text:p text:style-name="P168">10. Wieder in einer völlig anderen Richtung Hegt die Frage, Relationen welche R<text:span text:style-name="T382">oll</text:span>e dem Relativen im <text:span text:style-name="T4">erkannten Gegenstande</text:span> zu-<text:span text:style-name="T382">[304]</text:span>komme. Wie ist das Seiende, auf das sich das Erkennen richtet, hinsicht<text:span text:style-name="T382">li</text:span>ch der Relativität geartet? Löst es sich gänz<text:span text:style-name="T382">li</text:span>ch in Relativität auf, wie dies in der Konsequenz des Empiriokritizismus und verwandter Ansichten liegt?<text:note text:id="ftn231" text:note-class="footnote"><text:note-citation>231</text:note-citation><text:note-body><text:p text:style-name="Footnote">Doch haben auch die Grundanschauungen solcher Metaphysiker wie Heraklit und Hegel Seiten an sich, die, für sich genommen, zur Auflösung des Seienden in nichts als Relationen hindrängen.</text:p></text:note-body></text:note> Oder ist das Relative gleichsam um einen festen Kern gelagert? Oder gibt es gar auch schlechtweg unrelatives, unbezogenes Sein? Doch wie diese Frage auch beantwortet werden mag: soviel ist leicht einzusehen, daß damit die Frage nach dem absoluten oder relativen Wesen des Wahrheitsbegriffs auch nicht einmal berührt ist.</text:p>
      <text:p text:style-name="P168"><draw:frame text:anchor-type="paragraph" draw:z-index="424" draw:name="Form2" draw:style-name="gr199" draw:text-style-name="P336" svg:width="1.532cm" svg:height="0.83cm" svg:x="-2.014cm" svg:y="-0.021cm"><draw:text-box><text:p text:style-name="P335"><text:span text:style-name="T649">Unrelatives </text:span><text:span text:style-name="T649">Sein.</text:span></text:p></draw:text-box></draw:frame>Was die Annahme eines schlechtweg unrelativen, unbezogenen Seins betrifft, so wäre dies ein gänzlich allem Zusammenhang <text:soft-page-break/>entrückt<text:span text:style-name="T383">e</text:span>s, schlechtweg isoliertes, gleichsam vollkommen sprödes Sein. Es wäre zugleich ein Sein, das auch in sich selbst schlechtweg unbezogen wäre, also nichts von Unterschied und Entwicklung in sich aufwiese, sondern sich durc<text:span text:style-name="T383">h</text:span> vollkommene Leerheit und Starrheit kennzeichnete.<text:note text:id="ftn232" text:note-class="footnote"><text:note-citation>232</text:note-citation><text:note-body><text:p text:style-name="Footnote">Das Sein der Eleat<text:span text:style-name="T384">e</text:span>n ist das zutreffendste Beispiel. Im Prinzip (freilich nicht der Durchführung nach) gehören auch H<text:span text:style-name="T384">e</text:span>rbarts „<text:span text:style-name="T384">R</text:span>eal<text:span text:style-name="T384">e“</text:span> hierher. Auch wird man an J. H. v. Kirchmann denken dürfen, der keine Beziehungen außerhalb des be<text:span text:style-name="T384">w</text:span>u<text:span text:style-name="T384">ss</text:span>ten beziehenden Denkens annimmt. Da<text:span text:style-name="T384">s</text:span> Sein wird nach Kirchmann von den Bezie<text:span text:style-name="T384">h</text:span>ungsformen, welcher Art sie auch sein mögen, schlechtweg nicht berührt (Die Lehre vom Wissen <text:span text:style-name="T385">[</text:span>1868], S. <text:span text:style-name="T384">31</text:span> ff.).</text:p></text:note-body></text:note> Schwerlich wird sich das Denken in die Notwendigkeit versetzt sehen, ein solches schlechtweg unrelatives Sein anzunehmen. Insofern also ist alles Sein relativ: alles Sein steht in Relationen. Es ist klar: es wäre die allergröbste Verwechselung, wenn hierin die Relativität des Wahrheitsbegriffes ausgesprochen gef<text:span text:style-name="T383">u</text:span>nden würde. </text:p>
      <text:p text:style-name="P168"><draw:frame text:anchor-type="paragraph" draw:z-index="425" draw:name="Form2" draw:style-name="gr198" draw:text-style-name="P336" svg:width="1.599cm" svg:height="1.101cm" svg:x="12.839cm" svg:y="0.025cm"><draw:text-box><text:p text:style-name="P335"><text:span text:style-name="T649">Auflösung </text:span><text:span text:style-name="T649">des Seins in </text:span><text:span text:style-name="T649">Relationen.</text:span></text:p></draw:text-box></draw:frame>In derselben Weise ist aber auch von dem Fall zu urteilen, daß die schrankenlose Relativität des Seienden angenommen würde. <text:s/><text:span text:style-name="T48">Im </text:span><text:span text:style-name="T4"><text:s/>Seienden</text:span> freilich würde es dann nichts Festes geben, sondern eine nichts übrig lassende Verflüssigung und Verflüchtigung in Beziehungen stattfinden. <text:span text:style-name="T94">Vom</text:span><text:span text:style-name="T4"> Seienden</text:span> dürfte man dann natür-<text:span text:style-name="T383">[305]</text:span>li<text:span text:style-name="T383">c</text:span>h nicht sagen: etwas <text:span text:style-name="T4">steht</text:span> in Beziehungen; Beziehungen <text:span text:style-name="T4">haften</text:span> einem Etwas <text:span text:style-name="T4">an</text:span>; eine bestimmte <text:span text:style-name="T4">Grundlage</text:span> wird in Beziehungen gesetzt. Das Seiende wäre zu einem gleichsam in sich selbst webenden und schwebenden Beziehungsnetz geworden. Einen sich in dem Wechselspiel der Relationen identisch erhaltenden Mittelpunkt, ein Bleibendes in ihnen würde es dann nicht lieben. Aber ebenso einleuchtend ist, daß die Stellungnahme zu <text:span text:style-name="T383">d</text:span>ieser Seins-Frage nichts mit der Auffassung vom <text:span text:style-name="T383">W</text:span>ahrheits<text:span text:style-name="T383">b</text:span>egriff zu tun hat. Gesetzt den Fall, daß alles Sein in Relationen fließt und schwebt: so wäre dann doch jeder Satz, wodurch dies festgestellt und ausgeführt würde, eine schlechtweg unrelative Erkenntnis, eine absolut zutreffende <text:span text:style-name="T383">W</text:span>ah<text:span text:style-name="T383">r</text:span>heit. </text:p>
      <text:p text:style-name="P168"><draw:frame text:anchor-type="paragraph" draw:z-index="426" draw:name="Form2" draw:style-name="gr188" draw:text-style-name="P336" svg:width="1.599cm" svg:height="1.773cm" svg:x="12.839cm" svg:y="0.086cm"><draw:text-box><text:p text:style-name="P335"><text:span text:style-name="T649">Das Relative </text:span><text:span text:style-name="T649">als Gegen-</text:span><text:span text:style-name="T649">satz des </text:span><text:span text:style-name="T649">Unbeding-</text:span><text:span text:style-name="T649">ten.</text:span></text:p></draw:text-box></draw:frame>Jetzt habe ich das Relative als Gegensatz zum Bleibenden, Wesentlichen, sich identisch Erhaltenden verstanden. Es kann aber auch als Gegensatz zum Unbedingten genommen werden. Das <text:soft-page-break/>Absolute gewinnt dann den Sinn eines Seins, das von keinem anderen Sein abhängt, das seinen Ursprung schlechterdings nic<text:span text:style-name="T383">h</text:span>t außerhalb seiner hat, das in und mit sich selbst anhebt, das in sich ruht und wurzelt. Es kann jemand ein Absolutes in jenem ersten Sinn, d. h. ein Bleibendes in dem Wechsel der Beziehungen, annehmen (etwa eine gleichbleibende <text:span text:style-name="T383">N</text:span>aturgesetzlichkeit oder <text:span text:style-name="T383">un</text:span>veränderliche logische Gesetze), und er könnte doch ein Absolutes in<text:span text:style-name="T4"> diesem </text:span>Sinne als einen durchaus <text:span text:style-name="T383">überschwänglichen</text:span> Begriff ablehnen. Hier handelt es sich offenbar <text:span text:style-name="T383">um</text:span> eine Sonderfrage der Erkenntnistheorie <text:span text:style-name="T383">un</text:span>d Metaphysik: um die Frage, ob das Erkennen den Begriff des unbedingten, in jeder Hinsicht <text:span text:style-name="T383">un</text:span>abhängigen Seins zum Verstehen des Gegebenen unweiger<text:span text:style-name="T383">li</text:span>ch bedü<text:span text:style-name="T383">r</text:span>fe. Wer diese Frage verneint, darf von sich sagen, daß er in dem Begriff des Absoluten als eines unbedingten Seins keinen <text:span text:style-name="T383">Ge</text:span>genstand des Erkennens anerkennen könne. Nimmermehr aber ist damit der Wahrheitsbegriff zu etwas Relativem gemacht. <text:span text:style-name="T383">N</text:span>ichtsdestoweniger spielt diese Verwechsel<text:span text:style-name="T383">un</text:span>g nicht selten dort mit, wo die Relativität des Erkennens in Bausch und Bogen behauptet wird.<text:note text:id="ftn233" text:note-class="footnote"><text:note-citation>233</text:note-citation><text:note-body><text:p text:style-name="Footnote">Bei Stallo laufen, wo er von der Relativität des Erkennens, im besonderen des naturwissenschaftlichen, handelt, die verschiedenen Gesichtspunkte ohne scharfe Grenzscheidung ineinander (Die Begriffe und Theorien der modernen Physik; übersetzt von Kleinpeter <text:span text:style-name="T386">[</text:span>1901<text:span text:style-name="T386">]</text:span>; S. 131 ff., 18<text:span text:style-name="T386">6</text:span> ff.). Übrigens nimmt Stallo von der Relativität des Erkennens die logischen Normen aus. Er sieht die Gesetze der Logik als unbedingt und <text:span text:style-name="T386">allgemein bindend</text:span> an (S. 140). Er erkennt also in der Wahrheit einen <text:span text:style-name="T386">hoch bedeutsamen</text:span> absoluten Faktor an. Daneben aber verkündet er in einschränkungslos gehaltenen Wendungen die Relativität alles Erkennens. Sagt er doch, man könne in der <text:span text:style-name="T386">V</text:span>erkündig<text:span text:style-name="T386">un</text:span>g dieses Prinzips nicht <text:span text:style-name="T386">überschwänglich</text:span> genug sein (S. 187).</text:p></text:note-body></text:note> <text:span text:style-name="T383">[306]</text:span></text:p>
      <text:p text:style-name="P168"><draw:frame text:anchor-type="paragraph" draw:z-index="427" draw:name="Form2" draw:style-name="gr199" draw:text-style-name="P336" svg:width="1.532cm" svg:height="0.83cm" svg:x="-2.014cm" svg:y="-0.021cm"><draw:text-box><text:p text:style-name="P335"><text:span text:style-name="T649">Fiktions-</text:span><text:span text:style-name="T649">Theorie.</text:span></text:p></draw:text-box></draw:frame><text:span text:style-name="T383">11. </text:span>Mehr noch vielleicht als das bisher Herangezogene verleitet eine andere Seite am Erkennen dazu, die Wahrheit zu relativieren. Es ist eine unbestreitbare Tatsache, daß das wissenschaftliche Denken häufig <text:span text:style-name="T4">Hilfsbegriffe</text:span> anwendet. Wer sich ihrer bedient, weiß, daß es in der Wirklichkeit nichts gibt, was ihnen entspricht; zugleich aber ist er überzeugt, daß sie trotzdem bei zweckmäßiger Anwendung dem Erkennen der Wirklichkeit dienlich sind. Diese Tatsache hat nun bei manchen Erkenntnistheoretike<text:span text:style-name="T383">rn</text:span> wie eine schiefe Ebene gewirkt: immer mehr und mehr Grundbegriffe der Wissenschaften glitten in <text:soft-page-break/>die Klasse der Hilfsbegriffe herab, bis schließlich die ganze Wissenschaft nur noch als ein Arbeiten mit Hilfsbegriffen, mit logischem Schein erschien. Alle Kategorien sind logischer Schein, sind „Fiktionen“. Alles Begreifen, als in Kategorien sich vollziehend, ist „Scheinbegreifen“. Die Logik ist die Lehre von der methodisch zweckmäßigen Handhabung der Fiktionen. </text:p>
      <text:p text:style-name="P169"><draw:frame text:anchor-type="paragraph" draw:z-index="428" draw:name="Form2" draw:style-name="gr198" draw:text-style-name="P336" svg:width="1.599cm" svg:height="1.101cm" svg:x="12.839cm" svg:y="0.101cm"><draw:text-box><text:p text:style-name="P335"><text:span text:style-name="T649">Kritik der </text:span><text:span text:style-name="T649">Fiktions-</text:span><text:span text:style-name="T649">Theorie.</text:span></text:p></draw:text-box></draw:frame>Ma<text:span text:style-name="T383">n</text:span> so<text:span text:style-name="T383">llte </text:span>glaub<text:span text:style-name="T383">en</text:span>: den Vertretern der Fiktions-Theorie <text:span text:style-name="T386">müsste</text:span> — mindestens wenn sie, wie Vaih<text:span text:style-name="T386">in</text:span>ger, daran festhalten, daß die Fiktionen doch letzten Endes der Erkenntnis der Wirklichkeit dienen sollen<text:note text:id="ftn234" text:note-class="footnote"><text:note-citation>234</text:note-citation><text:note-body><text:p text:style-name="Footnote">Hans Vaihinger, Die Philosophie des Als-Ob; 2. Aufl. (1913), S. 12: die Fiktionen treffen schließlich doch immer wieder mit dem Sein zusammen; S. 27: „die <text:span text:style-name="T386">bewusste</text:span> Abweichung von der Wirklichkeit soll die Erreichung der letzteren vorbereiten“; S. 189: die „fiktive Tätigkeit der Seele“ dient dem Denken zur Erreichung seines „Zieles“, nämlich „zur Erm<text:span text:style-name="T386">ö</text:span>glichung der Berechnung der objektiven Welt“; <text:span text:style-name="T386">und</text:span> an zahllosen anderen Stellen.</text:p></text:note-body></text:note> — sich die Frage aufdrängen, wie es zugehe, daß Begriffe, die zum „objektiven Geschehen und Sein“ keinerlei Beziehung haben, trotzdem schließlich zu einer Zusammenstimmung mit dem „objektiven Geschehen und Sein“ führen. Handelt es sich wirklich um Fiktionen, die mit der Wahrheit in keinem <text:span text:style-name="T383">w</text:span>esenhaften Zusammenhange stehe<text:span text:style-name="T383">n,</text:span> so erscheint es als ein un-<text:span text:style-name="T383">[307]</text:span>glaublicher Zufall, wenn sich trotzdem die auf Grund der Fiktionen gefällten Urteile als wahr bewähren. Man nehme etwa die <text:span text:style-name="T386">Ä</text:span>therhypothese. Ich sage nichts für sie noch gegen sie. Nur soviel <text:span text:style-name="T386">wil</text:span>l ich sagen, daß, wenn man sie mit <text:span text:style-name="T386">V</text:span>aihinger als eine Fiktion betrachtet, die „direkt ein ganz Unwirkliches an Stelle des Wirklichen“ setzt, es mir nicht verständlich erscheint, wie man sie trotzdem als zur Auffindung des Wirklichen hinführend ansehen könne. Man darf sich dabei nicht darauf berufen, daß es sich in den Fiktionen um bloße „Kunstgriffe“ handle. Denn jeder Kunstgriff ist doch eben gerade so gewählt, daß er mit dem Zweck, dem er dienen soll, in Zusammenhang steht. Das Eigentüm<text:span text:style-name="T386">li</text:span>che der Fiktions-Kunstgriffe dagegen soll vielmehr darin bestehen, daß sie mit dem Zweck, dem sie zu dienen haben, keinerlei Zusammen<text:span text:style-name="T386">h</text:span>ang haben sollen. <text:span text:style-name="T386">V</text:span>aihinger sieht in ihnen „unhaltbare“ <text:span text:style-name="T386">un</text:span>d „wertlose“ Einbildungen.<text:note text:id="ftn235" text:note-class="footnote"><text:note-citation>235</text:note-citation><text:note-body><text:p text:style-name="Footnote"><text:span text:style-name="T386">V</text:span>aihinger, ebenda, S. 54, 58.</text:p></text:note-body></text:note> Die Aufheb<text:span text:style-name="T386">un</text:span>g jedweden Zusammenhanges der Fiktionen mit der Wirklichkeit geht bei <text:soft-page-break/><text:span text:style-name="T386">V</text:span>ai<text:span text:style-name="T386">h</text:span>inger so weit, daß sich bei den „echten“ Fiktionen der „<text:span text:style-name="T386">W</text:span>iderspruch mit der Wirklichkeit“ „zum Selbst Widerspruch steigert“.<text:note text:id="ftn236" text:note-class="footnote"><text:note-citation>236</text:note-citation><text:note-body><text:p text:style-name="Footnote">Vaihinger, ebenda, S. 172. <text:span text:style-name="T387">V</text:span>aihinger fordert zwar als auszeichnendes <text:span text:style-name="T387">M</text:span>erkmal der wissenschaftlichen Fiktionen die „Zweckmäßigkeit“ (S. 174, <text:span text:style-name="T387">192</text:span> f.). Allein damit bringt er nur selbst in zugespitzter Form eben das im Ausdruck, was seine Fiktionen <text:span text:style-name="T4">nicht</text:span> leisten können. Ihrem Wesen <text:span text:style-name="T387">na</text:span>ch sind sie ja eben doch nicht auf das Wirkliche hin angelegt; also im <text:span text:style-name="T387">höch</text:span>sten Maße unzweckmäßig: daher kann ihre „Zweckmäßigkeit“ kaum <text:span text:style-name="T387">e</text:span>twas anderes als Zufall und Wunder sein.</text:p></text:note-body></text:note> Meine Zweifelsfrage verschärft sich angesichts dieser Steigerung zu dem Bedenken, wie logisch Unmögliches anders als durch Zufall zur Gewinnung der Wahrheit dienen könne. Man darf auch nicht sagen: die widersp<text:span text:style-name="T386">r</text:span>uchsvollen Fiktionen werden, bevor das Ergebnis gewonnen wird, ausgeschaltet, „ab<text:span text:style-name="T386">g</text:span>ewo<text:span text:style-name="T386">r</text:span>fen“; daher werde i<text:span text:style-name="T386">hn</text:span>en ihr <text:span text:style-name="T386">Unheil</text:span> stiftender Einfluß <text:span text:style-name="T386">gen</text:span>ommen. Denn sobald man sie für die Gewinnung der Wahrheit ernsthaft verwendet hat, ist von ihnen die weitere Begriffsver<text:span text:style-name="T386">knü</text:span>pf<text:span text:style-name="T386">un</text:span>g abhängig gemacht. Das <text:span text:style-name="T386">wi</text:span>derlogische Gift, das sie ent<text:span text:style-name="T386">halt</text:span>en, ist in den von ihnen getragenen Begriffsorganismus eingedrungen. Durch Widerlogisches <text:span text:style-name="T386">lässt</text:span> sich nichts Logisches er<text:span text:style-name="T386">zeu</text:span>gen. Die „Elimination“ ist ein schwächlicher Ausweg: er leistet <text:span text:style-name="T386">sc</text:span>hlechterdings nicht das, was er leisten soll. <text:span text:style-name="T386">[308]</text:span></text:p>
      <text:p text:style-name="P169">So liegt also die Sache so, daß die Anschauung, die das wissenschaftliche Denken auf ein Arbeiten mit Fiktionen zurückführt, den Wahrheitsbegriff nicht etwa nur relativiert, sondern geradezu aufhebt. Eine „Theorie“ der Fiktionen, eine „Philosophie“ des Als-Ob schließt einen Selbstwiderspruch in sich. </text:p>
      <text:p text:style-name="P4"><draw:frame text:anchor-type="paragraph" draw:z-index="429" draw:name="Form2" draw:style-name="gr186" draw:text-style-name="P336" svg:width="1.532cm" svg:height="2.543cm" svg:x="-2.014cm" svg:y="0.106cm"><draw:text-box><text:p text:style-name="P335"><text:span text:style-name="T649">Die ent-</text:span><text:span text:style-name="T649">wicklungs-</text:span><text:span text:style-name="T649">geschicht-</text:span><text:span text:style-name="T649">liche </text:span><text:span text:style-name="T649">Relativität </text:span><text:span text:style-name="T649">des </text:span><text:span text:style-name="T649">Erkennens.</text:span></text:p></draw:text-box></draw:frame><text:span text:style-name="T386">1</text:span>2. Endlich sei noch an die <text:span text:style-name="T4">entwicklun</text:span><text:span text:style-name="T49">g</text:span><text:span text:style-name="T4">sgeschichtliche</text:span> Relativität des Erkennens erinnert. Hegel sagt: „Jede Philosophie ist Philosop<text:span text:style-name="T387">hie</text:span> ihrer Zeit“, sie „gehört ihrer Zeit an und ist in Beschränktheit befangen“.<text:note text:id="ftn237" text:note-class="footnote"><text:note-citation>237</text:note-citation><text:note-body><text:p text:style-name="Footnote">Hegel, Vorlesungen über die Geschichte der Philosophie, 2. Aufl., S. 59.</text:p></text:note-body></text:note> Das philosophische und in gewissem Grade überhaupt das wissenschaftliche Denken ist von der Bildungsstufe der jeweiligen Zeit, des jeweiligen Volkes, von den Strömungen und Kämpfen im geistigen Leben der umgebenden Welt abhängig. Ja auch zu einer und derselben Zeit und in demselben Volk gibt es zahlreiche einander widersprechende philosophische Richtungen. Und eine jede behauptet, daß sie sich von der Notwendigkeit des Denkens leiten lasse. In meinem Jugendwerk „Erfahrung und Denken“ habe ich im <text:soft-page-break/>Hinblick hierauf geradezu von einer „Vielheit der Denknotwendigkeiten“ gesprochen.<text:note text:id="ftn238" text:note-class="footnote"><text:note-citation>238</text:note-citation><text:note-body><text:p text:style-name="Footnote">Erfahrung und Denken, S. 473 ff.</text:p></text:note-body></text:note></text:p>
      <text:p text:style-name="P4">Wie haben wir über diese zweifellos bestehende weitreichende Abhängigkeit des philosophischen und überhaupt wissenschaftlichen Erkennens von der kulturgeschichtlichen Umwelt zu urteilen? Ist die entwicklungsgeschichtliche Wandelbarkeit des Denkens eine so stark sprechende Tatsache, daß dadurch die Überzeugung von dem absoluten Kern im Wahrheitsbegriff erschüttert werden <text:span text:style-name="T387">muss</text:span>? Dies würde nur dann eintreten, wenn vom Standpunkte dieser Überzeugung aus jene Tatsache schlechtweg <text:span text:style-name="T387">un</text:span>verständlich bliebe. Läge die Sache so, daß unter der Voraussetzung des absoluten Sinnes der Wahrheit es geradezu ausgeschlossen wäre, den entwicklungsgeschichtlichen Wandel des Denkens und — <text:span text:style-name="T387">u</text:span>m es zugespitzt auszudrücken — die Vielheit der Denknotwendigkeiten zu erklären, dann wäre Veranlassung da, um an dem absoluten Sinn der Wahrheit irre zu werden. </text:p>
      <text:p text:style-name="P4"><draw:frame text:anchor-type="paragraph" draw:z-index="430" draw:name="Form2" draw:style-name="gr200" draw:text-style-name="P336" svg:width="1.599cm" svg:height="2.927cm" svg:x="12.839cm" svg:y="0.097cm"><draw:text-box><text:p text:style-name="P335"><text:span text:style-name="T649">Die eine </text:span><text:span text:style-name="T649">absolute </text:span><text:span text:style-name="T649">Wahrheit in </text:span><text:span text:style-name="T649">den Stufen </text:span><text:span text:style-name="T649">der </text:span><text:span text:style-name="T649">Entwicklung </text:span><text:span text:style-name="T649">des </text:span><text:span text:style-name="T649">Denkens.</text:span></text:p></draw:text-box></draw:frame><text:span text:style-name="T387">So aber</text:span> verhält <text:span text:style-name="T387">es</text:span> sich nun eben nicht. Vielmehr <text:span text:style-name="T387">lässt</text:span> sich der e<text:span text:style-name="T387">n</text:span>twicklungsgeschichtliche Wandel der Denknotwendigkeit auch vo<text:span text:style-name="T387">n</text:span> dem Standpunkt der absoluten Wahrheit begreifen, so-<text:span text:style-name="T387">[309]</text:span>bald man sich nur klar macht, daß das Absolute im Wahrheitsbegriff ja doch nicht die Bedeutung hat, daß das Wahre ein durchaus starres, ein für allemal fertiges Gebilde ist. Auch auf die Wahrheit und Denknotwendigkeit <text:span text:style-name="T645">lässt</text:span> sich unbeschadet ihres absoluten Charakters der Gesichtspunkt der Entwicklung ausdehnen.<text:note text:id="ftn239" text:note-class="footnote"><text:note-citation>239</text:note-citation><text:note-body><text:p text:style-name="Footnote">So ist auch für die Transzendentalph<text:span text:style-name="T387">il</text:span>osophie das Denken ein unendlicher, nie abgeschlossener, nie absc<text:span text:style-name="T387">h</text:span>ließbarer <text:span text:style-name="T387">Prozess</text:span> des Denkens, eine Entwicklung, die sich dem unendlich fernen Ziel nur asymptotisch anzunähern vermag (Natorp, Kant und die Marburger Schule; Kantstudien, Bd. 17, S. 207, 210, 213).</text:p></text:note-body></text:note> Wer freilich die verschiedenen Ausgestaltungen des Denkens, wie sie die Geschichte des menschlichen Geistes aufweist, als ein Wirrsal von Meinungen, als ein beliebiges Hin und Her von ausgeklügelten Spekulationen ansieht, ist nicht in der Lage, in dem Wechsel dessen, was den verschiedenen Philosophen als denknotwendig erscheint, eine Entwicklung auf die absolute Wahrheit hin zu erblicken. Eine gründliche und tiefere Betrachtung dagegen wird — um nur von der <text:soft-page-break/>Philosophie zu reden und die übrigen Wissenschaften beiseite zu lassen — in dem Wandel der philosophischen Systeme einen sinnvollen Zusammenhang, eine ideenbestimmte Beweg<text:span text:style-name="T387">un</text:span>g, einen trotz aller Einseitigkeiten und Verfallsrichtungen sich dennoch durchsetzenden Fortschritt erkennen. Ton diesem Standpunkte aus werden die philosophischen Systeme als Entwicklungsstufen zu der einen absoluten Wahrheit hin erscheinen, als Durchgangsgebilde, die als Stufen auf dem Wege zur idealen Wahrheit hin anzusehen sind. Dann würde die Sache so liegen: die eine absolute Wahrheit — und sollte sie auch immer ein unerreichbares Ideal bleiben — bildet das ins<text:span text:style-name="T387">g</text:span>eheim Treibende, das teleologisch Verknüpfende in dem Zu-Tage-Treten der entwicklungsgeschichtlich bedingten Ausgestaltungen des Denkens.<text:note text:id="ftn240" text:note-class="footnote"><text:note-citation>240</text:note-citation><text:note-body><text:p text:style-name="Footnote">Eine Betrachtungsweise, die sich hiermit berührt, finde ich bei Rickert (Vom System der Werte; im „Logos“, Bd. 4 [1913], S. 325 f.) zu schönem Ausdruck gebracht.</text:p></text:note-body></text:note></text:p>
      <text:p text:style-name="P170">Durch diese Betrachtung hat sich uns das Absolute im Wahrheitsbegriff von einer verhältnismäßig neuen Seite gezeigt. Der Wahrheitsbegriff ist auch insofern absolut, als die eine gleiche Wahrheit <text:span text:style-name="T4">das Ziel</text:span> edles Wahrheitsstrebens bildet. Vorhin brachten wir uns zu Bewußtsein: das Erkennen richtet sich allent-<text:span text:style-name="T387">[310]</text:span>halben und immerdar nach derselben einen Logik, nach derselben einen gleichen Denknotwendigkeit. Jetzt tritt der Satz hinzu: das Ziel alles Erkennens bildet die eine ideale Wahrheit. Hier bedeutet „Wahrheit" den Gesamtinhalt des Wahren. Dort hatte „Wahrheit“ den Sinn der logischen Verknüpfungsweisen, der Gesetze oder Normen des Denkens. Diese Gesetze sind gleichbleibend. Dagegen sind, so sahen wir, die Bearbeitungen, die die Probleme auf Grund derselben einen Denknotwendigkeit erfahren, je nach der Entwicklungsstufe der Kultur von sehr verschiedener Art. Die Ausgestaltungen des Denkens zeigen einen geschichtlichen Wandel. Und wenn ich unter Denknotwendigkeit den konkreten, in der Bearbeitung der Probleme zutage getretenen jeweiligen Typus des logischen Verknüpfens verstehe, darf ich sagen: es gibt eine Mehrheit von Denknotwendigkeiten. Dort handelte es sich um die zugrundeliegende eine gleiche Denknotwendigkeit, hier dagegen ist <text:soft-page-break/>die Rede von der Gestalt, die diese Den<text:span text:style-name="T387">k</text:span>notwendigkeit bei ihrer konkreten Betätigung gewinnt.<text:note text:id="ftn241" text:note-class="footnote"><text:note-citation>241</text:note-citation><text:note-body><text:p text:style-name="Footnote">Eingehend hat sich Heinrich Maier in einer streng durchdachten Abhandlung (Logik und Psychologie; in der <text:span text:style-name="T388">R</text:span>iehl-Festschrift [1914]) mit der Frage der absoluten Wahrheit beschäftigt. Doch schlagen seine Darlegungen nur teilweise in die Richtung der von mir behandelten Fragen ein, da sie sich vor allem gegen Husserls absoluten Logizismus wenden. Mit Maier stimme ich überein, wenn er das Bestehen absoluter Wahrheiten abgesehen von der Existenz denkender <text:span text:style-name="T388">Bewusstseine</text:span>, das Bestehen eines Reiches ewiger Geltungseinheiten ablehnt und die Auffassung vertritt, daß das Urteil nicht von dem Urteilsakt, das „Noema“ nicht von der „Noesis“ abgetrennt werden dürfe (S. 319 ff.). Auch in der Ablehnung der „Wesenserschauung“ bin ich mit Maier einverstanden (S. 360) und mit manchen anderen Gedanken der Abhandlung. Aber in anderen wichtigen Stücken weiche ich nicht so weit von Husserl ab wie Maier. Von den seine Abhandlung beherrschenden Gedanken sind es besonders zwei, die mir eine <text:span text:style-name="T388">V</text:span>erkennung des absoluten Gepräges des Logischen in sich zu schließen scheinen. Er fü<text:span text:style-name="T388">h</text:span>rt das „Nichtandersdenkenkönnen“, die „Undenkbarkeit“ des Gegenteils auf einen in unserer Organisation wurzelnden Zwang zurück und gerät so in logischen Anthropologismus (S. 338 ff.). Zugleich aber vertritt er mit stärkstem Nachdruck einen eigentümlichen logischen Ethizismus: die „Wahrheitsnorm“ ist zwar apodiktisch, aber ihre Apodiktizität ist sittlicher Art. „Das Sollen der Wahrheitsnorm selbst ist eine sittliche Notwendigkeit“ (S. 341). Die Allgemeinverbindlichkeit des Wahr<text:span text:style-name="T388">h</text:span>eitsideals fließt aus unserem sittlichen Wollen und Erleben (S. 348). Die Wahrheitsnorm hat nur „emotionale Geltung“ (S. 369). Ja selbst die „allgemeine Norm der logischen Geltung beansprucht nach ihrer logischen Seite für sich selbst emotionale Geltung“ (S. 375). Neben diesen beiden Gestalten des Logischen kommt nun noch eine dritte Gestalt vor (und sie <text:span text:style-name="T645">aller erst</text:span> scheint das wahrhaft Logische zu sein): die „logische <text:span text:style-name="T388">U</text:span>rteilsnotwendigkeit“. Maier versteht darunter das „Gefordertsein durch <text:span text:style-name="T388">tran</text:span>szendent Gegebenes“ (S. 321. 339 ff., 375). Aber auch hiermit ist doch nur der <text:span text:style-name="T4">Schein</text:span> einer <text:span text:style-name="T4">sachlichen</text:span> Grundlage für das Logische gewonnen. <text:span text:style-name="T388">D</text:span>enn — von allem anderen abgesehen — ist es doch eben die Denknotwendig<text:span text:style-name="T388">ke</text:span>it, das <text:span text:style-name="T388">N</text:span>ichtandersdenkenkönnen, an das allein sich die „Forderung“ von S<text:span text:style-name="T388">e</text:span>ite des „Gegebenen“ wenden kann. Das Denken <text:span text:style-name="T388">muss</text:span> gemäß seiner i<text:span text:style-name="T388">mm</text:span>anenten Notwendigkeit das Gegebene erfassen, verknüpfen, formen, bearbeiten. So hängt die logische Entscheidung doch wesentlich auch von <text:span text:style-name="T388">d</text:span>em in unserer Organisation wurzelnden psychologischen Zwange ab. Sie <text:span text:style-name="T388">hän</text:span>gt aber auch von den logischen Idealen ab, und diese wurzeln in <text:span text:style-name="T388">em</text:span>otionalen Denkakten und in sittlicher Apodiktizität. Das emotionale <text:span text:style-name="T388">De</text:span>nken ist ja für Maier der Schlüssel zu allem Logischen. Kurz, ich sehe <text:span text:style-name="T388">n</text:span>icht, wie Maier von seinen Prinzipien aus zu einer <text:span text:style-name="T4">sachlichen</text:span> Grund<text:span text:style-name="T388">lag</text:span>e für das Logische gelangen w<text:span text:style-name="T388">il</text:span>l.</text:p></text:note-body></text:note> <text:span text:style-name="T388">[311]</text:span></text:p>
      <text:p text:style-name="P171"><draw:frame text:anchor-type="paragraph" draw:z-index="431" draw:name="Form2" draw:style-name="gr198" draw:text-style-name="P336" svg:width="1.599cm" svg:height="1.101cm" svg:x="12.839cm" svg:y="0.044cm"><draw:text-box><text:p text:style-name="P335"><text:span text:style-name="T649">Absolutheit </text:span><text:span text:style-name="T649">des </text:span><text:span text:style-name="T649">Gegebenen.</text:span></text:p></draw:text-box></draw:frame>13. <text:span text:style-name="T388">N</text:span>och möchte ich auf ein Absolutes hinweisen, das zwar nicht als ein absoluter Faktor des Wahrheitsbeg<text:span text:style-name="T388">r</text:span>iffes auftritt, das aber doch mit den hier angestellten Erwägungen in naher Beziehung steht. Es handelt sich um das Absolute als <text:span text:style-name="T4">Gegenstand des Erkennens</text:span>. Gewöhnlich denkt man dabei nur an ein solches Absolutes, das durch sei es spek<text:span text:style-name="T388">ul</text:span>atives, sei es induktives Denken oder durch intuitives <text:soft-page-break/>Erschauen gewonnen wird. Von dem Absoluten in diesem metaphysischen Sinn soll hier nicht <text:span text:style-name="T388">d</text:span>ie Rede sein. Im Gegenteil möchte ich hervorheben, daß das <text:span text:style-name="T388">un</text:span>mittelbar Vorgefundene, das Gegebene in seiner reinen Gegebenheit einen absoluten Charakter hat.</text:p>
      <text:p text:style-name="P171">Es gehört zu den wie <text:span text:style-name="T389">unw</text:span>idersprechlich hingestellten Sätzen, (<text:span text:style-name="T390">d</text:span>a<text:span text:style-name="T390">ss</text:span> uns die Wahrnehmung überall nur Relatives kennen lehre, <text:span text:style-name="T390">d</text:span>aß das Wah<text:span text:style-name="T390">rn</text:span>ehmungsgegebene gleichsam nirgends standhalte, <text:span text:style-name="T390">s</text:span>onde<text:span text:style-name="T390">rn</text:span> sich, wo immer man es anfassen möge, in ein Relatives auflöse. Ich will diese Lehre P<text:span text:style-name="T390">l</text:span>atons keineswegs als falsch bezeichnen. Nur ist mit ihr, wenn man sich unbefangen auf den Tatbestand des Wah<text:span text:style-name="T390">rn</text:span>ehmungsgegebenen und des Gegebenen überhaupt bes<text:span text:style-name="T390">in</text:span>nt, der unmittelbare Befund mindestens nicht vollständig gekennzeic<text:span text:style-name="T390">h</text:span>net. Das Rot, das sich mir hier und jetzt darbietet, ist dieses eindeutig bestimmte Rot, dieses So- und <text:span text:style-name="T390">N</text:span>ichtanderssein, diese „absolute Position“ (um einen Ausdruck Kants zu gebrauchen). Meine Erfahrung, mein Wissen freilich sagt mir, daß sich dieses Rot verändern wird, sobald ich mich <text:span text:style-name="T390">[312] </text:span>etwa weit entferne, oder sobald eine andere Beleuchtung eintritt, oder sobald das rote Ding (etwa eine unreife Frucht) in seiner materiellen Beschaffenheit Veränderungen erfährt. Dies alles aber bedeutet nur, daß mit Veränderungen der Umwelt oder des Dinges selbst an die Stelle <text:span text:style-name="T4">dieses</text:span> absoluten Soseins ein <text:span text:style-name="T4">anderes</text:span> gleichfalls absolut bestimmtes So-und-Nichtanderssein tritt. Das Vorgefundene als solc<text:span text:style-name="T390">h</text:span>es besteht als ein Zusammen aus lauter Absolutem. Relativität kommt dem Gegebenen erst dadurch zu, daß es in Abhängigkeitsverhältnissen steht. Hierdurch wird aber die Absolutheit des Gegebenen nicht im mindesten gestört. <text:span text:style-name="T390">W</text:span>as in Abhängigkeit tritt, ist <text:span text:style-name="T390">jedes mal</text:span> ein absolut bestimmtes So-und-Nichtanderssein; und was aus diesem infolge der Abhängigkeitsgesetzlichkeit wird, ist wiederum ein absolut bestimmtes So-und-Nichtanderssein. Das Rot in grünem Felde <text:soft-page-break/>erscheint mir anders als das Rot auf gelbem Hintergründe. Das heißt aber nicht, daß meine Rot-Empfindung als solche relativ ist. Vielmehr liegt nur dies vor, daß in dem ersten Fall ein anderes Rot als in dem zweiten gegeben, in beiden Fällen aber das Rot eine absolut bestimmte Position ist. Demnach ist das vorlogisch Gegebene, das vom Denken Vorgefundene ein Aneinandergereihtsein von absoluten Gegebenheiten. Auch diese Raumstelle, dieses Hier und Dort, ebenso dieses Jetzt und jenes Vorhin sind, in ihrer reinen Gegebenheit aufgefaßt, absolute Bestimmtheiten.<text:note text:id="ftn242" text:note-class="footnote"><text:note-citation>242</text:note-citation><text:note-body><text:p text:style-name="Footnote">Vgl. Stumpf, Erscheinungen und psychische Funktionen, S. 22: „Der Einwand, die Höhe eines Tones bestehe überhaupt nur in seinen Beziehungen zu anderen Tönen, würde in die Absurditäten der <text:span text:style-name="T390">R</text:span>elativitätslehre verstricken.“ Ebenso S. 4: „Der Unterschied zwischen <text:span text:style-name="T390">R</text:span>echts und Links, Jetzt und Vorhin ist für unser Bewußtsein ein absoluter. Aber es gründen sich auf diese Unterschiede absoluter Orte und Zeiten Verhältnisse, ebenso wie auf die Unterschiede der Tonhö<text:span text:style-name="T390">h</text:span>e, Farbenhelligkeit und anderer absoluter Eigenschaften.“</text:p></text:note-body></text:note></text:p>
      <text:p text:style-name="P4">Es kann hier nicht meine Absicht sein, diese Betrachtung über das Absolute in der Gegebenheit weiter zu verfolgen. Schon diese kurzen Andeutungen können zeigen, zu welch wichtigen Einsichten die <text:span text:style-name="T645">Selbstgewissheit</text:span> des <text:span text:style-name="T645">Bewusstseins</text:span> führen kann. Es kommt nur darauf an, daß man aus dem Befunde der „reinen Erfahrung“ das für das jeweilige Problem Passende heraushebt <text:span text:style-name="T390">un</text:span>d das so zunächst monologisch Festgestellte mittels des Denkens zu einer allgemeingültigen Erkenntnis erhebt. <text:span text:style-name="T390">[313]</text:span></text:p>
      <text:p text:style-name="P4"><draw:frame text:anchor-type="paragraph" draw:z-index="432" draw:name="Form2" draw:style-name="gr201" draw:text-style-name="P336" svg:width="1.599cm" svg:height="0.936cm" svg:x="12.839cm" svg:y="-0.051cm"><draw:text-box><text:p text:style-name="P335"><text:span text:style-name="T649">Relativitäts-</text:span><text:span text:style-name="T649">theorie.</text:span></text:p></draw:text-box></draw:frame><text:span text:style-name="T391">N</text:span>och sei bemerkt, daß die Darlegungen dieses Kapitels unmittelbar nichts mit der sogenannten Relativitätstheorie der modernen Ph<text:span text:style-name="T391">y</text:span>sik zu tun haben. Ich kann mich hierfü<text:span text:style-name="T391">r</text:span> auf die Ausführungen von Erich Becher berufen. Er findet mit <text:span text:style-name="T391">R</text:span>echt Ve<text:span text:style-name="T391">rw</text:span>irrung in der Meinung, daß „die neue <text:span text:style-name="T391">R</text:span>elati<text:span text:style-name="T391">v</text:span>itätslehre einfach die radikale Konsequenz der Relativität unseres ganzen Naturerkennens“ sei. Durch allgemeine Betrachtungen über die Relativität unserer Feststellungen über Raum <text:span text:style-name="T391">un</text:span>d Beweg<text:span text:style-name="T391">un</text:span>g lasse sich die Grundannahme der modernen Relativitätslehre nicht begründen. Dies könne nur d<text:span text:style-name="T391">ur</text:span>ch besondere physikalische Beobachtungen geschehen.<text:note text:id="ftn243" text:note-class="footnote"><text:note-citation>243</text:note-citation><text:note-body><text:p text:style-name="Footnote">Erich Becher, Weltgebäude, Weltgesetze, Weltentwickl<text:span text:style-name="T392">un</text:span>g (1915); S. 204 f. Ähnlich äußert sich Bruno Bauch, Studien zur Philosophie der exakten Wissenschaften, S. 9 f.</text:p></text:note-body></text:note></text:p>
      <text:list xml:id="list211527636444436" text:continue-numbering="true" text:style-name="Outline">
        <text:list-item>
          <text:list>
            <text:list-item>
              <text:h text:style-name="Heading_20_2" text:outline-level="2"><text:bookmark-start text:name="__RefHeading___Toc44634_3739762800"/><text:soft-page-break/>Drittes Kapitel - Wahrheit, Denkimmanenz und Gegebenheit<text:bookmark-end text:name="__RefHeading___Toc44634_3739762800"/></text:h>
            </text:list-item>
          </text:list>
        </text:list-item>
      </text:list>
      <text:p text:style-name="P172"><draw:frame text:anchor-type="paragraph" draw:z-index="433" draw:name="Form2" draw:style-name="gr202" draw:text-style-name="P336" svg:width="1.532cm" svg:height="2.299cm" svg:x="-1.787cm" svg:y="0.139cm"><draw:text-box><text:p text:style-name="P335"><text:span text:style-name="T649">Umbildung </text:span><text:span text:style-name="T649">des Wahr-</text:span><text:span text:style-name="T649">heitsbegriff-</text:span><text:span text:style-name="T649">es im Sinne </text:span><text:span text:style-name="T649">der Denk-</text:span><text:span text:style-name="T649">immanenz.</text:span></text:p></draw:text-box></draw:frame>1. Die Umbildung des <text:span text:style-name="T392">W</text:span>ahrheitsbegriffes, von der in der Gegenwart nicht nur in der Philosophie, sondern auch in den Einzel<text:span text:style-name="T392">w</text:span>issenschaften, besonders in der <text:span text:style-name="T392">N</text:span>aturforschung, soviel die Rede ist, richtet sich nicht immer auf die ausdrückliche Relati<text:span text:style-name="T392">vie</text:span>rung des Denkens und Erkennens. Auch bei Transzendentalphilosophen, bei Vertretern der absoluten Logik findet man häufig jene Forderung ausgesprochen. In diesem Fa<text:span text:style-name="T392">ll</text:span>e so<text:span text:style-name="T392">ll</text:span> das Denken nicht relativ gemacht werden. Vielmehr soll die Umbildung des Wahrheitsbegriffes gerade den Sinn haben, dem Denken seine absolute Geltung erst möglich zu machen. Dies nämlich könne, so wird gesagt, nur dadurch geschehen, daß dem Denken alles Zielen auf ein transgredientes Sein genommen werde. Auf die Frage, worin die Wahrheit einer Erkenntnis bestehe, wird geantwortet: nicht in einem Über-sich-hinaus-Gelten-wo<text:span text:style-name="T392">ll</text:span>en des Denkens, sondern in einem Verhalten des Denkens innerhalb seiner selbst, in einer bestimmten Art von Beziehung zwischen den Denkgebilden selbst.</text:p>
      <text:p text:style-name="P172">Schon im vierten Kapitel des fünften Abschnitts wurde dargelegt, daß, wenn die Gültigkeit des Denkens in denkimmanentem Sinne ve<text:span text:style-name="T392">r</text:span>standen sein will, dies auf einem gründlichen Sichselbermi<text:span text:style-name="T392">ss</text:span>verstehen beruht. Wir sahen: der Anspruch auf Allgemein-<text:span text:style-name="T392">[314]</text:span>gültigkeit, Seins- und Wesensgültigkeit hat nur unter der Bedingung einen Sinn, daß das Denken entsprechende transgrediente und transsubjektive Seinssphären anerkennt. Sonst verflüchtigt sich das Denken zur Liebhaberei eines Spielens mit Begriffen.</text:p>
      <text:p text:style-name="P4">Hiermit ist auch zugleich das entscheidende Wort über die Stellung des Wahrheitsbegriffes zur Denkimmanenz gesprochen. Wofern Wahrheit in dem gegründeten Anspruch der Erkenntnisse auf Gültigkeit besteht, bedeutet die Ansicht, daß der Wahrheitsbegriff im Sinne der Denkimmanenz umzubilden sei, eine Entwertung der Wahrheit. Einen besonderen Beweis hierfür zu bringen, ist nach den <text:soft-page-break/>Gedankenentwicklungen in den beiden letzten Abschnitten (S. 151 ff., 231 ff.) überflüssig. </text:p>
      <text:p text:style-name="P4"><draw:frame text:anchor-type="paragraph" draw:z-index="434" draw:name="Form2" draw:style-name="gr188" draw:text-style-name="P336" svg:width="1.599cm" svg:height="1.773cm" svg:x="12.839cm" svg:y="0.099cm"><draw:text-box><text:p text:style-name="P335"><text:span text:style-name="T649">Wie sich </text:span><text:span text:style-name="T649">diese </text:span><text:span text:style-name="T649">Umbildung </text:span><text:span text:style-name="T649">erklären </text:span><text:span text:style-name="T649">lasse.</text:span></text:p></draw:text-box></draw:frame><text:span text:style-name="T392">2.</text:span> Wie <text:span text:style-name="T392">lässt</text:span> es sich aber erklären, daß zahlreiche Philosophen vo<text:span text:style-name="T392">n</text:span> hervorragender Art die Wahrheit in ausschließlich denkimmanentem Sinne verstehen und damit eine Umbildung des Wahrheitsbegriffs vollzogen zu haben glauben, die einzig und allein aus allen Schwierigkeiten heraushelfe und diesen Begriff auf die einzig haltbare Grundlage stelle? </text:p>
      <text:p text:style-name="P173"><draw:frame text:anchor-type="paragraph" draw:z-index="435" draw:name="Form2" draw:style-name="gr191" draw:text-style-name="P336" svg:width="1.599cm" svg:height="1.389cm" svg:x="12.839cm" svg:y="0.157cm"><draw:text-box><text:p text:style-name="P335"><text:span text:style-name="T649">Dualismus </text:span><text:span text:style-name="T649">im </text:span><text:span text:style-name="T649">Wahrheits-</text:span><text:span text:style-name="T649">begriff.</text:span></text:p></draw:text-box></draw:frame><text:span text:style-name="T392">Vor</text:span> allem scheint es mir der dem Wahrheitsbegriff zweifellos innewohnende Dualismus zu sein, der zu einer solchen Umbildung verführt. Es scheint unbegreiflich zu sein, wie das Denken <text:span text:style-name="T4">über sich hinaus</text:span> solle gelten können, wie das Den<text:span text:style-name="T392">k</text:span>en imstande sein solle, etwas Transgredientes zu verbürgen. Bildlich-räumlich gesprochen: wie soll das Denken <text:span text:style-name="T4">dort</text:span>, wo es nicht ist, Geltung haben? Dieses Über-sich-<text:span text:style-name="T393">h</text:span>inaus-Gelten macht, so kann es scheinen, den Eindruck der Zauberei. Wie soll ein solcher Anspruch sich vor dem Vorw<text:span text:style-name="T393">ur</text:span>f unbegründeter Anmaßung schützen? </text:p>
      <text:p text:style-name="P173"><draw:frame text:anchor-type="paragraph" draw:z-index="436" draw:name="Form2" draw:style-name="gr187" draw:text-style-name="P336" svg:width="1.599cm" svg:height="1.004cm" svg:x="12.839cm" svg:y="0.123cm"><draw:text-box><text:p text:style-name="P335"><text:span text:style-name="T649">Ausschweif-</text:span><text:span text:style-name="T649">ungen des </text:span><text:span text:style-name="T649">Denkens.</text:span></text:p></draw:text-box></draw:frame>Aber nicht nur unbegreiflich scheint der Anspruch auf transgr<text:span text:style-name="T393">e</text:span>di<text:span text:style-name="T393">e</text:span>nte Geltung des Denkens zu sein; sondern es scheinen auch <text:span text:style-name="T393">die </text:span>haltlosen Spekulationen der Philosophie, die Ausschweifungen und Abenteuerlichkeiten, die nach des Gegners Meinung einen großen Teil der Geschichte der Philosophie ausfüllen, vorzugsweise daher zu stammen, daß das Denken sich in den Abgrund des Transgredienten stürzt. Das Transgrediente ist bodenlos, richtungslos, pfadlos. Wer sich auf dieses Gebiet begibt, verfällt notwendig dem Schweifen und Irren. Nicht schlichter Wahrheitssinn, so meint der Gegner, sondern die Kühnheit und Waghalsigkeit der Einfälle führt hier das Wo<text:span text:style-name="T393">rt</text:span>. <text:span text:style-name="T393">[315]</text:span></text:p>
      <text:p text:style-name="P173">Alle diese schweren Mi<text:span text:style-name="T645">ss</text:span>lichkeiten scheinen nun mit einem Schlage behoben zu sein, sobald man für das Denken und die Wahrheit das ganze fragliche Reich des Transgredienten (und <text:span text:style-name="T393">so nach</text:span> auch das des Transsubjektiven, das in jenem eingeschlossen liegt) einfach in Wegfall kommen <text:span text:style-name="T393">lässt.</text:span> Durch diesen radikalen Schnitt werde dem erkenntnistheoretischen Dua<text:span text:style-name="T393">li</text:span>smus mit seiner ganzen Gefolgschaft von Sch<text:span text:style-name="T393">w</text:span>ierigkeiten und Unbegreiflich<text:span text:style-name="T393">k</text:span>eiten ein Ende <text:soft-page-break/>bereitet. Der Wahrheitsbegriff hat eine rein immanente Bedeutung gewonnen. Von <text:span text:style-name="T393">Ü</text:span>bereinsti<text:span text:style-name="T393">mm</text:span>ung mit <text:span text:style-name="T393">ein</text:span>em denkunabhängigen Seienden oder auch nur von Bezugnahme auf ein solches Seiendes kann jetzt keine Rede mehr sein. Das Denken nimmt <text:span text:style-name="T4">in sich selbst</text:span> Verknüpfungen, Formungen, Systemschöpfungen vor und lebt <text:span text:style-name="T393">eben damit</text:span> im Reiche der Wahrheit. </text:p>
      <text:p text:style-name="P4"><draw:frame text:anchor-type="paragraph" draw:z-index="437" draw:name="Form2" draw:style-name="gr202" draw:text-style-name="P336" svg:width="1.532cm" svg:height="2.299cm" svg:x="-1.787cm" svg:y="0.139cm"><draw:text-box><text:p text:style-name="P335"><text:span text:style-name="T649">Herabsinken </text:span><text:span text:style-name="T649">des </text:span><text:span text:style-name="T649">Denkens auf </text:span><text:span text:style-name="T649">die Stufe </text:span><text:span text:style-name="T649">der Selbst-</text:span><text:span text:style-name="T649">gewissheit.</text:span></text:p></draw:text-box></draw:frame>Schade nur, daß Wahrheit jetzt ein sinnleeres Wort geworden ist! Das denkende Subjekt erlebt in seinem Denken die selbst- Denkens eigenen Verknüpfungen des Denkens. Das Denken erlebt, wie <text:span text:style-name="T393">es</text:span> in sich selbst spielt und webt. Das Denken ist auf die Stufe <text:span text:style-name="T393">d</text:span>er <text:span text:style-name="T393">Selbstgewissheit</text:span> des <text:span text:style-name="T393">Bewusstseins</text:span> zurückgeschraubt. Nach meiner Auffass<text:span text:style-name="T393">un</text:span>g hat das Gelten nur dann einen Sinn, wenn es als Hinüber-Gelten, als <text:span text:style-name="T393">Ü</text:span>be<text:span text:style-name="T393">r</text:span>sichhinaus-Gelten verstanden wird. Wird dem Gelten aussch<text:span text:style-name="T393">ließli</text:span>ch denkimmanente Bedeutung gegeben, so wird das Gelten zu einem Sichselbstgegenwärtigsein <text:span text:style-name="T393">d</text:span>es Denkens. </text:p>
      <text:p text:style-name="P4"><draw:frame text:anchor-type="paragraph" draw:z-index="438" draw:name="Form2" draw:style-name="gr203" draw:text-style-name="P336" svg:width="1.532cm" svg:height="1.244cm" svg:x="-1.787cm" svg:y="0.026cm"><draw:text-box><text:p text:style-name="P335"><text:span text:style-name="T649">Kein meta-</text:span><text:span text:style-name="T649">physischer </text:span><text:span text:style-name="T649">Panlogismu</text:span><text:span text:style-name="T649">s</text:span></text:p></draw:text-box></draw:frame>Völ<text:span text:style-name="T393">li</text:span>g anders läge, wie ich schon an einer früheren Stelle (S. 192) ausgeführt habe, die Sache, wenn die Denkimmanenz im Sinne des metaphysischen Panlogismus genommen würde. Denn dann würden die Urteile des denkenden Subjekts Gültigkeit haben nicht nur für die anderen denkenden Subjekte, sondern sie würden auch von dem Wesen der Welt, von dem absoluten Logischen als der Substanz alles Seienden gelten. Aber eine solche Deutung wird ja von den Vertretern des modernen absoluten Logizismus auf das bestimmteste abgelehnt. </text:p>
      <text:p text:style-name="P174"><draw:frame text:anchor-type="paragraph" draw:z-index="439" draw:name="Form2" draw:style-name="gr188" draw:text-style-name="P336" svg:width="1.532cm" svg:height="1.773cm" svg:x="-1.787cm" svg:y="0.196cm"><draw:text-box><text:p text:style-name="P335"><text:span text:style-name="T649">Die Überein-</text:span><text:span text:style-name="T649">stimmung </text:span><text:span text:style-name="T649">des </text:span><text:span text:style-name="T649">Denkens mit </text:span><text:span text:style-name="T649">sich selbst.</text:span></text:p></draw:text-box></draw:frame>3. Oft wird diese Umwandlung des Wahrheitsbegriffes so zum Ausdruck gebracht, daß gesagt <text:span text:style-name="T393">w</text:span>ird: an die Stelle der Übereinsti<text:span text:style-name="T393">mmun</text:span>g des Denkens mit dem Seienden habe die Übereinstim<text:span text:style-name="T393">m</text:span>ung des Denkens mit sich selbst zu treten. In der Tat: verlangt man nach einem Kriterium der Wahrheit auf dem Stand-<text:span text:style-name="T394">[316]</text:span>punkte der Denkimmanenz, so bietet sich, wenn es denn schon ein solches Kriterium geben <text:span text:style-name="T394">muss</text:span>, einzig die Übereinstimmung der Denkinhalte untereinander, ihr Zusammenhang, ihre Einheit, ihre systematische Geschlossenheit dar. Und gerade wenn man die Umformung des Wahrheitsbegriffs in dieser Weise charakterisiert, gewinnt sie in den Augen Vieler eine starke Überzeugungskraft. Denn tatsächlich wird ja überall in der Wissenschaft Einheit, <text:soft-page-break/>Zusammenhang, System erstrebt; und je mehr dieses Ziel erreicht wird, um so mehr pflegt die Wissenschaft den Anspruch zu erheben, der Wahrheit nahe zu sein.</text:p>
      <text:p text:style-name="P174">Allein näher erwogen, hilft die Übereinstimmung der Denkinhalte untereinander für sich allein rein nichts. Die Wahrheit wäre dann eben ein methodisches Spiel, eine systematische Unterhaltung des Denkens mit sich selber. An die Stelle planlosen Umherschweifens wäre freilich ein planvoll gezügeltes Schreiten getreten. Aber intrasu<text:span text:style-name="T394">bj</text:span>ektiv wäre die ganze Bewegung nach wie vor. Solange dem Denken das transgrediente und transsubjektive Gelten abgesprochen wird, könnte die Übereinstimm<text:span text:style-name="T394">un</text:span>g der Denkinhalte untereinander höchstens als eine Art ästhetischen Vorzugs gerühmt werden.</text:p>
      <text:p text:style-name="P175"><draw:frame text:anchor-type="paragraph" draw:z-index="440" draw:name="Form2" draw:style-name="gr191" draw:text-style-name="P336" svg:width="1.599cm" svg:height="1.389cm" svg:x="12.839cm" svg:y="0.176cm"><draw:text-box><text:p text:style-name="P335"><text:span text:style-name="T649">Bedeutung </text:span><text:span text:style-name="T649">des </text:span><text:span text:style-name="T649">Zusammen-</text:span><text:span text:style-name="T649">hangs.</text:span></text:p></draw:text-box></draw:frame>Ohne Zweifel liegt Übereinstimmung, Einheit, Zusammenhang im W<text:span text:style-name="T394">e</text:span>s<text:span text:style-name="T394">e</text:span>n der Wahrheit gegründet. Ja wir haben gesehen, daß im Zusammenhang die oberste Leitung liegt, nach der sich die Denknotwendigkeit richtet (S. 216 ff.). Denken heißt nichts anderes als die Sachen in Zusammenhang und Einheit bringen. Aber damit ist kein bloßes Sichselbstbewegen und Sichselbstformen des Denkens gemeint; sondern im Gegenteil verhält es sich so, daß in dem Zusammenhang und der Einheit, die das Fortbewegende und Weitertreibende im Denken bilden, die transgrediente und transsubjektive Notwendigkeit der Sache zum Ausdruck kommt. Der notwendige Zusammenhang der Denkschritte und Denkinhalt<text:span text:style-name="T394">e </text:span>ist gerade dasjenige, was dem Denken die unwidersprechliche Gewißheit gibt, mit seinen Gedanken ein außerhalb des eigenen Denkens liegendes Sein — sei es transgredient-intrasubjektiver oder (wie in den allermeisten Fällen) transsubjektiver Art — zu treffen. Warum nehmen wir <text:span text:style-name="T394">N</text:span>aturgesetzlichkeit an? Nur darum, weil sich uns durch die Naturgesetze das Naturgeschehen selbst als ein Zusammenhang verbürgt. <text:span text:style-name="T395">[</text:span>317<text:span text:style-name="T395">]</text:span> </text:p>
      <text:p text:style-name="P175">Wenn also die Verfechter der reinen Denkimmanenz den logischen Zusammenhang zum Kriter<text:span text:style-name="T395">ium</text:span> der Wahrheit machen, so sind sie auf dem rechten Wege. Aber sie <text:span text:style-name="T395">w</text:span>issen nicht, was sie eben hiermit in der Hand haben: sie verkennen den über das eigene Denken <text:span text:style-name="T395">hinaus zwingenden</text:span> Sinn des logischen Zusammenhanges. Sie hantieren mit dem richtigen Mittel, aber zugleich nehmen sie ihm seinen <text:span text:style-name="T395">Nerv.</text:span> Und <text:soft-page-break/>so wird aus dem sachlichen Zusammenhang ein nur subjektiver Zusammenklang. Freilich geschieht dies wider ihren Willen; denn ihre Absicht geht nachdrücklichst umgekehrt dahin, den objektiven, überind<text:span text:style-name="T395">iv</text:span>iduellen, ewigen Sinn der Wahrheit sicherzustellen. </text:p>
      <text:p text:style-name="P4"><draw:frame text:anchor-type="paragraph" draw:z-index="441" draw:name="Form2" draw:style-name="gr191" draw:text-style-name="P336" svg:width="1.532cm" svg:height="1.389cm" svg:x="-1.787cm" svg:y="0.388cm"><draw:text-box><text:p text:style-name="P335"><text:span text:style-name="T649">Für die </text:span><text:span text:style-name="T649">Denkimma-</text:span><text:span text:style-name="T649">nenz: kein </text:span><text:span text:style-name="T649">Gegebenes.</text:span></text:p></draw:text-box></draw:frame>4. Für den Vertreter der reinen Denkimmanenz kann es auch nichts in strengem Sinne <text:span text:style-name="T395">V</text:span>orgefundenes geben. Auch ein Vorgefundenes oder Gegebenes intrasubjektiver Art kann von ihm nicht zugegeben werden. Würden etwa die Empfindungsinhalte als ein Gegebenes anerkannt, so wäre damit zugestanden, daß Denkverknüpfungen von transgredient-intrasubjektiver Art gebe. Alle die Denkvorgänge nämlich, die etwas über die Empfindungen aussagten, würden dann von etwas, was schlechtweg außerhalb des Denkens liegt, gelten. Und die rein immanente Bedeutung des Denkens wäre preisgegeben. </text:p>
      <text:p text:style-name="P4"><draw:frame text:anchor-type="paragraph" draw:z-index="442" draw:name="Form2" draw:style-name="gr191" draw:text-style-name="P336" svg:width="1.532cm" svg:height="1.389cm" svg:x="-1.787cm" svg:y="0.388cm"><draw:text-box><text:p text:style-name="P335"><text:span text:style-name="T649">Für die </text:span><text:span text:style-name="T649">Denkimma-</text:span><text:span text:style-name="T649">nenz: kein </text:span><text:span text:style-name="T649">Gegebenes.</text:span></text:p></draw:text-box></draw:frame>Es ist <text:span text:style-name="T396">so nach</text:span> nur folgerichtig, wenn die Vertreter der reinen Denkimmanenz alles Rein-Gegebene leugnen. Nun aber kann <text:span text:style-name="T396">d</text:span>as üblicherweise als gegeben Angesehene nicht einfach für <text:span text:style-name="T396">nicht vorhanden</text:span> erklärt werden. Vor allem der Bereich der Empfindungen rückt jedermann so aufdring<text:span text:style-name="T396">li</text:span>ch auf den Leib, daß ein Wegleugnen der Empfindungen wohl nirgends Glauben finden würde. Daher sehen sich die Vertreter der reinen Denkimmanenz in der Lage, das Gegebene so auffassen zu müssen, daß es von vornherein als ein vom Denken Bearbeitetes, als ein Denkbestimmtes, gleichsam durch das Denken Hindurchgegangenes erscheint. </text:p>
      <text:p text:style-name="P176">An früheren Stellen (S. 67, 108) haben <text:span text:style-name="T397">w</text:span>ir gesehen, daß das Gegebene nicht in einem bestimmten <text:span text:style-name="T397">Bewusstseinsinhalt</text:span>, etwa den Empfindungen, hegt, sondern daß diejenige Ge<text:span text:style-name="T397">w</text:span>i<text:span text:style-name="T398">ss</text:span>heitsweise, die ich als <text:span text:style-name="T398">Selbstgewissheit</text:span> des <text:span text:style-name="T398">Bewusstseins</text:span> bezeichne, das <text:span text:style-name="T398">R</text:span>ein-Gegebene umfaßt; daß es <text:span text:style-name="T398">so nach</text:span> schief und zu eng gesprochen ist, wenn das Problem des Gegebenen auf die <text:span text:style-name="T398">Empfindungen [318]</text:span> eingeschränkt wird.<text:note text:id="ftn244" text:note-class="footnote"><text:note-citation>244</text:note-citation><text:note-body><text:p text:style-name="Footnote">Es ist fast ein Gemeinplatz in der P<text:span text:style-name="T398">h</text:span>ilosophie, daß nur in den Empfindungen das Gegebene bestehe. Wenn irgendwo, so liegt hier Verwechselung eines psychologischen Gesichtspunktes mit einem erkenntnistheoretischen vor. Die erkenntnistheor<text:span text:style-name="T398">e</text:span>tische Frage nach dem <text:span text:style-name="T398">R</text:span>ein-Gegebenen beantwortet man durch eine psychologisc<text:span text:style-name="T398">h</text:span>e Hypothese hinsichtlich des Elementaren in den seelischen Vorgängen. So sagt Vaihinger S. 303: „Gegeben sind dem Bewußtsein nur Empfindungen.“ Schon oben (S. 127) war davon die Rede.</text:p></text:note-body></text:note> Da indessen fast überall, wo das Gegebene bekämpft wird, <text:soft-page-break/>nur die Empfindungen ins Auge <text:span text:style-name="T398">gefasst</text:span> <text:span text:style-name="T398">w</text:span>erden, so will ich um der Einfachheit willen hier auch so sprechen, als ob die Empfindungen dem Rein-Gegebenen gleichzusetzen wären. </text:p>
      <text:p text:style-name="P176"><draw:frame text:anchor-type="paragraph" draw:z-index="443" draw:name="Form2" draw:style-name="gr204" draw:text-style-name="P336" svg:width="1.599cm" svg:height="0.765cm" svg:x="12.839cm" svg:y="0.007cm"><draw:text-box><text:p text:style-name="P335"><text:span text:style-name="T649">Marburger </text:span><text:span text:style-name="T649">Schule.</text:span></text:p></draw:text-box></draw:frame>Die Äußerungen der Marburger Schule lassen hinsichtlich der Hinüberführung des Gegebenen in Denkbestimmtheit an Deutlichkeit nichts zu wünschen übrig, Cohen erklärt es als ein </text:p>
      <text:p text:style-name="Quotations">„fundamentales Vorurteil, daß dem Denken sein Stoff von der Empfindung gegeben werde, und daß das Denken diesen Stoff nur <text:span text:style-name="T436">z</text:span>u bearbeiten habe“. </text:p>
      <text:p text:style-name="Quotations">„Wofern das Denken nicht in sich selbst den letzten Grund des Seins zu graben vermag, kann kein Mittel der Empfindung die Lücke ausfüllen.“<text:note text:id="ftn245" text:note-class="footnote"><text:note-citation>245</text:note-citation><text:note-body><text:p text:style-name="Footnote">Cohen, Logik der reinen Erkenntnis, S. 33, 49, 67, 165 und an vielen anderen Stellen.</text:p></text:note-body></text:note></text:p>
      <text:p text:style-name="P176"><text:s/>Und Natorp sagt: „<text:span text:style-name="T398">W</text:span>irklichkeit ist nie gegeben.“ Die Erfahrung löst sich auf „in den unendlichen Determinationsproze<text:span text:style-name="T398">ss</text:span> des Denkens“. „Wirklichkeit selbst, Gegebenheit ist Denkbestimmung und zuletzt Leistung des reinen Denkens.“ Es besteht aber auch kein „Bedürfnis“ für die Wissenschaft, „absolute Tatsachen“ je erreichen zu müssen. Tatsache ist vielmehr nichts anderes als eine bestimmte „Verknüpfung der Denkbestim<text:span text:style-name="T398">mun</text:span>gen“.<text:note text:id="ftn246" text:note-class="footnote"><text:note-citation>246</text:note-citation><text:note-body><text:p text:style-name="Footnote"><text:s/>Natorp, Die logischen Grundlagen der exakten Wissenschaften, S. 66, 94 f. und sonst. Auch Karl Groos leugnet jede absolute Gegebenheit (Beiträge zum Problem des Gegebenen. Erster Beitrag. In der Zeitsc<text:span text:style-name="T398">h</text:span>rift für Philosophie, Bd. 130, S. 80, 92). Ebenso Bauch, Studien zur Philosophie der exakten Wissenschaften, S. 73, 75, 107.</text:p></text:note-body></text:note> Und Ernst Cassirer führt aus: eine reine Beschreibung des Gegebenen sei unausführbar; denn sobald das Gegebene beschrieben werden solle, trete es uns als bestimmt nach Sein und Nichtsein, nach Ä<text:span text:style-name="T398">hn</text:span>lichkeit und Unähnlichkeit, nach Einheit und Vielheit, nach Identität und Gegensatz gegenüber; das heißt: es ist nicht mehr rein Gegebenes, sondern begrifflich Bestimmtes.<text:note text:id="ftn247" text:note-class="footnote"><text:note-citation>247</text:note-citation><text:note-body><text:p text:style-name="Footnote"><text:span text:style-name="T398">E</text:span>rnst <text:span text:style-name="T398">Ca</text:span>ssirer, Substanzbegriff u<text:span text:style-name="T398">nd F</text:span>unktionsbegriff (1910), S. 150 ff. 158 ff., 430 ff., 435.</text:p></text:note-body></text:note> <text:span text:style-name="T398">[319]</text:span></text:p>
      <text:p text:style-name="P176"><draw:frame text:anchor-type="paragraph" draw:z-index="444" draw:name="Form2" draw:style-name="gr186" draw:text-style-name="P336" svg:width="1.532cm" svg:height="2.543cm" svg:x="-1.787cm" svg:y="0.115cm"><draw:text-box><text:p text:style-name="P335"><text:span text:style-name="T649">Welcher </text:span><text:span text:style-name="T649">Gedanke </text:span><text:span text:style-name="T649">der Leug-</text:span><text:span text:style-name="T649">nung des </text:span><text:span text:style-name="T649">Gegebenen </text:span><text:span text:style-name="T649">zugrunde </text:span><text:span text:style-name="T649">liegt.</text:span></text:p></draw:text-box></draw:frame><text:soft-page-break/><text:span text:style-name="T399">5. </text:span>Wie <text:span text:style-name="T398">lässt</text:span> es sich denn nun verstehen, daß die Gegebenheit <text:span text:style-name="T398">so </text:span>häufig verkannt und bestritten wird? Es ist kein Zufall, daß <text:span text:style-name="T398">e</text:span>s vorzugsweise Vertreter der strengsten Methode, logische Ab<text:span text:style-name="T398">s</text:span>olutisten sind, die nirgends ein <text:span text:style-name="T398">R</text:span>ein-Gegebenes finden wo<text:span text:style-name="T398">ll</text:span>en.</text:p>
      <text:p text:style-name="P4">Wenn ich richtig sehe, so Hegt der Bestreitung des Gegebenen ein durchaus einleuchtender Gedanke zugrunde, der indessen in <text:span text:style-name="T400">s</text:span>einem wahren Sinn verkannt wi<text:span text:style-name="T400">r</text:span>d. Den Leugnern der Gegeben<text:span text:style-name="T400">h</text:span>eit steht der Gedanke vor Augen, daß alles, was für das Denken Inhalt geworden ist, <text:span text:style-name="T400">eben damit</text:span> auch ein logisch Bestimmtes ist. „Der Urakt des Erkennens als Akt des Bestimmens“, wie Natorp sagt, „gi<text:span text:style-name="T400">b</text:span>t allem Sein, insofern es für das Denken vorhanden ist, das Gepräge der logischen Bestimmtheit.“ Was wir auch immer als Gegebenheitsin<text:span text:style-name="T400">h</text:span>alt aussagen mögen, „ist als Aussageinhalt notwendig Denkbestimm<text:span text:style-name="T400">un</text:span>g“.<text:note text:id="ftn248" text:note-class="footnote"><text:note-citation>248</text:note-citation><text:note-body><text:p text:style-name="Footnote"/></text:note-body></text:note> <text:span text:style-name="T400">W</text:span>er wollte dies in Abrede stellen? <text:span text:style-name="T400">W</text:span>as in das Denken als Inhalt eingegangen ist, <text:span text:style-name="T400">muss</text:span> gemäß den besetzen. Formen, Kategorien des Denkens verknüpft sein. <text:span text:style-name="T400">Natürlich</text:span> wird daher auch das Gegebene, sofern es vom Denken als ein Inhalt ergriffen wird, das Gepräge der Denkbestimmungen annehmen. Allein damit ist nicht im mindesten gesagt, daß kein <text:span text:style-name="T400">G</text:span>egebenes existiere und wir des Gegebenen nicht <text:span text:style-name="T400">gewiss</text:span> werden können. Wir haben uns darauf zu besinnen, daß es ein einfaches Vorfinden, ein vorlogisches Erfahren, ein vorlogisches Feststellen von Tatsachen gibt. <text:span text:style-name="T4">Das Erkennen ist eben nicht bloß denkendes Verknüpfen, sondern auch vorlogische Gewißheit</text:span>. Und diese verbürgt uns in <text:span text:style-name="T400">unbezweifelbarer</text:span> Weise das <text:span text:style-name="T400">Gegebene.</text:span> Die Leugner der Gegebenheit sprechen so, als ob es von \<text:span text:style-name="T400">vorn</text:span>herein feststünde, daß das Erkennen nichts als Denken wäre, <text:span text:style-name="T400">und</text:span> als ob es keine Gewissheit des unmittelbaren Erlebens sähe. </text:p>
      <text:p text:style-name="P4"><draw:frame text:anchor-type="paragraph" draw:z-index="445" draw:name="Form2" draw:style-name="gr189" draw:text-style-name="P336" svg:width="1.532cm" svg:height="2.158cm" svg:x="-1.787cm" svg:y="0.004cm"><draw:text-box><text:p text:style-name="P335"><text:span text:style-name="T649">Der Inhalt </text:span><text:span text:style-name="T649">des </text:span><text:span text:style-name="T649">Denkens </text:span><text:span text:style-name="T649">und das </text:span><text:span text:style-name="T649">vom </text:span><text:span text:style-name="T649">Denken </text:span><text:span text:style-name="T649">gemeinte.</text:span></text:p></draw:text-box></draw:frame>Aber das Denken — so wird der logische Absolutist er<text:span text:style-name="T400">w</text:span>idern — wandelt doch eben kraft der Logik das uns vermeintli<text:span text:style-name="T400">c</text:span>h auf vorlogischem Wege <text:span text:style-name="T400">Gewiss-Gewordene</text:span>, indem es sich dieses zum Gegenstande macht, in ein von logischer Bestimmt<text:span text:style-name="T400">h</text:span>eit Durchsetztes um. Das Vorlogische — auch wenn es etwas Derartiges gäbe — könnte an das Denken überhaupt nicht heran<text:span text:style-name="T400">k</text:span>ommen. Hier liegt meines Erachtens eine neue Ver<text:span text:style-name="T400">w</text:span>echsel<text:span text:style-name="T400">un</text:span>g vor. Es wird nicht <text:soft-page-break/>zwischen <text:span text:style-name="T4">dem vom</text:span> <text:span text:style-name="T4">Denken Gemeinten</text:span> <text:span text:style-name="T400">[320] </text:span>und dem <text:span text:style-name="T4">Inhalt des Denkens</text:span> unterschieden. Ich erb<text:span text:style-name="T401">li</text:span>cke die eigentümliche Leistung des Denkens gerade darin, daß ich mit meinen Denkbestimmungen ein von meinem Denken unabhängiges Etwas, ein Transgredientes zu <text:span text:style-name="T4">meinen</text:span> imstande bin. Und so bin ich denn auch imstande, mein Denken auf die vorlogische Gewissheit und das vorlogisch Gegebene zu richten, ohne dies selbst in ein Logisches umzuformen. Es ist eine Überspannung des Identitätsprinzips, wenn darin ein Widerspruch gefunden wird. Der <text:span text:style-name="T4">Inhalt</text:span> meines Denkens freilich ist immer denkbestimmt, in logische Form gegossen. Dagegen ist das denkend von mir <text:span text:style-name="T4">Gemeinte</text:span> in jedem Fall ein von meinem Denken Unabhängiges, ein Etwas, das nicht von vornherein von der Logik meines Denkens übersponnen ist, ein Jenseits meines Denkens. Daher besteht nicht die geringste Schwierigkeit, mich mit meinem Denken auf das in vorlogischer Gewissheit Gegebene, auf das anders als im Denken an mich Herantretende zu richten. Auch ist es einfach ein Ergebnis der Selbstbesinnung des Denkens, daß ich mit meinen logischen Organen die vorlogische Gegebenheit als solche zu meinen imstande bin. Natorp sagt: es sei „ein leeres Spielen mit Worten“, wenn man von „Etwas, das dem Denken schlechthin <text:span text:style-name="T401">vorausläge</text:span>“, spreche.<text:note text:id="ftn249" text:note-class="footnote"><text:note-citation>249</text:note-citation><text:note-body><text:p text:style-name="Footnote">Natorp, ebenda, S. 49.</text:p></text:note-body></text:note> Meine Selbstbesinnung sagt mir, daß, wenn ich von etwas dem Denken schlechtweg Gegebenem spreche, ich damit etwas vollkommen Klares und Bestimmtes meine. Es ist eine völlige Verkennung der Wesenseigentümlichkeit des Denkens, wenn angenommen wird, daß darum, weil alles, was in mein Denken eingeht, logische Bestimmtheit erhält, ich überhaupt nichts Vorlogisches, nichts einfach Vorgefundenes mit meinem Denken im Sinne haben könnte. </text:p>
      <text:p text:style-name="P177"><draw:frame text:anchor-type="paragraph" draw:z-index="446" draw:name="Form2" draw:style-name="gr187" draw:text-style-name="P336" svg:width="1.599cm" svg:height="1.004cm" svg:x="12.839cm" svg:y="0.152cm"><draw:text-box><text:p text:style-name="P335"><text:span text:style-name="T649">Eine </text:span><text:span text:style-name="T649">doppelte </text:span><text:span text:style-name="T649">Verkennung</text:span><text:span text:style-name="T649">.</text:span></text:p></draw:text-box></draw:frame><text:span text:style-name="T401">Es</text:span> ist also zwar ein unbestreitbarer Satz, auf den sich die Vertreter der transzendentalen Auflösung alles Gegebenen berufen. <text:span text:style-name="T401">Es ist der</text:span> Satz, daß all<text:span text:style-name="T401">e</text:span>s, was in den Bereich des Denkens fällt, <text:span text:style-name="T401">eben damit</text:span> in logischen Zusammenhang, in Urteilsverknüpfung gebracht ist. Zugleich aber verquickt sich mit diesem zweifellosen Satze eine doppelte Verkennung. Erstlich wird die Gewißheit des unmittelbaren Erlebens als eine selbständige und zwar vorlogische Gewissheit <text:soft-page-break/>verkannt. Es wird so gesprochen, als ob es außer dem Denken überhaupt keinen oder doch keinen fü<text:span text:style-name="T401">r [321] </text:span>die Wissenschaft in Betracht kommenden <text:span text:style-name="T401">Gewissheitstypus</text:span> gäbe. Und zweitens <text:span text:style-name="T401">verschließt</text:span> man sich gegen den transgredienten Charakter des vom Denken Gemeinten und dehnt so die von logischen Zusammenhängen übersponnene und durchsetzte <text:span text:style-name="T401">Natur</text:span> des Denk-<text:span text:style-name="T4">Inhalts</text:span> ohne weiteres auf das vom Denken <text:span text:style-name="T4">Gemeinte</text:span> aus. Freilich wird die vorlogische Gewissheit, indem ich mein Denken auf sie richte, hiermit in logische Zusammenhänge eingegliedert. Sie wird eben <text:span text:style-name="T4">Inhalt</text:span> meines Denkens. Allein trotzdem <text:span text:style-name="T401">b</text:span>leibt die von mir denkend <text:span text:style-name="T4">gemeinte</text:span> vorlogische Gewissheit als <text:span text:style-name="T401">solche</text:span> völlig unberührt in ihrem vorlogischen Charakter bestehen. </text:p>
      <text:p text:style-name="P177"><draw:frame text:anchor-type="paragraph" draw:z-index="447" draw:name="Form2" draw:style-name="gr205" draw:text-style-name="P336" svg:width="1.532cm" svg:height="1.627cm" svg:x="-1.787cm" svg:y="0.004cm"><draw:text-box><text:p text:style-name="P335"><text:span text:style-name="T649">Das ver-</text:span><text:span text:style-name="T649">meintliche </text:span><text:span text:style-name="T649">Empfind-</text:span><text:span text:style-name="T649">ungschaos.</text:span></text:p></draw:text-box></draw:frame><text:span text:style-name="T401">Übrigens</text:span> wird durch die Bekämpfung, die sich von Seite der Transzendentalisten gegen das Gegebene richtet, der von mir vertretene Standpunkt zum großen Teil nicht berührt. Die Transzendentalphilosophen verstehen nämlich, wie schon einige Male <text:span text:style-name="T401">h</text:span>ervorgehoben <text:span text:style-name="T401">wu</text:span>rde (S. 67, 108, 317 f.), unter dem Gegebenen meistenteils den Empfindungsstoff. Daher bemühen sie sich, zu zeigen, wie sich die Empfindungsinhalte in Wahrheit bereits als <text:span text:style-name="T401">d</text:span>enkbestimmt, als Aufgaben für das Denken erweisen. Nach meiner Auffassung dagegen besteht das Gegebene in der <text:span text:style-name="T4">Gewi</text:span><text:span text:style-name="T50">ss</text:span><text:span text:style-name="T4">heit</text:span> des unmittelbaren Erlebens. Hier gehört also jedweder In<text:span text:style-name="T401">h</text:span>alt, mag er Empfindung, Erinnerung, Phantasiegestalt, Gedanke, <text:span text:style-name="T401">G</text:span>efü<text:span text:style-name="T401">h</text:span>l, Bege<text:span text:style-name="T401">h</text:span>ren, Wollen sein, zum Gegebenen, wofern er mir durch die <text:span text:style-name="T401">Selbstgewissheit</text:span> des <text:span text:style-name="T401">Bewusstseins</text:span> verbürgt wird. Wenn <text:span text:style-name="T401">d</text:span>ie Transzendentalisten in allem Psychologisieren eine Todsünde <text:span text:style-name="T401">e</text:span>rblicken, so machen sie sich hier einer solchen schuldig. Sie nehmen das Gegebene in einem bestimmten <text:span text:style-name="T4">psychologischen</text:span> <text:span text:style-name="T401">S</text:span>inn und kämpfen gegen ein in solchem Sinne verstandenes Gegebenes. Sie vertreten nämlich die sich schon bei Kant findende Ansicht, daß die Empfindungen abgesehen von aller logischen Formung ein <text:span text:style-name="T4">Chaos</text:span> bilden.<text:note text:id="ftn250" text:note-class="footnote"><text:note-citation>250</text:note-citation><text:note-body><text:p text:style-name="Footnote">Cassirer. Substanzbegriff und Funktionsbegriff. S. 436: bleiben wir <text:span text:style-name="T401">b</text:span>ei dem Inhalt der besonderen Empfindung stehen, so bietet sich uns nichts als ein Chaos einzelner Erlebnisse. Besonders drastisch tritt dies bei Münch hervor: er spottet über die „Erlebnisphilosophen“, die in dem „amorphen Weltbrei“ des Erlebens, in der „brodelnden Masse des bloß inhaltlichen Beisammen“ den „un<text:span text:style-name="T401">e</text:span>ndlic<text:span text:style-name="T401">h</text:span>en Mutterboden, in dem alles west und gründet,“ ergriffen zu haben glauben (Erlebnis und Geltung, S. 22, 28, 30). Von dem Empfindungschaos war schon S. 107 die Rede.</text:p></text:note-body></text:note> Diese Ansicht schreiben sie dem <text:span text:style-name="T401">G</text:span>egner zu. So stellt sich <text:soft-page-break/>ihnen der gegnerische Standpunkt als eine <text:span text:style-name="T401">[322] </text:span>leicht zu bekämpfende Meinung dar. Denn sie läuft nun darauf hinaus, daß ein Gewü<text:span text:style-name="T401">h</text:span>l und Gewimmel von Empfindungen den Schoß bilde, aus dem alles Denken einerseits seine Nahrung schöpfe, und den das Denken anderseits in Ordnung und Zusammenhang zu bringen habe. Nun aber wissen wir schon von der vorlogischen Erkenntnistheorie her, daß es eine „unmittelbare <text:span text:style-name="T401">Beziehungsgewissheit“</text:span> gibt, daß also <text:span text:style-name="T401">Ä</text:span>hnlichkeit und Unterschied, Regelmäßigkeit und Unregelmäßigkeit, Ordnung und Unordnung sich vor allem Logischen an dem Gegebenen feststellen lassen (S. 98 ff.). Da ich <text:span text:style-name="T401">so nach</text:span> mit der Lehre vom Empfindungschaos nichts zu tun habe, so sind die Einwendungen der Transzendentalisten gegen das Gegebene großenteils an meinem Standpunkte <text:span text:style-name="T401">vorbei gesprochen.</text:span> </text:p>
      <text:p text:style-name="P178"><draw:frame text:anchor-type="paragraph" draw:z-index="448" draw:name="Form2" draw:style-name="gr187" draw:text-style-name="P336" svg:width="1.599cm" svg:height="1.004cm" svg:x="12.839cm" svg:y="0.152cm"><draw:text-box><text:p text:style-name="P335"><text:span text:style-name="T649">Der </text:span><text:span text:style-name="T649">Gedanke </text:span><text:span text:style-name="T649">des Nicht-</text:span><text:span text:style-name="T649">logischen.</text:span></text:p></draw:text-box></draw:frame>Auch ist zu bedenken: von meinem Standpunkte aus ist durch d<text:span text:style-name="T402">en</text:span> G<text:span text:style-name="T402">e</text:span>gebenheitscharakter als solc<text:span text:style-name="T402">h</text:span>en auch darüber noch nichts <text:span text:style-name="T402">ausgesagt, </text:span>welcherlei Wesensbeschaffenheit dem Inhalt der <text:span text:style-name="T402">Gegebenheitsgewissheit</text:span> zukomme. Es bleibt völlig dahingestellt, ob das Gegebene metaphysisch als logisch oder als alogisch, als rational oder als irrational anzusehen sei. Nur den <text:span text:style-name="T402">Gewissheitstypus</text:span> des unmittelbaren Erlebens haben wir als vorlogisch kennen gelernt. Welche Stellung dagegen der Inhalt des Gegebenen seinem Kerne nach zu Weltvernunft oder Weltunvernunft hat, ist Sache metaphysischer Erwägungen. Nur so viel <text:span text:style-name="T402">lässt</text:span> sich von vornherein sagen: von meinem Standpunkte (als einem Standpunkte der Transgredienz des Denkens) aus besteht keine prinzipielle Unmöglichkeit, den Gedanken des Nichtlogischen zu fassen; während sich für den Transzendentalisten der Begriff des Alogischen, Irrationalen, Überlogischen, sobald er ihn in sein Denken, also in logischen Zusammenhang aufnimmt, in ein Logisches umwandelt. Der Transzendentalist kann nie dazu kommen, das Nichtlogische zu fassen. Auch als Problem und Grenzbegriff dürfte das Nic<text:span text:style-name="T402">h</text:span>tlogische für ihn nicht bestehen. Denn auch als Problem und Grenzbegriff <text:soft-page-break/><text:span text:style-name="T402">müsste</text:span> das Nichtlogische, weil in das Denken aufgenommen und verfloc<text:span text:style-name="T402">h</text:span>ten, das Gepräge des Logischen angenommen haben. Wie könnte, so ruft Natorp aus, der Idealismus „Denkfremd<text:span text:style-name="T402">e</text:span>s, auch nur ein Minimum von Denkfremdheit, im Denken, wie könnte er Irrationales in der Ratio selbst zugeben“?<text:note text:id="ftn251" text:note-class="footnote"><text:note-citation>251</text:note-citation><text:note-body><text:p text:style-name="Footnote">Natorp, Kant und die Marburger Schule; in den Kantstudien, Bd. 17, <text:span text:style-name="T402">S</text:span>. 207. — Ebenso <text:span text:style-name="T402">s</text:span>agt der Transzendentalist Li<text:span text:style-name="T402">e</text:span>bert: di<text:span text:style-name="T402">e</text:span> Irration<text:span text:style-name="T402">a</text:span>lit<text:span text:style-name="T402">ä</text:span>t, <text:span text:style-name="T402">d</text:span>ie im Zusammenh<text:span text:style-name="T402">a</text:span>nge des Denkens auftreten soll, sei eben stets gedachte Irrationalität also „rationale Irrationalität“. Die Begriffe der Irrationalität und Gegebenheit seien nichts als „kategoriale Bedingungen bei dem Aufbau <text:span text:style-name="T402">und </text:span>dem Vollzug der Erkenntnis“ (Das Problem der Geltung <text:span text:style-name="T402">[</text:span>32. Ergänzungs<text:span text:style-name="T402">he</text:span>ft zu den Kantstudien, 1914], S. 166).</text:p></text:note-body></text:note> <text:span text:style-name="T402">[323]</text:span></text:p>
      <text:p text:style-name="P179"><draw:frame text:anchor-type="paragraph" draw:z-index="449" draw:name="Form2" draw:style-name="gr206" draw:text-style-name="P336" svg:width="1.532cm" svg:height="1.214cm" svg:x="-1.787cm" svg:y="0.076cm"><draw:text-box><text:p text:style-name="P335"><text:span text:style-name="T649">Das </text:span><text:span text:style-name="T649">Gegebene </text:span><text:span text:style-name="T649">als Aufgabe.</text:span></text:p></draw:text-box></draw:frame>6. <text:span text:style-name="T402">W</text:span>enn ich mich mit meinem Denken in der Lage eines Transzendenta<text:span text:style-name="T402">li</text:span>sten befände, so wü<text:span text:style-name="T402">rd</text:span>e mich bei dem Bemü<text:span text:style-name="T402">h</text:span>en, Aufgabe, alles Gegebene in Denkbesti<text:span text:style-name="T402">m</text:span>mtheiten aufzulösen, der Gedanke beunru<text:span text:style-name="T402">h</text:span>igen, daß trotz alledem mein Denken <text:span text:style-name="T402">all überall</text:span> und immer auf ei<text:span text:style-name="T402">n</text:span> nicht wegzuschaffendes, nicht nachgeben- und weichenwollendes Etwas stößt, mag es mi<text:span text:style-name="T402">r</text:span> mit der Handg<text:span text:style-name="T402">r</text:span>eiflichkeit des Empfundenen oder mit der Aufdringlichkeit des inneren Erlebnisflusses gegenübertreten. Die Auflösung des Gegebenen in logische Zusammenhänge würde mir als ein wirkungsloser Wunsch meines Denkens, der am vorliegenden Sachverhalte scheitert, erscheinen. Und so würde es sich mir, wenn ich mich in die Rolle eines Transzendentalphilosophen versetze, nahelegen, die Logisierung des Gegebenen nur in dem Sinne zu nehmen, daß das Gegebene lediglich als ein <text:span text:style-name="T4">Anreiz</text:span> für das Denken, es logisch aufzulösen, als ei<text:span text:style-name="T402">n</text:span>e logische <text:span text:style-name="T86">Aufgabe</text:span>, als e<text:span text:style-name="T402">in</text:span> logisches <text:span text:style-name="T4">Problem</text:span> angesehen werde.</text:p>
      <text:p text:style-name="P179">In der Tat ist dies eine bekannte Wendung, die <text:span text:style-name="T403">Natorp</text:span> und Andere fü<text:span text:style-name="T403">r</text:span> die uns beschäftigende Frage eingeführt haben. „Die Gegebenheit selbst wird zum <text:span text:style-name="T4">Problem</text:span>, zum Problem des <text:span text:style-name="T4">Denkens</text:span>.“ Das Gegebene ist vielmehr nur „aufgegeben“. „Die Gegebenheit wandelt sich so zum <text:span text:style-name="T4">Postulat</text:span> der Wirk<text:span text:style-name="T403">li</text:span>chkeit; sie gewinnt rein modale Bedeutung.“ „Diese Positi<text:span text:style-name="T403">v</text:span>ität oder Gegebenheit ist selbst nicht positiv oder gegeben, sondern ewig nur gefordert.“<text:note text:id="ftn252" text:note-class="footnote"><text:note-citation>252</text:note-citation><text:note-body><text:p text:style-name="Footnote"><text:span text:style-name="T403">N</text:span>atorp, Kant und die Marburger Schule, S. 204 f., 207. — Die logischen <text:span text:style-name="T403">G</text:span>rundlagen der exakten Wissenschaften, S. 96.</text:p></text:note-body></text:note></text:p>
      <text:p text:style-name="P179"><text:soft-page-break/>Freilich liegt in dieser Wendung das unfreiwillige Zugeständnis eingeschlossen, daß das Denken es doch mit einem nicht <text:span text:style-name="T403">weg zubringenden</text:span>, unauflöslichen Etwas zu t<text:span text:style-name="T403">un</text:span> hat. Wäre es, wie <text:span text:style-name="T403">d</text:span>ie Transzendenta<text:span text:style-name="T403">li</text:span>sten behaupten, bloßer Wortschall, wäre es <text:span text:style-name="T403">oh</text:span>ne Sinn, von einem Gegebenen zu reden, so dürfte das Ge<text:span text:style-name="T403">ge</text:span>bene auch nicht als „Problem“ dem Bereiche des Denkens einverleibt werden. <text:span text:style-name="T403">[324] </text:span></text:p>
      <text:p text:style-name="P179"><draw:frame text:anchor-type="paragraph" draw:z-index="450" draw:name="Form2" draw:style-name="gr191" draw:text-style-name="P336" svg:width="1.599cm" svg:height="1.389cm" svg:x="12.839cm" svg:y="0.168cm"><draw:text-box><text:p text:style-name="P335"><text:span text:style-name="T649">Das </text:span><text:span text:style-name="T649">Gegebene: </text:span><text:span text:style-name="T649">eine ewige </text:span><text:span text:style-name="T649">Aufgabe.</text:span></text:p></draw:text-box></draw:frame>Besonders tritt dieses unfreiwilli<text:span text:style-name="T403">g</text:span>e Zu<text:span text:style-name="T403">g</text:span>eständnis dort zutage, <text:span text:style-name="T403">w</text:span>o das Gegebene, das Tatsächliche, die Erfahrung (oder welche<text:span text:style-name="T403">r</text:span> Ausdruck sonst von dem Transzendentalisten gebraucht werden mag) als eine „ewige“ Aufgabe, als ein „nie zu erreichendes Letztes“, als ein „ewiges X“, als ein „Problem ins Unendliche“, bezeichnet wird. Das Denken ist also in alle Ewigkeit auf das Gegebene eingestellt. Es wird das Gegebene nie los. Es ist unablässig bemüht, das Gegebene zu „rationalisieren“; es tut dies zwar mit immer steigendem Erfolge, aber ohne es je mit einer Rationalisierung ausschöpfen zu können. So ist das Denken also in alle Ewigkeit von dem „Denkfremden“ geplagt.<text:note text:id="ftn253" text:note-class="footnote"><text:note-citation>253</text:note-citation><text:note-body><text:p text:style-name="Footnote">Natorp, Kant und die Marb<text:span text:style-name="T403">u</text:span>rger Schule, S. 207. Übrigens scheint mir das Gegebene als ein „ewig nur Aufgegebenes“ auch an einer Zweideutigkeit zu leiden. Die oben herangezogene Stelle hat, soviel ich verstehe, den Sinn: das Ideal für das Erkennen besteht in der völligen Austilgung alles Denkfremden aus dem Denken, in der völligen <text:span text:style-name="T403">R</text:span>ationalisierung des G<text:span text:style-name="T403">e</text:span>gebenen; allein wie die Sache nun einmal für das Erkennen liegt, ist diese Austilgung alles Gegebenen nur in unendlicher Annäherung möglich. Andere Male dagegen spricht Natorp so, als ob das Ideal des Erkennens in der immer bestimmteren Herausarbeitung des rein Tatsächlichen bestünde. „Das Letzte, was die Erkenntnis zu erreichen hätte,“ wäre „die Tatsache im absoluten Sinn“. „Die Tatsache als das Gegebene“ wäre „das letzte Resultat der Erkenntnis“ (Die logischen Grundlagen der exakten Wissenschaften, S. 96). Hiernach wäre also nicht die W<text:span text:style-name="T403">e</text:span>gschaffung, sondern vielmehr die Festnag<text:span text:style-name="T403">e</text:span>lung des Gegebenen das letzte (freilich nie völlig zu erreic<text:span text:style-name="T403">h</text:span>ende) Ziel des Erkennens.</text:p></text:note-body></text:note></text:p>
      <text:p text:style-name="P179"><draw:frame text:anchor-type="paragraph" draw:z-index="451" draw:name="Form2" draw:style-name="gr191" draw:text-style-name="P336" svg:width="1.599cm" svg:height="1.389cm" svg:x="12.839cm" svg:y="0.168cm"><draw:text-box><text:p text:style-name="P335"><text:span text:style-name="T649">Nochmals </text:span><text:span text:style-name="T649">das Emp-</text:span><text:span text:style-name="T649">findungs-</text:span><text:span text:style-name="T649">chaos.</text:span></text:p></draw:text-box></draw:frame>Noch Stärker tritt die sich auch dem Transzendentalismus aufdrängende Unentbehrlichkeit des Gegebenen insofern hervor, als von Vertretern dieser Richtung trotz der Ausschaltung des Gegebenen dennoch zuweilen die Lehre vom Empfindungschaos nicht nur dem Gegner zugeschrieben, sonde<text:span text:style-name="T403">r</text:span>n auch als eigene Überzeugung vorgetragen wird. Nicht selten trifft man bei <text:soft-page-break/>Transzendentalisten auf Wendungen, die dahin gehen, daß unser Denken irgendwie (das Wie bleibt freilich im Dunklen) auf ein Chaos von Empfindungen, auf eine wogende Mannigfaltigkeit als solche stoße. Die Empfindungsmasse pflegt dann mit Ausdrücken der Geringschätzung belegt zu werden. Hierdurch soll der Schein entstehen, daß man es hier mit einem Faktor, der vernachlässigt werden dürfe, zu tun habe. Allein alle herabdrückenden Ausdrücke helfen nichts. Ma<text:span text:style-name="T403">g </text:span>es sich dabei um eine noch so <text:span text:style-name="T403">kläg</text:span>-<text:span text:style-name="T403">[325]</text:span>li<text:span text:style-name="T403">c</text:span>he Wirklichkeit handeln: sie ist eben doch einmal da und wird als ein Etwas, worauf das Denken trifft, und das es nicht los wird, charakterisiert.<text:note text:id="ftn254" text:note-class="footnote"><text:note-citation>254</text:note-citation><text:note-body><text:p text:style-name="P314">So ist es bei Paul Stern (Das Problem der Gegebenheit, 1903). Er lehnt „alle Gegebenheiten“ ab. Doch aber stößt er bei diesem Bemühen, das Gegebene loszuwerden, schließlich auf das „zunächst bestand- und sinnlose Chaos der Sinnesdaten“. Hier findet also doch die „das Gegebene auflösende Kritik“ ihre Schranke. Aber dies ist, so fügt Stern hinzu, nur darum der Fall, weil die Sinnesdaten „in sich selbst allein von Wirklichkeit oder Wa<text:span text:style-name="T405">h</text:span>rheit noch nicht das Geringste enthalten“ (S. 38, 71 f.). Dieses Verfahren ist bezeichnend für das Bemühen, um jeden Preis des <text:span text:style-name="T405">un</text:span>bequemen „Gegebenen“ ledig zu werden. Die Empfindung <text:span text:style-name="T405">lässt</text:span> sich nicht geradezu in ein Logisches auflösen; so wird das von ihr Übrigbleibende zu etwas, was gewissermaßen Nichts ist, herabgedrückt. — Von Cassirer und Münch war schon vorhin (S. 221) die Rede. Zu dem dort Angeführten sei noch hinzugefügt, daß Münch von dem „ursprünglichen Material“ als der „für sich ewig stummen, in ihrem bloßen Sein an sich sinnlos wesend zu denkenden <text:span text:style-name="T405">Plazenta</text:span> aller Sinngebilde“ spricht (Erlebnis und Geltung, S. 29).</text:p></text:note-body></text:note></text:p>
      <text:p text:style-name="P180"><draw:frame text:anchor-type="paragraph" draw:z-index="452" draw:name="Form2" draw:style-name="gr188" draw:text-style-name="P336" svg:width="1.532cm" svg:height="1.773cm" svg:x="-1.787cm" svg:y="0.231cm"><draw:text-box><text:p text:style-name="P335"><text:span text:style-name="T649">Dualismus </text:span><text:span text:style-name="T649">von Ge-</text:span><text:span text:style-name="T649">gebenheit </text:span><text:span text:style-name="T649">und </text:span><text:span text:style-name="T649">Denken.</text:span></text:p></draw:text-box></draw:frame>7. Auch ein allgemeinerer Gedanke scheint mir bei dem Bemühen, alle Gegebenheit in Logisches aufzulösen, mitzuwirken. Wir haben vorhin (S. 314) gesehen, daß der dem üblichen Wahrbeitsbegriff innewohnende Dua<text:span text:style-name="T404">li</text:span>smus und die <text:span text:style-name="T404">h</text:span>iermit verbundenen großen, ja unbesiegbar scheinenden Schwierigkeiten dazu verfü<text:span text:style-name="T404">h</text:span>rt haben, den Wahrheitsbeg<text:span text:style-name="T404">r</text:span>iff in einer falschen Richtung umzubilden. In äh<text:span text:style-name="T404">nl</text:span>icher <text:span text:style-name="T404">W</text:span>eise verführend wirkt auch der Dua<text:span text:style-name="T404">li</text:span>smus von Gegebenheit und Denken. Zweifellos ist dieser <text:span text:style-name="T404">Dualismus</text:span> eine Quelle von ungewöhnlichen <text:span text:style-name="T404">Schwierigkeiten</text:span> für den Erkenntnistheoretiker. Das Denken als logisches Verknüpfen soll ein <text:span text:style-name="T404">V</text:span>orlogisches anerkennen und verarbeiten. Hierin liegen zweifellos verschiedene Probleme beschlossen, die den Anschein des Unlösbaren mit sich führen <text:soft-page-break/>können. Fällt dagegen jener Dualismus weg, indem sich das Gegebene in Denkbestimmungen aufhebt, so ist mit diesen Schwierigkeiten aufgeräumt. Das Denken, indem es erkennt, ist dann immer in und bei sich selber. Es hat dann ausschließlich auf die Übereinsti<text:span text:style-name="T405">mm</text:span>ung mit sich selbst zu achten. Und dies scheint viel leichter durchführbar zu sein als die Aufgabe, die dem Denken durch jenen Dualismus <text:span text:style-name="T405">g</text:span>est<text:span text:style-name="T405">e</text:span>llt wird. Denn vor dem Be<text:span text:style-name="T405">w</text:span>u<text:span text:style-name="T405">ss</text:span>tsein des geängstigten Erkenntnistheoretikers tauchen vielleicht Fragen wie die folgenden auf: Wod<text:span text:style-name="T405">ur</text:span>ch kommt es, daß das Gegebene, also das <text:span text:style-name="T405">V</text:span>orlogische <text:span text:style-name="T405">[326] </text:span>zum Denken, also zum Logischen <text:span text:style-name="T405">passt</text:span>? Wie kann das Denken sic<text:span text:style-name="T405">h</text:span> dessen versichern, daß ein Zusammenpassen von Logischem und Nichtlogischem stattfindet? Ja ist es überhaupt möglich, daß <text:span text:style-name="T405">Ni</text:span>chtlogisches sich dem Logischen fügt? Und noch mehr: kann das Denken überhaupt auch nur den Gedanken des Nichtlogischen ernsthaft denken? Diese Schwierigkeiten scheinen mit einem Schlage beseitigt zu sein, <text:span text:style-name="T405">w</text:span>enn das Gegebene als solches wegfällt.</text:p>
      <text:p text:style-name="P180"><draw:frame text:anchor-type="paragraph" draw:z-index="453" draw:name="Form2" draw:style-name="gr191" draw:text-style-name="P336" svg:width="1.599cm" svg:height="1.389cm" svg:x="12.839cm" svg:y="0.168cm"><draw:text-box><text:p text:style-name="P335"><text:span text:style-name="T649">Übersteiger-</text:span><text:span text:style-name="T649">ung des </text:span><text:span text:style-name="T649">Einheits-</text:span><text:span text:style-name="T649">gedankens.</text:span></text:p></draw:text-box></draw:frame>Dazu kommt dann noch die Abneigung <text:span text:style-name="T405">g</text:span>egen alle dualistischen Verhältnisse überhaupt, die Übersteigerung des Einheitsgedankens. Meines Eracht<text:span text:style-name="T405">en</text:span>s kommt es darauf an, von Fall zu Fall die Dualismen dort, wo sie durch die eigentümliche Natur eines bestimmten Gebietes als den „Tatsachen“ entsprechend gefordert werden, einfach anzuerkennen — ohne Rücksicht darauf, ob sie dem Denken unbequem sind, und wie sie weiterhin zu einer Einheit verknüpft werden können. Die Übersteigerer des Einheitsgedankens dagegen dulden von vornherein keine Trennungen, kein ausschließendes Anderssein, keine Zweiheit des Ursprungs. Sie verlangen sofort, daß die eine der beiden Seiten aus der anderen innerlich hervorgehe oder sich in sie aufhebe. So <text:span text:style-name="T405">w</text:span>ird denn <text:span text:style-name="T4">entweder</text:span> der Versuch gemacht, das Denken (wie dies im radikalen Empirismus geschieht) in die Erfahrung zurückzunehmen, das Denken als eine Erfahrungsleistung anzusehen; <text:span text:style-name="T4">oder</text:span> es entsteht das Bemühen, die Erfahrungstatsachen zu logisieren, sie in Denkbestimmungen zu verwandeln (wie dies der radikale Logizismus tut). </text:p>
      <text:p text:style-name="P180"><draw:frame text:anchor-type="paragraph" draw:z-index="454" draw:name="Form2" draw:style-name="gr207" draw:text-style-name="P336" svg:width="1.599cm" svg:height="0.511cm" svg:x="12.839cm" svg:y="0.044cm"><draw:text-box><text:p text:style-name="P335"><text:span text:style-name="T649">Rickert.</text:span></text:p></draw:text-box></draw:frame>8. Während sich in der Marburger Richtung die Anerkennung des Gegebenen nur uneingestanden, infolge des Druckes der Sachlage, <text:soft-page-break/><text:span text:style-name="T405">zwischen hindurch</text:span> drängt, wird von Rickert das Gegebene grundsätzlich als solches anerkannt. „Die hier so, dort andersgeartete Bestimmtheit des Wahrgenommenen“ <text:span text:style-name="T405">muss</text:span> auch von der Erkenntnistheorie „als etwas schlechthin Unableitbares“ hingenommen werden. Dieses Blau, dieses Rot <text:span text:style-name="T405">muss</text:span> auch der transzendentale Idealismus als gegeben anerkennen. Selbst die Mathematik ist nicht aus logischen Formen allein aufgebaut; sondern sie bedarf eines „Inhaltes, der als gegeben angesehen werden <text:span text:style-name="T405">muss“</text:span>. Ja Rickert geht noch einen wichtigen Schritt weiter und sieht in dem Gegebenen geradezu ein „Irrationales“, ein „für das logische Denken total Undurchdringliches“. <text:span text:style-name="T405">[327]</text:span></text:p>
      <text:p text:style-name="P180"><draw:frame text:anchor-type="paragraph" draw:z-index="455" draw:name="Form2" draw:style-name="gr189" draw:text-style-name="P336" svg:width="1.532cm" svg:height="2.158cm" svg:x="-1.787cm" svg:y="0.191cm"><draw:text-box><text:p text:style-name="P335"><text:span text:style-name="T649">Das </text:span><text:span text:style-name="T649">Gegebene </text:span><text:span text:style-name="T649">als ein für </text:span><text:span text:style-name="T649">die Erkennt-</text:span><text:span text:style-name="T649">nistheorie </text:span><text:span text:style-name="T649">Belangloses.</text:span></text:p></draw:text-box></draw:frame>Zugleich aber ist bei <text:span text:style-name="T405">R</text:span>ickert das Bestreben vorhanden, das Gegebene als etwas erkenntnistheoretisch Belangloses hinzustellen. Die Erkenntnistheorie vermag sich, so heißt es bei ihm, mit dem Gegebenen als solchem überhaupt nicht zu beschäftigen. Es gibt überhaupt nicht reine Erfahrung in erkenntnistheoretischem Sinne. Reine Erfahrung ist kein „erkenntnistheoretisch Letztes“. So <text:span text:style-name="T405">wi</text:span>rd das Gegebene von <text:span text:style-name="T405">R</text:span>ickert zwar als ein für das Erkennen überall in Betracht kommender Faktor ausdrücklich anerkannt. Aber die <text:span text:style-name="T4">Erkenntnistheorie</text:span> soll mit diesem Faktor nichts zu schaffen haben, ja sie spricht ihm die Stellung eines elementa<text:span text:style-name="T405">r</text:span>en Faktors für das Erkennen geradezu ab. Ich kann darin nur ein uneingestandenes Zurücknehmen der grundlegenden Sätze über das Gegebene erb<text:span text:style-name="T405">li</text:span>cken: Rickert erkennt das Gegebene als „etwas schlechthin Unableitbares“ an, und doch soll für die Erkenntnistheorie das Gegebene als ein erkenntnistheoretisch Letztes nicht vorhanden sein. Für die Erkenntnistheorie ist das Gegebene nur insofern ein Gegenstand, als es bereits logisiert, das heißt: unter die „Kategorie der Gegebenheit“ gebracht ist. Rickert behandelt demnach in seiner Erkenntnistheorie lediglich die „Kategorie“ der Gegebenheit, das Gegebene als „individuelle Urteilskategorie“, als „Kategorie des Diesseins“.<text:note text:id="ftn255" text:note-class="footnote"><text:note-citation>255</text:note-citation><text:note-body><text:p text:style-name="Footnote"><text:span text:style-name="T406">R</text:span>ickert, Der Gegenstand der Erkenntnis, 3. Aufl., S. 376—388.</text:p></text:note-body></text:note></text:p>
      <text:p text:style-name="P4">So liegt also der sonderbare Sachverhalt vor, daß das Gegebene, das nach Ricke<text:span text:style-name="T405">r</text:span>ts ausdrücklicher Anerkennung allerorten „das <text:soft-page-break/>Material der Erkenntnis“ bildet, und ohne welches das Erkennen gänzlich leer bliebe, in der Erkenntnistheorie nur auftauchen soll, um sofort wieder zu verschwinden. Dieser unvergleich<text:span text:style-name="T405">li</text:span>ch wichtige Erkenntnisfaktor wird von der Erkenntnistheorie nur erwähnt, um sofort wie ein Belangloses behandelt zu werden. Sagt doch Rickert sogar, daß das Gegebene als Material der Erkenntnis erst durch die Kategorie der Gegebenheit „produziert“ wird.<text:note text:id="ftn256" text:note-class="footnote"><text:note-citation>256</text:note-citation><text:note-body><text:p text:style-name="Footnote"><text:span text:style-name="T406">R</text:span>ickert, ebenda, S. 384.</text:p></text:note-body></text:note> So kommt Rickert trotz des wesentlichen <text:span text:style-name="T405">U</text:span>nterschiedes doch wieder nahe an den Standpunkt der Marburger Schule heran. </text:p>
      <text:p text:style-name="P181"><draw:frame text:anchor-type="paragraph" draw:z-index="456" draw:name="Form2" draw:style-name="gr188" draw:text-style-name="P336" svg:width="1.599cm" svg:height="1.773cm" svg:x="12.839cm" svg:y="0.15cm"><draw:text-box><text:p text:style-name="P335"><text:span text:style-name="T649">Gegebene </text:span><text:span text:style-name="T649">als Ge-</text:span><text:span text:style-name="T649">wissheit des </text:span><text:span text:style-name="T649">Gegeben-</text:span><text:span text:style-name="T649">seins.</text:span></text:p></draw:text-box></draw:frame>Schließlich führt sich das Fehlgehende in Rickerts Anschauungsweise darauf zur<text:span text:style-name="T405">ü</text:span>ck, daß er das Gegebensein nicht erkenntnistheoretisch, sondern psychologisch und ent<text:span text:style-name="T406">w</text:span>ickl<text:span text:style-name="T406">un</text:span>gsgeschichtlich <text:span text:style-name="T405">[328] auffasst.</text:span> Er setzt es dem „Wahrgenommenen“ gleich. Für die Erkenntnistheorie besteht das Gegebene vielmehr als <text:span text:style-name="T4">Gewissheit</text:span> des Gegebenseins, als <text:span text:style-name="T4">Gewissheit</text:span> des unmittelbaren Erlebens, als <text:span text:style-name="T51">Selbstgewissheit</text:span> des <text:span text:style-name="T406">Bewusstseins</text:span> (oder welchen anderen Namen man wählen mag). Mit anderen Worte<text:span text:style-name="T406">n</text:span>: <text:span text:style-name="T406">R</text:span>ickert verkennt, daß es eine vorlogische Gewissheit gibt, und daß prinzipiell dem Bemühen nichts im Wege steht, sich des Eigentümlichen dieser <text:span text:style-name="T406">Gewissheitsart</text:span> durch Selbstbesinnung <text:span text:style-name="T406">bewusst</text:span> zu werden und die Ergebnisse dieser vorlogischen Selbstbesinnung in den logischen Aufbau der Erkenntnistheorie aufzunehmen.<text:note text:id="ftn257" text:note-class="footnote"><text:note-citation>257</text:note-citation><text:note-body><text:p text:style-name="Footnote"><text:span text:style-name="T406">R</text:span>ickert gibt wohl ein „atheoretisches Erleben“ zu, allein er verweist es aus der Erkenntnistheorie, da diese von Anfang bis zu Ende es nur mit dem logischen Erkennen <text:span text:style-name="T406">zu tun</text:span> habe (S. 300 f.). Das oben Gesagte wäre auch J. Cohn entgegenzuhalten. Im Sinne der von mir vertretenen Auffassung heißt es bei ihm, daß an der Evidenz eines jeden Urteils einerseits die Gegebenheit, anderseits die Denkform einen wesentlichen Ante<text:span text:style-name="T406">il</text:span> habe. Er nennt dies „Utraquismus“. Jeder Begriff enthält „ein denkfre<text:span text:style-name="T406">m</text:span>des Element“. Aber dieses Gegebene oder „Denkfremde“ ist, wenn zwar auch immer vorhanden, doch <text:span text:style-name="T406">unfassbar</text:span>, unnennbar. Es stellt sich ihm als eine dumpfe Erlebnisgegenwart dar, als ein von gestaltlosen Gestalten erfülltes Chaos (Vorau<text:span text:style-name="T406">s</text:span>setzungen und Ziele des Erkennens, S. 105 ff., 116 ff., 323 f., 467 f.). Ganz im Gegenteil hat sich uns gezeigt, daß die <text:span text:style-name="T406">Gegebenheitsgewissheit</text:span> an B<text:span text:style-name="T406">e</text:span>stimmtheit und Klarheit nichts zu wünschen übrig <text:span text:style-name="T406">lässt.</text:span> Ähnlich wie bei Ernst Cassirer, Paul Stern und Fritz Münch, verwandelt sich auch bei Jonas Cohn der erkenntnistheoretische Begriff der <text:span text:style-name="T406">Selbstgewissheit</text:span> des <text:span text:style-name="T406">Bewusstseins</text:span> in einen entwicklungspsychologischen Begriff: das Gegebene erscheint wie der gefüllte, aber ungestaltete, mystisch wogende Urschoß alles Erlebens.</text:p></text:note-body></text:note></text:p>
      <text:p text:style-name="P181"><draw:frame text:anchor-type="paragraph" draw:z-index="457" draw:name="Form2" draw:style-name="gr206" draw:text-style-name="P336" svg:width="1.532cm" svg:height="1.214cm" svg:x="-1.787cm" svg:y="0.132cm"><draw:text-box><text:p text:style-name="P335"><text:span text:style-name="T649">Das Seiende </text:span><text:span text:style-name="T649">als urteils-</text:span><text:span text:style-name="T649">immanent.</text:span></text:p></draw:text-box></draw:frame><text:soft-page-break/>Noch sei bemerkt, daß der realistische Bestandteil in Rickerts Erkenntnistheorie sich noch von einer anderen Seite her verflüchtigt. Fragt man ihn, was das Sein ist, so antwortet er mit unzweideutiger Bestimmtheit: „Seiendes“ heißt soviel wie „als seiend Bejahtes“, als seiend Beurteiltes, als seiend Anerkanntes. „Wirkliche Gegenstände gibt es nur, insofern wir sie als wirklich bejaht denken.“ Das Seiende besteht <text:span text:style-name="T406">so nach</text:span> nur als urteilsimmanent, als „Bestandteil eines Urteilssinns“. Nun ist freilich das urteilende Subjekt <text:span text:style-name="T406">letztlich</text:span> nicht individueller Art, sondern das überindividuelle, erkenntnistheoretische, urteilende <text:span text:style-name="T4">Bewu</text:span><text:span text:style-name="T51">ss</text:span><text:span text:style-name="T4">tsein überhaupt</text:span>, die „identische Subjektform“, die in jedem individuellen erkennenden Subjekt steckt. Aber gerade dieses „Be-<text:span text:style-name="T406">[329]</text:span>wu<text:span text:style-name="T407">ss</text:span>tsein überhaupt“ wird von Rickert in die Sphäre des Nicht-Seienden <text:span text:style-name="T407">v</text:span>ersetzt. Eine der Hauptleh<text:span text:style-name="T407">r</text:span>en seines Transzendentalismus besteht darin, daß das erkenntnistheoretische Subjekt als „irreal“ zu denken ist. So d<text:span text:style-name="T407">r</text:span>oht alles Wirkliche, soweit wenigstens sich die Erkenntnistheorie damit beschäftigt, sich nicht nur in Denkimmanenz, sondern auch in Nichtseiendes aufzulösen. Der Wirklichkeit, die den <text:span text:style-name="T407">Bewusstseinsinhalten</text:span> du<text:span text:style-name="T407">r</text:span>ch das „Gegebene“ gesichert zu sein schien, wird von selten eines anderen Gedankenganges in seiner Philosophie aller Boden entzogen.<text:note text:id="ftn258" text:note-class="footnote"><text:note-citation>258</text:note-citation><text:note-body><text:p text:style-name="Footnote"><text:span text:style-name="T408">R</text:span>ickert, ebenda, S. 326 f., 332.</text:p></text:note-body></text:note> Durc<text:span text:style-name="T407">h </text:span>diese Bemerkung sind wir zugleich zu dem Thema des folgenden Kapitels <text:span text:style-name="T407">hinüber geleitet.</text:span> </text:p>
      <text:p text:style-name="P182"><draw:frame text:anchor-type="paragraph" draw:z-index="458" draw:name="Form2" draw:style-name="gr208" draw:text-style-name="P336" svg:width="1.532cm" svg:height="1.548cm" svg:x="-1.787cm" svg:y="0.078cm"><draw:text-box><text:p text:style-name="P335"><text:span text:style-name="T649">Das </text:span><text:span text:style-name="T649">Gegebene </text:span><text:span text:style-name="T649">im naiven </text:span><text:span text:style-name="T649">Realismus.</text:span></text:p></draw:text-box></draw:frame>9. Zuvor aber sei auf eine <text:span text:style-name="T408">Missdeutung</text:span> hingewiesen, die dem <text:span text:style-name="T408">G</text:span>egebenen von anderer, in gewissem Sinne entgegengesetzter Seite droht. Kann mit Rücksicht auf die Marburger Schule und auf Rickert von einer gegen die Berechtigung des Gegebenheitsbegriffs gerichteten Strömung die Rede sein, so handelt es sich jetzt <text:span text:style-name="T408">um</text:span> eine unberechtigte Ausdehnung des Gegebenen. Ich habe dabei zunächst den naiven <text:span text:style-name="T408">Realismus</text:span> im Auge. Das für mein Bewußtsein vorhandene Wahrgenommene ist zugleich ein <text:span text:style-name="T408">bewusstseinsunabhängig</text:span> Vorhandenes. In dem Wahrgenommenen wird zugleich ein <text:span text:style-name="T408">bewusstseinsunabhängiges</text:span> Gegebenes anerkannt. <text:span text:style-name="T408">U</text:span>phues und <text:soft-page-break/>Schwarz stimmen darin überein, daß die Sinnendinge in der äußeren Wahrnehmung etwas Inneres und <text:span text:style-name="T408">Äu</text:span>ßeres zugleich sind: etwas Inneres in ihrer Bezieh<text:span text:style-name="T408">un</text:span>g zum Bewußtsein <text:span text:style-name="T408">un</text:span>d etwas Äußeres in ihrer Beziehung zueinander. Die Sinnes<text:span text:style-name="T408">g</text:span>eschehnisse sind „unabhängig vom Bewußtsein gegeben“.<text:note text:id="ftn259" text:note-class="footnote"><text:note-citation>259</text:note-citation><text:note-body><text:p text:style-name="Footnote">Uphues, Über die Erinnerung, S. 14. Schwarz, Das Wah<text:span text:style-name="T408">rn</text:span>ehmungsproble<text:span text:style-name="T408">m,</text:span> S. 360, 373.</text:p></text:note-body></text:note> Der naive Realismus zieht vom Gegebensein das Fü<text:span text:style-name="T408">r</text:span>-mich-Gegebensein ab und glaubt noch immer Gegebensein in der Hand zu behalten. Ich will von den Schwierigkeiten absehen, in die der naive Realismus gerät, sobald er diese allgemeine Behauptung auf die Bestimmtheit von Einze<text:span text:style-name="T408">lf</text:span>ällen zu übertragen sich anschickt.<text:note text:id="ftn260" text:note-class="footnote"><text:note-citation>260</text:note-citation><text:note-body><text:p text:style-name="Footnote">Ich frage etwa den naiven Realisten: Kommt dem Luftballon in seiner <text:span text:style-name="T4">bewu</text:span><text:span text:style-name="T52">ss</text:span><text:span text:style-name="T4">tseinsunabhängigen Wahrgenommenheit</text:span> eine meine Leibesgestalt in jeder Richtung ungeheuer übertreffende Ausdehnung oder eine sich dem Punkte nähernde Kleinheit zu? Hat der Wald in seiner <text:span text:style-name="T4">bewußtseinsunabhängigen W</text:span><text:span text:style-name="T52">ahr</text:span><text:span text:style-name="T4">genommenheit</text:span> eine grüne oder eine blaue Färbung? Ich weiß nicht, wie sich der naive Realist der Verlegenheit, in die ihn solche Fragen versetzen müssen, entziehen will.</text:p></text:note-body></text:note> Hier kommt es mir nur darauf an, nochmals hervor-<text:span text:style-name="T408">[330]</text:span>zu<text:span text:style-name="T409">h</text:span>eben, daß das Wahrgenommene und Gegebene sich, einfac<text:span text:style-name="T409">h</text:span> aufhebt, sobald das Vorhandensein für ein Bewußtsein weggenommen ist. Es besteht keine Schwierigkeit, etwas dem <text:span text:style-name="T409">w</text:span>ahrgenommenen <text:span text:style-name="T4">Entsprechendes</text:span> als <text:span text:style-name="T409">bewusstseinsunabhängig</text:span> anzunehmen, mag man dieses Entsprechende im Sinne der mechanistischen Naturwissenschaft oder anderswie auffassen. Wohl aber entsteht ein Unbegriff, <text:span text:style-name="T409">w</text:span>enn das für mich Gegebene zugleich auch <text:span text:style-name="T4">unabhängig von meinem Bewußtsein</text:span> vorhanden sein soll.</text:p>
      <text:p text:style-name="P182"><draw:frame text:anchor-type="paragraph" draw:z-index="459" draw:name="Form2" draw:style-name="gr209" draw:text-style-name="P336" svg:width="1.599cm" svg:height="1.497cm" svg:x="12.839cm" svg:y="0.011cm"><draw:text-box><text:p text:style-name="P335"><text:span text:style-name="T649">Das </text:span><text:span text:style-name="T649">Enthalten-</text:span><text:span text:style-name="T649">sein im </text:span><text:span text:style-name="T649">Bewusstsein</text:span><text:span text:style-name="T649">.</text:span></text:p></draw:text-box></draw:frame><text:span text:style-name="T409">Der naive</text:span> R<text:span text:style-name="T409">e</text:span>alist glaubt, daß der Gegner in einem <text:span text:style-name="T409">Missverständnis</text:span> befanden sei und sich deswegen dem naiven Realismus feindlich gegenüberstelle. Der Gegner — so meint der naive Realist — sehe das Wahrgenommene als im Bewußtsein existierend, als <text:span text:style-name="T4">eingeschlossen</text:span> im Ich, als <text:span text:style-name="T4">umfangen</text:span> vom Ich, als <text:span text:style-name="T4">enthalten </text:span>in der Seele an. So erscheine es dann freilich als unmöglich, das Wahrgenommene vom Bewußtsein abzulösen. Das Gegebene sei eben dann der <text:span text:style-name="T4">Innerlichkeit des Ich</text:span> unrettbar verfallen. Doch sei eben die Voraussetzung grundfalsch, daß das Wahrgenommene „Etwas in der Seele“ sei, daß das Objekt der Wahrnehmung „sich in <text:span text:style-name="T409">un</text:span>serem <text:soft-page-break/>Bewußtsein befinde“. Inhalt oder Objekt des Wissens sein: bedeute tatsächlich „etwas anderes als in der Seele sich befinden“.<text:note text:id="ftn261" text:note-class="footnote"><text:note-citation>261</text:note-citation><text:note-body><text:p text:style-name="Footnote">Schwarz, ebenda, S. 359 f. Loßkij drückt dasselbe so aus: das „mir Gegebene“ ist als solches nicht sc<text:span text:style-name="T409">h</text:span>on ein „mir Zugehöriges“. Das „Gefühl der Zugehörigkeit zu mir“ ist keineswegs schon in dem „Erl<text:span text:style-name="T409">e</text:span>ben des Gegebenen“ enthalten (Die G<text:span text:style-name="T409">ru</text:span>ndlegung des Intuitivismus. S. 71, 73).</text:p></text:note-body></text:note> Hierauf ist zu erwidern, daß es auf die Redeweisen, die auf ein Enthaltensein des Wahrgenommenen im Bewußtsein hinauslaufen, überhaupt nicht ankommt. Man kann diese Redeweisen gänzlich fallen lassen, und doch wird hierdurch die Stellung des naiven Realismus nicht im mindesten einwandfreier. Auch wenn man es für vorsichtiger hält, lediglich von einem Vorhandensein des Wahrgenommenen für das Bewußtsein zu reden (und die Tatsache der in dem Worte „für“ ausgedrückten Beziehung wird auch der naive Realist nicht leugnen können), so hört darum der Begriff der „bewußtseinsunabhängigen <text:span text:style-name="T409">[331] W</text:span>ahrgenommenheit“ nicht im entferntesten auf, ein Unbegriff zu <text:span text:style-name="T409">s</text:span>ein. Was <text:span text:style-name="T4">für</text:span> mein <text:span text:style-name="T409">Bewusstsein</text:span> vorhanden ist, gibt sich mir <text:span text:style-name="T409">damit</text:span> als etwas kund, was an mein Bewußtsein unabtrennbar <text:span text:style-name="T409">geheftet</text:span> ist; als etwas, was als Wahrgenommenes schlechthin ve<text:span text:style-name="T409">r</text:span>sch<text:span text:style-name="T409">w</text:span>i<text:span text:style-name="T409">n</text:span>den <text:span text:style-name="T409">müsste</text:span>, wenn man es von meinem Bewußtsein ablösen wollte. </text:p>
      <text:p text:style-name="P183">Übrigens halte ich es durchaus für erlaubt, von einem <text:span text:style-name="T4">Ent</text:span><text:span text:style-name="T53">h</text:span><text:span text:style-name="T4">altensein</text:span> des Wahrgenommenen und überhaupt des Vorgestellten und <text:span text:style-name="T409">Gewussten</text:span> im Bewußtsein zu reden. Was <text:span text:style-name="T4">für</text:span> mein Bewußt<text:span text:style-name="T409">se</text:span>in vorhanden ist, davon hat mein Bewußtsein Besitz ergriffen; <text:span text:style-name="T409">d</text:span>as Bewußtsein hat es in sich aufgenommen, es sich zu eigen <text:span text:style-name="T409">ge</text:span>macht. Ich kann auch sagen: es besteht auf dem Boden des <text:span text:style-name="T409">Bewusstseins</text:span>, fällt in den Umkreis des <text:span text:style-name="T409">Bewusstseins.</text:span> Dieses meinem <text:span text:style-name="T409">B</text:span>ewu<text:span text:style-name="T409">ss</text:span>tsein zu eigen Gehören nun eben bringe ich auch dadurch z<text:span text:style-name="T409">um</text:span> Ausdruck, daß ich sage: es ist <text:span text:style-name="T4">in</text:span> meinem Bewußtsein <text:span text:style-name="T4">enthalten</text:span>, von meinem Bewußtsein <text:span text:style-name="T4">umschlossen</text:span>, umfaßt, <text:span text:style-name="T409">umfan</text:span>gen. Natürlich denkt, wer so spricht, nicht an ein räumliches <text:span text:style-name="T409">E</text:span>nthaltensein, an ein Eingeschachtelt- und Eingekapseltsein;<text:note text:id="ftn262" text:note-class="footnote"><text:note-citation>262</text:note-citation><text:note-body><text:p text:style-name="Footnote">Hugo Münsterberg, der in seinem Werke „Philosophie der Werte“ (1908) auf dem Boden einer intuitiven Selbsterfassung des ursprünglichen, schöpferischen Wollens steht, kennzeichnet den Standpunkt der psychologischen Weltanschauung mit den Worten: hier bestehe eine „naive Einkapselung <text:span text:style-name="T410">a</text:span>ller äußeren Erfahrung in den individuellen <text:span text:style-name="T410">Bewusstseinsinhalt</text:span>“. Für den Standpunkt des wirklichen Erlebens, auf den sich Münsterberg stellt, gebe es nicht ,,die künstliche Zweiheit eines wahrgenommenen Dinges außerhalb und einer Vorstellung in uns“. Unser "<text:span text:style-name="T410">V</text:span>orstellen ist eben „da draußen“ (S. 37).</text:p></text:note-body></text:note> <text:span text:style-name="T409">s</text:span>onde<text:span text:style-name="T409">rn</text:span> wer so spricht, <text:soft-page-break/>weiß, daß es sich hier um bildliche Ausdrücke handelt, die nichts weiter als die einziga<text:span text:style-name="T409">r</text:span>tige Zugehörigkeit bedeuten, die zwischen dem Wahrgenommenen oder Vorbestellten und dem Bewußtsein stattfindet.<text:note text:id="ftn263" text:note-class="footnote"><text:note-citation>263</text:note-citation><text:note-body><text:p text:style-name="Footnote">Husserl urte<text:span text:style-name="T411">il</text:span>t anders: er hält alle Ausdrücke, die ein „Enthaltensein im Bewußtsein“ besagen, für irreführend (Logische Untersuchungen, Bd. 2, 2. Aufl., S. 371 f., 375), und er <text:span text:style-name="T411">muss</text:span> auch von seinem Standpunkte aus so urteilen.</text:p></text:note-body></text:note> Trotz ihrer Unver<text:span text:style-name="T409">f</text:span>äng<text:span text:style-name="T409">li</text:span>chkeit bediene ich mich, wie der Leser bemerkt haben wird, nur selten der auf Enthaltensein hinauslaufenden Bezeichnungen. Die Möglichkeit von <text:span text:style-name="T409">Missverständnissen</text:span> <text:span text:style-name="T409">lässt</text:span> es ratsam erscheinen, lieber die Wend<text:span text:style-name="T409">un</text:span>g „für mein Bewußtsein“ als „in meinem Bewußtsein“ zu gebrauchen. <text:span text:style-name="T411">[332]</text:span></text:p>
      <text:p text:style-name="P183">Auch der Positivismus gibt dem Wahrgenommenen eine mehr oder weniger ähnliche Zwitterstellung wie der naive Rea<text:span text:style-name="T411">li</text:span>smus. Deutlich tritt dies bei Laas hervor: für den Positivismus seien die ausgedehnten, materiellen Objekte keineswegs „im“ Bewußtsein; freilich auch nicht schlechtweg „außer“ dem Bewußtsein; sondern er sehe Bewußtsein und Objekt n<text:span text:style-name="T411">ur</text:span> als wechselseitig zueinander „in Beziehung“ stehend an.<text:note text:id="ftn264" text:note-class="footnote"><text:note-citation>264</text:note-citation><text:note-body><text:p text:style-name="Footnote">Laas, Idealismus und Positivismus, Bd. 3, S. 39, 45, 52, <text:span text:style-name="T411">60.</text:span></text:p></text:note-body></text:note></text:p>
      <text:p text:style-name="P4"/>
      <text:p text:style-name="P4"/>
      <text:list xml:id="list211527306408668" text:continue-numbering="true" text:style-name="Outline">
        <text:list-item>
          <text:list>
            <text:list-item>
              <text:h text:style-name="Heading_20_2" text:outline-level="2"><text:bookmark-start text:name="__RefHeading___Toc44636_3739762800"/>Viertes Kapitel - Wahrheit und Unwirklichkeit<text:bookmark-end text:name="__RefHeading___Toc44636_3739762800"/></text:h>
            </text:list-item>
          </text:list>
        </text:list-item>
      </text:list>
      <text:p text:style-name="P183"><draw:frame text:anchor-type="paragraph" draw:z-index="460" draw:name="Form2" draw:style-name="gr209" draw:text-style-name="P336" svg:width="1.599cm" svg:height="1.497cm" svg:x="12.839cm" svg:y="0.143cm"><draw:text-box><text:p text:style-name="P335"><text:span text:style-name="T649">Das Ideale: </text:span><text:span text:style-name="T649">als ein Reich </text:span><text:span text:style-name="T649">des Un-</text:span><text:span text:style-name="T649">wirklichen.</text:span></text:p></draw:text-box></draw:frame><text:span text:style-name="T411">1. </text:span>Du<text:span text:style-name="T411">r</text:span>ch die Philosophi<text:span text:style-name="T411">e</text:span> der letzten Zeit geht ein starker Drang, das Erkennen auf unwandelbare Grundlagen zu stellen, den Maßstab, nach dem es sich letzten Endes gestaltet, als absolut anzusehen und es so der Gefahr des haltlosen Relativismus zu entrücken. Zugleich aber besteht bei denen, die von solchem Bestreben erfüllt sind, nicht selten ein tiefes <text:span text:style-name="T411">Misstrauen</text:span> gegen alles denkunabhängige Sein: dadurch, daß dem Erkennen zugemutet werde, sich nach einem denkunabhängigen Sein zu richten, werde das Erkennen relativiert und im Grunde aufgehoben. Scheint so der Wahrheitsbegriff auf die <text:soft-page-break/>reine Denkimmanenz hinzudrängen, so macht sich doch anderseits bei manchen Vertretern dieser Richtung das Bedenken geltend, daß es nicht angehe, das Bestehen alles Übersinnlichen, aller Werte, aller Idealwelten in das Denken hereinzunehmen und ihm so die Wirklichkeitsweise des denkenden Subjektes zu geben. Mit den Idealwelten scheint doch etwas gesagt zu sein, was das Subjekt überragt, was nicht an das denkende Ich geknüpft sein kann. So legt sich denn die Auffassung nahe, daß das Übersinnliche, das Ideale, das Überindividuelle, das Reich der Werte, der Geltungen allerdings zwar das denkende Subjekt transzendiere, daß jedoch dieses Transzendieren kein Setzen eines transzendenten Seins bedeute, sondern daß damit die Zugehörigkeit zu einem Reich bezeichnet werden solle, auf das sich der Begriff des Seins, des <text:span text:style-name="T411">Wirklichen</text:span> überhaupt nicht anwenden lasse. Was über das denkende Ich <text:span text:style-name="T411">hinaus liege</text:span>, das sei eine Sphäre des <text:span text:style-name="T411">Unwirklichen</text:span>, des Nichtseienden. Diese Sphäre sei nicht et<text:span text:style-name="T411">w</text:span>a dem Nichts gleichzusetzen. <text:span text:style-name="T411">[333] </text:span>Über Sein und Wirklichkeit sei sie freilich erhaben, aber darum sei sie doch keineswegs Nichts. Offenbar ist hinter diesen Überlegungen Angst und Abscheu vor allem Metaphysischen verborgen. Man <text:span text:style-name="T411">w</text:span>ill ein Jenseits des Denkens retten. Aber man überantwortet das Transzendente <text:span text:style-name="T411">li</text:span>eber dem Nichtsein, als daß man es als ein metaphysisches Sein anzuerkennen sich entschlösse. </text:p>
      <text:p text:style-name="P4"><draw:frame text:anchor-type="paragraph" draw:z-index="461" draw:name="Form2" draw:style-name="gr210" draw:text-style-name="P336" svg:width="1.532cm" svg:height="1.1cm" svg:x="-1.787cm" svg:y="0.078cm"><draw:text-box><text:p text:style-name="P335"><text:span text:style-name="T649">Belege aus </text:span><text:span text:style-name="T649">der </text:span><text:span text:style-name="T649">Literatur.</text:span></text:p></draw:text-box></draw:frame>2. Zunächst mag an die weite Verbreitung dieser Auffassung in der gegenwärtigen erkenntnistheoretischen Literatur erinnert Literatur, werden. </text:p>
      <text:p text:style-name="P4">Wie schon f<text:span text:style-name="T411">rü</text:span>her bei ähnlicher Gelegenheit (S. 187 f.), so wären auch hier zunächst Bolzano und Lotze zu nennen. Bolzanos „Satz <text:span text:style-name="T411">an</text:span> sich“ hat weder ein psychologisches noch ein metaphysisches Sein. Und Lotze erklärt, daß das Gelten einer Wahrheit nichts von Sein einschließt. Geltung ist dem Sein „völlig unä<text:span text:style-name="T411">hn</text:span>lich“.</text:p>
      <text:p text:style-name="P4"><draw:frame text:anchor-type="paragraph" draw:z-index="462" draw:name="Form2" draw:style-name="gr211" draw:text-style-name="P336" svg:width="1.532cm" svg:height="0.444cm" svg:x="-1.787cm" svg:y="0.078cm"><draw:text-box><text:p text:style-name="P335"><text:span text:style-name="T649">Husserl.</text:span></text:p></draw:text-box></draw:frame>Von besonderem <text:span text:style-name="T411">Einfluß</text:span> in dieser <text:span text:style-name="T411">R</text:span>icht<text:span text:style-name="T411">un</text:span>g waren die Logis<text:span text:style-name="T411">c</text:span>hen Unter<text:span text:style-name="T411">s</text:span>uchungen von Husserl, namentlich der erste Band. <text:span text:style-name="T411">M</text:span>it <text:span text:style-name="T411">eindringlicher</text:span> Klarheit zieht sich der Gedanke hindurch, daß die <text:span text:style-name="T411">Wahrheit</text:span> eine ideale zeitlose Wesenheit sei, ein ideales Reich, das weder in psychologischem noch metaphysischem Sinne mit realem Sein etwas zu schaffen habe. Die Wahrheit als Inbegriff identischer <text:soft-page-break/>idealer Einheiten besteht unabhängig von allen denkenden Intelligenzen, von allen Akten, allen Erlebnissen, kurz aller Realität. Weder Naturdasein, noch Seele, noch metaphysische oder ontologische Wirklichkeit steht dahinter.<text:note text:id="ftn265" text:note-class="footnote"><text:note-citation>265</text:note-citation><text:note-body><text:p text:style-name="Footnote">Husserl. Logische Untersuchungen, Bd. 1, S. 97. 101, 131, 240 f. un<text:span text:style-name="T411">d</text:span> oft; Bd. 2, S. 124 f.</text:p></text:note-body></text:note> Und diesen Gedanken hat dann Husserl in den „Ideen zu einer reinen Phänomenologie“ eine eigentümliche Umbildung gegeben: die Phänomenologie <text:span text:style-name="T411">h</text:span>at es nicht mit Daseins-, sondern nur mit Wesensfeststellungen zu tun; sie ist eine Wissenschaft der „reinen Essenz“, sie kennt keine „Feststellungen über reale Existenz“.<text:note text:id="ftn266" text:note-class="footnote"><text:note-citation>266</text:note-citation><text:note-body><text:p text:style-name="Footnote">Husserl, Ideen zu einer reinen Phänomenologie, S. 152 f.</text:p></text:note-body></text:note></text:p>
      <text:p text:style-name="P4"><draw:frame text:anchor-type="paragraph" draw:z-index="463" draw:name="Form2" draw:style-name="gr212" draw:text-style-name="P336" svg:width="1.599cm" svg:height="0.421cm" svg:x="12.839cm" svg:y="0.143cm"><draw:text-box><text:p text:style-name="P335"><text:span text:style-name="T649">Rickert.</text:span></text:p></draw:text-box></draw:frame>Bei Rickert ist das überindividuelle <text:span text:style-name="T4">erkenntnistheoretische Subjekt</text:span> ein grundlegender Begriff; seine ganze Philosophie hängt an diesem Begriff. Das erkenntnistheoretische Subjekt ist die formale <text:span text:style-name="T411">V</text:span>oraussetz<text:span text:style-name="T411">un</text:span>g jeder Wirk<text:span text:style-name="T411">li</text:span>chkeitserkenntnis. Dieser bloße Formcharakter wird von Rickert aufs schärfste betont. Das erkenntnistheoretische Subjekt ist ein „vö<text:span text:style-name="T411">ll</text:span>ig leerer Begriff“, es ist <text:span text:style-name="T411">[334] </text:span>„leere Form“. Hiermit ist für Rickert zugleich gesagt, daß das erkenntnistheoretische Subjekt „unwirklich“ ist. Er kann nicht oft genug einschärfen, daß dieses „namenlose, allgemeine, unpersönliche Bewußtsein" überhaupt keine Wirklichkeit ist. Es ist weder eine psychophysische noch psychische, weder eine transzendente noch immanente Realität. Unwirkliches im Sinne der Bejahung und Wahrheit zu denken hält Rickert für durchaus möglich.<text:note text:id="ftn267" text:note-class="footnote"><text:note-citation>267</text:note-citation><text:note-body><text:p text:style-name="Footnote">Rickert, Der Gegenstand der Erk<text:span text:style-name="T413">enn</text:span>tnis, 3. Aufl., S. 46, 49, 51 f., <text:span text:style-name="T413">83,</text:span> 126 und oft.</text:p></text:note-body></text:note> Und so ist auch diejenige Gestalt, zu der sich bei Rickert im Aufbau seines Systems weiterhin das erkenntnistheoretische Subjekt vertieft, derselben Unwirklichkeit verschrieben. Auch „<text:span text:style-name="T4">das urteilende </text:span><text:span text:style-name="T54">Bewusstsein</text:span><text:span text:style-name="T4"> überhaupt</text:span>“ ist eine „unwirkliche Form“.<text:note text:id="ftn268" text:note-class="footnote"><text:note-citation>268</text:note-citation><text:note-body><text:p text:style-name="Footnote">Rickert, ebenda, S. <text:span text:style-name="T413">3</text:span>26 <text:span text:style-name="T413">f</text:span>f., <text:span text:style-name="T413">34</text:span>7.</text:p></text:note-body></text:note> Und so gehört auch der andere Hauptbegriff seiner Philosophie, das <text:span text:style-name="T4">transzendente Sollen</text:span>, der Sphäre des Unwirklichen an. „Die Worte Wahrheit und Erkennen verlieren ohne diese Voraussetzung jeden verständlichen Sinn.“ Diese allerletzte Voraussetzung der Wahrheit aber ist unwirklicher A<text:span text:style-name="T412">rt</text:span>. Das transzendente Sollen fällt in das Reich <text:soft-page-break/>des Geltens, des Wertes. Damit aber eben ist es in das Reich des „Nicht-Seienden“ gestellt. Noch mehr aber ist hiermit gesagt: auch das, was Rickert „Sinn“ nennt, ist dem Nicht-Seienden verschrieben. „Der wahre Sinn, der über allem Sein liegt, darf nur als geltender Wert verstanden werden.“ So t<text:span text:style-name="T413">h</text:span>ront über dem Sein die S<text:span text:style-name="T412">p</text:span>häre des Nicht-Seins.<text:note text:id="ftn269" text:note-class="footnote"><text:note-citation>269</text:note-citation><text:note-body><text:p text:style-name="Footnote">Rickert, ebenda, S. 25, 248 f., 264 f., 333.</text:p></text:note-body></text:note> Hiermit aber ist für Rickert zugleich gesagt, daß auch die wahren Sachverhalte, insofern sie wahr sind, unter das Nicht-Seiende fallen. Denn wahr sind sie nur, insofern in ihnen das <text:span text:style-name="T413">transzendente</text:span> Sollen steckt. Und ebenso ergibt sich ihre „i<text:span text:style-name="T413">rr</text:span>eale“ Natur von Seite des erkenntnistheoretischen Subjekts. Jeder wahre Urteilsakt besteht als identisch für alle psychischen Subjekte, also als zeitlos, als ideal. Hiermit aber ist für Rickert zugleich das „Irreale“, „Unwirkliche“ der identischen Urteilsakte gegeben.<text:note text:id="ftn270" text:note-class="footnote"><text:note-citation>270</text:note-citation><text:note-body><text:p text:style-name="Footnote">Rickert, ebenda, S. 258 f., 262 f. Rickert setzt den Vorzug seiner Erkenntnistheorie darein, daß sie hinsichtlich alles dessen, was nicht be<text:span text:style-name="T413">w</text:span>u<text:span text:style-name="T413">ss</text:span>tseinsimmanent ist, den Irrealismus vertritt. Der „transzendentale Idealis<text:span text:style-name="T413">mu</text:span>s“ Rickerts ist in <text:span text:style-name="T413">W</text:span>ahrh<text:span text:style-name="T413">ei</text:span>t transzendentaler l<text:span text:style-name="T413">l</text:span>lusionis<text:span text:style-name="T413">m</text:span>us.</text:p></text:note-body></text:note> <text:span text:style-name="T413">[335]</text:span></text:p>
      <text:p text:style-name="P4"><draw:frame text:anchor-type="paragraph" draw:z-index="464" draw:name="Form2" draw:style-name="gr211" draw:text-style-name="P336" svg:width="1.532cm" svg:height="0.444cm" svg:x="-1.787cm" svg:y="0.078cm"><draw:text-box><text:p text:style-name="P335"><text:span text:style-name="T649">Lask.</text:span></text:p></draw:text-box></draw:frame>Eigentümlich, freilich auch wenig glücklich ist die Bezeichnun<text:span text:style-name="T414">g</text:span>sweise Emil Lasks. Das Sinnliche setzt er dem „Seienden“ gleich, und dementsprechend das Nichtsinnliche dem „Nicht-seienden“. Das „<text:span text:style-name="T414">N</text:span>ichtsinnliche“ zerfällt in das Übe<text:span text:style-name="T414">r</text:span>sinn<text:span text:style-name="T414">li</text:span>che, für das er den Ausdruck des „Überseienden“ einführt, <text:span text:style-name="T414">un</text:span>d in das Geltende oder das „Unseiende“. Nur das „Unseiende“ geht <text:span text:style-name="T414">un</text:span>s hier an. Das Geltende ist der ausschließende Gegensatz des Seins. Er erklärt es für unsinnig, die Kategorie des Ge<text:span text:style-name="T414">l</text:span>tens in die Kate<text:span text:style-name="T414">g</text:span>orie des Seins hineinzutragen. Gelten und Sein ineinanderzuschieben. Die Geltungssphäre ist mit der Seinssphäre völlig unvergleichlich.<text:note text:id="ftn271" text:note-class="footnote"><text:note-citation>271</text:note-citation><text:note-body><text:p text:style-name="Footnote">Lask, Die Logik der P<text:span text:style-name="T414">hil</text:span>osophie und die Kategorienlehre, S. 6 f., 46, 117 und oft. Doch will Lask das Geltende nicht als ein besonderes, aus lauter Geltungsgehalt bestehendes Reich, nicht als eine „sich selbst genügende Region von eitel Geltungsgehalt“ angesehen wissen (S. 31, 95, <text:span text:style-name="T414">130</text:span>).</text:p></text:note-body></text:note></text:p>
      <text:p text:style-name="P184"><draw:frame text:anchor-type="paragraph" draw:z-index="465" draw:name="Form2" draw:style-name="gr211" draw:text-style-name="P336" svg:width="1.532cm" svg:height="0.444cm" svg:x="-1.787cm" svg:y="0.078cm"><draw:text-box><text:p text:style-name="P335"><text:span text:style-name="T649">Münch.</text:span></text:p></draw:text-box></draw:frame><text:span text:style-name="T414">M</text:span>it gleicher Entschiedenheit spricht Münch die Erhabenheit des Ge<text:span text:style-name="T414">l</text:span>tens über alles Sein aus. Dem <text:span text:style-name="T414">schlechthin</text:span> Gültigen kommt „<text:span text:style-name="T414">E</text:span>igengründung“ zu: es ist </text:p>
      <text:p text:style-name="Quotations">„unabhängig davon, ob irgendwelche Subjekte sich auf es richten oder irgendwelche Objekte ihm genügen“. </text:p>
      <text:p text:style-name="Quotations"><text:soft-page-break/>„Die <text:span text:style-name="T414">W</text:span>erte sind nicht deshalb absolut, weil sie als unbedingt fordernde und gesollte erlebt werden, sondern sie fo<text:span text:style-name="T414">rdern</text:span> <text:span text:style-name="T414">unbedin</text:span>gt, weil sie absolut sind <text:span text:style-name="T414">un</text:span>d als solche in sich gründen.“ </text:p>
      <text:p text:style-name="P184">Wenn ein Satz „<text:span text:style-name="T414">gilt“</text:span>, so hei<text:span text:style-name="T414">ß</text:span>t dies, daß der theoretische Sinn dieses Satzes sich schlechthin selbst genügt. Der Satz <draw:frame draw:style-name="fr1" draw:name="Objekt3" text:anchor-type="as-char" svg:y="-0.377cm" svg:width="1.536cm" svg:height="0.467cm" draw:z-index="641"><draw:object xlink:href="./Object 3" xlink:type="simple" xlink:show="embed" xlink:actuate="onLoad"/><draw:image xlink:href="./ObjectReplacements/Object 3" xlink:type="simple" xlink:show="embed" xlink:actuate="onLoad"/></draw:frame><text:s/>„west in sich selbst“. Die Tatsache, daß dieser theoretische Sinn <text:span text:style-name="T414">in</text:span> Objekten realisiert und in Subjekten aktualisiert ist, ist hierfür völlig gleichgültig.<text:note text:id="ftn272" text:note-class="footnote"><text:note-citation>272</text:note-citation><text:note-body><text:p text:style-name="Footnote">Fritz Münc<text:span text:style-name="T414">h,</text:span> Erlebnis und Geltung, S. 38 f., 76.</text:p></text:note-body></text:note></text:p>
      <text:p text:style-name="P184"><draw:frame text:anchor-type="paragraph" draw:z-index="466" draw:name="Form2" draw:style-name="gr212" draw:text-style-name="P336" svg:width="1.599cm" svg:height="0.421cm" svg:x="12.839cm" svg:y="0.143cm"><draw:text-box><text:p text:style-name="P335"><text:span text:style-name="T649">Meinong.</text:span></text:p></draw:text-box></draw:frame>Meinong gehört vor allem durch seine Abhandlung „Über Ge<text:span text:style-name="T414">g</text:span>enstandstheorie“ hierher. Hier führt er dem <text:span text:style-name="T414">Le</text:span>ser der Reihe nach die Gebiete des Nichtwirklichen vor Augen, auf die sich <text:span text:style-name="T414">d</text:span>as Erkennen beziehen kann. Nichtwirklich sind die „idealen Gegenstände“, wie Gleichheit, <text:span text:style-name="T414">V</text:span>e<text:span text:style-name="T414">r</text:span>schiedenheit, Zusammenhang. <text:span text:style-name="T414">U</text:span>nabhängig von Existenz ist ferner alles Mathematische. Mathematik gilt ihm als „Nicht-Wirklichkeit<text:span text:style-name="T414">sw</text:span>issenschaft“, als eine „daseinsfreie“ Wissenschaft. Zahlen- und Raumg<text:span text:style-name="T414">r</text:span>ößen sind „an sich ideale Superiora, denen als solchen jede Fähigkeit zu existieren abgeht“. Aber auch alles „Sosein“ gehört hierher. Denn das „So-<text:span text:style-name="T414">[336]</text:span>sein" wird durch das Nichtsein des Gegenstandes nicht mitbetroffen. Meinong formuliert ausdrücklich das „Prinzip der Unabhängigkeit des Soseins vom Sein". Auch unmögliche Gegenstände können erkannt werden. So ist das Urteil „das runde Viereck ist rund" ein richtiges logisches Urteil.<text:note text:id="ftn273" text:note-class="footnote"><text:note-citation>273</text:note-citation><text:note-body><text:p text:style-name="Footnote">Meinon<text:span text:style-name="T416">g</text:span>, Gesammelte Abhandlungen. Bd. 2 (1913), S. 485 ff. — Über die Stellung der Gegenstandst<text:span text:style-name="T416">h</text:span>eori<text:span text:style-name="T416">e</text:span> im System der Wissenschaften. S. 30 ff.</text:p></text:note-body></text:note></text:p>
      <text:p text:style-name="P185"><draw:frame text:anchor-type="paragraph" draw:z-index="467" draw:name="Form2" draw:style-name="gr212" draw:text-style-name="P336" svg:width="1.599cm" svg:height="0.421cm" svg:x="12.839cm" svg:y="0.143cm"><draw:text-box><text:p text:style-name="P335"><text:span text:style-name="T649">Külpe.</text:span></text:p></draw:text-box></draw:frame>Und schließlich sei noch auf Külpe hingewiesen. Auch dieser realistische Denker gibt den „idealen“ Objekten eine eigene Stelle neben den Bewu<text:span text:style-name="T414">ss</text:span>tseinstatsachen (dem „Wirklichen“) und dem „Realen", eigentlich „Existierenden“, d. i. dem bewu<text:span text:style-name="T415">ss</text:span>tseins-unabhängigen Geschehen. Die idealen Objekte sind von dem erkennenden Geiste des Einzelnen unabhängig. Külpe schreibt ihnen ein statisches, kein dynamisches Dasein zu: sie verharren unveränderlich in sich. Sie bilden den Gegenstand der Mathematik und der Wertwissenschaften.<text:note text:id="ftn274" text:note-class="footnote"><text:note-citation>274</text:note-citation><text:note-body><text:p text:style-name="Footnote">Külpe, Die Realisierung, Bd. 1, S. 12 ff., 225 ff.</text:p></text:note-body></text:note></text:p>
      <text:p text:style-name="P185"><draw:frame text:anchor-type="paragraph" draw:z-index="468" draw:name="Form2" draw:style-name="gr188" draw:text-style-name="P336" svg:width="1.532cm" svg:height="1.773cm" svg:x="-1.787cm" svg:y="0.092cm"><draw:text-box><text:p text:style-name="P335"><text:span text:style-name="T649">Das </text:span><text:span text:style-name="T649">„Bestehen“ </text:span><text:span text:style-name="T649">der idealen </text:span><text:span text:style-name="T649">Gegen-</text:span><text:span text:style-name="T649">stände.</text:span></text:p></draw:text-box></draw:frame><text:soft-page-break/>3. So verschieden auch die Ausdrücke lauten mögen, durch die das ideale Reich dem Seienden, dem Wirklichen, dem Existier<text:span text:style-name="T416">e</text:span>nd<text:span text:style-name="T416">e</text:span>n entgegengesetzt wird: keinesfalls wollen die Verfechter dieses Reiches es dem reinen Nichts zuordnen. Auch wenn das Unwirkliche so stark wie etwa bei Rickert, Lask oder Meinong betont wird, so wird diesem Reiche doch ein Bestehen zugeschrieben. (Dabei sehe ich von der Unterbringung auch des Unmöglichen und Sinnlosen unter den idealen Gegenständen ab; hiervon wird weiterhin im besonderen die Rede sein.) Die idealen Gegenstände werden als ein Auffindbares, irgendwie Anzutreffendes, irgendwie Vorhandenes anerkannt. Es ist also doch, trotz allen Sträubens, eine Art Sein, das dem Idealen zukommt. Mag das Bestehen einer Wahrheit, einer Geltung, eines Satzes, eines Sinnzusammenhanges als noch so entstofflicht, als noch so sehr aufgelöst in Gedanke oder Idee, als noch so sublimiert und destilliert <text:span text:style-name="T416">aufgefasst</text:span> werden: immer <text:span text:style-name="T416">muss</text:span> es sich dabei doch um ein Vorhandenes, Antreffbares, Ergreifbares, sich uns Darbietendes, also um ein Sein im weitesten Sinne handeln. Wenn dem Sinnzusammenhang des pythagoreischen Satzes zeitloses Bestehen zukommt, so <text:span text:style-name="T416">muss</text:span>, falls ich mit diesem Gedanken ernst mache, dieses Bestehen als ein Feststehen, als ein Statthaben, als ein <text:span text:style-name="T416">[337] </text:span>irgendwie Vorhandensein vorgestellt werden. So schroff auch Rickert die „theoretischen <text:span text:style-name="T416">W</text:span>ertgebilde“, von denen die „reine Logik“ zu handeln habe, von aller Beziehung zum Seienden entkleiden mag:<text:note text:id="ftn275" text:note-class="footnote"><text:note-citation>275</text:note-citation><text:note-body><text:p text:style-name="Footnote">Rickert, Der Gegenstand der Erkenntnis. 3. Aufl., S. 272 f.</text:p></text:note-body></text:note> schließlich müssen auch diese <text:span text:style-name="T416">allerdünnsten</text:span> und <text:span text:style-name="T416">allerluftigsten</text:span> Gebilde, da sie doch kein „theoretisches Nichts“ sind, ein Erzeugbares, <text:span text:style-name="T416">Erfassbares</text:span> sein; es <text:span text:style-name="T416">muss</text:span> ihnen ein Ent<text:span text:style-name="T416">sp</text:span>ringen und „Insichruhen“, kurz ein Bestehen zugesprochen <text:span text:style-name="T416">w</text:span>erden. In Wahrheit ist es somit nur eine relative Unwirklichkeit, ein relativ Unseiendes, was das Eigentümliche des idealen Reiches ausmachen soll. Es fragt sich, ob diese relative Unwirklichkeit ein haltbarer Begriff ist. </text:p>
      <text:p text:style-name="P186"><draw:frame text:anchor-type="paragraph" draw:z-index="469" draw:name="Form2" draw:style-name="gr213" draw:text-style-name="P336" svg:width="1.532cm" svg:height="1.604cm" svg:x="-1.787cm" svg:y="0.035cm"><draw:text-box><text:p text:style-name="P335"><text:span text:style-name="T649">Gibt es </text:span><text:span text:style-name="T649">Geltungen </text:span><text:span text:style-name="T649">ohne An-</text:span><text:span text:style-name="T649">erkennen?</text:span></text:p></draw:text-box></draw:frame>4. Nach z<text:span text:style-name="T416">w</text:span>ei Seiten charakterisiert sich diese relative Unwirklichkeit: in Gegensatz zu dem Sein in psychologischem Sinne und in Gegensatz zu allem ontologischen oder metaphysischen Sein.</text:p>
      <text:p text:style-name="P186"><text:soft-page-break/><text:span text:style-name="T417">Fasst</text:span> man den e<text:span text:style-name="T417">r</text:span>sten Gegensatz ins Auge, so steht man vor der Behauptung, daß die Geltungen, die Wahrheiten, die logischen Weite, die identischen Einheiten, die Sinnzusammenhänge, oder wie man sonst das Reich des Idealen bezeichnen möge, gänzlich unabhängig von allen denkenden Subjekten, von allen Akten, von allem Erleben bestehen. Rickert sagt: der theoretische Wert g<text:span text:style-name="T417">il</text:span>t auch o<text:span text:style-name="T417">hn</text:span>e Anerkennung.<text:note text:id="ftn276" text:note-class="footnote"><text:note-citation>276</text:note-citation><text:note-body><text:p text:style-name="Footnote">Rickert, Der Gegenstand der Erkenntnis. 3. Aufl., S. 289.</text:p></text:note-body></text:note> Es fragt sich nun: ist dies ein vo<text:span text:style-name="T417">ll</text:span>ziehbarer Gedanke? </text:p>
      <text:p text:style-name="P4">Ich w<text:span text:style-name="T417">il</text:span>l, um jede Vieldeutigkeit zu vermeiden, von dem Wertbegriff absehen, der von den Vertretern des Idealreiches häufig mit hereingezogen wird, <text:span text:style-name="T417">un</text:span>d, wie es auch der ganze Zusammenhang meiner erkenntnistheoretischen Erörterungen mit sich bringt, nur den Begriff des logischen Geltens ins Auge fassen. <text:span text:style-name="T417">Dem</text:span>nach besteht die Frage: <text:span text:style-name="T417">lässt</text:span> sich Gelten denken, ohne daß <text:span text:style-name="T417">ein</text:span> Be<text:span text:style-name="T417">w</text:span>u<text:span text:style-name="T417">ss</text:span>tsein existierte, <text:span text:style-name="T4">für</text:span> das die Geltung vorhanden wäre? Kann es Geltung geben, ohne daß es Denkakte gäbe, welche die Geltung anerkennen? Übrigens würde, auch wenn der Begriff des theoretischen Wertes, ja auch des Wertes überhaupt, z<text:span text:style-name="T417">um G</text:span>egenstand einer solchen Frage gemacht würde, die Antwort in wesentlich demselben Sinne gegeben werden müssen, wie dies die folgenden Erörter<text:span text:style-name="T417">un</text:span>gen tun. Um aber vollkommen einwand-<text:span text:style-name="T417">[338]</text:span>frei vorzugehen, beschränke ic<text:span text:style-name="T417">h</text:span> mich, wie gesagt, auf den Begriff des logischen Ge<text:span text:style-name="T417">lt</text:span>ens. </text:p>
      <text:p text:style-name="P186"><draw:frame text:anchor-type="paragraph" draw:z-index="470" draw:name="Form2" draw:style-name="gr188" draw:text-style-name="P336" svg:width="1.599cm" svg:height="1.773cm" svg:x="12.839cm" svg:y="0.166cm"><draw:text-box><text:p text:style-name="P335"><text:span text:style-name="T649">Ob in einer </text:span><text:span text:style-name="T649">intelligenz-</text:span><text:span text:style-name="T649">losen Welt </text:span><text:span text:style-name="T649">Gelten </text:span><text:span text:style-name="T649">möglich sei.</text:span></text:p></draw:text-box></draw:frame><text:span text:style-name="T417">Ich </text:span>nehme den Fall an: es gebe überhaupt kein Bewußtsein, kein denkendes Subjekt, keine Denkakte; die <text:span text:style-name="T417">W</text:span>e<text:span text:style-name="T417">l</text:span>t sei völlig intelligenzlos; nirgends leuchte in ihr Bewul3tsein oder Denken auf. In einer solchen Welt würde alles fehlen, wodurch ein Seiendes zu einem Geltenden emporgehoben werden könnte. In dieser Welt würde es nur stumpfsinniges Sein, nur blinde Tatsächlichkeit geben können. Für den Lichtpunkt des Geltens, für die sinnvolle Beziehung, die in dem Gelten liegt, wäre hier kein Boden. <text:span text:style-name="T417">W</text:span>ohl könnten sich (ich w<text:span text:style-name="T417">i</text:span>ll dies wenigstens annehmen) in einer schlechtweg intelligenzlosen Welt die Massen beispielsweise <text:span text:style-name="T4">tatsächlich</text:span> nach dem Gesetze der Sc<text:span text:style-name="T417">h</text:span>were verhalten. Aber von einem <text:span text:style-name="T4">Gelten</text:span> des Gesetzes der Schwere in einer solchen Welt ernsthaft <text:span text:style-name="T4">zu reden</text:span>, scheint mir keinen Sinn zu haben. Zu einer Ablösung des Geltens von dem Sein würde es dann überhaupt <text:soft-page-break/>nicht kommen. Wenn dem Gegner das denkende Subjekt überflüssig zu sein scheint, so hängt dies damit zusammen, daß sich ihm das Gelten unwillkürlich hypostasiert: es wird zu einer in sich ruhenden, in sich schwebenden Wesenheit, die, mag auch der metaphysische Charakter mit noch so starken Ausdrücken abgelehnt werden, doch in <text:span text:style-name="T417">W</text:span>ahrheit ein, wenn auch noch so verdünntes und schattenhaftes metap<text:span text:style-name="T417">hy</text:span>sisches Etwas ist. Unwillkürlich tritt dies in der Ausdrucksweise der Transzendentalisten zutage; so wenn Rickert, so antimetaphysisch auch seine Erkenntnistheorie gerichtet ist, dennoch sagt, daß die Wahrheit „in jenseitiger Hoheit thront“; daß der „Sinn“ hoch über allem Menschlichen liegt; daß der Wert „aus seiner transzendenten Höhe“ nicht ins Subjekt herabgezogen werden darf.<text:note text:id="ftn277" text:note-class="footnote"><text:note-citation>277</text:note-citation><text:note-body><text:p text:style-name="Footnote">Rickert, Zwei Wege der Erkenntnistheorie; <text:span text:style-name="T417">K</text:span>antstudien, <text:span text:style-name="T417">B</text:span>d. 14 (1909), S. 210 f., 217. Die schroffe Ablehnung der Metaphysik kommt z. <text:span text:style-name="T417">B</text:span>. im „<text:span text:style-name="T417">Ge</text:span>genstand der Erkenntnis“, 3. Aufl., S. 263 f., 285 zum Ausdruck.</text:p></text:note-body></text:note> </text:p>
      <text:p text:style-name="P186">Oder man nehme irgendeinen arithmetischen Satz: etwa <draw:frame draw:style-name="fr1" draw:name="Objekt4" text:anchor-type="as-char" svg:y="-0.377cm" svg:width="1.522cm" svg:height="0.467cm" draw:z-index="647"><draw:object xlink:href="./Object 4" xlink:type="simple" xlink:show="embed" xlink:actuate="onLoad"/><draw:image xlink:href="./ObjectReplacements/Object 4" xlink:type="simple" xlink:show="embed" xlink:actuate="onLoad"/></draw:frame>. In einer rein intelligenzlosen Welt würde von einem <text:span text:style-name="T4">Gelten </text:span>dieses Satzes zu reden völlig sinnlos sein. Wohl würde das Viele, das es in einer solchen <text:span text:style-name="T417">Wel</text:span>t gäbe, in seinem <text:span text:style-name="T417">Viel</text:span>heitsverhä<text:span text:style-name="T417">lt</text:span>nis so geartet sein, daß der Satz: <draw:frame draw:style-name="fr1" draw:name="Objekt5" text:anchor-type="as-char" svg:y="-0.377cm" svg:width="1.522cm" svg:height="0.467cm" draw:z-index="653"><draw:object xlink:href="./Object 5" xlink:type="simple" xlink:show="embed" xlink:actuate="onLoad"/><draw:image xlink:href="./ObjectReplacements/Object 5" xlink:type="simple" xlink:show="embed" xlink:actuate="onLoad"/></draw:frame><text:s/>von ihm zuträfe. Das heißt: die <text:span text:style-name="T4">Seinsverhältnisse</text:span> in dieser <text:span text:style-name="T417">W</text:span>e<text:span text:style-name="T417">l</text:span>t wären so be-<text:span text:style-name="T417">[339]</text:span>schaffen, daß der Satz: <draw:frame draw:style-name="fr1" draw:name="Objekt6" text:anchor-type="as-char" svg:y="-0.377cm" svg:width="1.522cm" svg:height="0.467cm" draw:z-index="659"><draw:object xlink:href="./Object 6" xlink:type="simple" xlink:show="embed" xlink:actuate="onLoad"/><draw:image xlink:href="./ObjectReplacements/Object 6" xlink:type="simple" xlink:show="embed" xlink:actuate="onLoad"/></draw:frame><text:s/>in ihnen „fundiert“ wäre. <text:span text:style-name="T417">M</text:span>itnichten aber könnte in einer solchen <text:span text:style-name="T417">W</text:span>e<text:span text:style-name="T417">lt</text:span> davon die Rede <text:span text:style-name="T417">se</text:span>in, daß diese Seinsverhältnisse und das in ihnen Fundierte <text:span text:style-name="T4">Geltung</text:span> haben. </text:p>
      <text:p text:style-name="P186"><draw:frame text:anchor-type="paragraph" draw:z-index="471" draw:name="Form2" draw:style-name="gr189" draw:text-style-name="P336" svg:width="1.532cm" svg:height="2.158cm" svg:x="-1.9cm" svg:y="0.079cm"><draw:text-box><text:p text:style-name="P335"><text:span text:style-name="T649">In einer </text:span><text:span text:style-name="T649">solchen </text:span><text:span text:style-name="T649">Welt gäbe es </text:span><text:span text:style-name="T649">kein </text:span><text:span text:style-name="T649">Übergehen </text:span><text:span text:style-name="T649">vom Sein </text:span><text:span text:style-name="T649">zum Gelten.</text:span></text:p></draw:text-box></draw:frame>Ich <text:span text:style-name="T417">wüsste</text:span> nicht, was in einer solchen Welt dazu notieren sollte, <text:span text:style-name="T417">v</text:span>on den <text:span text:style-name="T4">tatsächlich</text:span> vorliegenden Beziehungen, von den <text:span text:style-name="T4">Seins</text:span><text:span text:style-name="T417">v</text:span>erhältnissen überzugehen zu dem Begriff vo<text:span text:style-name="T417">n</text:span> Geltungszusammenhängen. Nirgends wäre in einer solchen Welt ein Anhaltspunkt dafür gegeben, daß man bei dem Begriff der Seinsverhältnisse nicht stehen bleiben dü<text:span text:style-name="T417">r</text:span>fe, und daß man noch dazu ein ideales Reich der Geltungen anz<text:span text:style-name="T417">un</text:span>ehmen habe. Mit dem Begriff der <text:span text:style-name="T417">Se</text:span>insverhältnisse wäre dann alles erschöpft, was in einer solchen Welt hinsichtlich ihrer Beziehungen vorläge. </text:p>
      <text:p text:style-name="P186"><draw:frame text:anchor-type="paragraph" draw:z-index="472" draw:name="Form2" draw:style-name="gr188" draw:text-style-name="P336" svg:width="1.532cm" svg:height="1.773cm" svg:x="-1.9cm" svg:y="0.139cm"><draw:text-box><text:p text:style-name="P335"><text:span text:style-name="T649">Hinüber-</text:span><text:span text:style-name="T649">gleiten in </text:span><text:span text:style-name="T649">meta-</text:span><text:span text:style-name="T649">physische </text:span><text:span text:style-name="T649">Geltungen.</text:span></text:p></draw:text-box></draw:frame><text:span text:style-name="T417">N</text:span>un k<text:span text:style-name="T417">ö</text:span>nnte aber der Gegner erwidern, daß es in einer Welt, <text:span text:style-name="T417">in </text:span>der es keine denkenden Intelligenzen gäbe, darum nicht an <text:span text:style-name="T417">im</text:span>manenter <text:soft-page-break/>Logik zu fehlen brauche. Es komme für den Be<text:span text:style-name="T417">g</text:span>riff <text:span text:style-name="T417">de</text:span>r Geltung nur darauf an, daß die Welt nach logischen Verhältnissen geordnet sei, daß sie „Logos“ in sich schließe, nicht darauf, <text:span text:style-name="T417">da</text:span>ß es denkende Subjekte, Denkakte, Denkerlebnisse gebe. So<text:span text:style-name="T417">bald</text:span> das Logische als dem Seienden immanent angenommen werde, <text:span text:style-name="T417">sei</text:span> <text:span text:style-name="T417">eben damit</text:span> das Logische auch als geltend gesetzt. Ich erwidere mit der Frage: was <text:span text:style-name="T417">h</text:span>eißt es in diesem Falle, daß das Logische gelte? Was kann es allein heißen? Soviel ich sehe, nur dies, daß das Logische zur Wesensgesetzlichkeit des Seienden gehört oder <text:span text:style-name="T417">v</text:span>ielleicht geradezu die Wesensgesetzlichkeit des Seienden <text:span text:style-name="T417">au</text:span>smacht. Jedermann sieht, daß damit eine metaphysische Be<text:span text:style-name="T417">de</text:span>utung der Geltung angenommen wäre. Der Gegner, der das <text:span text:style-name="T417">Gelten</text:span> von keinem psychologischen Sein abhängig machen will, wäre in die noch mehr gefürchtete metaphysische Sphäre hineingeraten. Hegel oder Hartmann könnten von ihrem Standpunkte aus sagen, daß die logischen Ideen Geltungen seien. Damit wäre gesagt, daß sie sei es die Substanz oder doch ein wesentliches Moment des Seienden sind. Dagegen bestünde keinerlei Veranlassung, von dem Logischen als der Substanz oder einem wesent<text:span text:style-name="T417">li</text:span>chen Moment des Seienden überzugehen zu dem Begriff eines besonderen, von dem metaphysischen Sein abgelösten, rein in sich schwebenden Geltungszusammenhanges. Erst wenn es in der Welt außer dem Logischen überhaupt auch noch denkende <text:span text:style-name="T417">[340] </text:span>Subjekte gibt, kann von dem Gelten des Logisc<text:span text:style-name="T417">h</text:span>en in eigentlichem Sinne die Rede sein. </text:p>
      <text:p text:style-name="P187">Das Gelten ist also an die wahrhafte und wirkliche Existenz von denkenden Subjekten, von anerkennenden Ic<text:span text:style-name="T417">h</text:span>en gebunden. Das Unwirkliche ist eine falsche Vornehmheit, mit der sich das Reich der Geltungen umgibt. Es ist an eine psychologische Wirklichkeit geknüpft. </text:p>
      <text:p text:style-name="P187"><draw:frame text:anchor-type="paragraph" draw:z-index="473" draw:name="Form2" draw:style-name="gr214" draw:text-style-name="P336" svg:width="1.599cm" svg:height="1.641cm" svg:x="12.839cm" svg:y="-0.004cm"><draw:text-box><text:p text:style-name="P335"><text:span text:style-name="T649">Ob es </text:span><text:span text:style-name="T649">Gelten ohne </text:span><text:span text:style-name="T649">Geltungs-</text:span><text:span text:style-name="T649">gebiet gibt.</text:span></text:p></draw:text-box></draw:frame>5. Ich fasse jetzt die andere Richtung ins Auge, in der das Gelten in notwendiger Beziehung zum Seienden steht. Das Gelten <text:span text:style-name="T418">e</text:span>ines Inhalts würde seinen Sinn verlieren, wenn nicht ein Gebiet des Seienden vo<text:span text:style-name="T418">r</text:span>handen <text:span text:style-name="T418">w</text:span>äre, <text:span text:style-name="T4">von</text:span> dem der Inhalt gilt. Nur im Hinblick auf ein seiendes Geltungsgebiet kann ein Inhalt als geltend hingestellt werden. Ohne eine entsprechende Seinssphäre, innerhalb deren das <text:soft-page-break/>Geltende sich zu verwirklichen vermöchte, sänke das Geltende zu Spiel und Spaß herab.</text:p>
      <text:p text:style-name="P187"><draw:frame text:anchor-type="paragraph" draw:z-index="474" draw:name="Form2" draw:style-name="gr188" draw:text-style-name="P336" svg:width="1.532cm" svg:height="1.773cm" svg:x="-1.9cm" svg:y="0.139cm"><draw:text-box><text:p text:style-name="P335"><text:span text:style-name="T649">Beispiel: </text:span><text:span text:style-name="T649">Gesetz der </text:span><text:span text:style-name="T649">Schwere.</text:span></text:p></draw:text-box></draw:frame>Es s<text:span text:style-name="T418">tehe</text:span> <text:span text:style-name="T418">e</text:span>twa das Gesetz der Schwere in Frage. Man nehme an: <text:span text:style-name="T418">es</text:span> gebe keine Masse und keinen Raum. Alles Sein wäre reine Innerlichkeit, geistiges Weben und Wogen in sich selbst; oder auch: alles Sein würde in Tönen bestehen. Und man nehme dies in strengstem Sinne: auch in der Weise des Keimes, der Angelegtheit <text:span text:style-name="T418">[der Anlage, A. d. Hrsg]</text:span>, der Möglichkeit wäre im Seienden nichts von Masse und Raum zu finden. Masse und Raum stünden mit den Gesetzen des Seienden im Widerspruch. Nun frage man sich, ob in einer solchen Welt von einem Gelten des Gesetzes der Schwere die Rede sein könnte. Wenn bei einer solchen Beschaffenheit des Seins durch irgendein Wunder die Geltung des Gesetzes der Sc<text:span text:style-name="T418">hw</text:span>ere auftauchte, so wäre dies ein falsches Gelten. Und falls sich in einer solchen Welt irgendein wissenschaftliches Genie die darin unmöglichen Seinsweisen des Raumes und der Materie ersänne und sich das Gesetz der Schwere als gültig für diese Sphäre ausdächte, so wäre dann eben das Phantasiedasein dieser ausgesonnenen Welt dasjenige Seiende, von dem der Satz vom Gesetze der Schwere gelten würde. </text:p>
      <text:p text:style-name="P188"><draw:frame text:anchor-type="paragraph" draw:z-index="475" draw:name="Form2" draw:style-name="gr215" draw:text-style-name="P336" svg:width="1.532cm" svg:height="1.147cm" svg:x="-1.9cm" svg:y="0.157cm"><draw:text-box><text:p text:style-name="P335"><text:span text:style-name="T649">Beispiel: </text:span><text:span text:style-name="T649">arithmeti-</text:span><text:span text:style-name="T649">sche Sätze</text:span></text:p></draw:text-box></draw:frame>Ähnlich <text:span text:style-name="T418">w</text:span>äre hinsichtlich arithmetischer Sätze zu sprechen. Wenn ich den Fall annehme, daß das Seiende nicht in dem Sinne der Einheit und Vielheit, sondern gänzlich anders geordnet wäre, derart, daß das Eine und Viele in die Sphäre des Unmöglichen und Widersinnigen gehören würde, so wäre auch das Gelten arith-<text:span text:style-name="T418">[341]</text:span>metischer Sätze ausgeschlossen. Die Arithmetik wäre dann gänzlich ausgelöscht. Und falls in einer solchen Welt sich ein erfinderisches Genie eine Arithmetik ersänne, so wäre von dem Gelten dieser Arithmetik genau so zu u<text:span text:style-name="T419">r</text:span>teilen, wie wenn sich in unserer Welt jemand etwa eine Psychologie der Engel und Teufel ausdächte: die Phantasie weit dieser erfinderischen Köpfe wäre dann diejenige Seinssphäre, von der jene Arithmetik und diese Engels- und Teufelspsychologie gelten würde. </text:p>
      <text:p text:style-name="P188">Und nehmen wi<text:span text:style-name="T419">r </text:span>endlich an: das Sein wäre durch und durch antilogisch, absurd und wahnsinnig; Logik wäre in allem Seienden ein Unerhörtes: so wäre damit die Geltung des Logischen ausgelöscht. In <text:soft-page-break/>einer metaphysisch-unseligen Welt des logischen Widersinns würde das Furchtbare bestehen, daß auch der Satz. des Widerspruchs einfach tot wäre. </text:p>
      <text:p text:style-name="P188">Man täuscht sich hierüber oft, weil das Gelten der geometrischen, arithmetischen, logischen Wahrheiten etwas derart Selbstverständliches ist und etwas derart unwidersprechlich Zwingendes mit sich führt, daß die Vorstellung entsteht: auch wenn dem Gelten dieser Wahrheiten der Wirklichkeitsboden, der ihnen Erfüllung bringt, entzogen wäre, so würden sie trotzdem gelten. Sobald man aber Ernst macht mit dem Gedanken eines <text:span text:style-name="T419">anti-geometrisch</text:span>, <text:span text:style-name="T419">anti-arithmetisch</text:span>, <text:span text:style-name="T419">anti-logisch</text:span> gearteten Seins, wird man sich sagen, daß innerhalb eines solchen Seins es mit dem Gelten jener Wahrheiten zu Ende sein würde. </text:p>
      <text:p text:style-name="P188"><draw:frame text:anchor-type="paragraph" draw:z-index="476" draw:name="Form2" draw:style-name="gr214" draw:text-style-name="P336" svg:width="1.599cm" svg:height="1.641cm" svg:x="12.839cm" svg:y="-0.004cm"><draw:text-box><text:p text:style-name="P335"><text:span text:style-name="T649">Das Gelten </text:span><text:span text:style-name="T649">der </text:span><text:span text:style-name="T649">mathemat-</text:span><text:span text:style-name="T649">ischen </text:span><text:span text:style-name="T649">Sätze.</text:span></text:p></draw:text-box></draw:frame>6. Doch werden die Vertreter der neuen Lehre vom Gelten sich hierdurch kaum für widerlegt halten. Sie werden wahrscheinli<text:span text:style-name="T419">ch</text:span> mit erneutem Nachdruck auf die Mathematik hinweisen und uns entgegenhalten, daß es für die mathematischen Wahrheiten kein Seinsgebiet gebe, auf dem sie ihre Erfüllung finden könnten.</text:p>
      <text:p text:style-name="P188"><draw:frame text:anchor-type="paragraph" draw:z-index="477" draw:name="Form2" draw:style-name="gr216" draw:text-style-name="P336" svg:width="1.599cm" svg:height="0.729cm" svg:x="12.839cm" svg:y="0.097cm"><draw:text-box><text:p text:style-name="P335"><text:span text:style-name="T649">Gegnerische </text:span><text:span text:style-name="T649">Auffassung.</text:span></text:p></draw:text-box></draw:frame>Nirgends gibt es, so wird uns entgegengehalten, ein reines Dreieck, einen exakten Kreis. „Es gibt ja bekanntlich — so heißt es bei Meinong — nichts wirklich Kreisrundes, nichts, das von geraden Linien begrenzt wäre, noch weniger also gleichseitige oder gleichschenklige, <text:span text:style-name="T419">eben sowenig</text:span> kongruente oder ähnliche Dreiecke“ <text:note text:id="ftn278" text:note-class="footnote"><text:note-citation>278</text:note-citation><text:note-body><text:p text:style-name="Footnote">Meinong, Über die Stellung der Gegenstandstheorie, S. 41. Ähnlich bei Bruno Bauch, Studien zur Ph<text:span text:style-name="T419">il</text:span>osophie der exakten Wissenschaften, S. 115 f.</text:p></text:note-body></text:note><text:s/>Es fehlt also an einem Wi<text:span text:style-name="T419">r</text:span>klichen von der Beschaffen-<text:span text:style-name="T419">[342]h</text:span>eit, wie sie von den Sätzen der Geometrie überall gemeint ist. Das Gelten der geometrischen Sätze scheint sich somit nicht auf ein Wirkliches zu beziehen, sondern nur ein Sichselbstgenugsein des Geltens besagen zu können. </text:p>
      <text:p text:style-name="P4">Und ähnlich kann uns von der Arithmetik entgegengehalten werden, daß es nirgends im wirklichen Sein reine Zahlverhältnisse gibt. Die Arithmetik behauptet: <draw:frame draw:style-name="fr1" draw:name="Objekt7" text:anchor-type="as-char" svg:y="-0.377cm" svg:width="1.522cm" svg:height="0.467cm" draw:z-index="665"><draw:object xlink:href="./Object 7" xlink:type="simple" xlink:show="embed" xlink:actuate="onLoad"/><draw:image xlink:href="./ObjectReplacements/Object 7" xlink:type="simple" xlink:show="embed" xlink:actuate="onLoad"/></draw:frame><text:s/>und will damit, ohne Rücksicht auf irgendwelche Gegenstände, rein nur von den Zahlengebilden als solchen etwas aussagen. Zahlengebilde als solche <text:soft-page-break/>aber sind im Seienden unaufweisbar. Also scheint nur die Annahme übrig zu bleiben, daß die Arithmetik, wie sich Meinong ausdrückt, eine „daseinsfreie" Wissenschaft ist. Die Gegenstände übrigens, an denen die Zahlengebilde wirklich werden, sind keineswegs notwendig immer Dinge. <text:span text:style-name="T419">Ebenso gut</text:span> können Eigenschaften, Tätigkeiten, Beziehungen gezählt, addiert, multipliziert werden. Drei Spektra, jedes mit sieben Farben angesetzt; drei Versuchspersonen, jede zehn Unterscheidungsakte vollziehend; drei Personen, jede in drei Abhängigkeitsverhältnissen stehend: hier besteht das, was multipliziert wird, der Reihe nach in Eigenschaften, Tätigkeiten, Beziehungen. </text:p>
      <text:p text:style-name="P4"><draw:frame text:anchor-type="paragraph" draw:z-index="478" draw:name="Form2" draw:style-name="gr188" draw:text-style-name="P336" svg:width="1.532cm" svg:height="1.773cm" svg:x="-1.9cm" svg:y="0.168cm"><draw:text-box><text:p text:style-name="P335"><text:span text:style-name="T649">Der </text:span><text:span text:style-name="T649">Gesichts-</text:span><text:span text:style-name="T649">punkt der </text:span><text:span text:style-name="T649">Wesensge-</text:span><text:span text:style-name="T649">setzlichkeit.</text:span></text:p></draw:text-box></draw:frame>Ich will zugeben, daß es in der Erfahrung keine vollkommen genaue Entsprechung des geometrischen Dreiecks gibt. Wohl aber steckt doch (wenn ich mich zunächst so ausdrücken darf) das reine Dreieck in dem Erfahrungsraum drinnen. Die unreinen, groben, ungefähren Dreiecke des phänomenalen Raumes richten sich nach den dem reinen Dreieck innewohnenden Gesetzmäßigkeiten. Was die Geometrie von dem Dreieck lehrt, schwebt keineswegs irgendwo in einer idealen Sphäre, sondern es gehört zur <text:span text:style-name="T4">Wesensgesetzlichkeit</text:span> des Erscheinungsraumes (gleichviel ob ich ihn als Gesichts- oder als Tastraum ins Auge fasse). Ich sehe die Sätze der Geometrie als Aussagen über die Wesensgesetzlichkeit des phänomenalen Raumes an. </text:p>
      <text:p text:style-name="P189">Und mehr noch als das. Wenn man einen transsubjektiven (physikalischen oder metaphysischen) Raum annimmt und sich den transsubjektiven Raum wesentlich im Sinne des phänomenalen Raumes vorstellt, dann betreffen die Sätze der Geometrie auch die Wesensgesetzlichkeit dieses Raumes. Und die ganze mat<text:span text:style-name="T420">he</text:span>matisch<text:span text:style-name="T420">e</text:span> Physik ist ein Beweis dafür, daß der Naturforscher v<text:span text:style-name="T420">on [343] </text:span>der Geometrie (und ich darf hinzufügen: von der Mathematik überhaupt) ohne weiteres voraussetzt, daß der transsubjektive Raum und somit auch die in ihm vorgehenden Bewegungen durch die in der Geometrie (und Mathematik überhaupt) festgelegten Wesensgesetzlichkeiten bestimmt sind. </text:p>
      <text:p text:style-name="P189"><draw:frame text:anchor-type="paragraph" draw:z-index="479" draw:name="Form2" draw:style-name="gr217" draw:text-style-name="P336" svg:width="1.532cm" svg:height="0.496cm" svg:x="-1.9cm" svg:y="0.141cm"><draw:text-box><text:p text:style-name="P335"><text:span text:style-name="T649">Stumpf.</text:span></text:p></draw:text-box></draw:frame>Hier liegt es nahe, die Auffassung Stumpfs heranzuziehen, stumpf. Zunächst hat es den Anschein, als ob ich mich in den schärfsten <text:soft-page-break/>Gegensatz zu Stumpf setzte. Denn Stumpf leugnet, daß der Gegenstand der Geometrie der „phänomenale Ra<text:span text:style-name="T420">um“</text:span> sei. Die Geometrie „<text:span text:style-name="T420">un</text:span>tersucht den phänomenalen Raum <text:span text:style-name="T420">eben sowenig</text:span> wie den realen“. Vielmehr hat die Geometrie es nur, wie er in Übereinstimmung mit Locke, Kant und vielen Anderen lehrt, mit Gebilden auf Grund von Definitionen zu tun. Die Unter<text:span text:style-name="T420">s</text:span>uchungen der Geometrie entscheiden </text:p>
      <text:p text:style-name="Quotations">„nicht über Eigenschaften existierender, sondern über die gedachter, hypothetischer, durch Definitionen willkürlich erzeugter Raumgebilde“. </text:p>
      <text:p text:style-name="P189">Hie<text:span text:style-name="T420">rn</text:span>ach würde also der <text:span text:style-name="T420">G</text:span>egenstand der Geometrie einem Idealreich von Wahrheiten angehören. Allein genauer zugesehen, nähert sich Stumpf doch dem (wenn ich k<text:span text:style-name="T420">ur</text:span>z so sagen darf) realistischen Standpunkte. Denn die Abstraktionen und Definitionen, die der Geomet<text:span text:style-name="T420">r</text:span>ie zugrunde liegen, sind, wie er hervorhebt, aus dem „Erscheinungsraume“ gewonnen. Die Raumgebilde der Geometrie sind „ein aus dem empi<text:span text:style-name="T420">r</text:span>ischen Anschauungsinhalte durch Definitionen gebildeter Gegenstand“.<text:note text:id="ftn279" text:note-class="footnote"><text:note-citation>279</text:note-citation><text:note-body><text:p text:style-name="Footnote">Stumpf, Zur Einteilung der Wissenschaften, S. 66 f., 73, 76 f.</text:p></text:note-body></text:note> Somit sind doch die geomet<text:span text:style-name="T420">r</text:span>ischen Ra<text:span text:style-name="T420">um</text:span>geb<text:span text:style-name="T420">il</text:span>de in dem phänomenalen Räume geg<text:span text:style-name="T420">r</text:span>ündet. Sie sind (so glaube ich im Sinne der Darlegungen Stumpfs sagen zu dürfen) gleichsam das ideale Gerüste des phänomenalen Raumes. So scheint also der Standpunkt Stumpfs doch nicht <text:span text:style-name="T420">allzu weit</text:span> von der Auffassung abzuliegen, wonach die Geometrie die Wesensgesetzlichkeit des phänomenalen Raumes zum Gegenstande hat. </text:p>
      <text:p text:style-name="P4"><draw:frame text:anchor-type="paragraph" draw:z-index="480" draw:name="Form2" draw:style-name="gr191" draw:text-style-name="P336" svg:width="1.599cm" svg:height="1.389cm" svg:x="12.839cm" svg:y="0.053cm"><draw:text-box><text:p text:style-name="P335"><text:span text:style-name="T649">Das Arith-</text:span><text:span text:style-name="T649">metische als </text:span><text:span text:style-name="T649">wesens-</text:span><text:span text:style-name="T649">gesetzlich.</text:span></text:p></draw:text-box></draw:frame>Und <text:span text:style-name="T420">Ä</text:span>hnliches gut von den Sätzen der Arithmetik. Reine Zahlenverhältnisse frei<text:span text:style-name="T420">li</text:span>ch werden uns in der Wirk<text:span text:style-name="T420">li</text:span>chkeit nirgends geboten. Das Eins, Zwei, Drei tritt immer in konk<text:span text:style-name="T420">r</text:span>eter Gestalt auf, vorzugsweise in Dingen. Doch aber richtet sich das Viele überall, wo es solches gibt, nach den arithmetischen Sätzen. Die arithmetischen Verhältnisse sind dem Vielen als solchem immanent. Das Viele, welche kon<text:span text:style-name="T420">k</text:span>rete Gestalt es auch haben mag, trägt die <text:span text:style-name="T420">[344] </text:span>ganze Arithmetik als seinen „Sinn“ in sich. So trägt denn auch niemand Bedenken, die vielen Dinge, mit denen er es jeweilig zu tun hat, <text:soft-page-break/>gemäß den Sätzen der Arithmetik zu behandeln. Kurz: es ist die <text:span text:style-name="T420">W</text:span>esensgesetzlichkeit des Vielen als solchen, was die Arithmetik feststellt. Dabei ist es ganz einerlei, ob das Viele der Erscheinungswelt angehört oder transsubjektiver Art ist. </text:p>
      <text:p text:style-name="P4">Somit schweben auch die Zahlengebilde der Arithmetik keineswegs selbstgen<text:span text:style-name="T420">ü</text:span>gsam in sich; sondern sie bilden die Wesensgesetzlichkeit des Vielen als Vielen. </text:p>
      <text:p text:style-name="P4"><draw:frame text:anchor-type="paragraph" draw:z-index="481" draw:name="Form2" draw:style-name="gr185" draw:text-style-name="P336" svg:width="1.532cm" svg:height="0.62cm" svg:x="-1.9cm" svg:y="0.175cm"><draw:text-box><text:p text:style-name="P335"><text:span text:style-name="T649">Zusammen-</text:span><text:span text:style-name="T649">fassung.</text:span></text:p></draw:text-box></draw:frame>7. So kommt es also zu logischem Gelten nur innerhalb des denkenden Bewu<text:span text:style-name="T421">ss</text:span>tseins, nur innerhalb der anerkennenden Vernunft; sei es die Vernunft endlicher Wesen, sei es die Weltvernunft. Nur innerhalb solcher Seinssphäre gibt es ein Zustandekommen von Geltung, von logischem Wert. Zugleich aber ist das im denkenden Bewu<text:span text:style-name="T421">ss</text:span>tsein sich vollziehende Setzen von Geltung oder Wert daran geknüpft, daß eine Seinssphäre vorhanden ist, in der sich das Geltende, der logische Wert verwirklicht, oder die doch hierfür die Verwirklichungsmöglichkeit in sich schließt. Eine solche Seinssphäre aber darf dem Logischen nicht ausschließend gegenüberstehen. Vielmehr können sich die logischen Geltungen nur dadurch in ihr verw<text:span text:style-name="T421">i</text:span>rklichen, daß sie, insoweit dies geschieht, selbst logischer Art ist. Nur insofern die Seinssphäre von Logos durchsetzt ist, bildet sie einen tauglichen Boden für die Verwirklichung der logischen Geltungen. Weiter als bis zu diesem Ergebnis, das naturgemäß viele Fraglichkeiten übrig <text:span text:style-name="T421">lässt</text:span>, führt die gegenwärtige Erwägung nicht. </text:p>
      <text:p text:style-name="P190">So steht uns denn fest: das logische Gelten kann nicht als ein dem Seienden entgegengesetztes Gebiet, nicht als ein besonderes Reich des Nichtw<text:span text:style-name="T421">i</text:span>rklichen, nicht als ein Außer- oder Überseiendes gedacht werden. Soll der Begriff des Geltens Zustandekommen, so <text:span text:style-name="T421">muss</text:span> ein Geltung-setzendes Den<text:span text:style-name="T421">k</text:span>en als subjektive Seinssphäre und ein Verwirklichungsgebiet als transsubjektive Seinssphäre gedacht werden. Das Gelten als Nichtwirkliches hebt sich auf; oder vielmehr: der Begriff des Geltens entsteht überhaupt nicht, wenn der Boden des Seienden weggezogen wird. Er wird zu einem bloßen Wort. Rickert pflegt von dem „in sich ruhenden Wert“ zu sprechen,<text:note text:id="ftn280" text:note-class="footnote"><text:note-citation>280</text:note-citation><text:note-body><text:p text:style-name="Footnote"><text:span text:style-name="T421">R</text:span>ickert, Der Gegenstand der Erkenntnis. 3. Aufl., S. 279, 281, 285.</text:p></text:note-body></text:note> und er <text:soft-page-break/>meint damit den von allem <text:span text:style-name="T421">[345] </text:span>Seienden abgelösten Weit. Kaum vor etwas anderem warnt er <text:span text:style-name="T421">s</text:span>o stark wie davor, das Geltende in ein „Reale<text:span text:style-name="T421">s“</text:span> umzudeuten. Soviel ich sehe, kann dem Werte nur dann das „Insichruhen“ zuteil werden, wenn er innerhalb des Seienden ersteht.<text:note text:id="ftn281" text:note-class="footnote"><text:note-citation>281</text:note-citation><text:note-body><text:p text:style-name="Footnote">Schon im 3. Bande des „Systems der Ästhet<text:span text:style-name="T422">ik“</text:span> habe ich die „neue Lehre vom Gelten“ im wesentlichen nach denselben Gesichtspunkten einer Kritik unterzogen (S. 494 ff.).</text:p></text:note-body></text:note></text:p>
      <text:p text:style-name="P190"><draw:frame text:anchor-type="paragraph" draw:z-index="482" draw:name="Form2" draw:style-name="gr216" draw:text-style-name="P336" svg:width="1.599cm" svg:height="0.729cm" svg:x="12.839cm" svg:y="0.101cm"><draw:text-box><text:p text:style-name="P335"><text:span text:style-name="T649">Das </text:span><text:span text:style-name="T649">Unmögliche.</text:span></text:p></draw:text-box></draw:frame>8. Noch an eine wichtige Frage ist heranzutreten. In za<text:span text:style-name="T421">hl</text:span>losen Fällen denken wir Unmögliches, also erst recht Unwirkliches. Wenn alles Erkennen, wie ich behaupte, Seiendes meint, wie ist das Denken des Unmög<text:span text:style-name="T421">li</text:span>chen zu verstehen? </text:p>
      <text:p text:style-name="P4">Es ist unmöglich, daß A Nicht-A ist. Es ist <text:span text:style-name="T421">un</text:span>möglich, daß die Winkelsumme eines Dreiecks me<text:span text:style-name="T421">h</text:span>r oder weniger als 180 Grad beträgt. Es ist <text:span text:style-name="T421">un</text:span>mög<text:span text:style-name="T421">lic</text:span>h, daß sich die Sonne um die Erde bewegt. Es ist unmög<text:span text:style-name="T421">li</text:span>ch, daß Caesar nicht gelebt hat. Diese Erkenntnisse meinen ausdrücklich ein Nichtseiendes. Es sind richtige Erkenntnisse, sie haben Geltung; aber es gibt doch offenbar keine Seinssphäre, von der sie gelten. </text:p>
      <text:p text:style-name="P4">Aber noch mehr: ich kann das Unmögliche auch in seinen Folger<text:span text:style-name="T422">un</text:span>gen entwickeln, ich kann es durchdenken. Beständig verfährt die Wissenschaft in dieser Weise: überall dort nämlich, wo mit Bewußtsein von der Annahme eines Unmöglichen ausgegangen wird, <text:span text:style-name="T422">um</text:span> die widersinnigen oder doch mit der Erfahrung widerstreitenden Folgerungen daraus zu ziehen und so mittelbar die Richtigkeit der gegentei<text:span text:style-name="T422">li</text:span>gen Anna<text:span text:style-name="T422">hm</text:span>e zu beweisen. Aber auch abgesehen davon ist es häufig f<text:span text:style-name="T422">ü</text:span>r die Wissenschaft interessant, zu fragen, welche Folgeerscheinungen eintreten würden, wenn ein unmög<text:span text:style-name="T422">li</text:span>cher Fall stattfände. Was wäre eingetreten, wenn es ke<text:span text:style-name="T422">in</text:span>en Luther gegeben hätte? Wie würde das menschliche Bewußtsein aussehen, wenn ihm die Erinne<text:span text:style-name="T422">run</text:span>g fe<text:span text:style-name="T422">h</text:span>lte? Welche Veränderung würde die Natur aufweisen, wenn irgendein Naturgesetz aufgehoben würde oder eine Umgestaltung erführe? Nebenbei: ich rede hier überall von Unmög<text:span text:style-name="T422">li</text:span>chem und nicht bloß von Unwir<text:span text:style-name="T422">kl</text:span>ichem; denn es hat doch die <text:span text:style-name="T4">denknotwendige</text:span> Bearbeitung der Erfahr<text:span text:style-name="T422">un</text:span>gstatsachen zu den Ergebnissen geführt, daß Luther existiert hat, daß das mensc<text:span text:style-name="T422">hli</text:span>che <text:soft-page-break/>Bewußtsein Er<text:span text:style-name="T422">in</text:span>nerung besitzt, daß diese und keine anderen Naturgesetze bestehen. Sollte aber jemand sagen, daß hier nur von Unwirklichem <text:span text:style-name="T422">[346] </text:span>geredet werden dürfe, so genügt auch der Begriff des Unwirklichen für unseren Zusammenhang vollkommen. Denn der springende Punkt ist dies, daß es Erkenntnisse gibt, die sich auf Nichtseiendes, auf Unwirkliches beziehen. </text:p>
      <text:p text:style-name="P191">Machen wir uns zunächst klar, daß das Denken des Denkunmöglichen nur unter der Bedingung vollziehbar ist, daß das Denkunmög<text:span text:style-name="T422">li</text:span>che <text:span text:style-name="T4">verneint</text:span> wird. Erst dadurch, daß das Denkunmögliche als <text:span text:style-name="T4">nichtgeltend</text:span> behauptet wird, en<text:span text:style-name="T422">t</text:span>steht eine sich auf das Denkunmögliche beziehende Erkenntnis. Nicht der Satz: die Winkelsumme eines Dreiecks weicht von 180 Graden ab, kommt in Frage; denn dieser Satz ist eben undenkbar, kann niemals Inhalt ein<text:span text:style-name="T422">e</text:span>s Denkaktes werden; sondern vollziehbar ist allein der Satz: es ist unmöglich (es wird verneint, es gilt nicht), daß die Winkelsumme eines Dreiecks von 180 Graden abweiche. </text:p>
      <text:p text:style-name="P191"><draw:frame text:anchor-type="paragraph" draw:z-index="483" draw:name="Form2" draw:style-name="gr188" draw:text-style-name="P336" svg:width="1.532cm" svg:height="1.773cm" svg:x="-1.9cm" svg:y="0.127cm"><draw:text-box><text:p text:style-name="P335"><text:span text:style-name="T649">Genauer: </text:span><text:span text:style-name="T649">das Nicht-</text:span><text:span text:style-name="T649">gelten des </text:span><text:span text:style-name="T649">Denkun-</text:span><text:span text:style-name="T649">möglichen.</text:span></text:p></draw:text-box></draw:frame><text:span text:style-name="T422">Bei dem </text:span>Erkennen von Denkunm<text:span text:style-name="T422">ög</text:span>lichem handelt es sich also genau g<text:span text:style-name="T422">e</text:span>sproch<text:span text:style-name="T422">e</text:span>n vielmehr um ein Erkennen des <text:span text:style-name="T4">Nichtgeltens</text:span> des D<text:span text:style-name="T422">e</text:span>nkunmöglichen, also um Urteile, die zu den <text:span text:style-name="T4">verneinenden </text:span>Urteilen gehören. Daher lautet die Frage, an die wir herangetreten sind, genau genommen: in welchem Verhältnis zum Seienden stehen diejenigen Erkenntnisse, die das <text:span text:style-name="T4">Nichtgelten des Denkunmöglichen</text:span> behaupten? Handelt es sich nicht hier wenigstens um Sätze, Wahrheiten, Geltungen, Sinnbezogenheiten, die a<text:span text:style-name="T422">ll</text:span>em Sein fremd sind und ein ideales Reich des Unwirklichen bilden?</text:p>
      <text:p text:style-name="P191"><draw:frame text:anchor-type="paragraph" draw:z-index="484" draw:name="Form2" draw:style-name="gr217" draw:text-style-name="P336" svg:width="1.532cm" svg:height="0.496cm" svg:x="-1.9cm" svg:y="0.067cm"><draw:text-box><text:p text:style-name="P335"><text:span text:style-name="T649">Meinong.</text:span></text:p></draw:text-box></draw:frame>Nach M<text:span text:style-name="T422">e</text:span>inong scheint dies in der Tat so zu sein. Er handelt in seiner „Gegenstandstheorie“ von den „unmöglichen Gegenständen“. Er nennt als Beispiele das runde Viereck, das Dreieck mit weniger als 180 Grad Winkelsumme, die unausgedehnte Materie und sieht in solchen unmög<text:span text:style-name="T422">li</text:span>chen Begriffen ein unentbehrliches Erkenntnismittel. Er zählt diese Begriffe zu den „heimatlosen Gegenständen“.<text:note text:id="ftn282" text:note-class="footnote"><text:note-citation>282</text:note-citation><text:note-body><text:p text:style-name="Footnote"/></text:note-body></text:note> Hiernach scheint es, als ob denk unmögliche <text:span text:style-name="T4">Begriffe</text:span> den Gegenstand des Erkennens bilden könnten; als ob neben den denknotwendigen Begriffen auch denkunmög<text:span text:style-name="T422">l</text:span>iche erkannt würden. Man braucht sich <text:soft-page-break/>nur klar zu machen, was mit denkunmöglichen Begriffen als Gegenständen des Erkennens gesagt wäre, um einzusehen, daß hier mindestens eine ungenaue Redeweise vorliegt. Ein r<text:span text:style-name="T422">un</text:span>des Viereck kann ich doch nur in dem Sinne zum Gegenstand des Erkennens mac<text:span text:style-name="T422">h</text:span>en, daß ich das <text:span text:style-name="T422">[347] </text:span><text:span text:style-name="T4">Nichtgelten des Urteils</text:span>: „das Viereck ist rund“ meine. Den<text:span text:style-name="T422">k</text:span>unmögliche Gegenstände positiv denken: das ist schlechtweg unvollziehbar; dies würde Selbstve<text:span text:style-name="T422">rn</text:span>ichtung des Denkens bedeuten. Nur in der <text:span text:style-name="T422">W</text:span>eise eines <text:span text:style-name="T4">Urteils</text:span>, und zwar eines <text:span text:style-name="T4">verneinenden</text:span>, das heißt: das Nichtgelten des Denkunmög<text:span text:style-name="T422">lic</text:span>hen aussprechenden Urteils kann ich mein Erkennen auf das Denkunmögliche richten. </text:p>
      <text:p text:style-name="P192"><draw:frame text:anchor-type="paragraph" draw:z-index="485" draw:name="Form2" draw:style-name="gr186" draw:text-style-name="P336" svg:width="1.599cm" svg:height="2.543cm" svg:x="12.839cm" svg:y="0.176cm"><draw:text-box><text:p text:style-name="P335"><text:span text:style-name="T649">Das in dem </text:span><text:span text:style-name="T649">Nichtgelten </text:span><text:span text:style-name="T649">des </text:span><text:span text:style-name="T649">Denkun-</text:span><text:span text:style-name="T649">möglichen </text:span><text:span text:style-name="T649">implizite </text:span></text:p><text:p text:style-name="P335"><text:span text:style-name="T649">gesetzte </text:span><text:span text:style-name="T649">Wirkliche.</text:span></text:p></draw:text-box></draw:frame>Und <text:span text:style-name="T423">jetzt</text:span> ist endlich die Hauptsache her<text:span text:style-name="T423">v</text:span>orzuheben. In zweifacher Richtung stehen die Erkenntnisse, die das Nichtgelten eines Denkunmöglichen zum Inhalte haben, mit dem Seienden in Beziehung. Erstens ist mit jeder solchen Erkenntnis <text:span text:style-name="T423">gesagt</text:span>, daß vom Bewußtsein des Urteilenden die <text:span text:style-name="T4">Unvollziehbarkeit einer Denkverknüpfung erlebt</text:span> wird. Urteile ich: es ist unmöglich, daß das Viereck rund ist (abgekürzt: das Viereck ist unmöglich rund; noch abgek<text:span text:style-name="T423">ür</text:span>zter: das Viereck ist nicht rund), so liegt darin, und zwar nicht erfahrungs-, sondern wesensmäßig, daß jedes Bewußtsein, indem es versucht, „Viereck“ und „rund“ denkend zu verknüpfen, das Scheitern dieses Versuches erlebt. </text:p>
      <text:p text:style-name="P192">Dies ist die Beziehung dieser Art Erkenntnisse zu der subjektiven <text:span text:style-name="T423">W</text:span>irklichkeitssphäre. Es fehlt aber auch nicht an einer Wirklichkeitssphäre, von der diese Erkenntnisse gelten. Indem geurteilt wird: es ist unmöglich, daß Luther nicht gelebt hat, oder daß sich die Sonne um die Erde dreht, so ist damit (wie mit jedem negativen Urteil) sinngemäß eine <text:span text:style-name="T4">positive Kehrseite</text:span> verknüpft. Mit der Unmöglichkeit eines bestimmten Nichtgeltens ist sinngemäß zugleich ein positives Gelten implizite <text:span text:style-name="T423">mit gesetzt</text:span>: daß nämlich Luther existie<text:span text:style-name="T423">rt</text:span> hat, und daß sich die Erde um die Sonne <text:span text:style-name="T423">be</text:span>wegt. Jedes Urteil also, welches das Nichtgelten eines Denkunmög<text:span text:style-name="T423">l</text:span>ichen ausspricht, führt mit sich das Gelten seiner positiven Kehrseite hinsichtlich der entsprechenden transsubjektiven Seinssphäre. </text:p>
      <text:p text:style-name="P192">Sonach besteht auch im Hinblick auf die das Denkunmög<text:span text:style-name="T423">li</text:span>che betreffenden Erkenntnisse nicht die geringste Veranlassung, sich <text:soft-page-break/>auch nur nach der Möglichkeit einer idealen oder unwirklichen Sphäre umzusehen, in der diese Erkenntnisse ihr Bestehen haben sollten. Auch sie sind in ihrem Bestehen an das Seiende gekettet. Sie haben Seinsbedeutung. </text:p>
      <text:p text:style-name="P193"><text:span text:style-name="T423">R</text:span>ickert fragt: „<text:span text:style-name="T423">W</text:span>ill Volkelt jeder Wissenschaft verbieten, Begriffe zu bilden, denen keine Realität entspricht?“ Und er fährt fort: „Vor den Konsequenzen eines solchen Begriffsrealismus <text:span text:style-name="T423">[348] </text:span>würde wohl der radikalste Ontologist und Metaphysiker zurückschrecken.“<text:note text:id="ftn283" text:note-class="footnote"><text:note-citation>283</text:note-citation><text:note-body><text:p text:style-name="Footnote">Rickert, Der Gegenstand der Erkenntnis, 3. Aufl., S. 353.</text:p></text:note-body></text:note> Meine Antwort hierauf lautet gemäß den Darlegungen dieses Kapitels, daß ich hiervor nicht zurückschrecke. </text:p>
      <text:p text:style-name="P193"/>
      <text:p text:style-name="P193"/>
      <text:list xml:id="list211528749164725" text:continue-numbering="true" text:style-name="Outline">
        <text:list-item>
          <text:list>
            <text:list-item>
              <text:h text:style-name="P331" text:outline-level="2"><text:bookmark-start text:name="__RefHeading___Toc44638_3739762800"/>Fünftes Kapitel - Die Lehre vom Denken als ökonomischem Verfahren<text:bookmark-end text:name="__RefHeading___Toc44638_3739762800"/></text:h>
            </text:list-item>
          </text:list>
        </text:list-item>
      </text:list>
      <text:p text:style-name="P4"><draw:frame text:anchor-type="paragraph" draw:z-index="486" draw:name="Form2" draw:style-name="gr185" draw:text-style-name="P336" svg:width="1.532cm" svg:height="0.62cm" svg:x="-1.9cm" svg:y="0.157cm"><draw:text-box><text:p text:style-name="P335"><text:span text:style-name="T649">Neue </text:span><text:span text:style-name="T649">Aufgabe.</text:span></text:p></draw:text-box></draw:frame><text:span text:style-name="T424">1. In den </text:span>Auseinandersetzungen mit der Transzendental<text:span text:style-name="T424">p</text:span>hilosophie und verwandten Richtungen befand ich mich mit den gegnerischen Anschauungen doch in dem grundwesentlichen Stücke auf gemeinsamem Boden, daß die logische Notwendigkeit, das logische Gelten eine ursprüngliche, nicht weiter begründbare, nicht weiter ableitbare Wesenseigentümlichkeit der Erkenntnis ist. Jetzt dagegen will ich mich mit Anschauungsweisen auseinandersetzen, die keine ursprüngliche logische Notwendigkeit anerkennen; die das logische Gelten auf empirische Ansprüche gewisser Art zurückführen; die in dem Denken eine im Grunde alogische <text:span text:style-name="T424">V</text:span>erfahrungsweise erblicken. Folgerichtigerweise <text:span text:style-name="T424">müssten</text:span> alle radikalen Empiristen, d. h. alle Empiristen, die in der reinen Erfahrung die einzige Erkenntnisquelle sehen, wofern sie überhaupt noch irgendein Erkenntnisverfahren als Denken bezeichnen wollen, zu einer solchen Anschauungsweise kommen. Die Anerkennung der Ureigentümlichkeit des Logischen verträgt sich schlechterdings nicht mit einem Standpunkt, der alle Erkenntnis ausschließlich aus reiner Erfahrung zustande kommen <text:span text:style-name="T424">lässt.</text:span> Es <text:span text:style-name="T424">muss</text:span> daher das Denken, wenn es mit diesem Standpunkte verträglich werden soll, abgeschwächt, <text:soft-page-break/>entnervt, um seine Wesenseigentümlichkeit — eben um den Logos — gebracht werden. Mit diesen Entnervungsversuchen des Denkens habe ich es im Folgenden zu schaffen. Ich habe hierüber in früheren Veröffentlichungen schon zweimal gehandelt.<text:note text:id="ftn284" text:note-class="footnote"><text:note-citation>284</text:note-citation><text:note-body><text:p text:style-name="Footnote">In dem Aufsatz „Das Denken als Hilfsvorstellungstätigk<text:span text:style-name="T424">e</text:span>it und als Anpassungstätigk<text:span text:style-name="T424">e</text:span>i<text:span text:style-name="T424">t“ </text:span>(Zwei Artikel; Zeitschrift für <text:span text:style-name="T424">Ph</text:span>ilosophie, Bd. 9<text:span text:style-name="T424">6</text:span> und 97) und in den „Quellen der menschlichen Gewißheit“ (S. 82 - 96).</text:p></text:note-body></text:note></text:p>
      <text:p text:style-name="P4"><draw:frame text:anchor-type="paragraph" draw:z-index="487" draw:name="Form2" draw:style-name="gr218" draw:text-style-name="P336" svg:width="1.599cm" svg:height="1.992cm" svg:x="12.839cm" svg:y="0.044cm"><draw:text-box><text:p text:style-name="P335"><text:span text:style-name="T649">Das Verall-</text:span><text:span text:style-name="T649">gemeinern: </text:span><text:span text:style-name="T649">kein Ersatz </text:span><text:span text:style-name="T649">der </text:span><text:span text:style-name="T649">Denknot-</text:span><text:span text:style-name="T649">wendigkeit.</text:span></text:p></draw:text-box></draw:frame>2. Eine Abschwächun<text:span text:style-name="T424">g</text:span> des Logischen liegt schon dort vor, wo das Denken ausschließlich in das <text:span text:style-name="T55">V</text:span><text:span text:style-name="T4">erallgemeinern</text:span> gesetzt wird. Zweif<text:span text:style-name="T424">e</text:span>llos bildet an dem denknotwendigen Verknüpfen, <text:span text:style-name="T424">[349] </text:span>wie wir noch weiterhin sehen werden, das Erheben ins Allgemeine eine wesentliche Seite. So wahr das Denken überall von der Tendenz geleitet ist, Zusammenhang hervorzubringen, so unabtrennlich ist mit allem Denken die Tendenz verknüpft, die Gegenstände unter Arten und Gattungen zu bringen, aus der Mannigfaltigkeit das Identische herauszuheben, kurz das Allgemeine zu denken. <text:span text:style-name="T424">Eben sosehr</text:span> aber leuchtet ein, daß mit dem Verallgemeinern für sich noch keineswegs das Wesen der logischen Notwendigkeit getroffen ist. Das Verallgemeinern für sich kann auch, wie wir gesehen haben, von der <text:span text:style-name="T424">Selbstgewissheit</text:span> des Bewu<text:span text:style-name="T424">ss</text:span>tseins geleistet werden. Gemeinsame Merkmale herauszuheben, ist ein Verfahren, das bereits auf vorlogischer Stufe vorkommt. So <text:span text:style-name="T424">lässt</text:span> sich denn auch mit dem Verallgemeine<text:span text:style-name="T424">rn</text:span> als solchem nicht der kleinste Schritt über die Erfahrung hinaus rechtfertigen. Alles, was das transsubjektive Minimum in sich schließt, wäre auf dem <text:span text:style-name="T424">W</text:span>ege des Verallgemeinerns schlechtweg unerreichbar. Durch Verallgemeine<text:span text:style-name="T424">rn</text:span> des Gegebenen kann ich weder zu dem Gedanken anderer Iche, noch zu der Annahme transsubjektiver, beharrender <text:span text:style-name="T424">W</text:span>esen<text:span text:style-name="T424">h</text:span>eiten, noch zu der Überzeug<text:span text:style-name="T424">un</text:span>g von der gesetzmäßigen Ordnung des Geschehens gelangen. Aber auch innerhalb des Gegebenen würde ich mit der Richtschnur des Verallgemeinerns als solchen gänzlich rat- und richt<text:span text:style-name="T424">un</text:span>gslos bleiben. Richtung und Ziel kommt in das Verallgemeinern erst durch die logische Notwendigkeit. Dem Verallgemeinern als solchem ist durch das Ordnen der Dreiecke nach ihrer Farbe, der Tiere nach der Stimme, der Menschen nach der Gestalt ihrer Nase, der Gletscher nach der Häufigkeit ihres <text:soft-page-break/>Begangenwerdens, der Staaten nach der Zahl der darin verbreiteten Schmetterlingsarten genau ebenso Genüge geschehen, als wenn ich diese Gegenstände nach wesenhaft-sach<text:span text:style-name="T424">li</text:span>chen Einteilungsgründen ordne. </text:p>
      <text:p text:style-name="P193">Es ist <text:span text:style-name="T424">so nach</text:span> ein Wenden des Denkens ins Oberflächliche, wenn das Verallgemeinern als Kern des Denkens angesehen wird. Gerade der springende P<text:span text:style-name="T424">un</text:span>kt, die treibende Kraft, der erleuchtende Sinn des Denkens ist dabei übersehen. Von zwei Seiten aus machte sich <text:span text:style-name="T424">un</text:span>s dies einleuchtend: jedes <text:span text:style-name="T424">Erschließen</text:span> von Unerfahrbarem wäre dann ausgeschlossen, und das <text:span text:style-name="T424">Verallgemeinern</text:span> selbst wäre zu völliger Richt<text:span text:style-name="T424">un</text:span>gslosigkeit verurteilt. <text:span text:style-name="T424">[350]</text:span></text:p>
      <text:p text:style-name="P193">Es ist prinzipiell dasselbe, wenn das Wesen des Denkens als Einteilen nach Arten und Gattungen angesehen wird. Auch wenn das Denken in das Bringen des Neuen, des Unbekannten unter das Bekannte gesetzt wird, so ist dies nur ein besonderer Fall des Verallgemeinerns oder Einteilens. Ich bin etwa bei einem Kunstblatt zweifelhaft, zu welcher Art von Vervielfältigung es gehöre. Nach näherer Prüfung oder auch nachdem ich mich habe belehren lassen, bringe ich das Blatt unter die Bezeichnung „Radierung“. Hiermit ist eine Verallgemeinerung, genauer: eine Eingliederung eines Unbekannten in eine bekannte Gattung vollzogen. </text:p>
      <text:p text:style-name="P193"><draw:frame text:anchor-type="paragraph" draw:z-index="488" draw:name="Form2" draw:style-name="gr188" draw:text-style-name="P336" svg:width="1.532cm" svg:height="1.773cm" svg:x="-1.9cm" svg:y="0.053cm"><draw:text-box><text:p text:style-name="P335"><text:span text:style-name="T649">Belege aus </text:span><text:span text:style-name="T649">der </text:span><text:span text:style-name="T649">Geschichte </text:span><text:span text:style-name="T649">des </text:span><text:span text:style-name="T649">Denkens.</text:span></text:p></draw:text-box></draw:frame>Begreiflicherweise findet sich diese <text:span text:style-name="T424">A</text:span>bschwächun<text:span text:style-name="T424">g</text:span> des Denkens zum Verallgemeinern besonders bei empiristisch gerichteten Philosoph<text:span text:style-name="T424">en</text:span>. Locke beispielsweise setzt das Ziel des „beweisenden Erkennens“ (demonstrative knowledge) in das mittelbare Finden von Übereinstimmung und Nichtübereinstimmung der Vorstellungen.<text:note text:id="ftn285" text:note-class="footnote"><text:note-citation>285</text:note-citation><text:note-body><text:p text:style-name="Footnote">Locke im 4. Buch seines Essay concerning human understanding (Kapitel 2, § 2; Kapitel 4, § 5 ff.).</text:p></text:note-body></text:note> Überall, wo das Erklären der Erscheinungen als ein Beschreiben der Tatsachen und insbesondere der Gleichförmigkeiten in ihrem Zugleich- und Nacheinandersein <text:span text:style-name="T424">aufgefasst</text:span> wird, kann die Leistung des Denkens im Grunde nur als ein Herauslösen des Gemeinsamen, als ein Ordnen nach Ähnlichkeit und Gleichheit angesehen werden. Zur Anerkennung der synthetischen Stoßkraft des Denkens kann es folgerichtigerweise hier nicht kommen. Man mag sich bei August <text:soft-page-break/>Comte, John Stuart Mill, Alexander Bain umsehen: nirgends findet sich hier die Anerkennung des Knüpfens von denknotwendigen Zusammenhängen. Besonders deutlich ist die von Herbert Spencer geführte Sprache: Erkennen ist dasselbe wie „Klassifizieren oder Zusammenordnen des Gleic<text:span text:style-name="T424">h</text:span>en und Trennen des Ungleichen“. Alle Erklärungen der Natur sind nichts als „sukzessive Einschließungen von speziellen Wahrheiten in allgemeine Wahrheiten und von allgemeinen Wahrheiten in noch allgemeinere Wahrheiten“.<text:note text:id="ftn286" text:note-class="footnote"><text:note-citation>286</text:note-citation><text:note-body><text:p text:style-name="Footnote">Herbert Spencer, Grundlagen der Philosophie; übersetzt von Vetter (Stuttgart 1875); S. 73, 140 und sonst.</text:p></text:note-body></text:note> Ebenso deutlich heißt es bei Hans Cornelius: Erklärung ist gleichbedeutend mit „vereinfachender zusammenfassender Beschreibung unserer <text:span text:style-name="T424">E</text:span>rfahrungen“.<text:note text:id="ftn287" text:note-class="footnote"><text:note-citation>287</text:note-citation><text:note-body><text:p text:style-name="Footnote">Cornelius, Einleitung in die Philosophie, 2. A<text:span text:style-name="T425">u</text:span>fl., S.40 ff. Hans Volt<text:span text:style-name="T425">z</text:span>, ein Schüler von <text:span text:style-name="T425">L</text:span>aas, hält es für sonnenklar, daß Wissenschaft in nic<text:span text:style-name="T425">h</text:span>ts <text:span text:style-name="T425">an</text:span>derem besteht als im Subsumieren von bisher unbekannten Tatsachen <text:span text:style-name="T425">un</text:span>ter bekannte (Ethik als Wissenschaft; mit besonderer Berücksichtigung <text:span text:style-name="T425">d</text:span>er neueren englischen Ethik [1886]; S. 7, 11 f.).</text:p></text:note-body></text:note> Und hier-<text:span text:style-name="T424">[351]</text:span>her gehört es auch, wenn Nietzsche die Logik als eine „Schematisier- <text:span text:style-name="T426">u</text:span>nd Abkü<text:span text:style-name="T426">rzu</text:span>ngskunst“ <text:span text:style-name="T426">auffasst</text:span>,<text:note text:id="ftn288" text:note-class="footnote"><text:note-citation>288</text:note-citation><text:note-body><text:p text:style-name="Footnote"><text:span text:style-name="T427">N</text:span>ietzsche, Werke, Bd. 13. S. 85 und sehr oft in ähnlicher Weise.</text:p></text:note-body></text:note> Im Empiriokritizismus und in den verwandten Richtungen findet sich diese Abschwächung der Denknotwendigkeit in noch wesentlich verschärftem Maße. Davon wird weiterhin die Rede sein. Hier mag n<text:span text:style-name="T426">ur</text:span> auf Poincar<text:span text:style-name="T426">é</text:span> als auf ein leh<text:span text:style-name="T426">rr</text:span>eiches Beispiel hingewiesen werden. An das Experiment als „die einzige Quelle der Wahrheit“ hat sich die Verallgemeinerung <text:span text:style-name="T426">zu</text:span> schließen. Durch die Verallgemeinerung entstehen die Voraussagen des P<text:span text:style-name="T426">h</text:span>ysikers.<text:note text:id="ftn289" text:note-class="footnote"><text:note-citation>289</text:note-citation><text:note-body><text:p text:style-name="Footnote">Henri Poincar<text:span text:style-name="T427">é</text:span>. Wissenschaft und Hypothese; übersetzt von Lindemann (1906); S. 142 ff.</text:p></text:note-body></text:note> Ich wäre begierig, zu erfahren, wie Poincar<text:span text:style-name="T426">é</text:span> es anstellt, um durch das alleinige Mittel des <text:span text:style-name="T426">Verallgemeinerns</text:span> aus einem Experiment eine Voraussage zu machen. Jedes Experiment ist, als reine Erfahrung betrachtet, ein Haufe von Gegebenheiten. In dem <text:span text:style-name="T426">Verallgemeinern</text:span> als solchem ist schlechterdings kein Fingerzeig darüber enthalten, welche Seiten an diesem Haufen verallgemeinert werden sollen. <text:span text:style-name="T426">Poincaré</text:span> hat ein Gefü<text:span text:style-name="T426">h</text:span>l hierfür. Er sagt sic<text:span text:style-name="T426">h</text:span>: irgendein Ausleseprinzip <text:span text:style-name="T426">muss</text:span> es geben, wenn das <text:span text:style-name="T426">Verallgemeinern</text:span> nicht völlig <text:soft-page-break/>richtungslos verlaufen soll. Und so erscheint denn bei ihm <text:span text:style-name="T426">völlig</text:span> unvermittelt der Glaube an die Einheit und Einfachheit der Natur. Dies sei das Kriterium, nach dem sich das <text:span text:style-name="T426">Verallgemeinern</text:span> zu richten habe. Mit keinem Wort aber ist angedeutet, woher der reine Erfahrungsstandpunkt dieses Ausleseprinzip nimmt, und wie er es rechtfertigt. Die Einführung dieses Ausleseprinzips ist <text:span text:style-name="T426">v</text:span>ielmehr das unfrei<text:span text:style-name="T426">w</text:span>illige Eingeständnis, daß mit der reinen Erfahrung samt der Verallgemeinerung nicht auszukommen ist. </text:p>
      <text:p text:style-name="P4"><draw:frame text:anchor-type="paragraph" draw:z-index="489" draw:name="Form2" draw:style-name="gr191" draw:text-style-name="P336" svg:width="1.532cm" svg:height="1.389cm" svg:x="-1.9cm" svg:y="0.245cm"><draw:text-box><text:p text:style-name="P335"><text:span text:style-name="T649">Leitende </text:span><text:span text:style-name="T649">alogische </text:span><text:span text:style-name="T649">Gesichts-</text:span><text:span text:style-name="T649">punkte.</text:span></text:p></draw:text-box></draw:frame>3. Machen wir <text:span text:style-name="T426">un</text:span>s die Lage klar, in der sich der radikale Empirist befindet, wenn i<text:span text:style-name="T426">hm</text:span> die Einsicht aufgeht, daß zu der reinen Erfahrung augenscheinlich leitende Gesichtspunkte, entscheidende Kriterien hinzutreten müssen, nach denen die Erfahrungstatsachen in Verknüpfung zu bringen sind. Die Wissenschaften, so sagt er sich, richten sich nach gewissen Maximen der Auslese, nach gewissen Bewertungsgrundsätzen. <text:span text:style-name="T426">[352] </text:span>Und so sieht sich der Empirist vor die Aufgabe gestellt, darüber Auskunft zu geben, nach welchen Auslesegrundsätzen, nach welchen Gesichtspunkten f<text:span text:style-name="T427">ür</text:span> Heranziehen und Beiseitelassen, für Zerlegen und Fortschreiten die Erfahrungstatsachen bearbeitet werden müssen, damit Wissenschaft entstehe. Dabei ist zu bedenken, daß für den reinen Empirismus das Zuhilfenehmen der logischen Gesetzlichkeit des Denkens ausgeschlossen ist. Die leitenden Gesichtspunkte, nach denen er sucht, können nur außerhalb des Logischen liegen. Nur alogische Bedürfnisse des wissenschaftlichen Menschen dürfen herangezogen werden. </text:p>
      <text:p text:style-name="P4">Ein solches alogisches Bedürfnis wird, wie wir gesehen haben, von Manchen schon in dem vorhin betrachteten Zuordnen des Neuen, des Unbekannten zu dem Bekannten, in dem Gruppieren nach Ähnlichkeit und Unterschied, kurz in dem <text:span text:style-name="T428">Verallgemeiner</text:span> gefunden. Allein es hat sich gezeigt, daß dieses Bedürfnis auch vom Standpunkte des Empirismus aus nicht ausreicht, um die Verknüpfungen der <text:span text:style-name="T428">W</text:span>issenschaften zu erklären. Denn mit der Einführung dieses Bedürfnisses ist noch nicht das Geringste darüber gesagt, nach welcher Auslese die Erfahrungstatsachen herangezogen und nach welchen Richtungen sie gruppiert, unterschieden, <text:span text:style-name="T428">zusammengefasst</text:span> werden sollen, damit <text:span text:style-name="T428">Wissenschaft</text:span> daraus <text:soft-page-break/>hervorgehe. Es kommt also alles darauf an, daß alogische Gesichtspunkte, alogische Bedürfnisse aufgewiesen werden, nach denen sich das Gruppieren, Unterscheiden <text:span text:style-name="T428">un</text:span>d Zusammenfassen der Tatsachen vollzieht. </text:p>
      <text:p text:style-name="P4"><draw:frame text:anchor-type="paragraph" draw:z-index="490" draw:name="Form2" draw:style-name="gr219" draw:text-style-name="P336" svg:width="1.599cm" svg:height="1.227cm" svg:x="12.839cm" svg:y="0.044cm"><draw:text-box><text:p text:style-name="P335"><text:span text:style-name="T649">Kriterium </text:span><text:span text:style-name="T649">der </text:span><text:span text:style-name="T649">Einfachheit.</text:span></text:p></draw:text-box></draw:frame><text:span text:style-name="T428">4. Als ein </text:span>solcher alogischer Gesichtspunkt wird von zahlreichen Vertretern des Empirismus die Einfachheit des Verknüpfens geltend gemacht. Den größten Anspruch auf wissenschaftliche Berechtigung, auf Wahrheit, hat diejenige Verknüpfung von Tatsachen, die alle anderen an Einfachheit übertrifft. </text:p>
      <text:p text:style-name="P4">Dabei ist natürlich Einfachheit nicht in logischem Sinne zu nehmen. Sobald irgendein Mannigfaltiges unser wissenschaftliches Betrachten darum zu einheitlicher Verknüpfung hintreibt, weil in dem vorliegenden Sachverhalte die <text:span text:style-name="T428">Notwendigkeit</text:span> dazu. enthalten ist, dann ist d<text:span text:style-name="T428">e</text:span>nknotwendig an dem Mannigfaltigen eine Vereinfachung eingetreten. Sage ich beispielsweise: in der Natur dieser zwei Sprachen liegt es, daß sie als aus einer gemeinsamen Wurzel abstammend angesehen werden müssen, so hat <text:span text:style-name="T428">[353] </text:span>mein Denken hiermit das sachlich Notwendige vollzogen. Darin aber besteht ja eben das Logische, daß die Gedankenverknüpfungen der sachlichen Notwendigkeit folgen. </text:p>
      <text:p text:style-name="P4"><text:span text:style-name="T429">Eben sowenig</text:span> natürlich darf die Einfachheit auf metaphysische Voraussetzungen gegründet werden. Dies wäre etwa der Fall, wenn von vornherein die Annahme bestünde, daß die Natur überall so einfach als <text:span text:style-name="T429">möglich</text:span> verfährt, übera<text:span text:style-name="T429">ll</text:span> mit den sparsamsten Mitteln auskommt, überall den kürzesten Weg einschlägt, überall die Unterschiede ausgleicht. Durch derartige Annahmen würde das <text:span text:style-name="T429">V</text:span>ereinfachungsverfahren an eine bestimmte Naturteleologie geheftet erscheinen. </text:p>
      <text:p text:style-name="P4"><draw:frame text:anchor-type="paragraph" draw:z-index="491" draw:name="Form2" draw:style-name="gr219" draw:text-style-name="P336" svg:width="1.599cm" svg:height="1.227cm" svg:x="12.839cm" svg:y="0.044cm"><draw:text-box><text:p text:style-name="P335"><text:span text:style-name="T649">Ökonom-</text:span><text:span text:style-name="T649">isches </text:span><text:span text:style-name="T649">Kriterium.</text:span></text:p></draw:text-box></draw:frame>Soll der Leitfaden der Einfachheit eine rein alogische Bedeutung haben, so kann er nur besagen, daß von den verschiedenen Kriterium, möglichen Vereinfachungen diejenige zu wählen ist, die für unser Vorstellen mit der größten Lust verknüpft ist. Nach Natur der Sache legt es sich besonders nahe, dabei an die möglichste Mühelosigkeit des Vorstellens, an den geringsten K<text:span text:style-name="T429">r</text:span>aftaufwand, an die größte Bequemlichkeit, an die Befriedigung eines gewissen <text:soft-page-break/>Ruhebedürfnisses zu denken. Je mehr das Vorstellen mit seiner Kraft <text:s/><text:span text:style-name="T429">h</text:span>aushält, ökonomisch verfährt, desto mehr genügt es den <text:span text:style-name="T429">w</text:span>issen<text:span text:style-name="T429">sc</text:span>haftlichen Ansprüchen. Ich will diesen Leitfaden daher, um einen kurzen Namen zu haben, als das <text:span text:style-name="T4">ökonomische</text:span> Kriterium bezeichnen. Das Denken wird gemäß dieser Auffassung zu einem ökonomischen Verfahren gemacht. </text:p>
      <text:p text:style-name="P194"><draw:frame text:anchor-type="paragraph" draw:z-index="492" draw:name="Form2" draw:style-name="gr217" draw:text-style-name="P336" svg:width="1.532cm" svg:height="0.496cm" svg:x="-1.9cm" svg:y="0.196cm"><draw:text-box><text:p text:style-name="P335"><text:span text:style-name="T649">Avenarius.</text:span></text:p></draw:text-box></draw:frame>In klassischer Weise (so könnte man beinahe sagen) findet sich in der Jugendschrift von Avenarius „Philosophie als Denken der Welt gemäß dem Prinzip des kleinsten Kraftmaßes " — wie <text:span text:style-name="T429">sc</text:span>hon dieser Titel andeutet — das ökonomische Kriterium als Leitfaden aller Philosophie zur Geltung gebracht. Die Seele </text:p>
      <text:p text:style-name="Quotations">„gibt bei einer Mehrheit möglicher Apperzeptionen derjenigen den Vorzug, welche die gleiche Leistung mit einem geringeren Kraftaufwand, beziehungsweise mit dem gleichen Kraftaufwand eine größere Leistung ausführt.“</text:p>
      <text:p text:style-name="P194"><text:s/>In diesem „Prinzip des kleinsten Kraftmaßes“ <text:span text:style-name="T429">li</text:span>egt die Wurzel aller beg<text:span text:style-name="T429">r</text:span>eifenden Wissenschaften, insbesondere der Philosophie. Soweit diesem Prinzip nicht genügt wird, entsteht „immer eine mit intellektueller <text:span text:style-name="T429">U</text:span>nlust empfundene Belastung des Bewu<text:span text:style-name="T429">ss</text:span>tseins“. Wenn Avenarius beispielsweise die Begriffe der Substanz <text:span text:style-name="T429">un</text:span>d Kausalität aus dem Inhalt des Gegebenen <text:span text:style-name="T429">[354] </text:span>ausscheidet, so tut er dies, weil mit dem Hinzuvorstellen von Substanz und Kausalität „mehr Kraft“ auf das Denken des Gegebenen, als nötig ist, verwendet wäre.<text:note text:id="ftn290" text:note-class="footnote"><text:note-citation>290</text:note-citation><text:note-body><text:p text:style-name="P315">Avenarius, Ph<text:span text:style-name="T429">il</text:span>osophie als Denken der Welt gemäß dem Prinzip des kleinsten Kraft<text:span text:style-name="T429">m</text:span>aßes (1876); S. III f., 17, 32. Avenarius scheut davor zurück, das Prinzip der Kraftersparnis geradezu auf „intellektuelle Lust“ zurückzuführen. Er kann in ihr „vorläufig“ nur eine „Begleiterscheinung“ erblicken; (S. 76). Alogisch übrigens ist der Leitfaden des geringsten Kraftaufwandes auch ohne die Zurückführung auf Lust.</text:p></text:note-body></text:note></text:p>
      <text:p text:style-name="P195"><draw:frame text:anchor-type="paragraph" draw:z-index="493" draw:name="Form2" draw:style-name="gr217" draw:text-style-name="P336" svg:width="1.532cm" svg:height="0.496cm" svg:x="-1.9cm" svg:y="0.196cm"><draw:text-box><text:p text:style-name="P335"><text:span text:style-name="T649">Mach.</text:span></text:p></draw:text-box></draw:frame>Nicht mit gleicher Reinheit, vielmehr unterschiedslos vermengt mit anderen mehr oder weniger verwandten Leitfäden findet sich das denkökonomische Prinzip bei Ernst Mach ausgesprochen. Eine entscheidende Rolle spielt bei ihm namentlich das vieldeutige Wort „Anpassung“. Bei allem Hinübergleiten aber in verwandte alogische Triebfedern kommt er immer wieder auf die ökonomische <text:soft-page-break/>Auffassung zurück. Seine philosophische „Grundanschauung“ bezeichnet er als diejenige Anschauung, die „mit dem geringsten Aufwand, ökonomischer als eine andere, dem temporären Gesamtwissen gerecht wird“. So ist für ihn auch das Ich nur eine „ideelle denkökonomische Einheit“. Alle Wissenschaft geht darauf aus, „zur Beseitigung des intellektuellen Unbehagens“ Tatsachen in Gedanken darzustellen.<text:note text:id="ftn291" text:note-class="footnote"><text:note-citation>291</text:note-citation><text:note-body><text:p text:style-name="Footnote">Mach, Die Analyse der Empfindungen und das Verhältnis des Physischen zum Psychischen; 3. Aufl., S. 18, 25, 238, 243.</text:p></text:note-body></text:note> Insbesondere ist die „Anpassung der Gedanken aneinander“ diejenige alogische Form, unter der die denknotwendige Verknüpfung bei Mach vorkommt. Widerstreitende Gedanken versetzen uns in eine „mehr oder minder quälende Spannung“, Daher streben wir zur „Beseitigung des intellektuellen Unbehagens“ Übereinstimmung der Gedanken untereinander an. Alles Anknüpfen des Unbekannten an Altbekanntes, alles Herausheben des Gleichartigen aus Verschiedenartigem, alle Verminderung der Zahl der leitenden Gedanken fühlen wir als „angenehme Entlastung“. Daher kommt es, daß wir unsere Gedanken „ökonomisieren, harmonisieren, organisieren“.<text:note text:id="ftn292" text:note-class="footnote"><text:note-citation>292</text:note-citation><text:note-body><text:p text:style-name="Footnote">Mach, Erkenntnis und Irrtum, 2. Aufl. (1906), S. 164 ff., 176. Ähnliche äußert sich Mach in dem Werk „Die Mechanik in ihrer Entwicklung“ (1883), S. 173 f., 452 ff. Die Vermengung der Gesichtspunkte, von denen der Text spricht, habe ich in dem zweiten Artikel meiner erwä<text:span text:style-name="T430">hn</text:span>ten Abhandlung (S. 35 - 38) nachgewiesen.</text:p></text:note-body></text:note> <text:span text:style-name="T431">[355]</text:span></text:p>
      <text:p text:style-name="P195"><draw:frame text:anchor-type="paragraph" draw:z-index="494" draw:name="Form2" draw:style-name="gr220" draw:text-style-name="P336" svg:width="1.599cm" svg:height="0.571cm" svg:x="12.839cm" svg:y="0.044cm"><draw:text-box><text:p text:style-name="P335"><text:span text:style-name="T649">Cornelius.</text:span></text:p></draw:text-box></draw:frame>Noch sei Hans Cornelius hervorgehoben. Das „Ökonomieprinzip“ g<text:span text:style-name="T431">il</text:span>t ihm als „die Grundlage alles Beg<text:span text:style-name="T431">r</text:span>eifens und Verstehens unserer Erlebnisse“, als „das Grundgesetz des Verstandes“. Dieses Gesetz besagt, daß wir „auf möglichst einfache Weise, mit möglichst geringem <text:span text:style-name="T431">Kraftaufwand</text:span> oder mit mög<text:span text:style-name="T431">li</text:span>chster Sparsamkeit zu klassifizieren“ bestrebt sind. Wird diesem Gesetze nicht genügt, so tritt ein „Zustand der Unruhe“ ein, der den „Wunsch“ nach einer diesem Gesetz entsprechenden Zusammenfassung in uns entstehen <text:span text:style-name="T431">lässt.</text:span> Cornelius beruft sich dabei <text:span text:style-name="T431">eben sosehr</text:span> auf Avenarius wie auf Mach.<text:note text:id="ftn293" text:note-class="footnote"><text:note-citation>293</text:note-citation><text:note-body><text:p text:style-name="Footnote">Hans Cornelius, Psychologie als Erfahrungs<text:span text:style-name="T432">wi</text:span>ssenschaft S. 83 ff. — Einleitung in die Ph<text:span text:style-name="T432">il</text:span>osophie; 2. Aufl., S. 31 ff.</text:p></text:note-body></text:note></text:p>
      <text:p text:style-name="P4"><draw:frame text:anchor-type="paragraph" draw:z-index="495" draw:name="Form2" draw:style-name="gr185" draw:text-style-name="P336" svg:width="1.532cm" svg:height="0.62cm" svg:x="-1.9cm" svg:y="0.134cm"><draw:text-box><text:p text:style-name="P335"><text:span text:style-name="T649">Schubert-</text:span><text:span text:style-name="T649">Soldern.</text:span></text:p></draw:text-box></draw:frame><text:soft-page-break/>Eine reine Lusttheorie vertritt Schubert-Solde<text:span text:style-name="T431">rn</text:span>. Wie Lust und Unlust überhaupt die „leitende Macht der Innenwelt“ ist, <text:span text:style-name="T431">s</text:span>o will er sie auch „als maßgebenden Faktor alles Denkens“ <text:span text:style-name="T431">er</text:span>weisen.<text:note text:id="ftn294" text:note-class="footnote"><text:note-citation>294</text:note-citation><text:note-body><text:p text:style-name="Footnote"><text:span text:style-name="T432">R</text:span>ichard von Schubert-Soldem, Grundlagen einer Erkenntnistheorie (1884), S. 110. — <text:span text:style-name="T646">R</text:span>eproduktion, Gefühl und W<text:span text:style-name="T646">il</text:span>le (1887) S. V<text:span text:style-name="T646">II</text:span>, XIII, 39 ff. "Welche Vermischungen dabei unterlaufen, habe ich in dem zweiten Artikel meiner erwähnten Abhandlung (S. 49 ff.) gezeigt.</text:p></text:note-body></text:note></text:p>
      <text:p text:style-name="P4">Das ökonomische K<text:span text:style-name="T431">ri</text:span>terium liegt jetzt sozusagen in der Luft. <text:span text:style-name="T431">Ü</text:span>beraus häufig findet man diese Auffassung als <text:span text:style-name="T431">unumstößliche</text:span> Errungenschaft wissenschaftlicher Fortgeschrittenheit angeführt <text:span text:style-name="T431">un</text:span>d zugrunde gelegt. Die Denkökonomie ist fast ein Schlagwort geworden, das von vielen Vertretern der empirischen Wissenschaft, ohne daß sie sich über die Tragweite dieses Prinzips und vor allem über sein Verhältnis z<text:span text:style-name="T431">um</text:span> Logischen und zum Wahrheitsbegriff Rechenschaft gegeben haben, in autoritätsgläubigem Nachsprechen angenommen wird. </text:p>
      <text:p text:style-name="P4"><draw:frame text:anchor-type="paragraph" draw:z-index="496" draw:name="Form2" draw:style-name="gr191" draw:text-style-name="P336" svg:width="1.532cm" svg:height="1.389cm" svg:x="-1.9cm" svg:y="0.256cm"><draw:text-box><text:p text:style-name="P335"><text:span text:style-name="T649">Unbrauch-</text:span><text:span text:style-name="T649">barkeit des </text:span><text:span text:style-name="T649">ökonomisch</text:span><text:span text:style-name="T649">en Prinzips.</text:span></text:p></draw:text-box></draw:frame>5. Die Auseinandersetzung mit dem ökonomischen Kriterium kann für mich hier nicht mehr darin bestehen, daß in Gegensatz zu i<text:span text:style-name="T432">h</text:span>m die sachliche Denknotwendigkeit als das wahre Kriterium erwiesen würde. Denn dies ist ja bereits in den vorausgehenden Erörterungen vom fünften Abschnitt angefangen geschehen. Hier kann meine Aufgabe nur in dem Nachweise bestehen, daß das ökonomische Kriterium gänzlich außerstande ist, von sich aus das Verfahren der Wissenschaften zu leiten. Der <text:span text:style-name="T432">wissenschaftliche</text:span> Forscher würde, wenn er sich neben der reinen <text:span text:style-name="T432">[356] </text:span>Erfahrung ausschließlich an den ökonomischen Leitfaden halten wollte, teils rat- und hilflos dastehen, teils in der Irre schweifen. Der Schein, daß sich mit dem ökonomischen Kriterium etwas leisten lasse, entsteht nur dadurch, daß, obwohl der Denknotwendigkeit als einem von der reinen Erfahrung wesenhaft verschiedenen Erkenntnisprinzip die Anerkennung versagt wird, dennoch die Denknotwendigkeit als der eigentliche Maßstab in Anwendung tritt. </text:p>
      <text:p text:style-name="P4"><draw:frame text:anchor-type="paragraph" draw:z-index="497" draw:name="Form2" draw:style-name="gr191" draw:text-style-name="P336" svg:width="1.532cm" svg:height="1.389cm" svg:x="-1.9cm" svg:y="0.123cm"><draw:text-box><text:p text:style-name="P335"><text:span text:style-name="T649">Entscheid-</text:span><text:span text:style-name="T649">ung </text:span><text:span text:style-name="T649">zwischen </text:span><text:span text:style-name="T649">Theorien.</text:span></text:p></draw:text-box></draw:frame>Soll zwischen zwei oder mehreren Theorien entschieden werden, <text:span text:style-name="T432">so</text:span> sie<text:span text:style-name="T432">h</text:span>t man sich sofort vor die Schwierigkeit gestellt, daß das Kriterium der größten Kraftersparnis vieldeutig und schwankend ist. Eine gewisse Art der Gedankenverknüpfung erscheint dem Einen <text:soft-page-break/>bequem, dem Anderen macht sie Mühe. Jener <text:span text:style-name="T432">muss</text:span>, <text:span text:style-name="T432">um</text:span> sie zu verstehen, vielleicht Zwischenglieder einschalten und Hilfsbegriffe heranziehen, während der Andere sie wie im Fluge vollzieht. Ein solcher individuell wechselnder Maßstab würde offenbar zu wahrer Zuchtlosigkeit in der Wissenschaft führen. Auch kann die Sache so liegen, daß nicht einmal dasselbe Individuum mit Sicherheit sagen kann, welche von zwei Theorien dem Vorstellen weniger Anstrengung bereite und ein stärkeres Beruhigungsgefühl zur Folge habe. Dann wäre lähmende Unschlüssigkeit der Erfolg des ökonomischen Prinzips. Auch ist zu bedenken, daß das Kriterium der größten Kraftersparnis nach einer Richtung weisen kann, die auch dem Vertreter dieses Kriteriums als das Gegenteil der Wahrheit gilt. Es ist beispielsweise bequemer, in der Weise der weit überwiegenden Meh<text:span text:style-name="T432">r</text:span>za<text:span text:style-name="T432">h</text:span>l der griechischen Naturphilosophen in den Qualitäten des Warmen und Kalten, des Trockenen und Feuchten und dergleichen ein Letztes, Unableitbares zu sehen, als sich dem höchst mühsamen und verwickelten Geschäft der Zurückführung der Qualitäten auf Bewegungsuntersc<text:span text:style-name="T432">h</text:span>iede zu unterziehen. Und gleichfalls ist es bequemer, sieh in der Psychologie bei den Vermögen des Verstandes, des Gedächtnisses, der Phantasie usw. zu beruhigen, statt den elementaren Funktionen und ihren verschiedenartigen Verflechtungen und Verschmelzungen nachzugehen. Gemäß dem ökonomischen Kriterium <text:span text:style-name="T432">müsste</text:span> die Naturwissenschaft zum Standpunkte des Aristoteles, die Psychologie zur alten Vermögenslehre zurückkehren. Und zeigt nicht die Geschichte der wissenschaftlichen Theorien, und <text:span text:style-name="T432">[357] </text:span>zwar besonders in der neuesten Zeit, weit mehr eine <text:span text:style-name="T433">Zunahme</text:span> in den Ansprüchen an die Bewältig<text:span text:style-name="T433">un</text:span>gsfähigkeit des Denkens. eine Zunahme in <text:span text:style-name="T433">V</text:span>ielgliedrigkeit und innerer Beziehungsfülle als eine Zunahme an leichter <text:span text:style-name="T433">Fassbarkeit</text:span>? Die Lösungen verfeinern <text:span text:style-name="T433">s</text:span>ich immer mehr; sie nehmen immer mehr Unterscheidungen <text:span text:style-name="T433">un</text:span>d Verflechtungen in sich auf. Schwierigkeiten werden entdeckt, Zusammenhänge werden vermutet, wo man vorher keine sah. Indem die Theorien dieser Schärfung des Blickes Rechnung tragen, <text:span text:style-name="T433">e</text:span>ntfe<text:span text:style-name="T433">rn</text:span>en sie sich naturgemäß immer mehr von der früheren Einfach<text:span text:style-name="T433">h</text:span>eit. Diese Tatsache ist natürlich auch den Vertretern des ökonomischen <text:soft-page-break/>P<text:span text:style-name="T433">r</text:span>inzips bekannt. Was ihnen fehlt, ist die Einsicht in die Unverträglichkeit ihrer Theo<text:span text:style-name="T433">r</text:span>ie mit dieser ihnen wohlbekannten Tatsache. </text:p>
      <text:p text:style-name="P4">So ist also das ökonomische Prinzip das Gegenteil eines eindeutigen und überind<text:span text:style-name="T433">iv</text:span>iduellen Maßstabes. Und zudem, so sahen wir, ist es ein Maßstab, der zu dem Charakter des zu Messenden — nämlich des wissenschaftlichen Verfahrens — nicht <text:span text:style-name="T433">passt</text:span> und so teils zu unschlüssigem Stehenbleiben, teils geradezu z<text:span text:style-name="T433">um</text:span> Einschlagen verkehrter Wege verleiten <text:span text:style-name="T433">müsste.</text:span> </text:p>
      <text:p text:style-name="P196"><draw:frame text:anchor-type="paragraph" draw:z-index="498" draw:name="Form2" draw:style-name="gr187" draw:text-style-name="P336" svg:width="1.532cm" svg:height="1.004cm" svg:x="-1.9cm" svg:y="0.316cm"><draw:text-box><text:p text:style-name="P335"><text:span text:style-name="T649">Ordnen der </text:span><text:span text:style-name="T649">Erfahrungs-</text:span><text:span text:style-name="T649">tatsachen.</text:span></text:p></draw:text-box></draw:frame>6. Bis jetzt war nur von Theorien die Rede, zwischen denen <text:span text:style-name="T434">das </text:span>Ökonomische Kriterium zu entscheiden haben soll. Doch <text:span text:style-name="T434">ge</text:span>hen die Ansprüche, die an dieses Kriterium zu stellen sind, bedeutend weiter. Auch alles Ordnen und Verknüpfen der Erfahrungstatsachen <text:span text:style-name="T434">müsste</text:span> sich ausschließlich nach dem ökonomischen Kriterium richten. Es ist unrichtig, wenn von Seite des radikalen Empirismus gesagt wird: das ökonomische Prinzip setze überall „bereits fertige Systeme" voraus, hinsichtlich deren es seine Entscheidung fälle.<text:note text:id="ftn295" text:note-class="footnote"><text:note-citation>295</text:note-citation><text:note-body><text:p text:style-name="Footnote"><text:s/>Kleinpeter, Der Phänomenalismus, S. 124.</text:p></text:note-body></text:note> Wenn so gesprochen wird, so steht die Annahme im Hintergrunde, daß der Standpunkt der reinen Erfahrung außer der Erfahrung auch noch das Logische als ein sowo<text:span text:style-name="T434">hl</text:span> von der Erfahrung wie auch von dem ökonomischen Prinzip verschiedenes Kriterium zu seiner Verfügung habe. Der radikale Empirist <text:span text:style-name="T434">vergisst</text:span>, daß es für ihn eine eigentümliche logische Notwendigkeit, ein Denken aus sachlichem Zusammenhang heraus nicht gibt, und daß die Aufstellung des ökonomischen Prinzips ja gerade den Sinn hat, an Stelle des der reinen Erfahrung wesen<text:span text:style-name="T434">h</text:span>aft entgegengesetzten logischen Kriteriums ein mit der reinen <text:span text:style-name="T434">[358] </text:span>Erfahrung verträglich scheinendes Kriterium zu setzen. Es bleibt also dabei, daß, wenn die Brauchbarkeit des ökonomischen Prinzips einleuchten soll, diese seine Brauchbarkeit nicht nur an den Theorien und Systemen, sondern ganz allgemein an allem Ordnen und Verknüpfen der Erfahrungstatsachen erwiesen werden <text:span text:style-name="T434">müsste.</text:span></text:p>
      <text:p text:style-name="P4"><draw:frame text:anchor-type="paragraph" draw:z-index="499" draw:name="Form2" draw:style-name="gr186" draw:text-style-name="P336" svg:width="1.532cm" svg:height="2.543cm" svg:x="-1.9cm" svg:y="0.076cm"><draw:text-box><text:p text:style-name="P335"><text:span text:style-name="T649">Stillschwei-</text:span><text:span text:style-name="T649">gendes </text:span><text:span text:style-name="T649">Anwenden </text:span><text:span text:style-name="T649">der </text:span><text:span text:style-name="T649">logischen </text:span><text:span text:style-name="T649">Notwendig-</text:span><text:span text:style-name="T649">keit.</text:span></text:p></draw:text-box></draw:frame><text:span text:style-name="T434">Es </text:span>fragt sich etwa, ob die Schmerzen, die <text:span text:style-name="T434">j</text:span>emand fühlt, von einer gutartigen oder einer bösartigen Geschwulst herrühren; oder ob die <text:soft-page-break/>Pfeiler stark genug seien, eine Last zu tragen; oder ob auf Grund der verdächtigenden Umstände Peter oder Paul als Dieb anzusehen sei; oder ob eine Erziehungsmaßregel die gewünschte Wirkung haben werde. Ich glaube: die Forderung aussprechen, daß diese Fragen rein nach dem ökonomischen Leitfaden beantwortet werden sollen, und den Widersinn dieser Forderung einsehen: ist ein und dasselbe. Dem einen wird diese, dem anderen jene Antwort mehr Kraftersparnis zu versprechen scheinen; ein Dritter wird unschlüssig sein, ob auf dieser oder auf jener Seite mehr Kraftersparnis zu erwarten sei. Kurz, es erscheint geradezu lächerlich, dort, wo Tatsachen nach Kausalität verknüpft werden sollen, auch nur den Versuch zu machen, nach dem denkökonomischen Kriterium vorzugehen. Man pflegt sich freilich über diese Sachlage zu täuschen. Und dies tritt darum so leicht ein, weil auch die Verfechter des ökonomischen Prinzips das kausale Verknüpfen sich stillschweigend und wie selbstverständlich nach der Natur der Dinge, nach der in den Dingen liegenden sachlichen Notwendigkeit, das heißt: nach dem, was durch die im Gegebenen liegenden Anhaltspunkte logisch gefordert ist, richten lassen. Auch der Vertreter des ökonomischen Prinzips verfährt, wenn er einen <text:span text:style-name="T435">ursächlichen</text:span> Zusammenhang feststellen will, in Wirklichkeit so, daß er auf die jeweilige Natur des vorliegenden Falles eingeht, also nach einem Zusammenhang forscht, der zu dem Wesen der in Frage stehenden Erscheinungen stimmt, der dem Allgemeinen, Besonderen, und Indi<text:span text:style-name="T434">vi</text:span>duell-Eigentümlichen des vorliegenden Falles Rechnung trägt. Das heißt: der Forscher bearbeitet vernünftigerweise das jeweilig Gegebene im Sinne des sachlich Geforderten. Und doch dürfte die Sache als Sache auf dem Standpunkte des ökonomischen Prinzips für das <text:span text:style-name="T435">ursächliche</text:span> Verknüpfen überhaupt nicht in Betracht kommen. <text:span text:style-name="T435">[359]</text:span></text:p>
      <text:p text:style-name="P4">Zu allem <text:span text:style-name="T435">Überfluss</text:span> aber liegt noch die böse Tatsache vor, daß das ursächliche Verknüpfen, je weiter die Wissenschaft vorwärts schreitet, in <text:span text:style-name="T435">w</text:span>eit überwiegendem Maße zu immer schwierigeren, <text:span text:style-name="T435">zusammen gesetzteren</text:span>, feiner ineinandergreifenden Zusammenhängen, also zum Gegenteil von Krafterspa<text:span text:style-name="T435">rn</text:span>is gelangt. Das Kriterium der größten Krafterspa<text:span text:style-name="T435">rn</text:span>is würde, ernsthaft und folgerichtig genommen und von aller Vermischung mit logischer <text:soft-page-break/>Notwendigkeit rein erhalten, geradezu zur Faulheit erziehen. Von dem Prinzip des kleinsten Kraftmaßes aus käme keine Beunruhigung in den Fragetrieb. Jedes neue Problem bedeutet eine Fülle von Kraftanspann<text:span text:style-name="T435">un</text:span>g. Ließe sich der Mensch allein von dem ökonomischen Kriterium leiten, so <text:span text:style-name="T435">müsste</text:span> er jedes neue Problem fliehen. </text:p>
      <text:p text:style-name="P4"><draw:frame text:anchor-type="paragraph" draw:z-index="500" draw:name="Form2" draw:style-name="gr221" draw:text-style-name="P336" svg:width="1.532cm" svg:height="1.015cm" svg:x="-1.9cm" svg:y="0.245cm"><draw:text-box><text:p text:style-name="P335"><text:span text:style-name="T649">Einteilen in </text:span><text:span text:style-name="T649">Gattungen </text:span><text:span text:style-name="T649">und Arten.</text:span></text:p></draw:text-box></draw:frame>Und ganz ähnlich <text:span text:style-name="T437">müsste</text:span> gesprochen werden, wenn es sich um das Gliedern in Gattungen und Arten, um das eigentliche Ordnen des Gegebenen handelt. Schon an früherer Stelle (S. 349) habe ich darauf hingewiesen, daß das <text:span text:style-name="T437">Verallgemeinern</text:span> als solches fü<text:span text:style-name="T437">r</text:span> ein sachgemäßes, sinnvolles Einteilen kein richtunggebendes Kriterium in sich schließt. Stellt man n<text:span text:style-name="T437">un</text:span> das <text:span text:style-name="T437">Verallgemeinern</text:span> <text:span text:style-name="T437">unt</text:span>er das ökonomische Kriteri<text:span text:style-name="T437">um</text:span>, so ist auch damit nichts geholfen. Im Gegenteil <text:span text:style-name="T438">müsste</text:span> das Kriterium des kleinsten Kraftmaßes, wenn man damit Ernst machte, dazu führen, die handgreiflichsten, oberfläc<text:span text:style-name="T438">h</text:span>lichsten Einteilungen zu wählen. Es würde ja jeder Antrieb fehlen, den Einteil<text:span text:style-name="T438">un</text:span>gsgrund aus den verborgeneren Hintergründen der Erscheinungen, aus den schwierig zu durchschauenden Tiefen des Gegebenen zu schöpfen. Das ökonomische Prinzip enthält nur die eine Weisung in sich, es sich möglichst bequem zu machen. Auf die sachliche Notwendigkeit einzugehen und sich im Einteilen danach zu richten: dies ist ein Gesichtspunkt, mit dem das ökonomische Prinzip nichts zu schaffen hat. Dazu kommt noch, daß auch die reine Erfahrung diesen Gesichtspunkt ausschließt. Weder das ökonomische Prinzip noch die <text:span text:style-name="T438">Gewissheitsquelle</text:span> der reinen Erfah<text:span text:style-name="T438">run</text:span>g enthält also etwas in sich, wodurch sich das Einteilen auf die Natur der Sache, auf die aus der Sache fließende Notwendigkeit hingewiesen sähe.</text:p>
      <text:p text:style-name="P197"><draw:frame text:anchor-type="paragraph" draw:z-index="501" draw:name="Form2" draw:style-name="gr191" draw:text-style-name="P336" svg:width="1.532cm" svg:height="1.389cm" svg:x="-1.9cm" svg:y="0.123cm"><draw:text-box><text:p text:style-name="P335"><text:span text:style-name="T649">Die </text:span><text:span text:style-name="T649">vereinfach-</text:span><text:span text:style-name="T649">ende Natur </text:span><text:span text:style-name="T649">der Begriffe.</text:span></text:p></draw:text-box></draw:frame>7. Wie ist es denn nun aber zu erklären, daß bei so gestalteter Sachlage dennoch so zahlreiche Denker von nicht gewöhnlicher Art sich zum ökonomischen Grundsatz als dem neben der reinen <text:span text:style-name="T439">[360] </text:span>Erfahrung entscheidenden Maßstabe des wissenschaftlichen Verfahrens bekennen? Einmal hat man sich zu vergegenwärtigen, daß alles Denken in gewisser Hinsicht in der Tat ein Vereinfachen ist und — wenn man so will — dem Prinzip des kleinsten Kraftmaßes entspricht. Insofern nämlich alles Denken begrifflicher Art ist, bedeutet es auf Schritt und Tritt ein Vereinfachen. Man setze den Fall: <text:soft-page-break/>unser Denken <text:span text:style-name="T439">müsste</text:span> mit der Masse der Einzelvorstellungen wirtschaften. Vorausgesetzt, daß dann noch ein Denken überhaupt möglich wäre: welche kaum vorstellbare Mühsal <text:span text:style-name="T439">müsste</text:span> es für das Denken sein, mit diesem undurchdringlichen Wust fertig zu werden! Ohne die Begriffe würde unser Vorstellen, wie Schopenhauer sagt, „gleichsam eine Last von Unwesentlichem mitschleppen“. Er vergleicht den Gebrauch der Begriffe mit dem „Abwerfen unnützen Gepäckes“.<text:note text:id="ftn296" text:note-class="footnote"><text:note-citation>296</text:note-citation><text:note-body><text:p text:style-name="Footnote"><text:s/>Schopenhauer, Über die vierfache Wurzel des Satzes vom zureichenden Grunde, § 27.</text:p></text:note-body></text:note> Diese vereinfachende Natur des Begriffs mag mitwirken, wenn der ökonomische Maßstab zum entscheidenden Kriterium für das wissenschaftliche Verfahren erhoben wird.</text:p>
      <text:p text:style-name="P197"><draw:frame text:anchor-type="paragraph" draw:z-index="502" draw:name="Form2" draw:style-name="gr186" draw:text-style-name="P336" svg:width="1.599cm" svg:height="2.543cm" svg:x="12.839cm" svg:y="0.138cm"><draw:text-box><text:p text:style-name="P335"><text:span text:style-name="T649">Weitere </text:span><text:span text:style-name="T649">begünsti-</text:span><text:span text:style-name="T649">gende </text:span><text:span text:style-name="T649">Umstände </text:span><text:span text:style-name="T649">für das </text:span><text:span text:style-name="T649">Ökonomie-</text:span><text:span text:style-name="T649">Prinzip.</text:span></text:p></draw:text-box></draw:frame>Sodann kommt es ohne Zweifel oft vor, daß eine Hypothese um ihrer Einfachheit willen mit Recht den Vorzug vor einer anderen erhält. Man denke n<text:span text:style-name="T440">ur</text:span> an die Einfachheit des Kopernikanischen Systems in Vergleich mit der Lehre von den Epizyklen. Derartige Fälle stehen den Vertretern des ökonomischen Kriteriums vor Augen. Sie übersehen aber, daß wohl noch öfter verhältnismäßig einfache Theorien durch verwicke<text:span text:style-name="T440">l</text:span>tere abgelöst werden. Man möge nur an den <text:span text:style-name="T440">Fluss</text:span> der Theorien in der gegenwärtigen Entwicklung der Ph<text:span text:style-name="T440">y</text:span>sik und an die „Krisis im Darwinismus“ denken. </text:p>
      <text:p text:style-name="P4">Vor allem aber dürfte den Vertretern des Ökonomie-Grundsatzes wohl die Tatsache vorschweben, daß die <text:span text:style-name="T441">Entwicklung</text:span> der neueren Naturwissenschaft durch den immer stärker werdenden Zug auf Vereinheitlichung des Naturgeschehens, durch das Streben, alle Naturvorgänge auf möglichst wenige Prinzipien zurückzuführen, beherrscht wird. </text:p>
      <text:p text:style-name="P198">Weiter aber <text:span text:style-name="T441">muss</text:span> man sich vor Augen halten, daß sich in die Gedankengänge der Vertreter des ökonomischen Prinzips beständig die stillschweigende Voraussetzung einschleicht, daß die logischen <text:span text:style-name="T441">[361] </text:span>Maßstäbe auch fernerhin in der alten gewohnten Weise angewandt werden dürfen. Statt die logische Notwendigkeit, wie sie doch <text:span text:style-name="T441">müssten</text:span>, schlechtweg auszuschalten, und das Ökonomie-Prinzip als vollen Ersatz zu behandeln, verfahren die radikalen Empiristen so, als ob sie die Grundlagen der Wissenschaft immer <text:soft-page-break/>noch mittels der <text:span text:style-name="T4">logischen</text:span> Verknüpfung der Erfahrungstatsachen legen dürften. Vom Standpunkte des radikalen Empirismus <text:span text:style-name="T441">müsste</text:span> es als reine Mystik gelten, die logische Notwendigkeit als leitende Macht bei Verknüpfung der Erfahrungstatsachen zu behandeln. <text:span text:style-name="T441">N</text:span>ichtsdestoweniger verfahren die Vertreter des Ökonomie-Prinzips, <text:span text:style-name="T441">o</text:span>hne es einzusehen und einzugestehen, in dieser Weise und verhehlen sich hierdurch die Leistungsunfähigkeit des Ökonomie-Prinzips. </text:p>
      <text:p text:style-name="P198">Endlich kommt noch dazu, daß die Verfechter des ökonomischen Prinzips die einfachen Fälle gedanklichen Verknüpfens beiseite lassen, wenn sie die Brauchbarkeit ihres Leitfadens er<text:span text:style-name="T442">w</text:span>eisen wollen, und immer nur an ganze Theorien und höhere Hypothesen denken. Wenn sie das einfache Verknüpfen der Tatsachen nach Kausalität oder das Einteilen der Erscheinungen heranzögen, so würde jedes Beispiel den hellen Widersinn ihrer Lehre offenbar werden lassen. Unwillkürlich vermeiden sie daher, einfache und triviale Beispiele heranzuziehen und an ihnen die Brauchbarkeit des ökonomischen Kriteriums zu erweisen. Nur hier <text:span text:style-name="T442">un</text:span>d da, besonders wo es gilt, metaphysische oder idealistische Anschauungen über Bord zu werfen, lassen sie das ökonomische Kriterium eingreifen. Kein Wunder, daß ihnen das ökonomische Prinzip in glänzendem Lichte erscheint. Denn wo es sich um solche Fragen handelt, ob die Begriffe des Ich, der Substanz, der Kausalität auszuschalten seien, dort tritt die Unbrauchbarkeit <text:span text:style-name="T442">d</text:span>es ökonomischen Leitfadens nicht so handgreiflich zutage als dort, wo etwa die Frage, <text:span text:style-name="T442">w</text:span>ie die Entgleisung eines Eisenbahnzuges zustande gekommen ist, mittels des Kriteri<text:span text:style-name="T442">um</text:span>s der größten Kraftersparnis beantwortet werden soll. </text:p>
      <text:p text:style-name="P4"><draw:frame text:anchor-type="paragraph" draw:z-index="503" draw:name="Form2" draw:style-name="gr186" draw:text-style-name="P336" svg:width="1.532cm" svg:height="2.543cm" svg:x="-1.9cm" svg:y="0.164cm"><draw:text-box><text:p text:style-name="P335"><text:span text:style-name="T649">Verhältnis </text:span><text:span text:style-name="T649">des öko-</text:span><text:span text:style-name="T649">nomischen </text:span><text:span text:style-name="T649">Prinzips </text:span><text:span text:style-name="T649">zum Prinzip </text:span><text:span text:style-name="T649">der reinen </text:span><text:span text:style-name="T649">Erfahrung.</text:span></text:p></draw:text-box></draw:frame>8. Vom Standpunkte des radikalen Empirismus aus drä<text:span text:style-name="T443">ngt </text:span>sich die <text:span text:style-name="T443">F</text:span>rage auf, <text:span text:style-name="T443">wi</text:span>e sich der ökonomische Maßstab zu der Erkenntnisquelle der reinen Erfahrung verhalte. Folgerichtigerweise kann auf diesem Standpunkte der ökonomische Maßstab nur die Bedeutung haben, daß durch ihn für die Beschreibung <text:span text:style-name="T443">[362] </text:span>der reinen Erfahrung eine Auslese aus den ungeheuren Erfahrungsmassen bewerkstelligt wird. Nur als eine das Beschreiben der reinen Erfahrung stofflich lenkende Richtschnur könnte das ökonomische Prinzip eingeführt werden. Denn <text:span text:style-name="T4">Quelle </text:span>des Erkennens <text:soft-page-break/>ist allein die reine Erfahrung. Nur für die passende Auswahl aus den Erfahrungsmassen zum Zwecke der Beschreibung dürfte der ökonomische Grundsatz herangezogen werden, wenn der radikale Empirismus nicht mit seinem grundlegenden Prinzip brechen will. </text:p>
      <text:p text:style-name="P4"><draw:frame text:anchor-type="paragraph" draw:z-index="504" draw:name="Form2" draw:style-name="gr222" draw:text-style-name="P336" svg:width="1.599cm" svg:height="0.659cm" svg:x="12.839cm" svg:y="0.138cm"><draw:text-box><text:p text:style-name="P335"><text:span text:style-name="T649">Anpassungs</text:span><text:span text:style-name="T649">-begriff.</text:span></text:p></draw:text-box></draw:frame><text:span text:style-name="T443">I</text:span>ch finde nicht, daß von den Vertretern des ökonomischen Kriteriums dieses Verhältnis klargestellt wird. Es besteht ein unklares Nebeneinander. Und diese Unklarheit wird nun noch durch die Einführung eines neuen Begriffes vermehrt: des Begriffes der „<text:span text:style-name="T4">Anpassung</text:span>“. Vor allem bei Mach findet sich mit dem ökonomischen Leitfaden der Gesichtspunkt der Anpassung verbunden. Er redet von Anpassung in doppeltem Sinne: erstlich versteht er darunter die „Anpassung der Gedanken an die Tatsachen“ und zweitens die „Anpassung der Gedanken aneinander“.<text:note text:id="ftn297" text:note-class="footnote"><text:note-citation>297</text:note-citation><text:note-body><text:p text:style-name="Footnote">Mach, Erkenntnis und Irrtum, 2. Aufl., S. 3, 164 ff., 176. — Die Analyse der Empfindungen, 3. Aufl., S. 240 <text:span text:style-name="T443">ff.</text:span></text:p></text:note-body></text:note> Diese allein interessiert uns in dem gegenwärtigen Zusammenhange. Denn unter jener ersten Anpassung versteht er „die Abbildung der Tatsachen in Gedanken“, also einfach das Beschreiben des Gegebenen. Mit der Anpassung in dem zweiten Sinn dagegen ist eine Art Hilfsmittel für die <text:span text:style-name="T443">Ö</text:span>konomisierung der Gedanken gemeint. Die Anpassung der Gedanken aneinander ist offenbar eine Abschwächung der logischen Übereinstimmung, der logischen Vereinheitlichung ins Alogische. Damit wird aber ein weiterer Schritt ins Dunkle getan. Es ist nicht einzusehen, wie in der alogischen Anpassung der Gedanken aneinander eine Gewähr für das Richtige und wissenschaftlich Haltbare liegen solle. „Anpassung der Gedanken aneinander“ kann auch Verwaschenheit, unklare Vereinerleiung zur Folge haben. Und was bürgt denn, da doch das Logische als Leitmotiv fehlt, dafür, daß bei dieser Anpassung nicht das Törichte die Oberhand gewinnt? <text:span text:style-name="T443">[363]</text:span></text:p>
      <text:p text:style-name="P4"/>
      <text:p text:style-name="P4"/>
      <text:p text:style-name="P4"/>
      <text:list xml:id="list211528990084059" text:continue-numbering="true" text:style-name="Outline">
        <text:list-item>
          <text:list>
            <text:list-item>
              <text:h text:style-name="Heading_20_2" text:outline-level="2"><text:bookmark-start text:name="__RefHeading___Toc37975_1926476075"/><text:soft-page-break/>Sechstes Kapitel - Die Lehre vom Denken als praktischem Anpassungsverfahren<text:bookmark-end text:name="__RefHeading___Toc37975_1926476075"/></text:h>
            </text:list-item>
          </text:list>
        </text:list-item>
      </text:list>
      <text:p text:style-name="P4"><draw:frame text:anchor-type="paragraph" draw:z-index="505" draw:name="Form2" draw:style-name="gr188" draw:text-style-name="P336" svg:width="1.532cm" svg:height="1.773cm" svg:x="-1.9cm" svg:y="0.263cm"><draw:text-box><text:p text:style-name="P335"><text:span text:style-name="T649">Praktischer </text:span><text:span text:style-name="T649">Erfolg der </text:span><text:span text:style-name="T649">Gedanken-</text:span><text:span text:style-name="T649">verknüpf-</text:span><text:span text:style-name="T649">ungen.</text:span></text:p></draw:text-box></draw:frame>1. Ein anderer alogischer Leitfaden für das wissenschaftliche Verfahren scheint sich darzubieten, wenn man den praktischen Erfolg der Gedankenverknüpfungen ins Auge <text:span text:style-name="T443">fasst.</text:span> Auf den Erfolg für Leben und Handeln, so wird gesagt, komme es an. Diejenige Gedankenverknüpfung sei wissenschaftlich berechtigt, die im Erfolg für Leben und Handeln andere, mit ihr in Wettstreit tretende Gedankenverknüpfungen übertrifft. Der Nutzen im praktischen Sinne also gilt hier als das Aussc<text:span text:style-name="T443">h</text:span>laggebende. </text:p>
      <text:p text:style-name="P4"><draw:frame text:anchor-type="paragraph" draw:z-index="506" draw:name="Form2" draw:style-name="gr188" draw:text-style-name="P336" svg:width="1.532cm" svg:height="1.773cm" svg:x="-1.9cm" svg:y="0.196cm"><draw:text-box><text:p text:style-name="P335"><text:span text:style-name="T649">Der </text:span><text:span text:style-name="T649">theoretische </text:span><text:span text:style-name="T649">Erfolg ist </text:span><text:span text:style-name="T649">fern-</text:span><text:span text:style-name="T649">zuhalten.</text:span></text:p></draw:text-box></draw:frame>Es ist daher von diesem Kriterium der theoretische Erfolg <text:span text:style-name="T443">s</text:span>treng fernzuhalten. Unter theoretischem Erfolg wird man vor allem an die Bestätigung von <text:span text:style-name="T443">wissenschaftlichen</text:span> <text:span text:style-name="T443">V</text:span>orausbestimmungen durch später eintretende Tatsachen zu denken haben. Dieser theoretische Erfolg ist zweifellos ein wichtiges Mittel zur Befestigung und Berichtigung der Erkenntnisse. Allein mit den Versuchen, die logische Notwendigkeit durch alogische Kriterien zu ersetzen, hat die Bestätigung durch Erfahrung nichts zu schaffen. Denn die Anwendung der Erfah<text:span text:style-name="T443">run</text:span>gsbestätigung einer Voraussage fü<text:span text:style-name="T443">r</text:span> das wissenschaftliche Forschen ist eine bestimmte Art, das Gegebene logisch zu bearbeiten. Der hierzu gehörige Gedankenverlauf zerlegt sich in zwei Absc<text:span text:style-name="T443">h</text:span>nitte: in die Vorausbestimmung <text:span text:style-name="T443">un</text:span>d in die Beurteilung der nachfolgenden Erfah<text:span text:style-name="T443">r</text:span>ungen, auf die sich die Voraussage bezog. <text:span text:style-name="T443">In </text:span>beiden Abschnitten findet Betäti<text:span text:style-name="T443">gun</text:span>g der <text:soft-page-break/>Denknotwendigkeit in <text:span text:style-name="T443">Anschluss</text:span> an das Gegebene statt.<text:note text:id="ftn298" text:note-class="footnote"><text:note-citation>298</text:note-citation><text:note-body><text:p text:style-name="Footnote">In „Erfahrung und Denken“ (S. 256 — 267) bin ich auf die Bestätigung durch Erfahrung genau eingegangen.</text:p></text:note-body></text:note>Wenn sich daher die Bestätigung durch die nachfolgende Erfahrung zuweilen mit einschleicht, wo das Kriterium des praktischen Erfolges <text:span text:style-name="T443">g</text:span>eltend gemacht wird, so liegt eine grobe Verwechselung vor. </text:p>
      <text:p text:style-name="P199">2. Jedermann wird heute, wenn von dem Lebenförde<text:span text:style-name="T444">rn</text:span>den als <text:span text:style-name="T444">e</text:span>inem <text:span text:style-name="T444">W</text:span>ahrheitsk<text:span text:style-name="T444">ri</text:span>te<text:span text:style-name="T444">ri</text:span>um die Rede ist, zunächst an den amerika<text:span text:style-name="T444">ni</text:span>sch-<text:span text:style-name="T444">e</text:span>nglischen Pragmatismus denken. Allein schon vor dem Eindringen dieses Pragmatismus in Deutschland findet man bei deutschen Forschem den praktischen Erfolg als wahrheitsbegründend hingestellt.<text:note text:id="ftn299" text:note-class="footnote"><text:note-citation>299</text:note-citation><text:note-body><text:p text:style-name="Footnote">Auch im französischen Mode<text:span text:style-name="T445">rn</text:span>ismus hat sich unabhängig von dem amerikanisch-englischen Pragmatismus eine pragmatistische Denkweise entwickelt (vgl. in der 11. Auflage von Überwegs <text:span text:style-name="T445">Grundriss</text:span> den von Le<text:span text:style-name="T445">clère</text:span> <text:span text:style-name="T445">verfassten</text:span> 69. Paragraph).</text:p></text:note-body></text:note> <text:span text:style-name="T444">[364]</text:span></text:p>
      <text:p text:style-name="P200"><draw:frame text:anchor-type="paragraph" draw:z-index="507" draw:name="Form2" draw:style-name="gr223" draw:text-style-name="P336" svg:width="1.599cm" svg:height="0.355cm" svg:x="12.839cm" svg:y="0.138cm"><draw:text-box><text:p text:style-name="P335"><text:span text:style-name="T649">Mach.</text:span></text:p></draw:text-box></draw:frame><text:span text:style-name="T444">So </text:span>zieht Mach neben dem ökonomischen Kriterium auch den Maßstab des praktischen Erfolges heran. Neben der Beseitigung des intellektuellen Unbehagens nimmt er auch „praktische Gründe“ für die Erzeugung der neuen Gedankenanpassung an. Wenn der Naturmensch die mit einer relativen Beharrlichkeit auftretenden Empfindungsgruppen als Dinge <text:span text:style-name="T445">zusammenfasst</text:span>, so wird sein Vorstellen von dem Maßstab geleitet, daß jene Zusammenfassung zu Empfindungsgruppen seinem „praktischen Interesse“ in besonderem Maße diene. Ebenso ist das Ich eine „praktische Einheit für eine vorläufige orientierende Betrachtung“.<text:note text:id="ftn300" text:note-class="footnote"><text:note-citation>300</text:note-citation><text:note-body><text:p text:style-name="Footnote">Mach, Die Analyse der Empfindungen; auch schon in der 1. Aufl. (1886): S. 17, 20, 143, 148. <text:s/>— Die Mechanik in ihrer Entwicklung, S. 454.</text:p></text:note-body></text:note></text:p>
      <text:p text:style-name="P200"><draw:frame text:anchor-type="paragraph" draw:z-index="508" draw:name="Form2" draw:style-name="gr185" draw:text-style-name="P336" svg:width="1.599cm" svg:height="0.62cm" svg:x="12.839cm" svg:y="0.182cm"><draw:text-box><text:p text:style-name="P335"><text:span text:style-name="T649">Keibel, </text:span><text:span text:style-name="T649">Voltz, </text:span><text:span text:style-name="T649">Uphues.</text:span></text:p></draw:text-box></draw:frame>Besonders deutlich spricht Martin Keibel: „Eine Nötigung zu kausalen Ergänzungen besteht überhaupt nur, soweit durch dieses Verfahren die Erhaltung und Förderung unseres Daseins bedingt wird." Das „fehlende logische Recht" will Keibel durch das „Recht der Selbsterhaltung" ersetzen.<text:note text:id="ftn301" text:note-class="footnote"><text:note-citation>301</text:note-citation><text:note-body><text:p text:style-name="Footnote">Martin Keibel, Wert und Ursprung der philosophischen Transzendenz (1886), S. 21, 31, 37 f., 73.</text:p></text:note-body></text:note> Bei Hans Voltz wieder läuft das wissenschaftliche Verfahren darauf hinaus, daß <text:span text:style-name="T445">w</text:span>ir </text:p>
      <text:p text:style-name="Quotations"><text:soft-page-break/>„unser Tatsachenmaterial in einer unsere mensc<text:span text:style-name="T445">h</text:span>lichen Bedürfnisse immer mehr und mehr befriedigenden und die Natur uns immer mehr dienstbar machenden Weise“</text:p>
      <text:p text:style-name="P201">systematisieren. Vor allem die Naturbeherrschung ist der praktische Erfolg, den Voltz im Auge hat.<text:note text:id="ftn302" text:note-class="footnote"><text:note-citation>302</text:note-citation><text:note-body><text:p text:style-name="Footnote">Hans Voltz, Die Ethik als Wissenschaft mit besonderer Berücksichtigung der neuen englischen Ethik (1886), S. 14, 17.</text:p></text:note-body></text:note> Und in ausführlichen Darlegungen bekannte sich ehedem Uphues in engstem <text:span text:style-name="T445">Anschluss</text:span> an den englischen Denker Richard Shute zu der Überzeugung, daß den „Bildungen der Vernunft“ kein „Erkenntniswert“ zukomme, sondern daß unsere Gedanken lediglich durch unser „Streben nach Erhaltung und Förderung unseres Lebens oder Glückes“, durch unser Streben nach „Herrschaft über die Welt“ bestimmt werden.<text:note text:id="ftn303" text:note-class="footnote"><text:note-citation>303</text:note-citation><text:note-body><text:p text:style-name="Footnote">Karl Uphues, Grundlehr<text:span text:style-name="T446">e</text:span>n der Logik, nach Richard Shute bearbeitet (1883), S. 287, 294 f. und oft. Die Wandlungen, welche die Gedanken von Uphues seither erfahren haben, sind mir wohlbekannt. Dies kann mich aber nicht hindern, fr<text:span text:style-name="T446">üh</text:span>ere Gestalten seiner Lehre heranzuziehen, sobald sie mir als charakteristisch und überhaupt beachtenswert erscheinen. <text:span text:style-name="T446">N</text:span>ach diesem Grundsatz verfahre ich auch in anderen ähnlichen Fällen.</text:p></text:note-body></text:note> <text:span text:style-name="T446">[365]</text:span></text:p>
      <text:p text:style-name="P201"><draw:frame text:anchor-type="paragraph" draw:z-index="509" draw:name="Form2" draw:style-name="gr224" draw:text-style-name="P336" svg:width="1.532cm" svg:height="0.514cm" svg:x="-1.9cm" svg:y="0.145cm"><draw:text-box><text:p text:style-name="P335"><text:span text:style-name="T649">Nietzsche.</text:span></text:p></draw:text-box></draw:frame>Ganz besondere aber ist auch hier Nietzsches zu gedenken. Wenn er in „Jenseits von Gut und Böse“ die gesamte Psychologie als „Entwicklungslehre des Willens zur Macht“ angesehen wissen will, so liegt hierin f<text:span text:style-name="T446">ü</text:span>r ihn zugleich die Überzeugung, daß alles, was wir Denken, Erkennen, Wahrheit nennen, an dem „Willen zur Macht“ seinen Maßstab hat. In seinem nachgelassenen <text:span text:style-name="T446">W</text:span>erke verkündet er unermüd<text:span text:style-name="T446">li</text:span>ch die Übe<text:span text:style-name="T446">r</text:span>zeugung, daß unsere Logik, unsere Begriffe, die Kategorien der Vernunft nur unsere „Erhaltungs-Bedingungen“ bedeuten, daß sie sich uns nur d<text:span text:style-name="T446">ur</text:span>ch ihre „Nützlichkeit für das Leben“ aufged<text:span text:style-name="T446">r</text:span>ängt haben. „Logisierung, Rationalisierung, Systematisierung“ ist ihm nichts anderes als „Hilfsmittel des Lebens“, Alle höchsten Kategorien wie „Zweck“, „Einheit“, „Sein“ sind bloße „Perspektiven der Nützlichkeit zur Aufrechterhaltung und Steigerung menschlicher Herrschaftsgebilde“. K<text:span text:style-name="T446">ur</text:span>z der „Wille zur Wahrheit“ ist „ein Wort für den Willen z<text:span text:style-name="T446">ur</text:span> Macht“. Alles, was es an Gesichtspunkten für die Entwertung des Wahrheitsbegriffs geben kann, findet sich bei Nietzsche, sich wechselseitig steigernd, <text:span text:style-name="T446">v</text:span>ersammelt.<text:note text:id="ftn304" text:note-class="footnote"><text:note-citation>304</text:note-citation><text:note-body><text:p text:style-name="Footnote">Nietzsche, Jenseits von Gut und Böse (1886), § 23 und 230. — Werke, Bd. 15 (Der Wille zur Macht), S. 16 f., 273 f., 287 f. und oft. — Bd. 14, S. 16 (die Begriffe sind „Versuche, mit Hilfe deren bestimmte Arten des Menschen gezüchtet und auf ihre Erhaltbarkeit und Dauer hin erprobt werden“) ; S. 32.</text:p></text:note-body></text:note></text:p>
      <text:p text:style-name="P201"><draw:frame text:anchor-type="paragraph" draw:z-index="510" draw:name="Form2" draw:style-name="gr224" draw:text-style-name="P336" svg:width="1.532cm" svg:height="0.514cm" svg:x="-1.9cm" svg:y="0.145cm"><draw:text-box><text:p text:style-name="P335"><text:span text:style-name="T649">Kaftan.</text:span></text:p></draw:text-box></draw:frame><text:soft-page-break/>Es ist ein nicht uninteressantes zeitliches Zusammentreffen, daß zu derselben Zeit, wo Nietzsche, dieser allerfeindseligste Bekämpfer des Christentums und aller <text:span text:style-name="T446">R</text:span>e<text:span text:style-name="T446">li</text:span>gion überhaupt, in seiner Erkenntnistheorie empiriokritizistische, denkökonomische und utilitaristisch-vitalistische Gesichtspunkte zur Geltung brachte, auch protestantische Theologen von den gleichen Gedanken eine Festigung der wissenschaftlichen Stellung der Theologie erwarteten. Vor allem Julius Kaftan ist hier zu nennen. Erfa<text:span text:style-name="T446">hrun</text:span>gstatsachen und praktischer Erfolg gelten ihm als die einzigen wissenschaftlichen Kriterien. Die wissenschaftlichen Urteile dienen dem „Zweck der Weltherrschaft“. Das Erkennen ist „überall nur Mittel zum Leben, geht davon aus und läuft darin zurück“. Die</text:p>
      <text:p text:style-name="Quotations">„sogenannten Denkgesetze können nie eine andre Bedeutung in Anspruch nehmen als die, daß sie Regeln sind, die wir — d. h. das menschliche Ge-<text:span text:style-name="T446">[366]</text:span>schlecht — aus dem <text:span text:style-name="T4">erfolgreichen</text:span> Forschen und Denken abstrahiert haben“.</text:p>
      <text:p text:style-name="P201"><text:s/>Unter Erfolg aber versteht er den „Erfolg für das praktische Handeln“. Auch auf naturwissenschaftlichem Gebiete bedeutet das Prädikat der <text:span text:style-name="T446">W</text:span>ahrheit, abgesehen von den sinnlich wahrgenommenen Tatsachen, lediglich „den Wert einer Theorie für das praktische Handeln“.<text:note text:id="ftn305" text:note-class="footnote"><text:note-citation>305</text:note-citation><text:note-body><text:p text:style-name="Footnote"><text:s/>Julius Kaftan, Das Wesen der christlichen Religion; 2. Aufl. (1888), S. 213, 217, 222 f. In dem Prinzip des Avenarius vom kleinsten Kraftmaß findet er eine „schlagende Wahrheit“ (S. 57.) Über W. Herrmann vergleiche man den zweiten Artikel meines angeführten Aufsatzes (S. 53, 59, 61 f.).</text:p></text:note-body></text:note> </text:p>
      <text:p text:style-name="P4"><draw:frame text:anchor-type="paragraph" draw:z-index="511" draw:name="Form2" draw:style-name="gr185" draw:text-style-name="P336" svg:width="1.599cm" svg:height="0.62cm" svg:x="12.839cm" svg:y="0.049cm"><draw:text-box><text:p text:style-name="P335"><text:span text:style-name="T649">Pragmatis-</text:span><text:span text:style-name="T649">mus (James).</text:span></text:p></draw:text-box></draw:frame>3. Gegenwärtig drängt sich, wie gesagt, wenn von der Umwandlung d<text:span text:style-name="T447">e</text:span>s D<text:span text:style-name="T447">e</text:span>nk<text:span text:style-name="T447">e</text:span>ns in ein praktisches Anpassungsverfahren die Rede ist, vor allem der Pragmatismus auf. Nach William James sind alle Theorien als praktische Werkzeuge anzusehen. Jede Theorie ist insoweit wahr, als sie einen „praktischen Kassenwert“ besitzt. Beim Ane<text:span text:style-name="T447">r</text:span>kennen einer Theorie kommt es darauf an, daß sich für unser Leben aus ihr wichtige Folgerungen gewinnen lassen, daß sie also <text:soft-page-break/>lebenfördernd sind. Auch mystische Erfahrungen <text:span text:style-name="T447">lässt</text:span> der Pragmatist gelten, wenn sie praktische Folgen hätten. Zunächst denkt James dabei an metaphysische Hypothesen. Den Materialismus lehnt der Pragmatist ab, weil er in seinen letzten praktischen Ergebnissen „trostlos“ ist; weil er unseren idealen Interessen und unseren letzten Hoffnungen „keine Gewähr der Dauer“ bietet. Der Begriff des Naturzweckes wird fü<text:span text:style-name="T447">r</text:span> den Pragmatisten nur insofern annehmbar, als ein „planvoller Urheber“ dahintersteht und so der Zweckbegriff ein „Wort der Verheißung“ wird. Der praktische Erfolg besteht hier in dem vertrauensvolleren B<text:span text:style-name="T447">li</text:span>cken in die Zukunft. Ebenso ist die Lehre vom freien Willen eine „kosmologische Theorie der Verheißung“: wir fühlen uns in <text:span text:style-name="T447">Betreff</text:span> unserer Zukunft unsicher und haben ein Bedürfnis nach höherer Gewährleistung. James pflegt den Rationalisten vorzuwerfen, daß sie es sich bei ihren Aufstellungen bequem machen und schnell fertig werden. Ich glaube: es <text:span text:style-name="T447">lässt</text:span> sich eine oberflächlichere Erörterung dieser metaphysischen Fragen kaum denken, als sie in diesen robusten Entscheidungen des Pragmatismus zutage tritt.<text:note text:id="ftn306" text:note-class="footnote"><text:note-citation>306</text:note-citation><text:note-body><text:p text:style-name="Footnote">William James, Der Pragmatismus. Übersetzt von Wilhelm Jerusalem (1908); S. 33, 45 f., 49, 51, 65 f., 71 f., 75, 124.</text:p></text:note-body></text:note> <text:span text:style-name="T447">[367]</text:span></text:p>
      <text:p text:style-name="P4">Weiterhin erweitert James seinen pragmatischen Grundsatz auf alle Wahrheiten. Hierbei begegnet man aber in besonders hohem Grade allerhand Vermischungen und Abbiegungen. Auch sonst spielen übrigens in den Pragmatismus die übrigen alogischen Abschwächungen <text:span text:style-name="T447">un</text:span>d Ersetzungen des Denken hinein : das Bringen des Neuen unter das Bekannte, das Prinzip des kleinsten Kraftmaßes, das Lustmotiv.<text:note text:id="ftn307" text:note-class="footnote"><text:note-citation>307</text:note-citation><text:note-body><text:p text:style-name="Footnote">William James, ebenda, S. 36, 37. 39 f.</text:p></text:note-body></text:note> Erkenntnistheoretisch ist der Pragmatismus zunächst radikaler Empirismus. Alle Wahrheitsforschung (oder wie es echt amerikanisch heißt: „unsere Wahrheits-Fabrik“) ist „Verifikation“, sei es wirkliche Verifizierung oder Verifizierbarkeit, d. i. die Voraussetzung der Herbeiführbarkeit der Verifikation. James bemüht sich nun, die „Verifikation“ im Sinne des Pragmatismus zu deuten. Nicht dies ist das Wahre an der Verifikation, daß sie Übereinstimmung mit der Wirklichkeit besagt, sondern daß sie uns angenehm vorwärtsbringt: daß sie uns zu neuen Erfahrungen <text:soft-page-break/>hinführt, die zu e<text:span text:style-name="T447">rr</text:span>eichen „die Mühe lohnt“; daß sie uns zu „vorteilhaften Verbindungen“ mit der Erfahrung verhilft; daß sie uns zu Ideen führt, d<text:span text:style-name="T447">ur</text:span>ch die wir „unser Leben der ganzen Lage dieser Wir<text:span text:style-name="T447">kli</text:span>chkeit anzupassen“ vermögen; daß sie uns „ununterbrochenen menschlichen Verkehr“ mög<text:span text:style-name="T447">li</text:span>ch macht. Ich finde: die Tatsache kann zu denken geben, daß ein nicht gewöhnlicher Philosoph, wie James es ohne Zweifel ist, in Fragen, wo die aller<text:span text:style-name="T447">s</text:span>chärfste Bestimmtheit gefordert ist, vor solchen an Verschwommenheit ka<text:span text:style-name="T447">um</text:span> zu überbietenden Trivialitäten nicht zurückschreckt. Zudem laufen ganz friedlich Sätze und <text:span text:style-name="T447">W</text:span>end<text:span text:style-name="T447">un</text:span>gen dazwischen, durch die das gewöhnliche logische Verfahren, das ja doch durch die pragmatischen Mittel ersetzt werden sollte, in seinem alten üb<text:span text:style-name="T447">li</text:span>chen Sinne anerkannt wird. So kommt die logische Übereinstimmung neben den pragmatischen Umformungen des Wahrheitsbegriffs immer noch als etwas Besonderes vor.<text:note text:id="ftn308" text:note-class="footnote"><text:note-citation>308</text:note-citation><text:note-body><text:p text:style-name="Footnote">James, ebenda, S. 128 ff., 134 ff.</text:p></text:note-body></text:note></text:p>
      <text:p text:style-name="P4"><draw:frame text:anchor-type="paragraph" draw:z-index="512" draw:name="Form2" draw:style-name="gr223" draw:text-style-name="P336" svg:width="1.599cm" svg:height="0.355cm" svg:x="12.839cm" svg:y="0.182cm"><draw:text-box><text:p text:style-name="P335"><text:span text:style-name="T649">Fechner.</text:span></text:p></draw:text-box></draw:frame>Übrigens ist in der Sphäre des Übersinnlichen schon Fechner ein allerentschlossenster Pragmatist gewesen. Das „praktische Prinzip“ Fechners lautet: „der Mensch glaubt, was ihm zu glauben gefällt, dient, frommt“. Und er stellt dieses Prinzip mit dem Anspruch auf, daß es philosophische Wahrheit begründe. Mit einer teils erhabenen, teils zu gerührtem Lächeln nötigenden Kindes-<text:span text:style-name="T447">[368]z</text:span>uversicht gründet dieser reine und lichte Mensch die philosophische Gewissheit von Gott und Jenseits auf diesen Glauben.<text:note text:id="ftn309" text:note-class="footnote"><text:note-citation>309</text:note-citation><text:note-body><text:p text:style-name="Footnote"><text:span text:style-name="T448">F</text:span>echner, Die drei Motive und G<text:span text:style-name="T448">rü</text:span>nde d<text:span text:style-name="T448">e</text:span>s Glaubens, 2. Aufl. (1910). S. 27, 55 ff., 79 ff.</text:p></text:note-body></text:note></text:p>
      <text:p text:style-name="P4"><draw:frame text:anchor-type="paragraph" draw:z-index="513" draw:name="Form2" draw:style-name="gr188" draw:text-style-name="P336" svg:width="1.599cm" svg:height="1.773cm" svg:x="12.839cm" svg:y="0.201cm"><draw:text-box><text:p text:style-name="P335"><text:span text:style-name="T649">Art der </text:span><text:span text:style-name="T649">Widerlegung </text:span><text:span text:style-name="T649">des </text:span><text:span text:style-name="T649">praktischen </text:span><text:span text:style-name="T649">Prinzips.</text:span></text:p></draw:text-box></draw:frame>4. Auch die Auseinandersetzung mit dem Prinzip des praktischen Erfolges kann für mich nicht darin bestehen, daß in Gegensatz zu ihm die logische Notwendigkeit als Grundlage des wissenschaftlichen Verfahrens erwiesen würde. Das ist längst geschehen. Hier kann es sich nur um eine immanente Kritik handeln: es soll gezeigt werden, daß das Prinzip des praktischen Erfolges <text:span text:style-name="T447">gänzlich</text:span> außerstande ist, das zu leisten, was gemäß der Ansicht seiner Vertreter seine Aufgabe ist; daß es, weit entfernt, die logische Notwendigkeit, wie es doch sollte, durch ein alogisches Kriterium zu ersetzen, vielmehr auf Schritt und Tritt das denknotwendige Verfahren in dem gewöhnlichen Sinn <text:soft-page-break/>voraussetzt. Der Vertreter des praktischen Prinzips bedarf, um sein Prinzip in Anwendung zu bringen, unausgesetzt der Verknüpfung der Vorstellungen nach logischer Notwendigkeit. Er wird vielleicht einwenden: sich der Logik zu bedienen, sei ihm wie jedem andern Philosophen erlaubt. Darauf ist zu erwidern: mit nichten; denn die A<text:span text:style-name="T447">uf</text:span>stellung des Prinzips des praktischen Erfolges hat den radikalen Empirismus zur Voraussetzung. Alle Vertreter dieses Prinzips stehen auf dem Standpunkte, daß es, außer der reinen Erfahrung und gewissen alogischen Maßstäben für ihre Ordnung, kein weiteres Erkenntnisprinzip gibt, und daß namentlich das Denken als Denken keine autonome Erkenntnisquelle neben der reinen E<text:span text:style-name="T447">r</text:span>fahrung ist. Es ist ihnen daher auf Grund ihres eigenen Standpunktes verboten, die Denknotwendigkeit heranzuziehen, um hierdurch <text:span text:style-name="T447">aller erst</text:span> dem Prinzip des praktischen Erfolges die Möglichkeit der Anwendung zu geben. </text:p>
      <text:p text:style-name="P202">Selbstverständlich <text:span text:style-name="T447">w</text:span>erde ich das Prinzip des praktischen Erfolges in seiner Reinheit ins Auge fassen, in so trüber Vermengung mit anderen Maßstäben es auch ausgesprochen zu werden pflegt. Insoweit die Maßstäbe der Verallgemeinerung, des kleinsten Kraftmaßes, der Bequemlichkeit, der Lust eingemischt werden, ist die Widerlegung in dem letzten Abschnitt gegeben. </text:p>
      <text:p text:style-name="P202"><draw:frame text:anchor-type="paragraph" draw:z-index="514" draw:name="Form2" draw:style-name="gr186" draw:text-style-name="P336" svg:width="1.532cm" svg:height="2.543cm" svg:x="-1.9cm" svg:y="0.079cm"><draw:text-box><text:p text:style-name="P335"><text:span text:style-name="T649">Wie die </text:span><text:span text:style-name="T649">Vertreter </text:span><text:span text:style-name="T649">des </text:span><text:span text:style-name="T649">praktischen </text:span><text:span text:style-name="T649">Prinzips </text:span><text:span text:style-name="T649">verfahren </text:span><text:span text:style-name="T649">müssten.</text:span></text:p></draw:text-box></draw:frame><text:span text:style-name="T447">Soll das </text:span>Pri<text:span text:style-name="T447">n</text:span>zip d<text:span text:style-name="T447">e</text:span>s praktischen Erfolges zur Anwendung komm<text:span text:style-name="T447">e</text:span>n, so <text:span text:style-name="T447">müsste</text:span> das wissenschaftliche Verfahren bei jedem <text:span text:style-name="T447">[369] </text:span>Schritt, den es zu tun im Begriffe steht, fragen, ob dieser Schritt dem Triebe nach Selbsterhaltung, dem Machtstreben, der Naturbeherrschung, dem Verkehr der Menschen untereinander, und wie die anderen Gestalten dieses Prinzips lauten mögen, <text:span text:style-name="T4">voraussichtlich</text:span> entspreche. <text:span text:style-name="T448">W</text:span>ie soll auf Grund des Erfolgs-Kriteriums die Beantwortung dieser Frage möglich sein? Man sagt sich, daß wahrhaft übermenschliche Einsicht, ja geradezu Allwissenheit nötig wäre, um diese die unsichere Zukunft betreffende Frage zu beantworten. Und nun soll sie gar durch das reine praktische Erfolgsprinzip beantwortet werden! </text:p>
      <text:p text:style-name="P4">Um die Unerfüllbarkeit dieser Forde<text:span text:style-name="T448">ru</text:span>ng in ihrer ganzen bodenlosen Tiefe einzusehen, <text:span text:style-name="T448">muss</text:span> man sich noch Folgendes vor Augen halten. Die Vertreter dieser Anschauungsweise pflegen so zu sprechen, als ob Hypothesen, Theorien, Auffassungsweisen von <text:soft-page-break/>ihnen als bereits irgend<text:span text:style-name="T448">w</text:span>ie zustande gekommen vorausgesetzt werden dürften und ihre Aufgabe lediglich darin bestünde, an diese fertigen Gebilde den Prüfstein des Erfolgs-Kriteriums anzulegen. In Wahrheit aber liegt vielmehr die Sache so, daß von ihnen gezeigt werden <text:span text:style-name="T448">müsste</text:span>, wie diese Hypothesen, Theorien, Auffassungsweisen Glied um Glied auf keinem anderen Wege als ausschließlich mittels des Erfolgs-Kriteriums zustande gebracht worden sind. Es gibt für diesen Standpunkt nicht schon irgendwoher gelieferte Gedankenzusammenhänge. Die Leistung des Denkens soll ja eben dem Ausleseprinzip des praktischen Erfolges aufgebürdet werden. Wer sich dies klar macht, <text:span text:style-name="T448">w</text:span>ird den Standpunkt des Erfolgs-Kriteriums schl<text:span text:style-name="T448">eun</text:span>igst preisgeben, weil er die Lächerlichkeit dieses Standpunktes fühlen <text:span text:style-name="T448">muss.</text:span> Es handle sich etwa um die Frage: hat der Determinismus oder der <text:span text:style-name="T448">In</text:span>determinismus recht? Jede der beiden Anschau<text:span text:style-name="T448">un</text:span>gen stellt einen bestimmten Gedankenzusammenhang dar. Der Vertreter jenes Standpunktes hätte daher die Aufgabe zu zeigen, wie das Gedankengefüge des Determinismus oder des <text:span text:style-name="T448">In</text:span>dete<text:span text:style-name="T448">rm</text:span>inismus Glied um G<text:span text:style-name="T448">li</text:span>ed nach Maßgabe des voraussichtlichen praktischen Erfolges zustande gekommen ist. Daß diese Aufgabe unsinniger Art ist, darüber ist wohl kein Wort zu verlieren.</text:p>
      <text:p text:style-name="P4"><draw:frame text:anchor-type="paragraph" draw:z-index="515" draw:name="Form2" draw:style-name="gr200" draw:text-style-name="P336" svg:width="1.599cm" svg:height="2.927cm" svg:x="12.839cm" svg:y="0.132cm"><draw:text-box><text:p text:style-name="P335"><text:span text:style-name="T649">Die Vertreter </text:span><text:span text:style-name="T649">des </text:span><text:span text:style-name="T649">praktischen </text:span><text:span text:style-name="T649">Prinzips </text:span><text:span text:style-name="T649">setzen die </text:span><text:span text:style-name="T649">Denknot-</text:span><text:span text:style-name="T649">wendigkeit </text:span><text:span text:style-name="T649">voraus.</text:span></text:p></draw:text-box></draw:frame>5. Weiter aber <text:span text:style-name="T448">müssten</text:span> sich an das Eintreten derjenigen <text:span text:style-name="T448">Tatsachen</text:span>, die dem voraussichtlich <text:span text:style-name="T448">erwarteten</text:span> Erfolge entsprechen, <text:span text:style-name="T448">g</text:span>ewisse logische Erwägungen anknüpfen. Stimmt die eintretende <text:span text:style-name="T448">[370] </text:span>Tatsache mit dem als rechtfertigend angesehenen Erfolge glattweg überein, so wäre allerdings die sich hieran schließende Erwägung höchst einfach. Sie würde lauten: da vollständige Übereinstimmung stattfindet, so hat diejenige Vorstellungsverknüpfung, bei deren vorausgesetzter Richtigkeit der rechtfertigende Erfolg in der Tat eingetreten ist, als die wahre zu gelten. Stimmen dagegen die Tatsachen, die sich an irgendeine in Wirklichkeit umgesetzte Hypothese knüpfen, mit dem erwünschten Erfolge nur teilweise überein, so wären verwickelte und schwierige Beurteilungen erforderlich, um darüber ins Reine zu kommen, ob und in welchem Maße und mit welcher Einschränkung jene Hypothese als wahr angesehen werden solle. Und wiederum: sind die <text:soft-page-break/>eintretenden Tatsachen das volle Gegenteil des rechtfertigenden Erfolges, so würde die Erwägung dieselbe Einfachheit besitzen wie im ersten Fall: die auf ihre Richtigkeit hin an der <text:span text:style-name="T448">Wirklichkeit</text:span> geprüfte Hypothese wird als falsch zu gelten haben. In jedem Falle also hätten sich an das Eintreten derjenigen Tatsachen, von denen als dem praktischen Erfolge die Beantwortung der Frage: ob wahr oder falsch? abhängt, logische Gedankenverknüpfungen zu <text:span text:style-name="T448">schließen.</text:span> So setzt also dasjenige Ausleseprinzip, das die Denknotwendigkeit ersetzen soll, vielmehr behufs seiner eigenen Anwendbarkeit die Denknotwendigkeit voraus. </text:p>
      <text:p text:style-name="P203"><draw:frame text:anchor-type="paragraph" draw:z-index="516" draw:name="Form2" draw:style-name="gr189" draw:text-style-name="P336" svg:width="1.532cm" svg:height="2.158cm" svg:x="-1.9cm" svg:y="0.22cm"><draw:text-box><text:p text:style-name="P335"><text:span text:style-name="T649">Unberech-</text:span><text:span text:style-name="T649">enbarkeit </text:span><text:span text:style-name="T649">und </text:span><text:span text:style-name="T649">Vieldeutig-</text:span><text:span text:style-name="T649">keit des </text:span><text:span text:style-name="T649">Erfolges.</text:span></text:p></draw:text-box></draw:frame>6. Dabei habe ich — und zwar zugunsten des Gegners — eine Voraussetzung gemacht, die, gelinde gesagt, nur selten zutrifft. Ich nahm an, daß Tatsachen eintreten, die ein eindeutiges <text:span text:style-name="T449">Verhältnis</text:span> <text:span text:style-name="T449">zu</text:span> dem Erfolge haben, auf den hin eine Hypothese, eine Theorie, eine prinzipielle Aufstellung geprüft werden soll. Nun kommt man aber einer theoretischen Überzeugung gegenüber nur selten in die Lage, auf Tatsachen hinweisen zu können, aus denen eindeutig hervorginge, daß wir ohne sie nicht leben könnten, daß ohne sie die menschliche Gattung zurückginge, die K<text:span text:style-name="T449">ul</text:span>tur gefährdet oder vernichtet, das Machtstreben der Menschen gehemmt würde, oder wie sonst der praktische Erfolg <text:span text:style-name="T449">aufgefasst</text:span> werden mag. Es handle sich etwa um Determinismus und Indeterminismus, um egoistische und altruistische Ethik. Sollte jene Eindeutigkeit zutage treten, so <text:span text:style-name="T449">müssten</text:span> erstlich deutlich abgegrenzte <text:span text:style-name="T449">un</text:span>d deutlich überschaubare Gruppen, Kreise von Menschen, etwa Schichten eines Volkes, aufgewiesen werden können, von denen <text:span text:style-name="T449">[371] </text:span>feststünde, daß sie die fragliche Hypothese, also etwa die Überzeugung vom f<text:span text:style-name="T449">r</text:span>eien Willen oder die altruistische Ethik, zu ihrer Lebensgrundlage gemacht haben. Ich <text:span text:style-name="T449">wüsste</text:span> nicht, wie sich diese Bedingung erfüllen ließe. Sodann aber (und damit ist wohl unter den <text:span text:style-name="T449">v</text:span>ielen schwachen Seiten dieses Erfolgs-Kriteriums die allerschw<text:span text:style-name="T449">ä</text:span>chste bezeichnet) ist zu bedenken, daß dieses Kriterium an geradezu ungeheuer<text:span text:style-name="T449">li</text:span>cher Vieldeutigkeit leidet. Bedeutet Lebensförderung fortschreitende Harmonisierung der menschlichen Gesellschaft oder Steigerung kühnen, gewalttätigen Herrschafts<text:span text:style-name="T449">w</text:span>illens? Liegt dabei der Nachdruck auf dem Wachstum des <text:span text:style-name="T449">I</text:span>nnenmenschen oder auf der Erzielung einer <text:soft-page-break/>leistungskräftigen Rasse? Schwebt dabei das Ideal einer demokratisch ausgeglichenen Gesellschaft oder die Heranzüchtung überragender Genies als Kultur<text:span text:style-name="T449">z</text:span>iel vor Augen? Je nachdem man die Lebensförderung in dem einen oder anderen Sinne nimmt, <text:span text:style-name="T449">w</text:span>ird die Frage, ob die von einer Hypothese ausgehenden Wirkungen <text:span text:style-name="T449">lebensfördernd</text:span> seien, grundverschieden beantwortet werden. Es <text:span text:style-name="T449">müssten</text:span> demnach die Vertreter des Erfolgs-Kriteriums damit den Anfang machen, daß sie genau umgrenzten, was sie unter Lebensförderung verstehen. Wenn ich nun aber auch voraussetze, daß die Bedeut<text:span text:style-name="T450">un</text:span>g dieses Kriteriums genau festgelegt sei, so entsteht eine weitere Schwierigkeit. Denn auch die in bestimmter Bedeutung genommene Lebensförderung <text:span text:style-name="T450">lässt</text:span> immer noch mannigfaltige Möglichkeiten zu. Das Wie des Erfolges tritt in einer reichen Stufenleiter von Gestalten und Übergängen auf. Dieses nähere Wie des tatsächlich eingetretenen Erfolges <text:span text:style-name="T450">müsste</text:span> bei der Entscheidung hinsichtlich der in Frage stehenden H<text:span text:style-name="T450">y</text:span>pothese in Anschlag gebracht werden.</text:p>
      <text:p text:style-name="P203"><draw:frame text:anchor-type="paragraph" draw:z-index="517" draw:name="Form2" draw:style-name="gr225" draw:text-style-name="P336" svg:width="1.599cm" svg:height="1.504cm" svg:x="12.839cm" svg:y="0.132cm"><draw:text-box><text:p text:style-name="P335"><text:span text:style-name="T649">Unentsch-</text:span><text:span text:style-name="T649">eidbarkeit </text:span><text:span text:style-name="T649">auf Grund </text:span><text:span text:style-name="T649">des Erfolges.</text:span></text:p></draw:text-box></draw:frame><text:span text:style-name="T450">N</text:span>un aber weiter: es ist schlechthin nicht einzusehen, wie — diese Erfolgsgrundlage als gegeben vorausgesetzt — es mög<text:span text:style-name="T451">li</text:span>ch sein so<text:span text:style-name="T450">ll</text:span>e, über eine Hypothese zu entscheiden. Selbst mit Aufwend<text:span text:style-name="T451">un</text:span>g aller logischen Mittel wäre es eine bare Unmöglichkeit, aus dem genaueren Wie des tatsächlichen Erfolges einer Hypothese auf den Umfang, die Schranken, die Bedingungen ihrer Gültigkeit zu schließen. Es so<text:span text:style-name="T451">ll</text:span> beispielsweise über die Gültigkeit der altruistischen Et<text:span text:style-name="T451">h</text:span>ik entsc<text:span text:style-name="T451">h</text:span>ieden werden. Ich will nun ann<text:span text:style-name="T451">ehm</text:span>en: es sei genau festgestellt, welcherlei Lebens- und Glücksgefü<text:span text:style-name="T451">h</text:span>le, welcherlei Innen- und Außenleben, welcherlei Schätzung und Betätigung auf den verschiedenen Wertgebieten in solchen Kreisen <text:span text:style-name="T451">[372] </text:span>zu finden seien, die eine altruistische Ethik zu ihrer Lebensgrundlage gemacht haben. Es erscheint mir selbst bei Anwendung feinster logischer Methoden rein unmöglich, auf Grund der Art des Erfolges etwas über die Bedingungen und Schranken der Gültigkeit der altruistischen Ethik festzustellen. Und nun soll gar ohne alle logischen Mittel rein nui' durch den Erfolg als solchen eine derartige Entscheidung getroffen werden! Es <text:span text:style-name="T451">müsste</text:span> der Erfolg eine Art Zaubersprache führen, wenn <text:soft-page-break/>dies möglich sein sollte. Alles in allem genommen: auf der einen Seite steht ein Gedankenzusammenhang, der, wenn er auf seine Gültigkeit </text:p>
      <text:p text:style-name="P317">geprüft werden soll, nicht genug fein und anschmiegsam behandelt werden kann; und auf der anderen Seite prahlt ein Kriterium, das an Grobheit, Plumpheit, Hilflosigkeit kaum seinesgleichen findet. </text:p>
      <text:p text:style-name="P4"/>
      <text:p text:style-name="P4"/>
      <text:list xml:id="list211528046050165" text:continue-numbering="true" text:style-name="Outline">
        <text:list-item>
          <text:list>
            <text:list-item>
              <text:h text:style-name="Heading_20_2" text:outline-level="2"><text:bookmark-start text:name="__RefHeading___Toc37977_1926476075"/>Siebentes Kapitel - Die Lehre vom Denken als willkürlichem Annehmen<text:bookmark-end text:name="__RefHeading___Toc37977_1926476075"/></text:h>
            </text:list-item>
          </text:list>
        </text:list-item>
      </text:list>
      <text:p text:style-name="P4"><draw:frame text:anchor-type="paragraph" draw:z-index="518" draw:name="Form2" draw:style-name="gr226" draw:text-style-name="P336" svg:width="1.532cm" svg:height="2.128cm" svg:x="-1.9cm" svg:y="0.014cm"><draw:text-box><text:p text:style-name="P335"><text:span text:style-name="T649">Äusserste </text:span><text:span text:style-name="T649">Verflüchti-</text:span><text:span text:style-name="T649">gung der </text:span><text:span text:style-name="T649">Denknot-</text:span><text:span text:style-name="T649">wendigkeit.</text:span></text:p></draw:text-box></draw:frame><text:span text:style-name="T451">1. N</text:span>och ist eine weitverbreitete Tendenz zu betrachten, die sic<text:span text:style-name="T452">h</text:span> durc<text:span text:style-name="T452">h</text:span> die empiristisch und relativistisch gerichtete erkenntnistheoretische Literatur der letzten Zeit hindurchzieht. Die Tendenz, die ich im Auge habe, stellt den äußersten Grad der Verflüchtigung der Denknotwendigkeit dar. Mit dem ökonomischen und dem praktischen Kriterium will man doch immer noch der Wirklichkeit beikommen. Der Zusammenhang mit der "Wirklichkeit ist nicht grundsätzlich preisgegeben. Jetzt dagegen handelt es sich um eine Auffassung, die <text:span text:style-name="T453">ausdrücklich</text:span> das Denken in ein Verfahren auf Grund willkürlicher Annahmen, auf Grund von Begriffen, die durch Übereinkunft festgestellt worden sind, auf Grund von selbstgemachten Vorstellungsgebilden, von Einbildungen umwandelt. Ein Übereinstimmen dieser Gebilde mit der <text:span text:style-name="T453">Wirklichkeit</text:span> wird entweder geradezu geleugnet, oder es wird doch so gesprochen, daß <text:span text:style-name="T453">folgerichtig</text:span> eine solche Übereinstimmung nicht in Betracht kommen kann. </text:p>
      <text:p text:style-name="P204"><draw:frame text:anchor-type="paragraph" draw:z-index="519" draw:name="Form2" draw:style-name="gr227" draw:text-style-name="P336" svg:width="1.532cm" svg:height="1.105cm" svg:x="-2.011cm" svg:y="0.168cm"><draw:text-box><text:p text:style-name="P335"><text:span text:style-name="T649">Hobbes, </text:span><text:span text:style-name="T649">Locke, </text:span><text:span text:style-name="T649">Hume.</text:span></text:p></draw:text-box></draw:frame>2. Mit kaum zu überbietender Schroffheit vertritt Hobbes diesen Standpunkt. Nur d<text:span text:style-name="T453">ur</text:span>ch die Erfindung der Wörter ist die Vernunft entstanden. Die Wörter sind die Rechensteine d<text:span text:style-name="T453">es</text:span> Denkens. Von den Wörtern erhalten wir die Wahrheit. Diesem Worte erteile ich <text:span text:style-name="T453">willkürlich</text:span> diese, einem anderen jene Bedeutung. <text:span text:style-name="T453">[373]</text:span></text:p>
      <text:p text:style-name="Quotations">„<text:span text:style-name="T453">D</text:span>ie <text:span text:style-name="T453">Wahrheit</text:span> ist die willkürliche Schöpfung des Menschen, sofern er mit Wort und Sprache begabt ist; sie besteht in der <text:soft-page-break/>Verknüpfung von Namen"; „die Wahrheit haftet nicht an den Sachen".<text:note text:id="ftn310" text:note-class="footnote"><text:note-citation>310</text:note-citation><text:note-body><text:p text:style-name="Footnote">Ernst Cassirer, Das Erke<text:span text:style-name="T454">nn</text:span>tnisproblem in der Ph<text:span text:style-name="T454">il</text:span>osophie und Wissenschaft der neueren Zeit; 2. Aufl.; Bd. 2, S. 56, 58. Daneben ist fre<text:span text:style-name="T454">il</text:span>ich bei Hobbes auch eine Tendenz auf sac<text:span text:style-name="T454">hl</text:span>iche Bedeutung der Namengebung vorhanden. Dieser Widerspruch besteht unausgeglichen bei ihm.</text:p></text:note-body></text:note> </text:p>
      <text:p text:style-name="P204">Auch an Locke kann erinnert werden. Das mathematische und das moralphilosophische Denken sind bei i<text:span text:style-name="T453">hm</text:span> im Grunde ein Verknüpfen <text:span text:style-name="T453">willkürlich</text:span> gemachter Vorstellungsgebilde. Weder von logischer Notwendigkeit noch von Bezugnahme auf die Wirklichkeit ist dabei die <text:span text:style-name="T453">Rede.</text:span> Vielmehr kommt jenen beiden Wissenschaften gerade da<text:span text:style-name="T454">ru</text:span>m, weil es sich in ihnen nicht um das <text:span text:style-name="T454">Wirkliche</text:span> handelt, „beweisendes Wissen“ zu. Aller Nachdruck ruht auf dem willkürlich Selbstgemachten der „complex ideas“. In stärkerem Maße als Locke gehört Hume <text:span text:style-name="T454">hierher.</text:span> Seine Philosophie ist von dem Grundgedanken beherrscht, daß alles, was über die Sinneseindrücke hinausgeht, bloße Einbildung, bloße Fiktion ist. Die Übe<text:span text:style-name="T454">r</text:span>zeugung von der Existenz einer <text:span text:style-name="T454">körperlichen</text:span> Außenwelt wie eines einheitlichen Ich beruht auf dem Schaffen unserer „Imagination“. Nur ist nicht zu vergessen, daß bei Hume alle Überzeugungen, die auf Imagination beruhen, — wenigstens wenn man von seinen abschwächenden, zurücknehmenden Äußerungen absieht — aus Philosophie und Wissenschaft auszuschließen sind, wäh<text:span text:style-name="T454">r</text:span>end sie die Fiktions-Theoretiker, mit denen es dieses Kapitel vor allem zu tun hat, gerade zum Charakteristischen von Philosophie und Wissenschaft zählen. </text:p>
      <text:p text:style-name="P205"><draw:frame text:anchor-type="paragraph" draw:z-index="520" draw:name="Form2" draw:style-name="gr228" draw:text-style-name="P336" svg:width="1.599cm" svg:height="0.428cm" svg:x="12.839cm" svg:y="0.132cm"><draw:text-box><text:p text:style-name="P335"><text:span text:style-name="T649">Kant.</text:span></text:p></draw:text-box></draw:frame>Aber auch Kant ist eine solche Auffassungsweise nicht fremd. <text:span text:style-name="T454">U</text:span>nd zwar nähert sich ihr Kant von zwei Seiten her. Einmal ist auf den Grund zu achten, warum er der S<text:span text:style-name="T454">y</text:span>nthesis in der Mathematik unbedingt-beweisende Kraft zuspricht. In seiner vorkritischen Zeit — in der Schrift über die Deutlichkeit der Grundsätze der <text:span text:style-name="T454">natürlichen</text:span> Theologie <text:span text:style-name="T454">un</text:span>d Moral — sagt er von der Mathematik, daß sie ihre Gegenstände <text:span text:style-name="T454">durch</text:span> „<text:span text:style-name="T454">willkürliche</text:span> Verbindung der <text:span text:style-name="T454">B</text:span>eg<text:span text:style-name="T454">r</text:span>iffe“ erzeuge. In der Mathematik entspringt „der Begriff des Erklärten <text:span text:style-name="T454">aller erst</text:span> durch die Erklärung“ und „hat weiter ga<text:span text:style-name="T454">r</text:span> keine Bedeutung als die, so ihm die Definition gibt“. Was sich die Mathematik „in ihrem Objekte durch die Definition nicht hat <text:span text:style-name="T454">[374]</text:span>vorstellen wollen, das ist darin auch nicht <text:soft-page-break/>enthalten“.<text:note text:id="ftn311" text:note-class="footnote"><text:note-citation>311</text:note-citation><text:note-body><text:p text:style-name="Footnote"><text:span text:style-name="T454">K</text:span>ants Werke, Ausgabe von Rosenkranz, Bd. 1, S. 79, 89, 98.</text:p></text:note-body></text:note> Ein willkürliches Machen also erzeugt die mathematischen Gegenstände. Auch in der Kritik der reinen Vernunft <text:span text:style-name="T454">lässt</text:span> Kant die mathematischen Gebilde <text:span text:style-name="T454">aller erst</text:span> durch Konstruktion entstehen. Aber dieser Gedanke gewinnt hier durch den Zusammenhang der kritischen Philosophie einen wesentlich anderen Sinn, so daß er nicht als Beleg für die hier behandelte Auffassung vom Denken gelten kann. </text:p>
      <text:p text:style-name="P205">Dagegen gehört die zweite Annäherung Kants an diese Auffassung den Gedankengängen seiner Transzendentalphilosophie an. Insofern nämlich Kant in den <text:span text:style-name="T454">wissenschaftlichen</text:span> Erkenntnisbereich den Gesichtspunkt des Als-Ob einführt, wird das Erkennen zu einem Erzeugen subjektiver Gebilde. Dies ist vor allem dort der Fall, wo die „reflektierende Urteilskraft“ die Lebewesen unter den Gesichtspunkt des Zweckes bringt. Der Zweckbegriff wäre, wenn dieser Standpunkt ungehemmt in seiner ganzen Tragweite zur Geltung gebracht wird, eine Art Zwangsillusion, unter der wir, obwohl wir das Objektiv-Unbegründete einsähen, dennoch die Lebewesen betrachten <text:span text:style-name="T454">müssten.</text:span> Ich lasse es hier auf sich beruhen, daß bei Kant ein solches ungehemmtes Zur-Geltung-Kommen dieses Gedankens keineswegs zu finden ist, vielmehr sich hinter diesem gleichsam offiziell-wissenschaftlichen Stil der <text:span text:style-name="T454">Zurückhaltung</text:span> des Erkennens die Überzeugung von der objektiv-gegründeten Naturteleologie verbirgt. Der Gesichtspunkt des Als-Ob liegt aber auch der Lehre Kants von dem „regulativen“ Gebrauch der Ideen zugrunde. Wir sollen die Forderung der absoluten Einheit, der absoluten Vollständigkeit, kurz des Unbedingten zu einem „Gesetz der Haushaltung“ im Verstandesgebrauch machen. Wir sollen also beispielsweise „alle Verbindung in der Welt so ansehen, als ob sie aus einer allgenugsamen notwendigen Ursache entspränge“. Daß auch hier insgeheim eine Verobjektivierung des „Als-Ob“ vorliegt, lasse ich gleichfalls auf sich beruhen. </text:p>
      <text:p text:style-name="P205"><draw:frame text:anchor-type="paragraph" draw:z-index="521" draw:name="Form2" draw:style-name="gr229" draw:text-style-name="P336" svg:width="1.532cm" svg:height="0.384cm" svg:x="-2.011cm" svg:y="0.168cm"><draw:text-box><text:p text:style-name="P335"><text:span text:style-name="T649">Poincaré.</text:span></text:p></draw:text-box></draw:frame>3. <text:span text:style-name="T454">In </text:span>den letzten Jahrzehnten ist diese Verwandlung des wissenschaftlichen Denkens in ein willkürliches Annehmen in <text:soft-page-break/>verschiedenen Formen hervorgetreten. Nur Einiges hebe ich heraus. <text:span text:style-name="T454">[375]</text:span></text:p>
      <text:p text:style-name="P206">Verhältnismäßig maßvoll erscheint der Gesichtspunkt des <text:span text:style-name="T454">willkürlichen</text:span> Annehmens bei Poinca<text:span text:style-name="T454">ré</text:span>. Ton den Naturgesetzen, d. i. von den „Beziehungen z<text:span text:style-name="T454">w</text:span>ischen den rohen Tatsachen“ will Poincar<text:span text:style-name="T454">é</text:span> den Gesichtspunkt der „Übereinkunft“, der „freien Wahl“ streng <text:span text:style-name="T454">ferngehalten</text:span> wissen. In ihnen sieht er die „universelle Invariante“. Dagegen beruhen die „Prinzipien“ der <text:span text:style-name="T454">N</text:span>aturforschung (Poincar<text:span text:style-name="T454">é</text:span> nennt als Beispiel das „ungreifbare Wesen der Gra<text:span text:style-name="T454">vi</text:span>tation“) auf freier Wahl im Interesse der Bequemlichkeit, auf Übereinkunft. Die „Prinzipien“ stehen über den Gesetzen. Jedes „Prinzip“ bildet einen annähernden Ersatz für eine große Anzahl von Gesetzen. Die Prinzipien nun eben werden von <text:span text:style-name="T454">Poincaré</text:span> rein <text:span text:style-name="T454">nominalistisch</text:span> <text:span text:style-name="T454">aufgefasst.</text:span> Ihnen gegenüber gibt es nicht die Frage: ob wahr oder falsch? Jedes „Gesetz“ kann man zum „Prinzip“ erheben, indem „man durch Übereinkommen annimmt, daß der Satz sicher wahr ist“.<text:note text:id="ftn312" text:note-class="footnote"><text:note-citation>312</text:note-citation><text:note-body><text:p text:style-name="Footnote"><text:span text:style-name="T455">Poincaré</text:span>, Der Wert der Wissenschaft. Übersetzt von E. Weber, 2. Aufl. (1910); S. 158 ff., 179 ff.</text:p></text:note-body></text:note> Und ebenso verhält es sich in der Geometrie. Die geometrischen Axiome sind „auf Übereinkommen beruhende Festsetzungen“, und das aus freier Wahl erfolgende Übereinkommen richtet sich nach dem Maßstabe der Bequemlichkeit: die <text:span text:style-name="T454">Euklidische</text:span> Geometrie empfiehlt sich als die „bequemste“.<text:note text:id="ftn313" text:note-class="footnote"><text:note-citation>313</text:note-citation><text:note-body><text:p text:style-name="Footnote"><text:span text:style-name="T455">Poincaré</text:span>, Wissenschaft und Hypothese. Übersetzt von Lindemann. 2. Aufl. (1906); S. 51 f.</text:p></text:note-body></text:note> </text:p>
      <text:p text:style-name="P206">Ungleich weiter geht der von <text:span text:style-name="T455">Poincaré</text:span> ausführlich bekämpfte modernistische Philosoph Le Roy. Jedes Naturgesetz beruht nach ihm auf freiem Übereinkommen. Die Wirklichkeit erschöpft sich in den veränderlichen, flüchtigen Eindrücken. Alles wissenschaftliche Bearbeiten der Tatsachen läuft auf ein Aufstellen von <text:span text:style-name="T455">R</text:span>egeln <text:span text:style-name="T455">ähnlich</text:span> den Spielregeln hinaus: sie haben nur praktischen Wert.<text:note text:id="ftn314" text:note-class="footnote"><text:note-citation>314</text:note-citation><text:note-body><text:p text:style-name="Footnote">Edouard Le Roy hat seine Ansichten in Aufsätzen dargelegt, die in der <text:span text:style-name="T455">Rev</text:span>ue de m<text:span text:style-name="T455">é</text:span>taphysique et de morale (Bd. 7, 8, 9; 1899-1901) enthalten sind (angeführt bei <text:span text:style-name="T455">Poincaré</text:span>).</text:p></text:note-body></text:note></text:p>
      <text:p text:style-name="P207"><draw:frame text:anchor-type="paragraph" draw:z-index="522" draw:name="Form2" draw:style-name="gr228" draw:text-style-name="P336" svg:width="1.599cm" svg:height="0.428cm" svg:x="12.839cm" svg:y="0.132cm"><draw:text-box><text:p text:style-name="P335"><text:span text:style-name="T649">Vaihinger.</text:span></text:p></draw:text-box></draw:frame>Es <text:span text:style-name="T455">li</text:span>egt in der Natu<text:span text:style-name="T455">r</text:span> der Sache, daß sich in <text:span text:style-name="T455">V</text:span>aihingers Als-Ob-Philosophie auch der Gesichtspunkt des Konventionellen geltend <text:soft-page-break/>macht. Alle Kategorien sind Fiktionen, „imaginative Schöpfungen“, die „nach gewissen Analogien“ ersonnen worden sind. Ihr Zweck ist lediglich praktischer Art: mit Hilfe dieser Fiktionen arbeitet <text:span text:style-name="T455">[376] </text:span>sich das Denken „heraus aus dem Meer der anstürmenden Empfindungen“; nur auf diesem Wege kann es sich „in dem <text:span text:style-name="T456">Wirrwarr</text:span> der Empfindungen“ orientieren und vorwärtsbewegen. Der Erkenntniswert der Kategorien „ist gleich Null“. So wählt denn der eine Philosoph für seine systematische Orientierung in der Welt diese, der andere jene Kategorie. Dort bildet etwa die Kategorie der Substanz die an die Spitze gestellte willkürliche Annahme, hier etwa die der mechanischen Kausalität. Ja, Vaihinger sagt geradezu: an Stelle von Ursache und Wirkung würde „jedes andere Sukzessionsverhältnis denselben Dienst leisten“; so etwa das Verhältnis von „Vater“ und „Sohn“. Es sei „rein konventionell“, von Ursache und Wirkung zu reden. So wird auch in der gewöhnlichen Rede die Kategorie des Dinges nur gewählt, weil es „bequemer und handlicher“ ist zu sagen: „der Zucker ist süß“ als etwa den umständlichen Satz zu bilden: „es gibt einen Empfindungskomplex, mit dem die Empfindung „süß“ unabänderlich verknüpft ist“. Kurz, alle Begriffe sind „nur konventionelle Zeichen“.<text:note text:id="ftn315" text:note-class="footnote"><text:note-citation>315</text:note-citation><text:note-body><text:p text:style-name="Footnote">Vaihinger, Die Philosophie des Als-Ob, 2. Aufl., S. 291 f., 300 ff., 315 ff.</text:p></text:note-body></text:note> Schon im zweiten Kapitel dieses Abschnittes war von Vaihingers Fiktions-Dogmatismus ausführlich die Rede. </text:p>
      <text:p text:style-name="P208"><draw:frame text:anchor-type="paragraph" draw:z-index="523" draw:name="Form2" draw:style-name="gr229" draw:text-style-name="P336" svg:width="1.532cm" svg:height="0.384cm" svg:x="-2.011cm" svg:y="0.168cm"><draw:text-box><text:p text:style-name="P335"><text:span text:style-name="T649">Nietzsche.</text:span></text:p></draw:text-box></draw:frame>Dort <text:span text:style-name="T457">w</text:span>ar auch Nietzsches als eines ähnlich gerichteten, nur noch radikaleren dogmatischen Skeptikers reichlich Erwähnung getan. <text:span text:style-name="T456">Unzählige</text:span> Male verkündet Nietzsche: Denken ist „Erdichten“, „fälschendes Umgestalten“. Alle unsere wissenschaftlichen Begriffe sind ein starres Zeichensystem, das auf „lauter Schein und Trug“ beruht. Die Wissenschaft besteht in der „Einführung vollständiger Fiktionen als Schemata“. Die Logik ist lediglich „Ausdrucksmittel“, eine „konsequente Zeichenschrift auf Grund der durchgeführten Voraussetzung, daß es identische Fälle gibt“. Diese Voraussetzung ist aber gleichfalls erdichtet.<text:note text:id="ftn316" text:note-class="footnote"><text:note-citation>316</text:note-citation><text:note-body><text:p text:style-name="Footnote">Nietzsche, Werke, Bd. 14, S. 19, 22, 34 f., 46 f.; Bd. 15, S. 280 und oft.</text:p></text:note-body></text:note></text:p>
      <text:p text:style-name="P208"><draw:frame text:anchor-type="paragraph" draw:z-index="524" draw:name="Form2" draw:style-name="gr185" draw:text-style-name="P336" svg:width="1.532cm" svg:height="0.62cm" svg:x="-2.011cm" svg:y="0.226cm"><draw:text-box><text:p text:style-name="P335"><text:span text:style-name="T649">Standpunkt </text:span><text:span text:style-name="T649">der Willkür.</text:span></text:p></draw:text-box></draw:frame>4. <text:span text:style-name="T457">M</text:span>an könnte tadeln, daß ich die gekennzeichnete Stellung unter den Begriff des <text:span text:style-name="T85">willkürlichen</text:span> Annehmens b<text:span text:style-name="T457">rin</text:span>ge. Denn die Vertreter <text:soft-page-break/>dieses Standpunktes seien doch sicherlich der Überzeugung, daß die Wahl dieses oder jenes Prinzips nicht auf psychologischer Zufälligkeit beruhe, sondern durch die ganze je-<text:span text:style-name="T457">[377]</text:span>we<text:span text:style-name="T457">i</text:span>lige Bew<text:span text:style-name="T457">uss</text:span>tseinslage zwingend gegeben sei. Zweifellos sind sie dieser <text:span text:style-name="T457">Ü</text:span>berzeugung. Aber mit dem Begriffe des <text:span text:style-name="T457">W</text:span>illkürlichen ist auch keineswegs Zufall in psychologischem Sinne gemeint. Vielmehr soll damit gesagt sein, daß die den Wissenschaften zugrunde gelegten Annahmen gemäß der Auffassung jener Forscher nicht aus dem Wesen der vorliegenden Probleme, nicht aus der Notwendigkeit der Sache oder, was für mich hiermit gleichbedeutend ist, nicht aus logischer Notwendigkeit entspringen. Mit allem Nachdruck wird von den Vertretern dieses Standpunktes hervorgehoben, daß der Unterschied ihrer Auffassungsweise von der üb<text:span text:style-name="T457">li</text:span>chen eben gerade darin liege, daß die zugrunde gelegten Prinzipien nicht aus dem Wesen der Sache notwendig folgen. Es besteht also zwischen dem Wesen der Sache und dem zugrunde gelegten P<text:span text:style-name="T457">r</text:span>inzip das Verhältnis des Zufälligen, des Beliebens. Und wird dieses Belieben von Vielen gete<text:span text:style-name="T457">il</text:span>t, so darf man von Übereinkunft sprechen. Freilich erfährt das Belieben eine gewisse Einschränkung: es soll, so heben die Vertreter jener Denkweise hervor, sich als möglichst bequem für die Orientierung <text:span text:style-name="T457">e</text:span>rweisen; es so<text:span text:style-name="T457">ll</text:span> uns zum Voraussagen oder zum Handeln geschickt machen. Trotzdem aber bleibt, und zwar nach der Ansicht dieser Philosophen selbst, noch ein weiter Spielraum mög<text:span text:style-name="T457">li</text:span>cher Prinzipien übrig. Dies erkennen diese Philosophen an, indem sie diese Prinzipien mit allem nur möglichen Nachdruck als aus Willkür, aus Einb<text:span text:style-name="T457">il</text:span>dung, aus Erdichtung hervorgegangen kennzeichnen.</text:p>
      <text:p text:style-name="P208"><draw:frame text:anchor-type="paragraph" draw:z-index="525" draw:name="Form2" draw:style-name="gr188" draw:text-style-name="P336" svg:width="1.599cm" svg:height="1.773cm" svg:x="12.839cm" svg:y="0.122cm"><draw:text-box><text:p text:style-name="P335"><text:span text:style-name="T649">Frage nach </text:span><text:span text:style-name="T649">dem </text:span><text:span text:style-name="T649">Entstehen </text:span><text:span text:style-name="T649">der Willkür-</text:span><text:span text:style-name="T649">Lehre.</text:span></text:p></draw:text-box></draw:frame>5. Wie bei dem ökonomischen <text:span text:style-name="T457">un</text:span>d dem praktischen Prinzi<text:span text:style-name="T457">p </text:span>(S. 355, 368), so ist auch hier eine aus dem Wesen der Sache stehen der heraus geschöpfte Widerlegung überflüssig. Denn die ganze G<text:span text:style-name="T457">rund</text:span>legung der Erkenntnistheorie, wie sie von mir gegeben wurde, schließt die Unhaltbarkeit des Versuches in sich, das wissenschaftliche Verfahren auf ein willkürliches Annehmen zu gründen. Es gibt kein gründlicheres Verke<text:span text:style-name="T457">nn</text:span>en der Denknotwendigkeit als das Zugrundelegen einer willkürlichen Annahme. </text:p>
      <text:p text:style-name="P4"><text:soft-page-break/>Dagegen verlangt die Frage eine Antwort, wie das Aufkommen dieser Willkür-Lehre zu erklären ist. Mancherlei wirkt hier wohl zusammen. </text:p>
      <text:p text:style-name="P209"><draw:frame text:anchor-type="paragraph" draw:z-index="526" draw:name="Form2" draw:style-name="gr187" draw:text-style-name="P336" svg:width="1.599cm" svg:height="1.004cm" svg:x="12.839cm" svg:y="-0.025cm"><draw:text-box><text:p text:style-name="P335"><text:span text:style-name="T649">Willkür in </text:span><text:span text:style-name="T649">der </text:span><text:span text:style-name="T649">Wortwahl.</text:span></text:p></draw:text-box></draw:frame>Vielleicht spielt hier schon sogar eine äuße<text:span text:style-name="T457">r</text:span>st triviale <text:span text:style-name="T457">Tatsache</text:span> mit. Verschiedene Denker bedienen sich verschiedener <text:span text:style-name="T457">[378] </text:span>sprachlicher Bezeichnungen für dasselbe Prinzip. Und es ist offenbar rein willkürlich, welche Bezeichnung gewählt wird. Nun möchte ich nicht wagen, von irgend einem Vertreter der Willkür-Lehre zu behaupten, daß er sich geradezu der Verwechselung der Willkür in der Wahl der Wörter für <text:span text:style-name="T4">denselben</text:span> Begriff mit der Willkür in der Wahl verschiedener Begriffe und Grundsätze schuldig mache. Dagegen ist es wohl möglich, daß irgendeinem Forscher, wenn er die von einem Anderen für <text:span text:style-name="T4">dasselbe</text:span> Prinzip gebrauchten sprachlichen Ausdrücke betrachtet, <text:span text:style-name="T4">unwillkürlich</text:span> der Eindruck entsteht, daß mit den abweichenden Ausdrücken sich auch Abweichung in den Begriffen verknüpfe. Und so kann dieser Eindruck zur Entstehung der Meinung beitragen, daß im Zugrundelegen der Prinzipien eine gewisse Willkür bestehe. </text:p>
      <text:p text:style-name="P209"><draw:frame text:anchor-type="paragraph" draw:z-index="527" draw:name="Form2" draw:style-name="gr187" draw:text-style-name="P336" svg:width="1.532cm" svg:height="1.004cm" svg:x="-2.011cm" svg:y="0.233cm"><draw:text-box><text:p text:style-name="P335"><text:span text:style-name="T649">Willkür auf </text:span><text:span text:style-name="T649">methodisch</text:span><text:span text:style-name="T649">em Gebiete.</text:span></text:p></draw:text-box></draw:frame>In ungleich stärkerem Maße ist an dem Entstehen <text:span text:style-name="T458">j</text:span>ener Willkür-Lehre eine Verwechselung beteiligt, die etwas von der wissenschaftlichen <text:span text:style-name="T4">Methode</text:span> Geltendes auf das <text:span text:style-name="T4">Was</text:span> der Wissenschaft überträgt. Die wissenschaftliche Methode steht unter der Herrschaft der Zweckmäßigkeit. Für dasselbe Problem kann es neben einer in hohem Grade zweckmäßigen Methode auch ein weniger zweckmäßiges Verfahren geben. Auch die weniger zweckmäßige Methode führt zum Ziel, nur vielleicht umständlicher, auf Umwegen, weniger sicher, unter Hereinreichen von Schwierigkeiten und Verwicklungen, die bei jener anderen Methode beiseite bleiben. Es kann aber auch vorkommen, daß zwei Verfahrungsweisen so ziemlich in gleichem Grade zweckmäßig sind. Das Problem wird von zwei verschiedenen Seiten aus in Angriff genommen; und jede der beiden Seiten führt, nur eben auf versc<text:span text:style-name="T458">h</text:span>iedenen Wegen, in den Mittelpunkt der Sache. Oft liegt die Sache so, daß dem Einen gemäß seiner ganzen Arbeitsweise, gemäß seiner Begabung und Neigung diese Methode, dem Andern jene handlicher und aussichtsreicher erscheint. Hier liegt in der Tat ein freies Wählen vor. Für welchen von <text:soft-page-break/>beiden Wegen aber man sich auch entscheide: es besteht die Voraussetzung, daß bei richtiger Anwendung beide Methoden, falls nicht etwa Ergebnislosigkeit eintritt, zu <text:span text:style-name="T4">demselben</text:span> Ergebnis führen müssen. </text:p>
      <text:p text:style-name="P4">Es liegt in der Natur der wissenschaftlichen Probleme, daß sich der Forscher hinsichtlich der einzuschlagenden Methode oft <text:span text:style-name="T458">[379]</text:span> in der Lage des willkürlichen Wählens befindet. Man braucht sich nur daran zu erinnern, daß sowohl die Erscheinungen wie auch die Begriffe in einem höchst vielseitigen Zusammenhang untereinander stehen. So stehen denn auch alle Probleme, mag man sie auf Erscheinungen oder auf Begriffe beziehen, in einem vie<text:span text:style-name="T458">lf</text:span>ältigen Zusammenhange. Daher liegt es in der <text:span text:style-name="T458">N</text:span>atur der Sache, daß dasselbe Problem von verschiedenen Seiten und auf verschiedenen Wegen in Bearbeitung genommen werden kann. </text:p>
      <text:p text:style-name="P209">Zugleich sieht man, daß die Willkür hinsichtlich der einzuschlagenden Methode nicht etwa darauf zurückzuführen ist, daß die Methode in ihrem Verfahren auf Willkür beruht. Eine jede Methode, auch die weniger zweckmäßige, richtet sich vielmehr nach den unabänderlichen sachlichen Zusammenhängen. Eine Methode, die mit diesen Zusammenhängen nichts zu tun hätte, <text:span text:style-name="T458">w</text:span>ürde zu reiner Spielerei führen. Es könnte dann nur zu allerhand Arabesken kommen, die um das Problem geschlungen würden. Die Willkür bedeutet also hier nicht etwa Aufhebung des sachlichen Zusammenhanges; sondern sie betrifft nur die Frage: welche Seite an dem sachlichen Zusammenhange wähle ich am besten, um mich der Entscheidung des Problems anzunähern und sie womöglich zu erreichen? </text:p>
      <text:p text:style-name="P209">Dies alles wird übersehen. Was von der Methode gilt, wird auf die inhaltlichen Voraussetzungen der Wissenschaft übertragen. Und dazu wird noch die Willkür, die sogar hinsichtlich der Methode keineswegs den Gegensatz zu sachlichem Zusammen<text:span text:style-name="T458">h</text:span>ang bedeutet, bei ihrer Übertragung auf das Gebiet des Inhaltlichen dahin zugespitzt, daß sie das reine Freisein von allem sachlichen Zusammenhang bedeuten soll. </text:p>
      <text:p text:style-name="P210"><draw:frame text:anchor-type="paragraph" draw:z-index="528" draw:name="Form2" draw:style-name="gr191" draw:text-style-name="P336" svg:width="1.599cm" svg:height="1.389cm" svg:x="12.839cm" svg:y="0.157cm"><draw:text-box><text:p text:style-name="P335"><text:span text:style-name="T649">Die </text:span><text:span text:style-name="T649">scheinbare </text:span><text:span text:style-name="T649">Willkür der </text:span><text:span text:style-name="T649">Definitionen</text:span><text:span text:style-name="T649">.</text:span></text:p></draw:text-box></draw:frame><text:soft-page-break/><text:span text:style-name="T458">N</text:span>och auf eine andere Quelle für das der W<text:span text:style-name="T458">ill</text:span>kür-Lehre zugr<text:span text:style-name="T458">u</text:span>nde liegende <text:span text:style-name="T458">Missverstehen</text:span> ist hinzuweisen. Das Ausgehen von Definitionen in den Wissenschaften legt das <text:span text:style-name="T458">Missverständnis</text:span> nahe, als ob die Wissenschaften von <text:span text:style-name="T458">willkürlichen</text:span> Begriffsbestimmungen ausgingen. Alles Folgende hängt an den Definitionen; diese aber <text:span text:style-name="T458">s</text:span>ind unb<text:span text:style-name="T458">ew</text:span>iesen, sind einfach hingestellt. Andere Definitionen: <text:span text:style-name="T458">ein</text:span>e andere Wissenschaft. Eine allgemeingültige Wissenschaft gibt es also nur, insoweit ein Übereinkommen in den Definitionen besteht. <text:span text:style-name="T458">[380]</text:span></text:p>
      <text:p text:style-name="P210"><draw:frame text:anchor-type="paragraph" draw:z-index="529" draw:name="Form2" draw:style-name="gr230" draw:text-style-name="P336" svg:width="1.599cm" svg:height="0.731cm" svg:x="12.839cm" svg:y="0.157cm"><draw:text-box><text:p text:style-name="P335"><text:span text:style-name="T649">Vorläufige </text:span><text:span text:style-name="T649">Definitionen</text:span><text:span text:style-name="T649">.</text:span></text:p></draw:text-box></draw:frame><text:span text:style-name="T459">Bei </text:span>näherer Betrachtung liegt die Sache denn doch anders. Zw<text:span text:style-name="T459">e</text:span>i Fälle sind zu unterscheiden. <text:span text:style-name="T4">Entweder </text:span>sind die Definitionen als <text:span text:style-name="T4">vorläufige</text:span> gemeint. In diesem Falle dürfen natürlich die sich an die Definitionen anschließenden Untersuchungen ihren Wahrheitscharakter nicht aus den Definitionen herleiten; sondern sie müssen anderswie ihre Richtigkeit erweisen. Irgendein Satz darf nicht schon darum, weil er aus der Definition abgeleitet wurde, als bewiesen gelten. Durch die Untersuchung soll ja umgekehrt <text:span text:style-name="T459">aller erst</text:span> ans Licht kommen, ob sich die Definition aufrechterhalten lasse oder berichtigt werden müsse. Die Definition ist in diesem Falle also nicht wahrheitbegründend, sondern nur orientierend. </text:p>
      <text:p text:style-name="P210"><draw:frame text:anchor-type="paragraph" draw:z-index="530" draw:name="Form2" draw:style-name="gr187" draw:text-style-name="P336" svg:width="1.532cm" svg:height="1.004cm" svg:x="-2.011cm" svg:y="-0.011cm"><draw:text-box><text:p text:style-name="P335"><text:span text:style-name="T649">Gültige De-</text:span><text:span text:style-name="T649">finitionen.</text:span></text:p></draw:text-box></draw:frame><text:span text:style-name="T4">Oder</text:span> die Definitionen sind als <text:span text:style-name="T4">gültige</text:span> gemeint. Dann besteht aber auch der Anspruch, daß <text:span text:style-name="T4">sie aus dem Wesen der Sache heraus</text:span> geschöpft sind. Der Forscher, der sie an die Spitze seiner Untersuchung stellt, ist überzeugt, daß sie anderswo, in anderen Wissenschaften, in anderen Untersuchungen, als dem Wesen der Sache entsprechend erwiesen sind. Es ist aber auch möglich, daß der Forscher sie für selbstevident hält. Das heißt: er ist überzeugt, daß das Denken der Definition an sich selbst die Gewi<text:span text:style-name="T459">ss</text:span>heit von der Gültigkeit ihres Inhalts mit sich führt. Das wäre Selbstevidenz aus dem Wesen der Sache heraus. Von Willkür ist hier also nirgends eine Sp<text:span text:style-name="T459">u</text:span>r zu finden. Auch die Definitionen der Geometrie und Arithmetik sind von aller Willkür frei. Jene sind auf die Wesensgesetzlichkeit des Räumlichen, diese auf die des Vielen gegründet. </text:p>
      <text:p text:style-name="P4"><draw:frame text:anchor-type="paragraph" draw:z-index="531" draw:name="Form2" draw:style-name="gr231" draw:text-style-name="P336" svg:width="1.516cm" svg:height="1.4cm" svg:x="-2.011cm" svg:y="0.123cm"><draw:text-box><text:p text:style-name="P335"><text:span text:style-name="T649">Das Willkür-</text:span><text:span text:style-name="T649">Prinzip hebt </text:span><text:span text:style-name="T649">die Wissen-</text:span><text:span text:style-name="T649">schaft auf.</text:span></text:p></draw:text-box></draw:frame>6. Sieht man das Willkür-Prinzip als Grundlage des wissenschaftlichen Denkens an und macht man sich, unbeirrt durch das Unentwickelte und Überdeckte, das dieser Standpunkt mehr oder <text:span text:style-name="T460">weniger </text:span>seinen Vertretern hat, die Tragweite dieses Prinzips klar, so <text:soft-page-break/>wird man nicht zweifelhaft sein, daß damit alle Gültigkeit der Wissenschaft aufgehoben wäre. Das Hervorheben des Willkürlichen bedeutet den Gegensatz zu dem Geltendmachen des Wesenszusammenhanges der Sache. Legt man eine willkürliche Definition zugrunde, so bleibt mindestens völlig dahingestellt, ob diese Definition in irgendeinem Zusammenhang mit dem zu untersuchenden Gegenstande stehe, ob sie zu seinem Wesen passe, ob sie seinen Eigentümlichkeiten gerecht werde, oder <text:span text:style-name="T460">[381] </text:span>ob sie ihn fälsche, verze<text:span text:style-name="T460">rr</text:span>e, in völlig fremde Fo<text:span text:style-name="T460">rm</text:span> gieße. Ja manche Vertreter dieses Standpunktes, wie Nietzsche und <text:span text:style-name="T460">V</text:span>aihinger, verbinden mit dem Prinzip des <text:span text:style-name="T460">Willkürlichen</text:span> geradezu den Begriff des Verfälschens. In jedem Falle besteht für den Vertreter des Willkür-P<text:span text:style-name="T460">r</text:span>inzips nicht die geringste Gewähr, daß er damit etwas für den Gegenstand Zutreffendes ausgesagt habe. Es wäre reiner Zufall, wenn ein solches Zusammentreffen von willkürlicher Annahme und <text:span text:style-name="T460">w</text:span>irklichem Sachverhalte stattfände. </text:p>
      <text:p text:style-name="P211">Genau das Gleiche gilt nun aber auch von allen Sätzen, die aus der willkürlichen Definition sei es geradezu abgeleitet, sei es durch sie irgendwie bestimmt sind. Was auch immer in Abhängigkeit von dem <text:span text:style-name="T460">w</text:span>illkü<text:span text:style-name="T460">r</text:span>lich gesetzten Satze steht, hat an dem Willkürcharakter seines Inhaltes teil und trägt daher nicht die geringste Gewähr in sich, daß es von der gemeinten Wirklichkeit in der Tat auch gelte. </text:p>
      <text:p text:style-name="P211"><text:span text:style-name="T460">N</text:span>un wird aber der Vertreter des Willkür-Prinzips vielleicht <text:span text:style-name="T460">s</text:span>agen: die weitere Untersuchung werde ja eben so geführt, daß <text:span text:style-name="T460">d</text:span>abei gültige Ergebnisse herauskommen; es werde, so sagt er vielleicht, die Erfahrung zu Rate gezogen, es werde mit Experimenten gearbeitet, es werde die Methode der Induktion angewandt; oder wie er sonst g<text:span text:style-name="T460">ü</text:span>ltige Ergebnisse herbeizuführen für richtig halten mag. Hierauf ist zu er<text:span text:style-name="T460">w</text:span>ide<text:span text:style-name="T460">rn</text:span>: freilich kann man in <text:span text:style-name="T460">di</text:span>eser Weise verfahren; dann aber ist die vorangestellte Definition zu einer bloß vorläufigen Definition geworden, die nur <text:span text:style-name="T460">o</text:span>rientieren, nur der Untersuchung den Boden ebnen sollte. Versteht man das Willkü<text:span text:style-name="T460">r</text:span>-Prinzip in diesem Sinne, dann bedeutet <text:span text:style-name="T460">e</text:span>s etwas ganz Harmloses. Dann verträgt es sich auch mit dem rigorosesten Rationalismus. Die Gültigkeit stammt dann eben aus den selbständigen Untersuchungen, die wohl in äußerlichem <text:soft-page-break/><text:span text:style-name="T460">Anschluss</text:span> an die willkür<text:span text:style-name="T460">li</text:span>chen Definitionen, aber<text:span text:style-name="T4"> sachlich unabhängig</text:span> von ihnen, geführt werden. </text:p>
      <text:p text:style-name="P4"><text:span text:style-name="T460">N</text:span>och an einen schweren Mangel des Willkür-Prinzips ist zu <text:span text:style-name="T460">eri</text:span>nne<text:span text:style-name="T460">rn</text:span>. Wenn aus den frei gewählten Definitionen Folgerungen gezogen oder Erörterungen an sie geknüpft werden, so Hegt die Voraussetzung zug<text:span text:style-name="T461">run</text:span>de, da<text:span text:style-name="T461">ss</text:span> das Denken im üb<text:span text:style-name="T461">li</text:span>chen Sinne ein <text:span text:style-name="T461">wesentliches</text:span> Mittel zum Zustandebringen der Wissenschaft ist. Somit führt dieser Standpunkt neben der Verflüchtigung des Denkens zu <text:span text:style-name="T461">willkürlichem</text:span> Annehmen auch das logische Ver-<text:span text:style-name="T461">[382]</text:span>knüpfen im gewöhnlichen Sinne ein. Und werden nun gar abgesehen von den logischen Ableitungen aus den Definitionen auch noch selbständige Untersuchungen, etwa auf Erfahrungsgrundlage, angestellt, um das aus den Definitionen Gefolgerte durch die Erfahrung zu bestätigen, so bedeutet dies erst recht ein Hinübertreten auf einen <text:span text:style-name="T461">wesentlich</text:span> anderen erkenntnistheoretischen Boden. Neben der Wendung des denkenden Erkennens ins Nominalistische steht unvermittelt die <text:span text:style-name="T461">übliche</text:span> <text:span text:style-name="T461">realistische</text:span> Auffassung vom Denken. Überall wo das Willkür-Prinzip auftritt, ist damit eine Ungeklärtheit seltenen Grades verknüpft.<text:note text:id="ftn317" text:note-class="footnote"><text:note-citation>317</text:note-citation><text:note-body><text:p text:style-name="Footnote">Eine eigentümliche Stellung nimmt der „Nominalismus“ v. Asters ein. Alle Begriffe, die sich auf einen nichtphänomenalen, sei es realen oder idealen Gegenstand beziehen, sind nach seiner Auffassung „fingierte“, inhaltslose, leere Worte (Prinzipien der Erkenntnislehre, S. 50, 64, 102, 118, 128,134 und oft). Dabei ist er aber bemüht, auf Grund einer scharfsinnigen, freilich durchaus psychologischen Urteilstheorie, die den Begriff der Erwartungseinstellung zu ihrem Mittelpunkte hat, zu zeigen, wie die auf fingierte Gegenstände gehenden Wörter dennoch geeignete Mittel für das Gewinnen allgemeingültiger, <text:span text:style-name="T461">j</text:span>a (in gewissen Fällen) apriorischer Erkenntnisse sind. Nach meiner Ansicht freilich sind alle „Erwartungseinstellungen“ und alles Aneinanderbinden nach „Erwartungsgesetzen“ nicht imstande, den „fingierten“ Gegenständen irgend etwas von Geltung und Wahrheit zu sichern und so über den Umkreis eines solipsistischen Phänomenalismus hinauszuführen. — Noch sei daran erinnert, daß Salomon Maimon weitgehende Als-Ob-Konsequenzen aus Kant gezogen hat. Maimon <text:span text:style-name="T461">müsste</text:span> in einer Geschichte des Fiktions-Gedankens eine hervorragende Stelle zuteil werden.</text:p></text:note-body></text:note></text:p>
      <text:p text:style-name="P4"/>
      <text:p text:style-name="P4"/>
      <text:p text:style-name="P4"/>
      <text:p text:style-name="P4"><text:soft-page-break/></text:p>
      <text:p text:style-name="P4"/>
      <text:p text:style-name="P4"/>
      <text:p text:style-name="P4"/>
      <text:p text:style-name="P4"/>
      <text:p text:style-name="P4"/>
      <text:p text:style-name="P4"/>
      <text:list xml:id="list211527874706568" text:continue-numbering="true" text:style-name="Outline">
        <text:list-item>
          <text:h text:style-name="Heading_20_1" text:outline-level="1"><text:bookmark-start text:name="__RefHeading___Toc37979_1926476075"/>Achter Abschnitt - Der Satz vom Grunde<text:bookmark-end text:name="__RefHeading___Toc37979_1926476075"/></text:h>
          <text:list>
            <text:list-item>
              <text:h text:style-name="Heading_20_2" text:outline-level="2"><text:bookmark-start text:name="__RefHeading___Toc37981_1926476075"/>Erstes Kapitel - Funktioneller und gegenständlicher Zusammenhang<text:bookmark-end text:name="__RefHeading___Toc37981_1926476075"/></text:h>
            </text:list-item>
          </text:list>
        </text:list-item>
      </text:list>
      <text:p text:style-name="P212"><draw:frame text:anchor-type="paragraph" draw:z-index="532" draw:name="Form2" draw:style-name="gr232" draw:text-style-name="P336" svg:width="1.599cm" svg:height="0.332cm" svg:x="12.839cm" svg:y="0.157cm"><draw:text-box><text:p text:style-name="P335"><text:span text:style-name="T649">Rückblick.</text:span></text:p></draw:text-box></draw:frame>1. Das Denken, so sahen wir (S. 216ff.), ist übera<text:span text:style-name="T462">ll</text:span> auf Knüpfen von Zusammenhang gerichtet. Zusammenhangsbande schlingend, dringt das Denken in das Seiende vor, und in Zusammenhängen breitet sich vor den Augen des Forschers das von seinem Denken eroberte <text:span text:style-name="T462">R</text:span>eich des Seienden aus.</text:p>
      <text:p text:style-name="P212">Dabei hat sich uns ein tiefgreifender Unterschied bemerkbar gemacht (S. 232 ff.). <text:span text:style-name="T462">W</text:span>ir unterschieden Urteile niederer und höherer Ordnung: Tatsäch<text:span text:style-name="T462">li</text:span>chkeits- und Zusammenhangsurteile. Die Tatsäc<text:span text:style-name="T462">h</text:span>lichkeitsurte<text:span text:style-name="T462">il</text:span>e sind nur implizite a<text:span text:style-name="T462">u</text:span>f Zusammenhang gerichtet; nur in der <text:span text:style-name="T462">W</text:span>eise der <text:span text:style-name="T462">Gewissheitsmöglichkeit</text:span> meinen sie das Seinsgebiet, auf das sie gerichtet sind, als ein zusammenhängendes. Besinnt sich der ein <text:span text:style-name="T462">Tatsächlichkeitsurteil</text:span> Aussprechende auf das, was er im Grunde damit meine, so geht ihm sofort die Gewi<text:span text:style-name="T462">ss</text:span>heit auf, daß, obgleich er in seinem Urteil lediglich ein einfaches, von Zusammenhang nichts <text:span text:style-name="T462">ausdrücklich</text:span> in sich enthaltendes Sein als Gegenstand hingestellt habe, er doch stillschweigend dieses Sein als ein in Zusammenhängen stehendes Gebiet angesehen wissen wolle. Die Auseinandersetzungen über das transsubjektive Minimum (S. 236 — 268) waren der Aufweisung dieser im <text:span text:style-name="T462">Tatsächlichkeitsurteil</text:span> stillschweigend mitgemeinten Zusammenhänge gewidmet. Das Zusammenhangsurte<text:span text:style-name="T462">il</text:span> dagegen <text:soft-page-break/>stellt seinen Gegenstand <text:span text:style-name="T462">ausdrücklich</text:span> als in Zusammenhängen stehend hin. </text:p>
      <text:p text:style-name="P212"><draw:frame text:anchor-type="paragraph" draw:z-index="533" draw:name="Form2" draw:style-name="gr191" draw:text-style-name="P336" svg:width="1.599cm" svg:height="1.389cm" svg:x="12.839cm" svg:y="0.18cm"><draw:text-box><text:p text:style-name="P335"><text:span text:style-name="T649">Zusammen-</text:span><text:span text:style-name="T649">hang in </text:span><text:span text:style-name="T649">doppeltem </text:span><text:span text:style-name="T649">Sinne.</text:span></text:p></draw:text-box></draw:frame>Die Arbeit des Denkens an dem Leitfaden des Zusammenhanges beda<text:span text:style-name="T462">r</text:span>f nun aber noch in hohem Maße weiterer Klärung. Indem sich der Denkende auf die Bedeutung besinnt, die für sein Denken der Gedanke des Zusammenhanges hat, sagt er sich, daß sein Denken in <text:span text:style-name="T4">zwei Richtungen</text:span> unter der Herrschaft des Zusammenhangs-Gedankens stehe. Ei<text:span text:style-name="T462">n</text:span>mal wird der Gegenstand des Denkens (und er ist immer transsubjektiver Art) als ein in Zusammenhängen befindliches Sein erkannt. Ich will dies die <text:span text:style-name="T4">gegenständliche</text:span> Bedeutung des Zusammenhanges nennen. Das Seiende <text:span text:style-name="T462">[384] </text:span>rollt sich dem Denken nicht anders als in Zusammenhängen stehend auf. Zugleich aber ist der Zusammenhang die Richtschnur für das Denken; er wirkt in ihm gleichsam als Triebkraft. An dem Zusammenhang hat das Denken sein leitendes und ihm eben damit die Gewähr des Geltens gebendes Prinzip. Fragt man, <text:span text:style-name="T462">w</text:span>oher das Denken die Gewissheit nimmt, daß seine Verknüpfungen gelten, so findet man sich auf die Notwendigkeit hingewiesen, mit der sich der Zusammenhang der <text:span text:style-name="T462">V</text:span>erknüpfungsschritte aufdrängt. Die Denknotwendigkeit ist eben nichts anderes als Zusammenhangsnotwendigkeit. Ein Glied fordert logisch oder (was genau dasselbe ist) sachlich das andere: hierin allein liegt Ursprung und Gewähr der Gewissheit von der Gültigkeit der Denkinhalte. Ich will dies die <text:span text:style-name="T4">bestimmende oder funktionelle</text:span> Bedeutung des Zusammenhanges nennen. Die Richtschnur des Zusammenhanges <text:span text:style-name="T4">bestimmt</text:span> das Denken in seinen Verknüpfungen und verbürgt hiermit die Geltung seiner Verknüpfungen. Der gegenständliche Zusammenhang ist das dem Gegenstand immanente Denkergebnis; der funktionelle Zusammenhang ist das die Tätigkeit des Denkens leitende Prinzip. Die Ausdrücke, in denen ich an früheren Stellen (S. 169 f., 217, 232) von dem Zusammenhang als Gesetz des Denkens gesprochen habe, waren so gehalten, daß damit ungespalten der Zusammenhang in beiderlei Richtung gemeint war. </text:p>
      <text:p text:style-name="P212"><draw:frame text:anchor-type="paragraph" draw:z-index="534" draw:name="Form2" draw:style-name="gr233" draw:text-style-name="P336" svg:width="1.532cm" svg:height="3.312cm" svg:x="-2.011cm" svg:y="0.247cm"><draw:text-box><text:p text:style-name="P335"><text:span text:style-name="T649">Auseinan-</text:span><text:span text:style-name="T649">derfallen </text:span><text:span text:style-name="T649">des gegen-</text:span><text:span text:style-name="T649">ständlichen </text:span><text:span text:style-name="T649">und des </text:span><text:span text:style-name="T649">funktio-</text:span><text:span text:style-name="T649">nellen Zu-</text:span><text:span text:style-name="T649">sammen-</text:span><text:span text:style-name="T649">hanges.</text:span></text:p></draw:text-box></draw:frame>2. Stelle ich mir ein göttliches Denken vor, so würde hier der das Denken leitende funktionelle Zusammenhang wesenhaft <text:s/><text:span text:style-name="T462">in dem</text:span> gegenständlichen Zusammenhang gegründet sein. Beide <text:span text:style-name="T462">W</text:span>eisen des <text:soft-page-break/>Zusammenhanges wären hier überhaupt nicht getrennt. Wenn gefragt würd<text:span text:style-name="T462">e</text:span>: was bestimmt das göttliche Denken, den In<text:span text:style-name="T462">h</text:span>alt B an den Inhalt A als aus diesem folgend zu knüpfen (womit <text:span text:style-name="T462">natürlich</text:span> nur ein zeitloses Knüpfen gemeint sein könnte), so wäre zu antworten: das einzig Bestimmende liegt in dem Wesensgefüge des jeweiligen Sachverhaltes. Weil sich gemäß, der Wesensgesetzlichkeit des Sachverhaltes der Inhalt B a<text:span text:style-name="T462">u</text:span>s A entwickelt, darum schreitet das göttliche Denken von A zu dem aus diesem sich entwickelnden B fort.</text:p>
      <text:p text:style-name="P212">Anders verhält es sich im menschlichen Denken. Wenn ich mich auf mein Denken besinne, so finde ich <text:span text:style-name="T4">häufig</text:span> (mehr will ich vorderhand nicht sagen) ein gewisses Auseinanderfallen des gegenständlichen und des funktionellen Zusammen<text:span text:style-name="T464">h</text:span>anges. Meine <text:span text:style-name="T462">[385] </text:span>Denkentw<text:span text:style-name="T462">i</text:span>ckl<text:span text:style-name="T462">un</text:span>g ist nicht immer einfach die Entwicklung des gegenständlichen Zusammenhanges. Der gegenständliche Zusammenhang rollt sich keineswegs immer in meinem Denken auf: so daß meine Gedankenschritte nichts anderes als das entfaltete Wesens<text:span text:style-name="T463">g</text:span>efüge des Sachverhaltes wären. Vielmehr <text:span text:style-name="T463">muss</text:span> mein Denken oft <text:span text:style-name="T463">eig</text:span>entümliche, von dem <text:span text:style-name="T463">W</text:span>esenszusammenhang abweichende Zu<text:span text:style-name="T463">sa</text:span>mmenhänge knüpfen, um hierdurch das Mittel zu gewinnen, <text:span text:style-name="T463">d</text:span>urch das allein dem gegenständlichen Zusammenhang beizukommen ist. <text:span text:style-name="T463">Freilich</text:span> besteht auch für das menschliche Denken das Ziel immer darin, den gegenständlichen Zusammenhang zu <text:span text:style-name="T463">erk</text:span>ennen. Allein wenn es zu diesem Ziele gelangen soll, so mu<text:span text:style-name="T463">ss</text:span> <text:span text:style-name="T463">es</text:span> oft Verknüpfungen vornehmen, die sich nicht einfach mit <text:span text:style-name="T463">gegenständlichen</text:span> Zusammenhängen decken. Es handelt sich um ein <text:span text:style-name="T463">St</text:span>iften subjektiver Zusammenhänge, um auf solchem Umwege der <text:span text:style-name="T463">gegenständlichen</text:span> Zusammenhänge Herr zu werden. Das denkende <text:span text:style-name="T463">Su</text:span>bjekt breitet gleichsam ein Netz aus, um in dieses die <text:span text:style-name="T463">gegenständlichen</text:span> Zusammenhänge einzufangen. Beiderlei Zusammen<text:span text:style-name="T463">hä</text:span>nge unterscheiden sich wie Transsubjekti<text:span text:style-name="T463">v</text:span>ität <text:span text:style-name="T463">un</text:span>d <text:span text:style-name="T463">Bewusstseinsimmanenz.</text:span> Die gegenständlichen Zusammenhänge sind stets trans<text:span text:style-name="T463">su</text:span>bjektiv gemeint (S. 173, 281); die vom Subjekt als Mittel für <text:span text:style-name="T463">di</text:span>ese Erkenntnis angewandten Zusammenhänge dagegen sind nur <text:span text:style-name="T463">ge</text:span>istige Gebärden des Subjekts, Stellungen, Wendungen, Schlingungen des <text:span text:style-name="T463">Bewusstseins.</text:span> Es kommt dem Subjekte überhaupt nicht in den Sinn, sie als transsubjektiv anzusehen. </text:p>
      <text:p text:style-name="P4"><draw:frame text:anchor-type="paragraph" draw:z-index="535" draw:name="Form2" draw:style-name="gr188" draw:text-style-name="P336" svg:width="1.599cm" svg:height="1.773cm" svg:x="12.839cm" svg:y="0.187cm"><draw:text-box><text:p text:style-name="P335"><text:span text:style-name="T649">Beispiele für </text:span><text:span text:style-name="T649">bloß </text:span><text:span text:style-name="T649">funktionelle </text:span><text:span text:style-name="T649">Zusammen-</text:span><text:span text:style-name="T649">hänge.</text:span></text:p></draw:text-box></draw:frame><text:soft-page-break/>3. Ein solcher funktioneller Zusammenhang, der nicht mit dem <text:span text:style-name="T464">gegenständlichen</text:span> Zusammenhang zusammentrifft, ist beispielsweise das Folgern der Ursache aus der Wirkung. Wer denkend von der Wirkung zur Ursache fortschreitet, die Wirkung <text:span text:style-name="T464">so nach</text:span> zum Erkenntnisgrunde für die Ursache macht, stellt einen Zu<text:span text:style-name="T464">sa</text:span>mmenhang in seinem Denken her, der nicht <text:span text:style-name="T464">gegenständlich</text:span> gemeint ist. Denn im Gegenstande entwickelt sich nicht die Ursache aus der Wi<text:span text:style-name="T464">r</text:span>kung, sondern diese aus jener. <text:span text:style-name="T464">N</text:span>ur unser Denken wä<text:span text:style-name="T464">h</text:span>lt, um in einem bestimmten Falle dem gegenständlichen Zusammenhang von Ursache und Wirk<text:span text:style-name="T464">un</text:span>g beizukommen, den Weg von der Wirk<text:span text:style-name="T464">un</text:span>g z<text:span text:style-name="T464">ur</text:span> Ursache hin. Der funktionelle Zusammenhang bedeutet <text:span text:style-name="T464">h</text:span>ier also eine Zusa<text:span text:style-name="T464">mm</text:span>enhangsumkeh<text:span text:style-name="T464">run</text:span>g <text:span text:style-name="T464">hinsichtlich</text:span> des in der entsprechenden <text:span text:style-name="T464">Gegenständlichkeit</text:span> Vorliegenden. <text:span text:style-name="T464">[386]</text:span></text:p>
      <text:p text:style-name="P4">Oder man betrachte die induktive Methode. Aus zweckmäßig gewählten Tatsachen wird ein Satz, der die ganze Gattung betrifft, gewonnen. Aus einer Anzahl von Experimenten wird eine gesetzliche Beziehung erschlossen. Der funktionelle Zusammenhang verläuft hier vom Einzelnen zum Gattungsmäßigen, vom Einzelfall zum Gesetz. Es kommt dem denkenden Subjekt dabei nicht in den Sinn, im Gegenstande eine entsprechende Entwicklung anzunehmen. Es wäre Unsinn, zu sagen, daß im Gegenstande ein Übergehen mehrerer Einzelfälle in eine Gattung oder in ein Gesetz stattfinde. Überhaupt gibt es, wie man auch das gegenständliche Verhältnis von Einzelnem und Gattung oder Gesetz ansehen mag, im Gegenstande kein Weiterschreiten des Einzelnen zum Allgemeinen hin. Die induktive Methode bedeutet <text:span text:style-name="T465">so nach</text:span> einen ausschließlich funktionellen Zusammenhang. Das menschliche Denken hat sich diesen Zusammenhang ersonnen, um dem Gattungs- und Gesetzmäßigen im Gegenstande beizukommen. — Man sieht: es genügt, auf die <text:span text:style-name="T465">aller bekanntesten</text:span> Verknüpfungsformen unseres Denkens hinzuweisen, um den Satz zu erhärten, daß es funktionelle Zusammenhänge gibt, die keineswegs mit den durch sie erkannten gegenständlichen Zusammenhängen übereinstimmen. </text:p>
      <text:p text:style-name="P4"><draw:frame text:anchor-type="paragraph" draw:z-index="536" draw:name="Form2" draw:style-name="gr186" draw:text-style-name="P336" svg:width="1.532cm" svg:height="2.543cm" svg:x="-2.011cm" svg:y="0.191cm"><draw:text-box><text:p text:style-name="P335"><text:span text:style-name="T649">Beispiele für </text:span><text:span text:style-name="T649">zugleich </text:span><text:span text:style-name="T649">funktionelle </text:span><text:span text:style-name="T649">und gegen-</text:span><text:span text:style-name="T649">ständliche </text:span><text:span text:style-name="T649">Zusammen-</text:span><text:span text:style-name="T649">hänge.</text:span></text:p></draw:text-box></draw:frame><text:span text:style-name="T465">S</text:span>oll ic<text:span text:style-name="T465">h</text:span> umgekehrt einen funktionellen Zusammenhang nennen, der Sich mit dem gegenständlichen Zusammenhange deckt, so kann ich auf das Erschließen der Wirkung aus der Ursache hinweisen. Hier <text:soft-page-break/>ist mindestens insofern ein Zusammenfallen beiderlei Zusammenhängen vorhanden, als auch im Gegenständlichen sich die Wirkung aus der Ursache ergibt. </text:p>
      <text:p text:style-name="P213">Oder man nehme die Wesensurteile bejahender A<text:span text:style-name="T465">r</text:span>t; wie et<text:span text:style-name="T465">w</text:span>a den Satz: das Wasser ist tropfbar-flüssig. Der funktionelle Zusammenhang in dieser Urteilsform besteht hier in dem Zusprechen der Eigenschaft des Tropfbar-Flüssigen an das Wasser, in dem Feststellen der Zugehörigkeit dieser Eigenschaft zur Wesensbestimmtheit des Wassers. Darin besteht aber zugleich auch der gegenständliche Zusammenhang. </text:p>
      <text:p text:style-name="P213"><draw:frame text:anchor-type="paragraph" draw:z-index="537" draw:name="Form2" draw:style-name="gr186" draw:text-style-name="P336" svg:width="1.599cm" svg:height="2.543cm" svg:x="12.839cm" svg:y="0.09cm"><draw:text-box><text:p text:style-name="P335"><text:span text:style-name="T649">Weiterhin: </text:span><text:span text:style-name="T649">noch </text:span><text:span text:style-name="T649">größere </text:span><text:span text:style-name="T649">Bedeutung </text:span><text:span text:style-name="T649">des </text:span><text:span text:style-name="T649">subjektiven </text:span><text:span text:style-name="T649">Faktors.</text:span></text:p></draw:text-box></draw:frame>Freilich würde sich an diesen beiden Beispielen auch mit Leichtigkeit zei<text:span text:style-name="T465">g</text:span>en lassen, daß, obgleich in ihnen ein Sichdecken von beiderlei Zusammenhängen in der bezeichneten Richtung stattfindet, sie doch nach anderen Seiten hin vielmehr ein Ausein-<text:span text:style-name="T465">[387]</text:span>andergehen von funktionellem und <text:span text:style-name="T465">gegenständlichem</text:span> Zusammenhang aufweisen. Ja wir werden weiterhin sehen, daß es überhaupt in unserem Denken keinen funktionellen Zusammenhang gibt, der nicht von ausschließlich subjektiven Faktoren durchsetzt wäre. Jeder funktionelle Zusammenhang wird sich uns als eine Verknüpfungsfo<text:span text:style-name="T465">rm</text:span> erweisen, an der subjektive Denkgebärden mehr oder weniger Anteil haben. In jedem Falle, so wird sich später zeigen, ist, soweit menschliches Denken in Frage kommt, der f<text:span text:style-name="T465">un</text:span>ktionelle Zusammenhang durch mehr oder weniger zahlreiche, ausschließlich <text:span text:style-name="T465">bewusstseinsimmanente</text:span> Faktoren von dem entsprechenden gegenständlichen Zusammenhang unterschieden.<text:note text:id="ftn318" text:note-class="footnote"><text:note-citation>318</text:note-citation><text:note-body><text:p text:style-name="Footnote">In der dargelegten Unterscheidung von gegenständlich- und subjektiv-gültigen Verknüpfungsweisen des Denkens stehe ich auf demselben Boden wie Lotze (Logik, S. 10 f.).</text:p></text:note-body></text:note></text:p>
      <text:p text:style-name="P4"><draw:frame text:anchor-type="paragraph" draw:z-index="538" draw:name="Form2" draw:style-name="gr231" draw:text-style-name="P336" svg:width="1.599cm" svg:height="1.4cm" svg:x="12.839cm" svg:y="0.222cm"><draw:text-box><text:p text:style-name="P335"><text:span text:style-name="T649">Unterschied </text:span><text:span text:style-name="T649">von der </text:span><text:span text:style-name="T649">Fiktions-</text:span><text:span text:style-name="T649">Theorie.</text:span></text:p></draw:text-box></draw:frame>4. Habe ich mich nun aber mit der Annahme solcher ausschließlich subjektiver Wendungen und Formungen des Denkens nicht der Fiktions-Theorie in beden<text:span text:style-name="T465">kl</text:span>icher Weise genähert? Handelt es sich hierbei nicht überall um Kunstgriffe, um E<text:span text:style-name="T465">r</text:span>sonnenes, Ausgeklügeltes, Eingebildetes? Gibt es doch im Gegenstande nichts, was den f<text:span text:style-name="T465">un</text:span>ktionellen Denkzusammenhängen genau entspräche! <text:span text:style-name="T465">A</text:span>lso bewegt sich das Denken, indem es solche Zusammenhänge <text:span text:style-name="T465">in</text:span> sich erzeugt, in Schein und Spiel!</text:p>
      <text:p text:style-name="P214"><draw:frame text:anchor-type="paragraph" draw:z-index="539" draw:name="Form2" draw:style-name="gr234" draw:text-style-name="P336" svg:width="1.599cm" svg:height="3.707cm" svg:x="12.839cm" svg:y="-0.115cm"><draw:text-box><text:p text:style-name="P335"><text:span text:style-name="T649">Zusammen-</text:span><text:span text:style-name="T649">hang </text:span><text:span text:style-name="T649">zwischen </text:span><text:span text:style-name="T649">den funk-</text:span><text:span text:style-name="T649">tionellen </text:span><text:span text:style-name="T649">und </text:span><text:span text:style-name="T649">gegenständ-</text:span><text:span text:style-name="T649">lichen </text:span><text:span text:style-name="T649">Zusammen-</text:span><text:span text:style-name="T649">hängen.</text:span></text:p></draw:text-box></draw:frame><text:soft-page-break/>Eine solche Auffass<text:span text:style-name="T465">un</text:span>g würde auf völligem <text:span text:style-name="T465">Missverstehen</text:span> beru<text:span text:style-name="T465">h</text:span>en. Der <text:span text:style-name="T465">funktionelle</text:span> und der gegenständliche Zusammenhang stehen einander keineswegs beziehungslos gegenüber, so daß jener den im Verhältnis zu diesem den Charakter des Beliebigen hätte. Man bedenke: der funktionelle Zusammenhang hat lediglich den Zweck, das Denken instand zu setzen, sich des gegenständlichen Zusammenhanges gleichsam zu bemächtigen. Das Denken kann den <text:span text:style-name="T465">gegenständlichen</text:span> O<text:span text:style-name="T465">r</text:span>dnungen, Beziehungen, Gesetzlichkeiten nicht anders erkennend beikommen, als indem es sich nach bestimmten ihm immanenten Zusammenhängen richtet. Diese funktionellen Zusammenhänge müssen daher in wesensgesetzlicher Beziehung zu den zu erkennenden gegenständlichen Zusammenhängen stehen. Sie müssen auf die gegenständlichen Zusammenhänge hin angelegt, für sie best<text:span text:style-name="T465">imm</text:span>t sein. Sonst wäre die Gewissheit von der Gültigkeit der Denkverknüpfungen illusorisch. Wenn für mich die Seins- und Wesensgültigkeit der Denknotwendigkeit feststeht, <text:span text:style-name="T466">[388] </text:span>so darf ich auch <text:span text:style-name="T4">schließen</text:span>, daß die funktionellen Zusammenhänge, nach denen sie sich richtet, zweckmäßig auf die gegenständlichen Zusammenhänge hin angelegt sein müssen. Die Zusammenhänge hüben und drüben müssen also auch <text:span text:style-name="T4">untereinander</text:span> in <text:span text:style-name="T466">w</text:span>esentlichem Zusammenhange stehen. Bei den funktionellen Zusammenhängen von Belieben oder gar von Schein und Fiktion zu reden, hat daher keinen Sinn.</text:p>
      <text:p text:style-name="P214"><draw:frame text:anchor-type="paragraph" draw:z-index="540" draw:name="Form2" draw:style-name="gr189" draw:text-style-name="P336" svg:width="1.532cm" svg:height="2.158cm" svg:x="-2.011cm" svg:y="0.118cm"><draw:text-box><text:p text:style-name="P335"><text:span text:style-name="T649">Auf </text:span><text:span text:style-name="T649">welchem </text:span><text:span text:style-name="T649">Wege diese </text:span><text:span text:style-name="T649">Einsicht </text:span><text:span text:style-name="T649">gewonnen </text:span><text:span text:style-name="T649">wird.</text:span></text:p></draw:text-box></draw:frame><text:span text:style-name="T466">Im </text:span>zul<text:span text:style-name="T466">e</text:span>tzt Gesagten nahm ich eine <text:span text:style-name="T4">Folgerung</text:span> vor aus der Gültigk<text:span text:style-name="T466">e</text:span>it der D<text:span text:style-name="T466">e</text:span>nkverknüpfungen auf das wesensgesetzliche Bestimmtsei<text:span text:style-name="T466">n</text:span> di<text:span text:style-name="T466">e</text:span>s<text:span text:style-name="T466">e</text:span>r <text:span text:style-name="T466">D</text:span>enkverknüp<text:span text:style-name="T466">f</text:span>ungen für die gegenständlichen Zusammenhänge. Allein auch <text:span text:style-name="T4">ohne einen solchen </text:span><text:span text:style-name="T56">Schluss</text:span> kommt man zu demselben Ergebnis. So <text:span text:style-name="T4">unmittelbar</text:span> <text:span text:style-name="T466">gewiss</text:span> mir die Gültigkeit der Denknotwendigkeit ist, so <text:span text:style-name="T4">unmittelbar</text:span> ist mir auch von den subjektiven Verknüpfungsweisen des Denkens — wenigstens soweit sie grundlegender Art sind — <text:span text:style-name="T466">gewiss</text:span>, daß sie zu gültigem Erkennen hinführen. Diese besondere Gewissheit ist in jener allgemeinen G<text:span text:style-name="T466">ewiss</text:span>heit von der Gültigkeit der Denknotwendigkeit überhaupt <text:span text:style-name="T4">unmittelbar</text:span> eingeschlossen. Funktionelle Zusammenhänge „grundlegender Art“ sind beispielsweise Urteile und Begriffe. Indem ich begriff<text:span text:style-name="T466">li</text:span>ch verknüpfe, d. h. u<text:span text:style-name="T466">r</text:span>teile, bin ich <text:span text:style-name="T4">unmittelbar</text:span> <text:span text:style-name="T466">gewiss</text:span>, mich <text:soft-page-break/>in Formen zu bewegen, die zu gültigem Erkennen hinführen. Ich warte hierbei nicht etwa erst auf den Erfolg, der dem Gebrauch von Urteil und Begriff beschieden ist. Denken besteht ja eben in nichts anderem als in Urteil und Begriff. Indem ich von der Gültigkeit des Denkens unmittelbar überzeugt bin, ist mir auch unmittelbar <text:span text:style-name="T466">gewiss</text:span>, daß ich mittels Urteilens und Begriffbildens die Wahrheit zu erfassen imstande bin. So liegt also in der unmittelbaren Gewissheit von der Denknotwendigkeit zugleich die unmittelbare Gewissheit eingeschlossen, daß die dem Denken wesenhaften subjektiven Verknüpfungsweisen (wie Urteil und Begriff) zu gültigem Erkennen führen. Will man den Inhalt dieser unmittelbaren Gewissheit begrifflich ausdrücken, so darf man sagen: die funktionellen Zusammenhänge sind so geartet, daß sie zu dem Erkennen der gegenständlichen Zusammenhänge passen. Sie sind mit diesen wesensgesetz<text:span text:style-name="T466">li</text:span>ch, genauer gesagt: zweckgesetzlich verknüpft. </text:p>
      <text:p text:style-name="P4">Ich sagte vorhin: mindestens bei den „grundlegenden“ Verknüpfungsweisen des Denkens könne man sich auf <text:span text:style-name="T4">unmittel</text:span>-<text:span text:style-name="T466">[389]</text:span><text:span text:style-name="T4">bare</text:span> Ge<text:span text:style-name="T466">w</text:span>i<text:span text:style-name="T466">ss</text:span>heit berufen. <text:span text:style-name="T466">Wo</text:span> es sich nämlich um die Ausgestaltung der subjektiven <text:span text:style-name="T466">V</text:span>erknüpfungsweisen in die mannigfaltigen Besonderheiten hinein handelt, dort kann der Fall so liegen, daß z<text:span text:style-name="T466">w</text:span>ischen mehreren Verknüpfungsweisen, von denen jede eine gewisse Zweckmäßigkeit hat, gewählt werden <text:span text:style-name="T466">muss</text:span>, oder daß von einer Verknüpf<text:span text:style-name="T466">un</text:span>gsweise ihre Zweckmäßigkeit nicht ohne weiteres feststeht. Ich denke dabei besonders an die verschiedenen möglichen Methoden im <text:span text:style-name="T466">wissenschaftlichen</text:span> Verfa<text:span text:style-name="T466">h</text:span>ren. Zweifellos stehen auch die verschiedenen Methoden in zwec<text:span text:style-name="T466">k</text:span>gesetz<text:span text:style-name="T466">li</text:span>cher Beziehung zu den durch sie gewonnenen gegenständlichen Zusammenhängen. Allein man <text:span text:style-name="T466">w</text:span>ird nicht sagen dürfen: diese Methode, etwa die ind<text:span text:style-name="T466">uk</text:span>tive, führt die <text:span text:style-name="T4">unmittelbare</text:span> Gewissheit ihres Angelegtseins auf die zu erkennenden gegenständlichen Zusammenhänge mit sich. Vielmehr wird der Erkenntnis-<text:span text:style-name="T4">Erfolg</text:span> der induktiven Methode <text:span text:style-name="T466">h</text:span>eranzuziehen sein. Erst auf Grund dieses Erfolges wird dann gesagt werden können: aus diesem Erfolge <text:span text:style-name="T466">muss</text:span> <text:span text:style-name="T4">geschlossen </text:span>werden, daß der funktionelle Zusammenhang, den man induktive <text:span text:style-name="T466">Me</text:span>thode nennt, zweckgesetz<text:span text:style-name="T466">li</text:span>ch mit den entsprechenden gegen<text:span text:style-name="T466">stä</text:span>nd<text:span text:style-name="T466">li</text:span>chen Zusammenhängen verknüpft ist. </text:p>
      <text:p text:style-name="P4"><text:soft-page-break/>Hie<text:span text:style-name="T466">rn</text:span>ach darf nun, wenn ich zusam<text:span text:style-name="T466">m</text:span>enfasse, feststehen, daß <text:span text:style-name="T466">de</text:span>r funktionelle Zusammenhang, sei es kraft unmittelbarer Gewi<text:span text:style-name="T466">sshe</text:span>it oder auf Grund eines Sc<text:span text:style-name="T466">h</text:span>lusses, in der Überzeugung aus<text:span text:style-name="T466">ge</text:span>übt werden darf, daß er die Erkenntnis des jeweiligen gegen<text:span text:style-name="T466">s</text:span>tänd<text:span text:style-name="T466">li</text:span>chen Zusammenhanges als seinen Zweck in sich trage. </text:p>
      <text:p text:style-name="P4">O<text:span text:style-name="T466">h</text:span>ne Zweifel ist mit dem Feststellen der Angelegtheit der subjektiven Denkverknüpfungen auf die gegenständ<text:span text:style-name="T466">li</text:span>chen Zusammenhänge in das Reich des Metaphysischen <text:span text:style-name="T467">hinein geschritten.</text:span> Nicht zwar die Identität der funktionellen Denkzusammenhänge mit den gegenständlichen, also transsubjektiven Zusammenhängen ist ausgesprochen, wohl aber das Bestimmtsein jener Seite <text:span text:style-name="T4">für </text:span>diese. Die Erkenntnistheorie bewegt sich <text:span text:style-name="T466">so nach</text:span> auf eine harmonistische Metaphysik zu. Dieser Ausb<text:span text:style-name="T466">li</text:span>ck bietet sich uns hier aber nicht zum ersten Male dar. Schon die transsubjektive Gültigkeit des Denkens sch<text:span text:style-name="T466">li</text:span>eßt, ku<text:span text:style-name="T466">r</text:span>z gesagt, den Harmonismus von Denken und Sein in sich. Doch ist hier nicht der Ort, dieses Hinüberweisen ins Metaphysische weiter zu verfolgen (vgl. S. 344). <text:span text:style-name="T466">[390]</text:span></text:p>
      <text:p text:style-name="P4"/>
      <text:p text:style-name="P4"/>
      <text:list xml:id="list211529258434473" text:continue-numbering="true" text:style-name="Outline">
        <text:list-item>
          <text:list>
            <text:list-item>
              <text:h text:style-name="Heading_20_2" text:outline-level="2"><text:bookmark-start text:name="__RefHeading___Toc37983_1926476075"/>Zweites Kapitel - Begründen und Behaupten<text:bookmark-end text:name="__RefHeading___Toc37983_1926476075"/></text:h>
            </text:list-item>
          </text:list>
        </text:list-item>
      </text:list>
      <text:p text:style-name="P4"><draw:frame text:anchor-type="paragraph" draw:z-index="541" draw:name="Form2" draw:style-name="gr189" draw:text-style-name="P336" svg:width="1.532cm" svg:height="2.158cm" svg:x="-2.011cm" svg:y="0.118cm"><draw:text-box><text:p text:style-name="P335"><text:span text:style-name="T649">Untersuch-</text:span><text:span text:style-name="T649">ung der </text:span><text:span text:style-name="T649">funktio-</text:span><text:span text:style-name="T649">nellen </text:span><text:span text:style-name="T649">Denkver-</text:span><text:span text:style-name="T649">knüpfungen</text:span><text:span text:style-name="T649">.</text:span></text:p></draw:text-box></draw:frame><text:span text:style-name="T467">1. </text:span>Nic<text:span text:style-name="T467">h</text:span>tzusammenfallen von funktionellem und <text:span text:style-name="T467">geg</text:span>enständlichem Zusammenhang, von subjektiven Denkverknüpfungen und den dem Sachverhalt selbst innewohnenden Beziehungen ist <text:span text:style-name="T467">von </text:span>größter Tragweite. Angesichts dieser Lage nimmt die Aufg<text:span text:style-name="T467">a</text:span>be des Denkens eine doppelte Gestalt an: je nachdem man das Ziel oder das Mittel hierfür ins Auge <text:span text:style-name="T467">fasst.</text:span> Das Ziel des Denkens bildet das Erkennen der gegenständlichen Zusammenhänge. Soll es zu diesem Ziele gelangen, so <text:span text:style-name="T467">muss</text:span> es sich in den hierfür zweckmäßigsten subjektiven Verknüpfungsweisen bewegen. Nur durch funktionelle Zusammenhänge hindurch vermag das Denken sich der gegenständlichen Zusammenhänge zu bemeistern. </text:p>
      <text:p text:style-name="P215">Wir richten jetzt unsere Aufmerksamkeit auf die eigentümliche logische Haltung, in der sich das Denken befindet, wenn es diejenigen <text:soft-page-break/>Verknüpfungen vollzieht, die für das Erkennen der gegenständlichen Zusammenhänge geeignet sind. Wie stellt sich unserem logisch gerichteten Bewußtsein die <text:span text:style-name="T467">eigentümliche</text:span> Bewegungsweise des Den<text:span text:style-name="T467">k</text:span>ens dar, die diesem gegenständlichen Ziele zustrebt? Mit anderen Worten: was erleben wir logisch, wenn unser Denken sich nach funktionellen Zusammenhängen verknüpft? Ich frage: was wir <text:span text:style-name="T4">logisch </text:span>darin erleben. Denn nicht auf psychologische Zergliederung kommt es an. Ob und inwieweit Vorstellen, Erinnern, Streben, Lust und Unlust an diesen Verknüpfungsweisen beteiligt sind, bleibt ganz außer Spiel. Unser Bewußtsein ist bei dieser Frage rein logisch eingestellt. Welches logische Erlebnis vollzieht sich in uns, wenn wir jene subjektiven Verknüpfungen vornehmen, die darauf abzielen, sich der gegenständlichen Zusammenhänge zu bemächtigen? </text:p>
      <text:p text:style-name="P215"><draw:frame text:anchor-type="paragraph" draw:z-index="542" draw:name="Form2" draw:style-name="gr235" draw:text-style-name="P336" svg:width="1.599cm" svg:height="1.015cm" svg:x="12.839cm" svg:y="0.129cm"><draw:text-box><text:p text:style-name="P335"><text:span text:style-name="T649">Verknüpfun</text:span><text:span text:style-name="T649">g <text:s/>nach </text:span><text:span text:style-name="T649">Grund und </text:span><text:span text:style-name="T649">Folge.</text:span></text:p></draw:text-box></draw:frame>Offenbar ist es die Haltung und Bewegung des <text:span text:style-name="T4">Geltend</text:span><text:span text:style-name="T57">m</text:span><text:span text:style-name="T4">achens von Gründen</text:span>, was hierbei vorliegt. Will ich gegenständliche Zusammenhänge erkennen, so <text:span text:style-name="T468">muss</text:span> ich nach <text:span text:style-name="T4">Grund und Folge</text:span> verknüpfen. Nur <text:span text:style-name="T468">w</text:span>enn ich meinem Denken die Tendenz auf den Zusammenhang von Grund und Folge gebe, lichtet sich mir der gegenständliche Zusam<text:span text:style-name="T468">m</text:span>enhang. Mit bloßem Setzen, Hinstellen, Nebeneinanderstellen, Vergleichen, Zusammenfassen <text:span text:style-name="T468">lässt</text:span> sich nichts ausrichten. Ich <text:span text:style-name="T468">muss</text:span> mein D<text:span text:style-name="T468">enk</text:span>en auf <text:span text:style-name="T468">[391] </text:span>eine unvergleichlich andere Tendenz — eben auf das Heranziehen von Gründen — einstellen. Denken, nach der Seite des funktionellen Zusammenhanges betrachtet, heißt nichts anderes als <text:span text:style-name="T4">Begründen</text:span>. </text:p>
      <text:p text:style-name="P4"><draw:frame text:anchor-type="paragraph" draw:z-index="543" draw:name="Form2" draw:style-name="gr236" draw:text-style-name="P336" svg:width="1.599cm" svg:height="0.276cm" svg:x="12.839cm" svg:y="0.153cm"><draw:text-box><text:p text:style-name="P335"><text:span text:style-name="T649">Begründen.</text:span></text:p></draw:text-box></draw:frame>Hiermit ist gesagt: Begründen ist nicht etwas, was aus dem Denken erst irgend<text:span text:style-name="T468">w</text:span>ie abgeleitet werden <text:span text:style-name="T468">müsste</text:span>; es ist keine Sonderbetätigung des Denkens. Vielmehr spricht sich im Be<text:span text:style-name="T468">g</text:span>r<text:span text:style-name="T468">ü</text:span>nden, im Verknüpfen nach Grund und Folge unmittelbar die Wesensgesetzlichkeit des Denkens aus. Freilich nicht seine gesamte Wesensgesetz<text:span text:style-name="T468">li</text:span>chkeit. Sondern nur sofern das Denken nach <text:span text:style-name="T468">der </text:span>Seite des funktionellen Zusammenhanges betrachtet wird; mit anderen Worten: nur sofern es das Mittel ist, um den gegenständlichen Zusammenhängen beizukommen, besteht seine Wesens<text:span text:style-name="T468">g</text:span>esetzlichkeit im Begründen. Fasse ich dagegen das Ziel des Denkens ins Auge, so besteht seine Wesensgesetzlichkeit vielmehr im Gerichtetsein auf die gegenständlichen Zusammenhänge. In <text:soft-page-break/><text:span text:style-name="T4">doppeltem</text:span> Sinne somit ist Zusammenhang das <text:span text:style-name="T4">Urgesetz </text:span><text:span text:style-name="T57">d</text:span><text:span text:style-name="T4">es Denkens</text:span>: sowohl <text:span text:style-name="T468">hinsichtlich</text:span> des Zieles <text:span text:style-name="T468">wi</text:span>e hinsichtlich <text:span text:style-name="T468">d</text:span>es Mittels; mit anderen Worten: sowohl nach Seite des Gegenstandes wie nach Seite der Funktion. </text:p>
      <text:p text:style-name="P4">Zugleich liegt in dem Gesagten: das Verhältnis von Grund und Folge fällt auf die subjektive Seite des Denkens. Es gehört <text:span text:style-name="T469">dem</text:span> Schalten des Denkens mit dem Gegenstande an. Daher <text:span text:style-name="T469">k</text:span>ommt es, daß nicht notwendig ein parallel laufendes Verhältnis im Gegenstande gemeint ist, wenn ich aus einem Grunde eine Folge gewinne. Das gegenständlich der Folge Entsprechende <text:span text:style-name="T469">b</text:span>raucht sich keineswegs aus dem gegenständlich dem Grunde Entsprechenden zu ergeben. Mache ich eine Wirkung oder ein Bedingtes zum Erkenntnisgrunde und erschließe hieraus die Ursache oder die Bedingung, so findet im Gegenständlichen vielmehr hierzu die rückläufige Bewegung statt. Will man diese <text:span text:style-name="T469">bewusstseinsimmanente</text:span> Natur von Grund und Folge ausdrücklich bezeichnen, so spricht man von Erkenntnisgrund und Erkenntnisfolge. </text:p>
      <text:p text:style-name="P216">Schon jetzt wi<text:span text:style-name="T469">ll</text:span> ich bemerken, daß sich weiterhin neben der weiteren eine engere Bedeutung des Begründens herausste<text:span text:style-name="T469">ll</text:span>en wird. In dem soeben Gesagten ist „Begründen“ in dem weiten Sinne des Denkens nach Grund und Folge genommen. Jeder Denkinhalt ruht in einem Grunde, ist „gegründet“. Einen Denk-<text:span text:style-name="T469">[392]i</text:span>nhalt als in einem Grunde wurzelnd, als „gegründet“ geltend machen: heißt ihn begründen. </text:p>
      <text:p text:style-name="P216"><draw:frame text:anchor-type="paragraph" draw:z-index="544" draw:name="Form2" draw:style-name="gr237" draw:text-style-name="P336" svg:width="1.532cm" svg:height="2.158cm" svg:x="-2.011cm" svg:y="0.12cm"><draw:text-box><text:p text:style-name="P335"><text:span text:style-name="T649">Der </text:span><text:span text:style-name="T649">funktionelle </text:span><text:span text:style-name="T649">Charakter </text:span><text:span text:style-name="T649">des Satzes </text:span><text:span text:style-name="T649">vom </text:span><text:span text:style-name="T649">Grunde.</text:span></text:p></draw:text-box></draw:frame>Cohen bringt den Satz vom Grunde in wesenhafte Beziehung <text:span text:style-name="T469">zu</text:span> den Kategorien der Bedingung und des Gesetzes. Ihm ist das <text:span text:style-name="T469">V</text:span>erfahren nach dem Satze vom Grund das Verstehen aus Be<text:span text:style-name="T469">di</text:span>ngung<text:span text:style-name="T469">e</text:span>n, aus den Gesetzen.<text:note text:id="ftn319" text:note-class="footnote"><text:note-citation>319</text:note-citation><text:note-body><text:p text:style-name="Footnote">Cohen, Logik, S. 233 ff., 260 ff.</text:p></text:note-body></text:note> Hiermit ist der Satz vom Grunde seines funktionellen, erkenntnistheoretischen, subjektiven Charakters entkleidet und in ein rein gegenständliches Prinzip verwandelt. Der Satz vom Grunde leitet das <text:span text:style-name="T4">Erkenntnisverfahren</text:span>; nicht aber stellt er eine <text:span text:style-name="T4">gegenständliche</text:span> Kategorie als <text:span text:style-name="T4">bestimmend</text:span> für den <text:span text:style-name="T4">Erkenntnisinhalt</text:span> hin. Wohl ist der Satz des Grundes ein <text:span text:style-name="T4">für das Erkennen</text:span> geltendes Gesetz; nicht aber darf man den Sinn dieses <text:soft-page-break/>Grundsatzes darein setzen, daß das Begründen <text:span text:style-name="T4">aus Gesetzen</text:span> zu geschehen habe. Es bleibt vielmehr ganz dahingestellt, ob zum Begründen Einzelheiten oder Gesetze verwendet werden, ob eine Ursache oder eine nur mithelfende Bedingung oder eine Wirkung die Stelle des Grundes einnehme, oder ob vielleicht irgendwelche Umstände, die in näherem oder fernerem Zusammenhang mit dem zu Begründenden stehen, zur Begründung dienen. Der Satz vom Grunde schließt alle diese Möglichkeiten in sich. Cohen dagegen legt ihn auf die Gegenstandskategorien „Gesetz" und „Bedingung" fest. </text:p>
      <text:p text:style-name="P216"><draw:frame text:anchor-type="paragraph" draw:z-index="545" draw:name="Form2" draw:style-name="gr235" draw:text-style-name="P336" svg:width="1.599cm" svg:height="1.015cm" svg:x="12.839cm" svg:y="0.129cm"><draw:text-box><text:p text:style-name="P335"><text:span text:style-name="T649">Stellung des </text:span><text:span text:style-name="T649">Satzes vom </text:span><text:span text:style-name="T649">Grunde.</text:span></text:p></draw:text-box></draw:frame>2. Üblicherweise wird in den Darstellungen der L<text:span text:style-name="T469">og</text:span>ik neben den Prinzipien der Identität, des <text:span text:style-name="T469">Widerspruchs</text:span> und des ausgeschlossenen Dritten auch der Satz vom Grunde als ein oberstes Denkgesetz angeführt. Eine solche Nebenordnung findet man — um nur einige neuere Logiker zu nennen — bei Überweg, Drobisch, Wundt.<text:note text:id="ftn320" text:note-class="footnote"><text:note-citation>320</text:note-citation><text:note-body><text:p text:style-name="Footnote">Wundt <text:span text:style-name="T469">lässt</text:span> den Satz vom Grunde zwar über die drei anderen „logischen Axiome“ insofern hervorragen, als er „das Grundgesetz der Abhängigkeit unserer Denkakt<text:span text:style-name="T469">e</text:span> von einander ist“ (Logik, Bd. 1, 3. Aufl., S. 563). Aber die Nebenordnung ist damit nicht aufgehoben: die drei anderen Sätze sind durchaus selbständige Axiome, an die sich als viertes der Satz vom Grunde anreiht.</text:p></text:note-body></text:note> Wie man auch jene drei Denkgesetze auffassen mag: keinesfalls steht der Satz vom Grunde als ein viertes Denkgesetz jenen zur Seite. Noch weniger zutreffend wäre es, den Satz vom Grunde aus einem der drei anderen Sätze ableiten zu wollen. Eine Ableitung aus dem Satze vom Widerspruch hat Christian Wolf <text:span text:style-name="T469">[393] </text:span>unternommen; aus dem Identitätsprin<text:span text:style-name="T469">zi</text:span>p <text:span text:style-name="T469">w</text:span>ill Alois Biehl die „Forderung der Begründung“ herleiten.<text:note text:id="ftn321" text:note-class="footnote"><text:note-citation>321</text:note-citation><text:note-body><text:p text:style-name="Footnote">Riehl, Der ph<text:span text:style-name="T469">il</text:span>osophische Kritizismus, Bd. 2, S. 246 f.</text:p></text:note-body></text:note></text:p>
      <text:p text:style-name="P216"><draw:frame text:anchor-type="paragraph" draw:z-index="546" draw:name="Form2" draw:style-name="gr221" draw:text-style-name="P336" svg:width="1.599cm" svg:height="1.015cm" svg:x="12.839cm" svg:y="0.129cm"><draw:text-box><text:p text:style-name="P335"><text:span text:style-name="T649">Formeln für </text:span><text:span text:style-name="T649">den Satz </text:span><text:span text:style-name="T649">vom </text:span><text:span text:style-name="T649">Grunde.</text:span></text:p></draw:text-box></draw:frame>Der Satz vom Grunde bringt formelhaft zum Ausdruck, daß das Denken, so wa<text:span text:style-name="T469">h</text:span>r es auf Erkennen von gegenständlichen Zusammenhängen gerichtet ist, also ein <text:span text:style-name="T469">w</text:span>irkliches Erkennen ist, seinen Inhalt stets im Zusammenhang von Grund und Folge erfassen <text:span text:style-name="T469">muss.</text:span> Man kann die Formel des Satzes vom Grunde <text:span text:style-name="T469">verschieden</text:span> fassen. Man kann etwa sagen: jedes geltende Urteil ist ein gegründetes Urteil. Oder: das Gelten eines Urteils besteht nur als Beruhen auf einem Grunde. Oder: ein Denkin<text:span text:style-name="T469">h</text:span>alt weist sich dadurch, daß er einen Grund hat, als gültig aus. Oder in <text:span text:style-name="T469">normativer</text:span> Fassung: <text:soft-page-break/>jede Denkverkn<text:span text:style-name="T469">ü</text:span>pfung <text:span text:style-name="T469">muss</text:span> dem Zusammenhang von Grund und Folge gerecht werden. Oder: um zu erkennen, <text:span text:style-name="T469">musst</text:span> du nach Grund und Folge denken. Am strengsten ist vielleicht die Formel: Denken ist wesensgesetzlich das Verknüpfen nach Grund und Folge. Der „zureichende“ Charakter <text:span text:style-name="T469">d</text:span>es Grundes braucht nicht, <text:span text:style-name="T469">w</text:span>ie es die <text:span text:style-name="T469">übliche</text:span> Bezeichnung seit <text:span text:style-name="T469">Leibniz</text:span> will, besonders <text:span text:style-name="T469">hervorgehoben</text:span> zu werden. Ein Grund, <text:span text:style-name="T469">d</text:span>er nicht „zureichend“ ist, kann überhaupt nicht als Grund gelten. Der Zusatz „zureichend“ ist daher prinzipiell überflüssig: das Zureichende versteht sich von selbst. Doch ist nichts einzuwenden, wenn um des Nachdrucks willen zuweilen das „Zureichende“ d<text:span text:style-name="T469">ur</text:span>ch den einen oder anderen Ausdruck dem Leser in Erinne<text:span text:style-name="T469">run</text:span>g gebracht wird. Auch <text:span text:style-name="T469">lässt</text:span> es schon das Sprachgefühl oft als erwünscht erscheinen, dem nackten "Wort „Grund“ das Eigenschaftswort „voll“, „wahr“, „zureichend“ hinzuzufügen.</text:p>
      <text:p text:style-name="P217"><draw:frame text:anchor-type="paragraph" draw:z-index="547" draw:name="Form2" draw:style-name="gr238" draw:text-style-name="P336" svg:width="1.532cm" svg:height="1.775cm" svg:x="-2.011cm" svg:y="0.12cm"><draw:text-box><text:p text:style-name="P335"><text:span text:style-name="T649">Satz vom </text:span><text:span text:style-name="T649">Grunde: </text:span><text:span text:style-name="T649">Wesens-</text:span><text:span text:style-name="T649">gesetz des </text:span><text:span text:style-name="T649">Denkens.</text:span></text:p></draw:text-box></draw:frame>So <text:span text:style-name="T469">fasst</text:span> sich in der Formel des Satzes vom Grunde die Wesensgesetzlichkeit des Denkens nach seiner funktionellen Seite hin zusammen. Anders ausgedrückt: die Denknotwendigkeit gelangt nach ihrer nicht-gegenständlichen, <text:span text:style-name="T469">bewusstseinsimmanenten</text:span> Seite hin im Satze vom Grunde zu erschöpfendem Ausdruck. Lotze nennt einmal den Satz vom Grunde die „Seele alles Denkens“.<text:note text:id="ftn322" text:note-class="footnote"><text:note-citation>322</text:note-citation><text:note-body><text:p text:style-name="Footnote">Lotze, Logi<text:span text:style-name="T470">k</text:span>, S. 86.</text:p></text:note-body></text:note> Und Theodor Lipps findet den Sinn des Satzes vom Grunde in nichts anderem als in der „Gesetzmäßigkeit des Denkens selbst“.<text:note text:id="ftn323" text:note-class="footnote"><text:note-citation>323</text:note-citation><text:note-body><text:p text:style-name="Footnote">Theodor Lipps, G<text:span text:style-name="T470">run</text:span>dzüge der Logik, S. 149.</text:p></text:note-body></text:note> Vor allem aber ist an Schopenhauer zu er-<text:span text:style-name="T469">[394]</text:span>inner<text:span text:style-name="T470">n,</text:span> der im Zusammenhang von Erkenntnisgrund und Erkenntnisfolge das apriorische Grundgesetz des begriff<text:span text:style-name="T470">li</text:span>chen Denkens, der „Vernunft“, sieht.<text:note text:id="ftn324" text:note-class="footnote"><text:note-citation>324</text:note-citation><text:note-body><text:p text:style-name="Footnote">Was Schopenhauer „Satz vom Grunde“ nennt, hat eine weit umfassendere Bedeutung; denn auch Ursächlichkeit, Seinsgrund und Motivation fallen hinein. Nur die von ihm an zweiter Stelle behandelte Gestalt dieses Satzes: nämlich „der Satz vom Grunde des Erkennens“ deckt sich mit dem im Texte ins Auge <text:span text:style-name="T470">gefassten</text:span> Satze vom Grunde (Werke, <text:span text:style-name="T470">R</text:span>eclam, Bd. <text:span text:style-name="T470">1</text:span>, S.119 f.; Bd. 3, S. 39 f., 121 f.).</text:p></text:note-body></text:note> Weder der Satz der Identität, noch der des Widerspruchs, noch der vom ausgeschlossenen Dritten sind Denkgesetze vom Range des Satzes vom Grunde. Wie man diese drei Denkgesetze auch auffassen mag: jedenfalls bezeichnen sie lediglich Seiten oder Momente, die in dem Verknüpfen nach Grund und Folge zwar wesentlich <text:span text:style-name="T470">mit gesetzt</text:span> sind, <text:soft-page-break/>die aber das Wesen dieses Verknüpfens nicht im entferntesten erschöpfen. Dies gibt sich in <text:span text:style-name="T470">ü</text:span>berzeugender Weise darin zu erkennen, daß keines jener drei Denkgesetze imstande ist, dem Denken derart zum Leitfaden zu dienen, daß das Denken nach ihm sein Weiterschreiten bestimmen könnte. Wäre das Denken einzig auf jene drei Prinzipien angewiesen, so würde es hinsichtlich des einzuschlagenden Weges völlig ratlos dastehen. Sie treten für das Denken nicht <text:span text:style-name="T647">eindeutig-richtungsbestimmend</text:span> auf. Nur der Zusammenhang nach Grund und Folge schreibt dem Denken die Verknüpfungen vor, die es zu vollziehen hat. Indem das Denken diese dem Satz vom Grunde gerecht werdenden Verknüpfungen vollzieht, erfüllt es damit selbstverständlich zugleich die Bedingungen, die jene drei Prinzipien für die Gültigkeit der Denkinhalte feststellen. Sie sind ein selbstverständlich darin implizite Miterfülltes. Im letzten Kapitel dieses Abschnittes wird dies zu vollkommener Deutlichkeit gebracht werden (vgl. auch S. 204 ff). </text:p>
      <text:p text:style-name="P217"><draw:frame text:anchor-type="paragraph" draw:z-index="548" draw:name="Form2" draw:style-name="gr239" draw:text-style-name="P336" svg:width="1.599cm" svg:height="1.784cm" svg:x="12.839cm" svg:y="0.162cm"><draw:text-box><text:p text:style-name="P335"><text:span text:style-name="T649">Satz vom </text:span><text:span text:style-name="T649">Grunde: </text:span><text:span text:style-name="T649">Zweckgesetz </text:span><text:span text:style-name="T649">des </text:span><text:span text:style-name="T649">Denkens.</text:span></text:p></draw:text-box></draw:frame>3. <text:span text:style-name="T470">Die </text:span>Wesens<text:span text:style-name="T471">g</text:span>esetzlichk<text:span text:style-name="T471">e</text:span>it des Denkens ist zugleich Zweckgesetzlichkeit. Alles Denken ist zweckbewu<text:span text:style-name="T471">ss</text:span>tes Verknüpfen. Es str<text:span text:style-name="T471">e</text:span>bt <text:span text:style-name="T471">nach</text:span> Erkennen, ist auf Erkennen gerichtet. Kein Satz, der hier oder sonst irgendwo über das Denken gesagt wurde, hätte einen Sinn, wenn nicht dabei das Denken als ein Sichrichten auf eine Aufgabe, also als zielstrebige, zweckbewu<text:span text:style-name="T471">ss</text:span>te Tätigkeit vorausgesetzt wäre. Ich bringe dies hier nur darum in Erinnerung, weil ich hieran den Satz knüpfen will, daß das <text:span text:style-name="T471">[395] </text:span>Wesensgesetz vom Grunde auch als Zweckgesetz bezeichnet werden kann. </text:p>
      <text:p text:style-name="P4"><draw:frame text:anchor-type="paragraph" draw:z-index="549" draw:name="Form2" draw:style-name="gr231" draw:text-style-name="P336" svg:width="1.599cm" svg:height="1.4cm" svg:x="12.839cm" svg:y="0.199cm"><draw:text-box><text:p text:style-name="P335"><text:span text:style-name="T649">Satz vom </text:span><text:span text:style-name="T649">Grunde: als </text:span><text:span text:style-name="T649">Norm des </text:span><text:span text:style-name="T649">Denkens.</text:span></text:p></draw:text-box></draw:frame>Vom Zweck<text:span text:style-name="T471">g</text:span>esetz aber ist der Be<text:span text:style-name="T471">gri</text:span>ff der Norm nicht weit entfernt. Ich möchte zwar nicht jedes Gesetz, das eine Zweckgesetzlichkeit ausdrückt, unter den Begriff der Norm bringen. Die Gesetze, unter denen das göttliche Denken steht, werde ich nicht Normen nennen. <text:span text:style-name="T471">Eben sowenig</text:span> wird der <text:span text:style-name="T471">V</text:span>ita<text:span text:style-name="T471">li</text:span>st der den Bau der pflanzlichen und tierischen Lebewesen als innerlich zweckbestimmt ansieht, sagen, daß dieser Bau Normen unterworfen sei. Mit dem Begriff der Norm ist der Gedanke verknüpft, daß die Möglichkeit des Abweichens vom Zweck, des Irrens vorhanden ist. Das Zweckgesetz wird dann zur Norm, wenn das <text:span text:style-name="T471">irren könnende</text:span> Bewußtsein die Verwirklichung des Zweckes als unsicher erscheinen <text:span text:style-name="T471">lässt.</text:span> Sonach dürfen alle Gesetze, <text:soft-page-break/>die als für das Erkennen geltend aufgestellt werden, als Normen bezeichnet werden. Auch gegen den Satz vom Grunde gibt es zahllose Verfehlungen. </text:p>
      <text:p text:style-name="P4">Eine weitere Ausgestaltung erfährt der Norm-Begriff naturgemäß dadurch, daß mit Rücksicht auf die Möglichkeit des Fehlgehens der Inhalt der Norm in die Form einer Vorschrift gebracht wird. „Du sollst gemäß dem Satze vom G<text:span text:style-name="T471">run</text:span>de denken!“ Doch entsteht der Norm-Begriff nicht erst durch diese Einkleidung in das Gewand einer Vorschrift. Sondern auch abgesehen hiervon trägt das Zweckgesetz an sich selbst, wenn nur die Bedingung der Irrtumsmög<text:span text:style-name="T471">li</text:span>chkeit besteht, den Charakter der Norm. </text:p>
      <text:p text:style-name="P218"><draw:frame text:anchor-type="paragraph" draw:z-index="550" draw:name="Form2" draw:style-name="gr240" draw:text-style-name="P336" svg:width="1.532cm" svg:height="1.516cm" svg:x="-2.011cm" svg:y="0.12cm"><draw:text-box><text:p text:style-name="P335"><text:span text:style-name="T649">Gegner-</text:span><text:span text:style-name="T649">schaft gegen </text:span><text:span text:style-name="T649">normative </text:span><text:span text:style-name="T649">Logik.</text:span></text:p></draw:text-box></draw:frame>Ich vermag daher auch nicht, wie manche Erkenntnistheoretiker meinen, in der Einführung des Norm-Begriffes in Erkenntnistheorie und Logik eine <text:span text:style-name="T471">Verunreinigung</text:span> dieser Wissen<text:span text:style-name="T471">s</text:span>ch<text:span text:style-name="T471">a</text:span>ften zu erblicken. Wir können n<text:span text:style-name="T471">ur</text:span> <text:span text:style-name="T4">auf dem Wege der Gewissheit</text:span> zur Wahrheit kommen. Damit ist die Irrungsmöglichkeit als zum Wesen des menschlichen Erkennens gehörig gesetzt. Daher ist alle Gesetzlichkeit des Denkens für uns von <text:span text:style-name="T4">normativer</text:span> Art. Hiermit ist das Denken keineswegs anthropomorphisiert. Dies wäre nur dann der Fa<text:span text:style-name="T471">ll</text:span>, wenn die <text:span text:style-name="T4">Gültigkeit</text:span> der logischen Gesetze <text:span text:style-name="T471">a</text:span>uf die Eigenheiten und Schranken des menschlichen <text:span text:style-name="T471">Bewusstseins</text:span> gegründet würde. Hier aber wird ja das gerade Gegenteil hiervon vertreten: die Denknotwendigkeit ist überindividueller, „absoluter“ Art. Nur soviel wird behauptet, daß das nun einmal subjektiv geartete mensch<text:span text:style-name="T471">li</text:span>che Denken dem <text:span text:style-name="T471">[396] </text:span>Irrtum ausgesetzt ist, und daß mit Rücksicht hierauf jede Denkgesetz<text:span text:style-name="T471">li</text:span>chkeit den Charakter einer Norm gewinnt.<text:note text:id="ftn325" text:note-class="footnote"><text:note-citation>325</text:note-citation><text:note-body><text:p text:style-name="Footnote">Im Gegensatze hierzu verlangt Husserl, daß die Logik als „normative Disziplin“ in einer no<text:span text:style-name="T471">rm</text:span>freien, rein theoretischen Logik ihre Grundlage haben müsse (Logische Untersuchungen, Bd. 1, 2. Aufl., S. 38, 133). Ähnlich Jonas Cohn, Voraussetzungen und Ziele des Erkennens, S. 446 ff. <text:span text:style-name="T471">R</text:span>ickert hält es für „gewissermaßen in taktisc<text:span text:style-name="T471">he</text:span>m Interesse“ richtig, den „Begriff einer normativen Disziplin“ ganz fallen zu lassen (Der Gegenstand der Erkenntnis. 3. Aufl., S. 281). Nachdrücklich tritt für den normativen Charakter der Logik Heinrich Maier ein (Logik und Psychologie; in der Riehl-Festschrift; S. 313. 37<text:span text:style-name="T471">6</text:span>.</text:p></text:note-body></text:note></text:p>
      <text:p text:style-name="P218"><draw:frame text:anchor-type="paragraph" draw:z-index="551" draw:name="Form2" draw:style-name="gr185" draw:text-style-name="P336" svg:width="1.532cm" svg:height="0.62cm" svg:x="-2.011cm" svg:y="0.099cm"><draw:text-box><text:p text:style-name="P335"><text:span text:style-name="T649">Doppelte </text:span><text:span text:style-name="T649">Möglichkeit.</text:span></text:p></draw:text-box></draw:frame>4. Steht uns fest, daß jeder gültige Denkakt seinen Grund <text:span text:style-name="T471">hat, so ist nun </text:span>weiter darauf zu achten, wie diesem Erfordernis genügt <text:soft-page-break/>werden könne. Indem wir uns auf unser Denken besinnen, tritt uns dabei zunächst eine doppelte Möglichkeit entgegen.</text:p>
      <text:p text:style-name="P218"><draw:frame text:anchor-type="paragraph" draw:z-index="552" draw:name="Form2" draw:style-name="gr187" draw:text-style-name="P336" svg:width="1.532cm" svg:height="1.004cm" svg:x="-2.011cm" svg:y="0.215cm"><draw:text-box><text:p text:style-name="P335"><text:span text:style-name="T649">Ausdrück-</text:span><text:span text:style-name="T649">liches </text:span><text:span text:style-name="T649">Begründen.</text:span></text:p></draw:text-box></draw:frame><text:span text:style-name="T471">In dem </text:span>einen Fall wird der Grund, aus dem das Urteil folgt, mit <text:span text:style-name="T471">Bewusstsein</text:span> <text:span text:style-name="T471">hinzugefügt.</text:span> Mit dem Urteil verknüpft sich ein auf den Grund gerichtetes denkendes Erfassen. Das Urteil vollzieht sich so, daß der Urteilende zugleich den Grund des Urteils hinzudenkt. Dies geschieht entweder in der Weise eines hinzugefügten <text:span text:style-name="T4">selbständigen</text:span> Denkaktes oder in der Form einer <text:span text:style-name="T4">Teilfunktion</text:span> eines Denkaktes. Oft auch sind es mehrere Denkakte, die dieser Aufgabe gewidmet sind: die Angabe des Grundes kann sich in einer langen Kette von Denkakten vollziehen. Das Entscheidende ist, daß von dem Urteilenden mit dem Urteil der Grund als Grund ausdrücklich verknüpft wird. In diesem Falle ist mit dem Urteil ein <text:span text:style-name="T4">Begründen</text:span> verbunden. Das Urteil ist hier nicht nur gegründet, sondern in unterstrichenem Sinne begründet. Ich darf das begründete Urteil samt den begründenden Denkakten zu <text:span text:style-name="T4">einem</text:span> Urteilsvollzug zusammenfassen und sagen, daß sich das Denken hierbei in der Haltung des Begründens befindet. </text:p>
      <text:p text:style-name="P4">Das Hinzudenken des Grundes kann, wie schon angedeutet wurde, in verschiedener Weise erfolgen. Schon die grammatischen Unterschiede sind hierfür belehrend. Der Grund kann in Form eines, sei es selbständigen, sei es unselbständigen Satzes oder eines Satzgliedes auftreten. Ich kann sagen: der Mensch ist sterblich, denn er ist endlich; der Mensch ist sterblich, weil er endlich <text:span text:style-name="T471">[397] </text:span>ist; der Mensch ist infolge seiner Endlichkeit sterblich. Hiermit sind drei <text:span text:style-name="T472">W</text:span>eisen der Verknüpfung des Urteils mit dem begründenden Akte angedeutet. In dem letzten Falle hat der be<text:span text:style-name="T472">gr</text:span>ündende Akt den Charakter einer Te<text:span text:style-name="T472">il</text:span>funktion des Urteilsaktes. Der begründende Akt kann auch dem Urteil vorangehen: der Mensch ist end<text:span text:style-name="T472">li</text:span>ch, darum ist er sterblich. Auf noch weit tiefer <text:span text:style-name="T472">g</text:span>reifende Unterschiede in der Art des Begründens werden wir gleich weiterhin stoßen. </text:p>
      <text:p text:style-name="P4"><draw:frame text:anchor-type="paragraph" draw:z-index="553" draw:name="Form2" draw:style-name="gr241" draw:text-style-name="P336" svg:width="1.599cm" svg:height="0.63cm" svg:x="12.839cm" svg:y="0.236cm"><draw:text-box><text:p text:style-name="P335"><text:span text:style-name="T649">Die </text:span><text:span text:style-name="T649">Behauptung</text:span><text:span text:style-name="T649">.</text:span></text:p></draw:text-box></draw:frame>Doch kann dem Satze vom Grunde auch in anderer Weise, als durch <text:span text:style-name="T472">ausdrückliches</text:span> Begründen genügt werden. Den be<text:span text:style-name="T472">gr</text:span>ündenden und begründeten Urteilen stehen die <text:span text:style-name="T4">Behauptungen</text:span> gegenüber. Hier wird das Urteil als gültig gleichfalls darum hin<text:span text:style-name="T472">g</text:span>estellt, weil es gegründet ist. Aber das Gegründetsein tritt hier nicht in logisch <text:soft-page-break/>entwickelter Form auf, nicht als besonderes G<text:span text:style-name="T472">li</text:span>ed im Denkinhalte, sondern nur als mitgedachte unentfaltete Voraussetzung: der Behauptung wohnt die unausgesprochene Über<text:span text:style-name="T472">z</text:span>eugung inne, daß der Inhalt der Aussage logisch zu Recht besteht, daß er vollen Grund hat. Dort ist der Satz vom Grunde <text:span text:style-name="T4">explizite</text:span>, hier nur <text:span text:style-name="T4">implizite</text:span> erfüllt. Jenes ausdrückliche Verknüpfen nach G<text:span text:style-name="T472">ru</text:span>nd und Folge will ich auch als das <text:span text:style-name="T4">vollentwickelte</text:span> Denken bezeichnen. Im Vergleiche mit dem Begründen ist alles Behaupten ein Denken <text:span text:style-name="T4">unvollständig entwickelter Art</text:span>. Die Denknotwendigkeit ist im Behaupten unentfaltet, eingewickelt vorhanden. </text:p>
      <text:p text:style-name="P4"><draw:frame text:anchor-type="paragraph" draw:z-index="554" draw:name="Form2" draw:style-name="gr187" draw:text-style-name="P336" svg:width="1.532cm" svg:height="1.004cm" svg:x="-2.011cm" svg:y="0.083cm"><draw:text-box><text:p text:style-name="P335"><text:span text:style-name="T649">Zwei </text:span><text:span text:style-name="T649">Formen des </text:span><text:span text:style-name="T649">Behauptens.</text:span></text:p></draw:text-box></draw:frame>Diese unausdrück<text:span text:style-name="T472">li</text:span>che <text:span text:style-name="T472">Ü</text:span>berzeu<text:span text:style-name="T472">gung</text:span> vom Grundhaben einer Behauptung kann nun wieder in zwei Formen vorkommen. Ich gebrauche hierfür die Bezeichnungen der <text:span text:style-name="T4">apodiktischen</text:span> und der <text:span text:style-name="T4">assertorischen Behauptung</text:span>. </text:p>
      <text:p text:style-name="P4">In beiden Fällen ist die Gewissheit des Gegründetseins unentfaltet, ohne Aufrollung des Grundes, ohne Bezeichnung des den Grund ausmachenden Sachverhaltes vorhanden. Der Unterschied Hegt aber darin, daß das eine Mal das Bewußtsein des Urteilenden auf das Grundhaben überhaupt eingestellt ist, das andere Mal dagegen von einer Einstellung des <text:span text:style-name="T472">Bewusstseins</text:span> auf das Grundhaben nichts zu finden ist. </text:p>
      <text:p text:style-name="P4"><draw:frame text:anchor-type="paragraph" draw:z-index="555" draw:name="Form2" draw:style-name="gr187" draw:text-style-name="P336" svg:width="1.532cm" svg:height="1.004cm" svg:x="-2.011cm" svg:y="0.083cm"><draw:text-box><text:p text:style-name="P335"><text:span text:style-name="T649">Das </text:span><text:span text:style-name="T649">apodiktisch</text:span><text:span text:style-name="T649">e </text:span><text:span text:style-name="T649">Behaupten.</text:span></text:p></draw:text-box></draw:frame>In dem ersten Fall habe ich die ausdrückliche Gewissheit, daß vollkommener Grund zu meinem Urteil vor<text:span text:style-name="T472">li</text:span>egt. Allein ich halte es nicht für nötig, diesen Grund ausdrücklich meiner Denk-<text:span text:style-name="T472">[398]v</text:span>erknüpfung als Glied einzuordnen und ihn demgemäß sprachlich zu bezeichnen; sondern ich begnüge mich, der Gewissheit vom Überhaupt-Gegründetsein Ausdruck zu geben. Die sprachliche Bezeichnung hierfür besteht in Sätzen, die mit „müssen“, mit „notwendig“ und in ähnlicher Weise gebildet sind: Eisen <text:span text:style-name="T472">muss</text:span> im Wasser <text:span text:style-name="T472">unter sinken</text:span>; Eisen sinkt notwendig unter. Doch braucht die Einstellung des <text:span text:style-name="T472">Bewusstseins</text:span> auf das Gegründetsein nicht in einer besonderen sprachlichen Bezeichnung hervorzutreten. Wenn ich mit dem Urteilssubjekte das Wesen und <text:span text:style-name="T472">so nach</text:span> mit der Hinzufügung des Prädikats wesenhafte Zugehörigkeit meine, so liegt jene Einstellung des <text:span text:style-name="T472">Bewusstseins</text:span> vor, ist aber in keiner besonderen <text:span text:style-name="T472">sprachlichen</text:span> Bezeichnung zum Ausdruck gekommen. „Das Endliche ist <text:soft-page-break/>vergänglich“. „Lust ist ein nur relativer Wert.“ Urteile von dieser Form darf ich Wesensurteile nennen. </text:p>
      <text:p text:style-name="P219">Die Behauptungen dieser ersten Art nenne ich <text:span text:style-name="T4">apodiktische Behauptungen</text:span>. Die Begründung ist verschwiegen; das Gegründetsein dagegen ist mit Bewu<text:span text:style-name="T472">ss</text:span>tsein gesetzt. Aber es ist ein unausdrückliches Bewu<text:span text:style-name="T472">ss</text:span>tsein vom Gegründetsein; denn der Grund ist inhaltlich gänzlich unbestimmt gelassen. </text:p>
      <text:p text:style-name="P219">Zu solchen apodiktischen Behauptungen kommt es, wenn ich mich berechtigt <text:span text:style-name="T472">w</text:span>eiß, vorauszusetzen, daß die Begründung des Urteils anderwärts — in diesem oder jenem Buch, in der fraglichen Wissenschaft überhaupt — geleistet ist, oder daß die Begründung als Gemeingut oder als selbstverständ<text:span text:style-name="T472">li</text:span>ch angesehen werden darf. So sage ich etwa als Psychologe: das Sprechen ist notwendig an die Erregung bestimmter Hi<text:span text:style-name="T472">rn</text:span>rindengebiete geknüpft. Dabei setze ich voraus, daß dieser Tatbestand in der Physiologie seine Begründung gefunden hat. Oder wenn ich am 21. Dezember sage: von heute an müssen die Tage wieder länger werden, so nehme ich an, daß der astronomische Sachverhalt, worauf dieses Urteil beruht, Gemeingut der Bildung ist. Und sagt jemand: weiß kann nicht schwarz sein, so setzt er, auch wenn er philosophisch ungebildet ist, dabei voraus, daß das, worauf sich dieser Satz gründet (mag er auch nicht imstande sein, es in der Sprache des Philosophen zu bezeichnen), die Ev<text:span text:style-name="T472">i</text:span>denz der Selbstverständlichkeit besitzt. </text:p>
      <text:p text:style-name="P4"><draw:frame text:anchor-type="paragraph" draw:z-index="556" draw:name="Form2" draw:style-name="gr221" draw:text-style-name="P336" svg:width="1.599cm" svg:height="1.015cm" svg:x="12.839cm" svg:y="0.22cm"><draw:text-box><text:p text:style-name="P335"><text:span text:style-name="T649">Asser-</text:span><text:span text:style-name="T649">torisches </text:span><text:span text:style-name="T649">Behaupten.</text:span></text:p></draw:text-box></draw:frame>Anders liegt die Sache dort, wo das Bewußtsein des Urteilenden nicht nur nicht auf Begründen, sondern auch nicht e<text:span text:style-name="T472">in</text:span>-<text:span text:style-name="T472">[399]</text:span>mal auf das Gegründetsein eingestellt ist. Die Gewi<text:span text:style-name="T473">ss</text:span>heit des Gegründetseins ist nur implizite vorhanden. Gegenwärtig ist dem Bewußtsein nur die <text:span text:style-name="T4">tatsächliche</text:span> Zugehörigkeit des Prädikatsbegriffs zu dem mit dem Subjekte gemeinten Gegenstande. Das Urteil gilt tatsächlich: mehr steht dem Urteilenden hier nicht vor Augen. <text:span text:style-name="T4">Nur falls</text:span> der Urteilende sich auf das besinnt, was er mit seiner Behauptung <text:span text:style-name="T473">eigentlich</text:span> meine, kommt er zu dem Gedanken, daß die Behauptung, die er ausdrücklich nur im Sinne der Tatsächlichkeit hinstellt, in Wahrheit von ihm als ein gegründetes Urteil gemeint ist. Sobald also der Urteilende sich darüber Rechenschaft gibt, was er mit seiner <text:soft-page-break/>Behauptung im Si<text:span text:style-name="T473">n</text:span>ne habe, kommt ihm als <text:span text:style-name="T473">W</text:span>esensbestimmtheit seiner Behauptung ihr Geg<text:span text:style-name="T473">r</text:span>ündetsein zu Bewußtsein. </text:p>
      <text:p text:style-name="P4">Wir stoßen hier <text:span text:style-name="T473">so nach</text:span> auf den eigentümlichen Begriff des <text:span text:style-name="T4">tatsächlichen Geltens</text:span>. Dieser Begriff betrifft lediglich die unmittelbare Gegenwärtigkeit für das Be<text:span text:style-name="T473">wuss</text:span>tsein; sobald nac<text:span text:style-name="T473">h</text:span> dem dahinterstehend Gemeinten gefragt wird, wandelt sich die <text:span text:style-name="T4">assertorische</text:span> Behauptung in eine<text:span text:style-name="T4"> apodiktische</text:span> um. Streng genommen ist mithin das „tatsäc<text:span text:style-name="T473">hl</text:span>iche Gelten“ ein sich auf<text:span text:style-name="T473">h</text:span>ebender Begriff. Die Bezeichnung „assertorisch“ bezieht sich ausdrücklich gleichsam n<text:span text:style-name="T473">ur</text:span> auf die logische Oberfläche; durch Selbstbesinnung vertieft sich diese sofort in der Richtung auf das Apodiktische hin. Die Formel der assertorischen Behauptung lautet: S ist P. Sobald ich mich auf den eigentlichen logischen Sinn dieses Urteils besinne, wird mir sofort klar, daß damit nur gemeint sein kann: S ist notwendig P. Die assertorische Behauptung ist <text:span text:style-name="T473">so nach</text:span> <text:span text:style-name="T4">nur durch das implizite gemeinte Gegründetsein</text:span> ein vollkommenes Urteil. Ohne dieses implizite Gemeinte wäre es eine bloße Oberflächenaussage. Eine Aussage, die über das Ge<text:span text:style-name="T473">g</text:span>ründetsein <text:span text:style-name="T4">gänzlich</text:span> hinwegsähe, würde <text:span text:style-name="T473">eben damit</text:span> die Denknotwendigkeit, also das ureigenste Wesen des Urteils verleugnen, wäre also kein Urteil in vollem Sinne.<text:note text:id="ftn326" text:note-class="footnote"><text:note-citation>326</text:note-citation><text:note-body><text:p text:style-name="Footnote">W<text:span text:style-name="T473">u</text:span>ndt achtet bei Erörterung der Modalitätsformen nicht auf das <text:span text:style-name="T473">in </text:span>dem Urteil implizite Mitgemeinte. Daher hat er von seinem Standpunkt aus recht, wenn er das assertorische Urteil überhaupt verwirft (Logik, Bd. 1, <text:span text:style-name="T473">3</text:span>. Au<text:span text:style-name="T473">fl</text:span>., S. 165).</text:p></text:note-body></text:note></text:p>
      <text:p text:style-name="P4"><draw:frame text:anchor-type="paragraph" draw:z-index="557" draw:name="Form2" draw:style-name="gr189" draw:text-style-name="P336" svg:width="1.532cm" svg:height="2.158cm" svg:x="-2.011cm" svg:y="0.168cm"><draw:text-box><text:p text:style-name="P335"><text:span text:style-name="T649">Unterschied </text:span><text:span text:style-name="T649">des asser-</text:span><text:span text:style-name="T649">torischen </text:span><text:span text:style-name="T649">vom Tat-</text:span><text:span text:style-name="T649">sächlichkeits</text:span><text:span text:style-name="T649">-Urteil.</text:span></text:p></draw:text-box></draw:frame>5. Es <text:span text:style-name="T473">w</text:span>ird nicht überflüssig: sein, darauf aufmerksam zu machen, daß sich das „<text:span text:style-name="T4">Tatsächlichkeitsurteil</text:span>“, von dem <text:span text:style-name="T473">[400] </text:span>früher (S. 232) die Rede war, keineswegs mit dem assertorischen Urteil deckt. Das Tatsächlichkeitsurteil bildet den Gegensatz, zum Zusammenhangsurteil: der Unterschied bezieht sich hier auf den <text:span text:style-name="T4">erkannten Gegenstand</text:span>. Das Tatsächlichkeitsurteil stellt Tatsachen fest, ohne über deren Zusammenhang etwas zu sagen; im Zusammenhangsurteil besteht der erkannte Gegenstand in einem Zusammenhang. Völlig anders ist der Unterschied des assertorischen und apodiktischen Urteils gerichtet. Hier handelt es sich um den Unterschied des tatsächlichen und gegründeten <text:span text:style-name="T4">Geltens</text:span>. <text:span text:style-name="T473">Hi</text:span>er besteht die Frage: ist das <text:span text:style-name="T473">Geltungsbewusstsein</text:span> nur implizite oder ausdrücklich auf das Gegründetsein eingestellt? So tritt denn auch <text:soft-page-break/>das Tatsächlichkeitsurteil keineswegs immer in assertorischer Form auf: es kann <text:span text:style-name="T473">ebenso gut</text:span> apodiktische Gestalt annehmen. Ich kann sagen: die Erde bewegt sich um die Sonne; ich kann aber auch urteilen: die Erde ist notwendig als sich um die Sonne bewegend anzusehen. Und ebenso erscheint das Zusammenhangsurteil in beiderlei Form. Wenn ich sage: „es ist <text:span text:style-name="T4">Tatsache</text:span>, daß durch Beimischung von Salz das Wasser erst bei einigen Graden unter Null gefriert“: so spreche ich diesen Zusammenhang assertorisch aus. Ich kann ihn aber auch apodiktisch zum Ausdruck bringen; es ist <text:span text:style-name="T4">erwiesen</text:span>, daß die genannte Beimischung das Wasser erst bei einigen Graden unter Null gefrieren macht. </text:p>
      <text:p text:style-name="P220">Häufig <text:span text:style-name="T473">lässt</text:span> — nebenbei bemerkt — der <text:span text:style-name="T473">sprachliche</text:span> Ausdruck es zweifelhaft erscheinen, ob durch ihn das Urteil als Zusammenhangs- oder als apodiktisches Urteil charakterisiert sein soll oder ob er sich auf beides bezieht. Wenn ich sage: durch Reibung entsteht <text:span text:style-name="T4">notwendig</text:span> Wärme, so kann durch das Wort „notwendig“ gemeint sein, daß der Zusammenhang von Reibung und Wärme ein auf dem Wesen der Dinge beruhender Kausa<text:span text:style-name="T473">li</text:span>tätszusammenhang ist; es kann aber auch gemeint sein, daß dieser Zusammenhang Grund hat, erwiesen ist; das Wort „notwendig“ kann aber auch ungetrennt auf beides gehen. Man sieht, ein wie lose sitzendes, vieldeutig bergendes Gewand der sprachliche Ausd<text:span text:style-name="T473">ru</text:span>ck für den logischen Sinn in diesem Falle ist. Und auf die gleiche, vom Standpunkt der Logik unerfreuliche Wahrneh<text:span text:style-name="T473">mung </text:span>stößt der Logiker überaus häufig.</text:p>
      <text:p text:style-name="P220"><draw:frame text:anchor-type="paragraph" draw:z-index="558" draw:name="Form2" draw:style-name="gr188" draw:text-style-name="P336" svg:width="1.532cm" svg:height="1.773cm" svg:x="-2.011cm" svg:y="0.095cm"><draw:text-box><text:p text:style-name="P335"><text:span text:style-name="T649">Veran-</text:span><text:span text:style-name="T649">lassung zu </text:span><text:span text:style-name="T649">assertor-</text:span><text:span text:style-name="T649">ischem </text:span><text:span text:style-name="T649">Behaupten.</text:span></text:p></draw:text-box></draw:frame>Wodurch entsteht nun für das Erkennen die Aufforderung, <text:span text:style-name="T473">s</text:span>ich mit assertorischen Behauptungen zu begnügen? Dies liegt <text:span text:style-name="T473">[401] </text:span>offenbar daran, daß es unzählige Sachverhalte gibt, die uns mit vollkommener Sicherheit feststehen. Sie gelten uns mit uneingeschränkter Selbstverständlichkeit. Solchen Sachverhalten gegenüber hat das Denken kein Interesse, sich <text:span text:style-name="T474">jedes mal</text:span>, wenn sie gedacht werden, ihr Gegründetsein ins Bewußtsein zu rufen. Der Sicherung dieser Sachverhalte braucht kein Gedankenaufwand mehr gewidmet zu werden. Wichtig ist für den Denkenden an ihnen nur dies, <text:span text:style-name="T4">daß sie als dieser bestimmte Inhalt</text:span> feststehen und <text:span text:style-name="T4">als dieser bestimmte Inhalt</text:span> mit den übrigen Denkinhalten zu verknüpfen sind. <text:span text:style-name="T474">N</text:span>ur das Inhaltliche, nicht die Geltungsfrage ist an ihnen dem Denken interessant. So tritt <text:soft-page-break/>die Gewissheit des Gegründetseins in den Hintergrund des <text:span text:style-name="T474">Bewusstseins</text:span> und sinkt zu einem nur imp<text:span text:style-name="T474">li</text:span>zite mitgemeinten Moment herab. Auf diese Weise ist das assertorische Urteil fertig. </text:p>
      <text:p text:style-name="P4"><draw:frame text:anchor-type="paragraph" draw:z-index="559" draw:name="Form2" draw:style-name="gr242" draw:text-style-name="P336" svg:width="1.532cm" svg:height="0.634cm" svg:x="-2.011cm" svg:y="0.095cm"><draw:text-box><text:p text:style-name="P335"><text:span text:style-name="T649">Termino-</text:span><text:span text:style-name="T649">logisches.</text:span></text:p></draw:text-box></draw:frame>6. Das apodiktische wie das assertorische Urteil haben eine verschiedene Auffassung erfahren. Doch handelt es sich dabei nur zum Teil um sachliche Unterschiede. Die Frage der z<text:span text:style-name="T475">w</text:span>eckmäßigen Benennung spielt sehr stark mit. Es könnte ein Logiker sachlich mit den von mir dargelegten Urteilsunterscheidungen (einerseits des Tatsächlichkeits- und Zusammenhangsurteils, anderseits des Begründens und Behauptens, das seinerseits wieder in das apodiktische und das assertorische Behaupten zerfällt) völlig einverstanden sein; dennoch könnte er die von mir gewählten Bezeic<text:span text:style-name="T475">hn</text:span>ungen für unzweckmäßig halten und insbesondere die Namen „apodiktisch“ und „assertorisch“ anders verwenden. </text:p>
      <text:p text:style-name="P221"><draw:frame text:anchor-type="paragraph" draw:z-index="560" draw:name="Form2" draw:style-name="gr241" draw:text-style-name="P336" svg:width="1.599cm" svg:height="0.63cm" svg:x="12.839cm" svg:y="0.169cm"><draw:text-box><text:p text:style-name="P335"><text:span text:style-name="T649">Zusammen-</text:span><text:span text:style-name="T649">fassung.</text:span></text:p></draw:text-box></draw:frame>Worauf es mir ankommt, ist selbstverständlich allein das <text:span text:style-name="T4">sachli</text:span><text:span text:style-name="T58">c</text:span><text:span text:style-name="T4">he</text:span> Ergebnis. Dieses besteht <text:span text:style-name="T4">einerseits</text:span> darin, daß hinsicht<text:span text:style-name="T475">li</text:span>ch des <text:span text:style-name="T4">erkannten Gegenstandes</text:span> ein wesent<text:span text:style-name="T475">li</text:span>cher Unterschied im Urteil insofern eintritt, als er dem Bewußtsein des Urteilenden entweder als ausdrück<text:span text:style-name="T475">li</text:span>cher Zusammenhang oder nur als Tatsächlichkeit (mit implizite gemeinten Zusa<text:span text:style-name="T475">mm</text:span>enhängen; man erinnere sich des transsubjektiven Minimums) gegenwärtig ist (Zusammenhangs- und Tatsäch<text:span text:style-name="T475">li</text:span>chkeitsurteil). <text:span text:style-name="T4">Anderseits</text:span> besteht das sach<text:span text:style-name="T475">li</text:span>che Ergebnis in der Gliederung des Urteils nach dem <text:span text:style-name="T58">Geltungsbewusstsein</text:span>; genauer: nach dem Verhältnis zum Satze vom Grunde. Hie<text:span text:style-name="T475">rn</text:span>ach ist das Urteilen entweder ausdrücklich begründet oder bloß gegründet, d. h, eine bloße Behauptung. Innerhalb der Behauptung entspringt ein neuer Unterschied hin-<text:span text:style-name="T475">[402]</text:span>sichtlich des <text:span text:style-name="T475">Geltungsbewusstseins</text:span>: je nachdem die <text:span text:style-name="T475">nicht begründete</text:span> Behauptung von dem <text:span text:style-name="T475">ausdrücklichen</text:span> Bewußtsein, daß sie gegründet ist, begleitet ist oder dieses Bewußtsein nur <text:span text:style-name="T475">implizite</text:span> in sich schließt. In jenem Fall liegt eine apodiktische, in diesem eine assertorische Behauptung vor. Zieht jemand andere Benennungen vor, so ist dies eine Frage der terminologischen Zweckmäßigkeit. Nach meiner Überzeugung <text:span text:style-name="T475">w</text:span>ürde überhaupt ein nicht kleiner Teil der philosophischen Streitigkeiten wegfallen oder doch vereinfacht werden, wenn überall die <text:soft-page-break/>verschiedenen Ansichten über Benennungsfragen von den sachlichen Unterschieden der Überzeugungen reinlich geschieden würden.</text:p>
      <text:p text:style-name="P221"><draw:frame text:anchor-type="paragraph" draw:z-index="561" draw:name="Form2" draw:style-name="gr239" draw:text-style-name="P336" svg:width="1.599cm" svg:height="1.784cm" svg:x="12.839cm" svg:y="0.145cm"><draw:text-box><text:p text:style-name="P335"><text:span text:style-name="T649">Verschied-</text:span><text:span text:style-name="T649">ene Bedeut-</text:span><text:span text:style-name="T649">ungen von </text:span><text:span text:style-name="T649">„apo-</text:span><text:span text:style-name="T649">diktisch“.</text:span></text:p></draw:text-box></draw:frame><text:span text:style-name="T475">Be</text:span>sonders das Wort „apodiktisch" legt sprachgefühlsmäßig die Aufforderung nahe, ihm zugleich eine weitere Bedeutung zu geben, als hier geschehen ist. Dem Sprachgefühl verknüpft sich <text:span text:style-name="T475">mit </text:span>diesem Wort die Bedeutung von unbedingter Notwendigkeit. Daher steht nichts im <text:span text:style-name="T475">W</text:span>ege, die Denknotwendigkeit, da sie Notwendigkeit für das Denken <text:span text:style-name="T4">überhaupt</text:span> ist, als apodiktische Notwendigkeit zu bezeichnen. Insofern ist <text:span text:style-name="T4">jedwedem</text:span> Urteil apodiktische Geltung zuzusprechen. Auch das Wahrscheinlichkeitsurteil, auch die Vermutung tritt mit dem Anspruch auf Allgemeingültigkeit auf. Ich berufe mich hier auf das früher (S. 157 f.) Dargelegte. Urteilt der Urkundenforscher: hier liegt wahrscheinlich eine Fälschung vor, so bedeutet dies: jeder Denkende, der über die erforderliche Einsicht verfügt, <text:span text:style-name="T475">muss</text:span> auf Grund der vorliegenden Tatsachen dieses Wahrscheinlichkeits<text:span text:style-name="T475">u</text:span>rteil aussprechen. Hiernach würde „apodiktisch“ mit <text:span text:style-name="T4">Allgemeingültigkeit</text:span> zusammenfallen; und es wäre dies die weiteste Bedeutung von „apodiktisch“. Ihrer Seinsgültigkeit nach sind freilich die bloß wahrscheinlichen und problematischen Urteile das Gegenteil von apodiktisch. </text:p>
      <text:p text:style-name="P221">Innerhalb der Allgemeingültigkeit könnte dann dem aus Begründung entsprungenen Urteil mit besonderer Bevorzugung die Benennung „apodiktisch“ gegeben werden. Denn hier ist das notwendige Gelten in schlechtw<text:span text:style-name="T475">e</text:span>g vollkommener Weise vorhanden. Allein es liegt keine dringende Veranlass<text:span text:style-name="T475">un</text:span>g vor, das Wort „apodiktisch“ hierfür zu verwenden. Denn wir haben ja den guten Ausdruck „begründetes Urteil“. Ebenso können wir in jener ersten Richtung des Wortes „apodiktisch“ entraten. Denn dort drückt <text:span text:style-name="T475">[403] </text:span>das Wort „allgemeingültig“ zutreffend aus, was bezeichnet werden soll. </text:p>
      <text:p text:style-name="P221">Treten wir dagegen auf den Boden des bloß behauptenden Urteils, so ergibt sich ein Unterschied, für dessen Bezeichnung die beiden Wörter „apodiktisch“ und „assertorisch“ wie geschaffen erscheinen. Es ist der Unterschied zwischen der ausdrücklich als gegründet <text:span text:style-name="T475">bewussten</text:span> und der nur implizite gegründeten Behauptung. Ich <text:span text:style-name="T475">wüsste</text:span>, wenn man sich weigerte, zu diesen beiden Wörtern zu <text:soft-page-break/>greifen, keine kurzen Benennungen hierfür. So mag es denn bei dieser Festlegung der beiden Wortbedeutungen bleiben. </text:p>
      <text:p text:style-name="P4">Hauptsache aber ist, daß das Problem des Apodiktischen und Assertorischen in wesentlichem Zusammenhange mit dem Satze vom Grunde behandelt und dieser als das funktionelle Urgesetz des Denkens angesehen werde. Nur so fällt auf das Apodiktische und Assertorische das rechte Licht. Macht man daher diese beiden Urteilsarten zu bloßen „Unterformen“, die durch Hinzufügung einer „<text:span text:style-name="T475">N</text:span>ebenbestimmung“ entstehen (wie dies bei Wundt der Fall ist),<text:note text:id="ftn327" text:note-class="footnote"><text:note-citation>327</text:note-citation><text:note-body><text:p text:style-name="Footnote">Wundt, Logik, Bd. 1, S. 164 f., 212 </text:p></text:note-body></text:note> so wird von vornherein die volle Würdigung der „Moda<text:span text:style-name="T475">li</text:span>tätsunterschiede“ <text:span text:style-name="T475">unmöglich.</text:span> </text:p>
      <text:p text:style-name="P221"><draw:frame text:anchor-type="paragraph" draw:z-index="562" draw:name="Form2" draw:style-name="gr239" draw:text-style-name="P336" svg:width="1.599cm" svg:height="1.784cm" svg:x="12.839cm" svg:y="0.145cm"><draw:text-box><text:p text:style-name="P335"><text:span text:style-name="T649">Dreiteilung: </text:span><text:span text:style-name="T649">problem-</text:span><text:span text:style-name="T649">atisch, </text:span><text:span text:style-name="T649">assertorisch, </text:span><text:span text:style-name="T649">apodiktisch.</text:span></text:p></draw:text-box></draw:frame>7. Besonders i<text:span text:style-name="T475">rr</text:span>eführend ist die übliche Dreiteilung: problematisches, assertorisches, apodiktisches Urteil. Sie findet sich schon bei Aristoteles.<text:note text:id="ftn328" text:note-class="footnote"><text:note-citation>328</text:note-citation><text:note-body><text:p text:style-name="Footnote">Aristoteles im 2. Kapitel des 1. Buches der «Ersten Analytiken“.</text:p></text:note-body></text:note> Doch bezieht sich bei ihm diese Unterscheid<text:span text:style-name="T475">un</text:span>g nicht in reinlicher Abgrenzung auf das Geltungsbe<text:span text:style-name="T475">w</text:span>u<text:span text:style-name="T475">ss</text:span>tsein, sondern es verquicken sich damit ontologische Unterschiede. Dies tritt besonde<text:span text:style-name="T475">r</text:span>s am problematischen Urteil hervor.</text:p>
      <text:p text:style-name="P221">Kant dagegen bezieht die „Modalität" der Urteile <text:span text:style-name="T475">ausschließlich</text:span> auf das „Verhältnis zum Erkenntnisvermögen“.<text:note text:id="ftn329" text:note-class="footnote"><text:note-citation>329</text:note-citation><text:note-body><text:p text:style-name="Footnote">Kant, Kritik der reinen Vernunft, Reclam. S. 92, 202, 216. — Logik, §3<text:span text:style-name="T476">0.</text:span></text:p></text:note-body></text:note> Hierbei tritt die Unhaltba<text:span text:style-name="T475">r</text:span>keit dieser Dreiteilung besonders g<text:span text:style-name="T475">r</text:span>ell zutage. In welchem Sinne man auch „assertorisch“ und „apodiktisch“ nehmen mag: keinesfalls darf das problematische Urteil als <text:span text:style-name="T475">neben geordnet</text:span> auftreten. Vielmehr bildet das problematische Urteil eine besondere Art sowohl <text:span text:style-name="T475">innerhalb</text:span> des apodiktischen wie des assertorischen Urteils. Wenn der Richter sagt: <text:span text:style-name="T4">notwendig</text:span> <text:span text:style-name="T475">muss</text:span> vermutet werden, daß N. N. den Diebstahl begangen hat, so ist dies ein apodiktisches Urteil von problematischer Art. Sagt er: ich <text:span text:style-name="T4">behaupte</text:span>, daß <text:span text:style-name="T476">[404] </text:span>N. N. wahrscheinlich den Diebstahl verübt hat, so ist dies ein assertorisches Urteil von problematischer Art. Selbstverständlich gibt es auch problematische Urteile in ausdrücklich begründeter Form: dies ist der Fall, wenn der Richter das problematische Urteil, daß der Diebstahl wahrscheinlich von N. N. begangen wurde, mit einer Begründung ausstattet. Für das nicht-problematische Urteil könnte <text:soft-page-break/>man die Bezeichnung „kategorisch“ <text:span text:style-name="T476">w</text:span>ählen. Dann würden sowohl das begründete Urteil wie auch die apodiktische und die assertorische Behauptung in eine problematische und eine kategorische Unterart zerfallen. Ferner aber schwebt in jener Kantischen Dreiteilung über dem apodiktischen und assertorischen Urteil ein vieldeutiges Dunkel. Ist das Apodiktische in dem weiten Sinne der in der Allgemeingültigkeit überhaupt enthaltenen Notwendigkeit oder in dem engeren Sinne des begründeten Urteils oder in dem noch engeren Sinne der nicht begründeten, aber gegründeten Behauptung verstanden? Und beim assertorischen Urteil mischt sich — man denke nur daran, daß Kant diesem Urteil die Kategorie des Daseins entsprechen <text:span text:style-name="T476">lässt</text:span> — der Gedanke an die gegenständliche <text:span text:style-name="T476">Tatsächlichkeit</text:span>, die gegebene Sinneswahrnehmung, ein. </text:p>
      <text:p text:style-name="P222"><draw:frame text:anchor-type="paragraph" draw:z-index="563" draw:name="Form2" draw:style-name="gr242" draw:text-style-name="P336" svg:width="1.532cm" svg:height="0.634cm" svg:x="-2.011cm" svg:y="0.095cm"><draw:text-box><text:p text:style-name="P335"><text:span text:style-name="T649">Benno </text:span><text:span text:style-name="T649">Erdmann.</text:span></text:p></draw:text-box></draw:frame>8. Die neuere Logik begnügt sich denn auch mit jener Dreiteilung nicht. Für sie bildet die „<text:span text:style-name="T476">Modalität</text:span>" des Urteils eine überaus problemreiche Frage, die zu verschiedenen Fassungen und Abgrenzungen geführt hat. Ich hebe die Stellung Benno Erdmanns zu unserer Frage heraus, weil sie auf einen typischen und wichtigen Gesichtspunkt hinfü<text:span text:style-name="T647">h</text:span>rt. Er schränkt das Apodiktische auf solche Urteile ein, deren kontradiktorisches Gegenteil undenkbar ist. Und er versteht darunter nur die formalen Grundsätze unseres Denkens und deren Folgesätze; das ist:</text:p>
      <text:p text:style-name="Quotations">„die G<text:span text:style-name="T476">run</text:span>dsätze der Identität, der Bejahung, der Verneinung, sowie die Grund- und Lehrsätze der reinen Mathematik". </text:p>
      <text:p text:style-name="P222">Hiernach fallen, wie Erdmann hervorhebt, weder die auf deduktivem Schließen beruhenden Urteile, noch auch die aus der Definition des Subjekts denknotwendig abgeleiteten Sätze unter den Begriff des Apodiktischen; geschweige denn, daß Behauptungen bloßer Tatsachen in apodiktischer Form auftreten könnten. Nur eine verhältnismäßig kleine Gruppe von Urteilen <text:span text:style-name="T476">so nach</text:span> wird von Erdmann mit dem Vorzugsnamen des Apodiktischen belegt. Die Bezeichnung „assertorisch“ erfährt gleichfalls eine starke Einschränkung. Zunächst <text:span text:style-name="T476">[405] </text:span>macht er die Denkbarkeit des kontradiktorisc<text:span text:style-name="T476">h</text:span>en Gegenteils zum ke<text:span text:style-name="T476">nn</text:span>zeichnenden Zuge des assertorischen Urteils: nur durch die in dem jeweiligen Urteil <text:soft-page-break/>formulierten Erfahrungen werde das kontradiktorische Gegenteil ausgeschlossen. Aber er versteht dies tatsächlich so, daß </text:p>
      <text:p text:style-name="Quotations">„jedes Urteil, das über eine Registrierung vollzogener Erfahrungen erweiternd oder ergänzend hinausgeht, nicht mehr auf assertorische Geltung Anspruch erheben kann“.<text:note text:id="ftn330" text:note-class="footnote"><text:note-citation>330</text:note-citation><text:note-body><text:p text:style-name="Footnote">Benno Erdmann, Logik, Bd. 1, 2. Aufl., S. 524 ff., 534, 536 f.</text:p></text:note-body></text:note></text:p>
      <text:p text:style-name="P4"/>
      <text:p text:style-name="P4"><draw:frame text:anchor-type="paragraph" draw:z-index="564" draw:name="Form2" draw:style-name="gr243" draw:text-style-name="P336" svg:width="1.599cm" svg:height="2.169cm" svg:x="12.839cm" svg:y="0.173cm"><draw:text-box><text:p text:style-name="P335"><text:span text:style-name="T649">Undenkbar-</text:span><text:span text:style-name="T649">keit des </text:span><text:span text:style-name="T649">kontradik-</text:span><text:span text:style-name="T649">torischen </text:span><text:span text:style-name="T649">Gegen-</text:span><text:span text:style-name="T649">satzes.</text:span></text:p></draw:text-box></draw:frame>Den springenden Punkt in dieser Einteilung b<text:span text:style-name="T476">il</text:span>det die <text:span text:style-name="T476">Un</text:span>denkbarkeit des kontradiktorischen Urteilsgegensatzes. Nur diesen springenden Punkt fasse ich ins Auge. Nimmt man diese Undenkbarkeit in richtigem Sinne, so führt sie zu einem wesentlich anderen Ergebnis. Denn <text:span text:style-name="T4">jedwedes</text:span> Urteil, auch die Behauptung einer bloßen Tatsache, ist so geartet, daß sein kontradiktorisches Gegente<text:span text:style-name="T476">il</text:span>, seine Verneinung undenkbar ist. Man <text:span text:style-name="T476">muss</text:span>, um dies einzusehen, nur bedenken, daß jedes Urteil nur als <text:span text:style-name="T4">gegründet</text:span> ein Urteil ist. Abgesehen von dem Gegründetsein wäre das Urte<text:span text:style-name="T476">il</text:span> ein leeres Gerede. Jede Tat<text:span text:style-name="T476">s</text:span>achenbehauptung hat <text:span text:style-name="T476">so nach</text:span> den Sinn, daß <text:span text:style-name="T4">auf Grund der bestehenden Tatsachen</text:span> nur diese <text:span text:style-name="T476">un</text:span>d keine andere Behauptung richtig ist. Behaupte ich: mein Freund ist heute gestorben, so bedeutet dies: mein Denken kann auf Grund der Tatsachen nicht anders urteilen, als daß mein Freund heute gestorben ist. Auf Grund der Tatsachen ist die Verneinung dieses Satzes unmöglich. Meinem Denken würde mit dem Behaupten des kontradiktorischen Gegenteils etwas Unmög<text:span text:style-name="T476">li</text:span>ches zugemutet. Man sieht: das von Erdmann angewandte Kriterium führt vielmehr zu dem Ergebnis, daß jedes echte Urteil apodiktisch ist ; d. h. zu der weitesten Bedeut<text:span text:style-name="T476">un</text:span>g von apodiktisch. </text:p>
      <text:p text:style-name="P4">Die Scheinbarkeit der Denkmög<text:span text:style-name="T477">li</text:span>chkeit des kontradiktorischen Gegenteils entsteht allein dadurch, daß man die Gültigkeit des Urte<text:span text:style-name="T477">il</text:span>s, zu dem das kontradiktorische Gegente<text:span text:style-name="T477">il</text:span> geb<text:span text:style-name="T477">il</text:span>det wird, fallen <text:span text:style-name="T477">lässt.</text:span> Strenggenommen lautet die Frage, um die es sich handelt: „<text:span text:style-name="T4">vorausgesetzt, daß das Urteil: S ist P, gilt</text:span>, ist es dann denkbar, daß P von S verneint wird?“ Oder, um das vorige Beispiel wieder anzuwenden: <text:span text:style-name="T4">vorausgesetzt</text:span> daß das Urte<text:span text:style-name="T477">il</text:span>, das den heute eingetretenen Tod meines Freundes behauptet, gültig ist, <text:span text:style-name="T477">lässt</text:span> sich <text:soft-page-break/>dann das Urteil, das dies ve<text:span text:style-name="T477">rn</text:span>ei<text:span text:style-name="T477">n</text:span>t, denken? Offenbar <text:span text:style-name="T477">li</text:span>egt hier Denkunmög<text:span text:style-name="T477">li</text:span>chkeit vor. Nur wenn <text:span text:style-name="T477">[406] </text:span>ich die Voraussetzung mache, daß ich über die fraglichen Tatsachen im <text:span text:style-name="T4">Ungewissen</text:span> bin, sie nicht genau oder gar nicht kenne, steht für mein Denken nichts im Wege, zu u<text:span text:style-name="T477">r</text:span>teilen: möglicherweise ist heute mein Freund nicht gestorben. Wenn aber jenes Urteil von mir als gültig anerkannt ist, ist es denkunmöglich, es zu verneinen. Nur weil das Denken des kontradiktorischen Gegenteils als ein auf Grund der vorausgesetzten Unwissen<text:span text:style-name="T477">h</text:span>eit hinsichtlich der fraglichen Tatsachen geschehendes Spielen mit Möglichkeiten angesehen wird, entsteht jener Schein, als ob das kontradiktorische Gegenteil einer Tatsachen-Behauptung denkbar wäre. </text:p>
      <text:p text:style-name="P223">Man braucht sich nur an Leibnizens Gegenüberstellung von notwendigen und tatsächlichen Wahrheiten und daran zu erinnern, daß Leibniz jenen den Satz vom Widerspruch zugrunde legt, um zu ermessen, von wie weittragender geschichtlicher Bedeutung das Gründen der apodiktischen Urteile auf das principium contradictionis gewesen ist. </text:p>
      <text:p text:style-name="P223">Noch sei auf Sigwart hingewiesen: die Ausführungen, die er in seiner „Logik“ über die Modalitätsunterschiede gibt,<text:note text:id="ftn331" text:note-class="footnote"><text:note-citation>331</text:note-citation><text:note-body><text:p text:style-name="Footnote">Sigwart, Logik, Bd. 1, 4. Aufl., S. 239 ff.</text:p></text:note-body></text:note> verbreiten über die in der „Modalität“ der Urteile steckenden Probleme besonders viel Licht. Mit ihnen berühren sich die hier vorgetragenen Gedanken in vielfacher Richtung. </text:p>
      <text:p text:style-name="P4"/>
      <text:p text:style-name="P4"/>
      <text:list xml:id="list211528998073847" text:continue-numbering="true" text:style-name="Outline">
        <text:list-item>
          <text:list>
            <text:list-item>
              <text:h text:style-name="Heading_20_2" text:outline-level="2"><text:bookmark-start text:name="__RefHeading___Toc37985_1926476075"/>Drittes Kapitel - Denken und Erfahrung<text:bookmark-end text:name="__RefHeading___Toc37985_1926476075"/></text:h>
            </text:list-item>
          </text:list>
        </text:list-item>
      </text:list>
      <text:p text:style-name="P224"><draw:frame text:anchor-type="paragraph" draw:z-index="565" draw:name="Form2" draw:style-name="gr244" draw:text-style-name="P336" svg:width="1.532cm" svg:height="0.396cm" svg:x="-2.011cm" svg:y="0.095cm"><draw:text-box><text:p text:style-name="P335"><text:span text:style-name="T649">Rückblick.</text:span></text:p></draw:text-box></draw:frame>1. Wir wissen: alles Denken ist begründendes Urteilen, sei es in entwickelter, sei es in abgekürzter Form. Die abgekürzte Form stellt sich als Behaupten dar. Innerhalb des Behauptens aber geht die Abkürzung verschieden weit, je nachdem das Behaupten die Gewissheit des Gegründetseins ausdrücklich oder nur implizite in sich schließt. Ich brachte für diesen Unterschied die Namen „apodiktisches“ und „assertorisches Behaupten“ in Anwendung. Im <text:soft-page-break/>Folgenden ist von dem Denken in seiner vollkommenen Gestalt: von dem begründenden Verfahren die Rede. </text:p>
      <text:p text:style-name="P224"><draw:frame text:anchor-type="paragraph" draw:z-index="566" draw:name="Form2" draw:style-name="gr187" draw:text-style-name="P336" svg:width="1.532cm" svg:height="1.004cm" svg:x="-2.011cm" svg:y="0.175cm"><draw:text-box><text:p text:style-name="P335"><text:span text:style-name="T649">Gibt es </text:span><text:span text:style-name="T649">apriorisches </text:span><text:span text:style-name="T649">Erkennen?</text:span></text:p></draw:text-box></draw:frame><text:span text:style-name="T478">K</text:span>eine andere Frage verlangt hier so dringend eine Antwort, wie die nach dem Verhältnis des begründenden Denkens zu dem <text:span text:style-name="T478">ersten </text:span>Gewi<text:span text:style-name="T478">ss</text:span>heitsprinzip. Bedarf das Denken, um begründend <text:span text:style-name="T478">[407] </text:span>fortzuschreiten, überall der Gewissheit vom Gegebenen? <text:span text:style-name="T478">Muss</text:span> das beg<text:span text:style-name="T478">rü</text:span>ndende Verknüpfen sich ausnahmslos von der Selbstgew<text:span text:style-name="T478">iss</text:span>heit des <text:span text:style-name="T478">Bewusstseins</text:span> reine Erfahrungen darbieten lassen? Oder ist das Denken auch rein von sich aus, ohne ein Gegebenes z<text:span text:style-name="T478">um</text:span> Ausgangspunkte oder zur Grundlage zu nehmen, imstande, nach Grund und Folge Verknüpfungen zu vollziehen? Gibt es erfahrungslos schöpferische Denkarbeit? Gibt es Erzeugung der Wahrheit rein aus dem Denken heraus? Oder liegt bei den Philosophen, die solches behaupten, Selbsttäuschung vor? Ist alles wissenschaftliche Arbeiten trotz der gegenteiligen Versicherungen der reinen Logizisten überall ein Zusammenarbeiten von Denken und Erfahrung? Da im Folgenden die <text:span text:style-name="T478">Selbstgewissheit</text:span> des <text:span text:style-name="T478">Bewusstseins</text:span> nur insofern in Betracht kommt, als sie dem Denken <text:span text:style-name="T4">Inhalt</text:span> zur Verfügung stellt, so <text:span text:style-name="T478">w</text:span>ill ich in diesem Kapitel jene <text:span text:style-name="T478">Gewissheitsquelle</text:span> immer als reine Erfahrung oder als Gewissheit vom Gegebenen bezeichnen. </text:p>
      <text:p text:style-name="P4">Die Frage kann auch in die Formel gebracht werden: gibt es denkendes Erkennen apriorischer Art? Oder ist alles denkende Erkennen mit empirischen Faktoren behaftet? Gibt es apriorische Wissenschaften oder doch gewisse Teile apriorischen Charakters in den Wissenschaften? Oder gibt es nur empirisches Verfahren in ihnen? Man hat dabei natür<text:span text:style-name="T479">li</text:span>ch unter „empirisch“ das durch die <text:span text:style-name="T479">Selbstgewissheit</text:span> des <text:span text:style-name="T479">Bewusstseins</text:span> Gegebene zu verstehen. </text:p>
      <text:p text:style-name="P4">Wohl steht <text:span text:style-name="T479">un</text:span>s fest, daß alle Denkverknüpfungen transsubjektive Gültigkeit haben. Ich darf also von einem erkenntnistheoretischen <text:span text:style-name="T479">Realismus</text:span> reden. Allein die Notwendigkeit des Heranziehens der Erfa<text:span text:style-name="T479">h</text:span>rung für die Denkverknüpfungen ist darin nicht enthalten. Es könnte ja auch das Denken rein aus eig<text:span text:style-name="T479">e</text:span>ner Gesetzmäßigkeit heraus, also a priori, zur Gewissheit transsubjektiven Daseins kommen, wie dies etwa bei Spinoza oder Hegel der Fall ist. Es ist daher eine Frage für sich, ob das Denken notwendig des Gegebenen bedarf, um <text:soft-page-break/>transsubjektiv Gültiges zu erkennen (d. h. nach meiner Auffassung: um überhaupt zu erkennen). </text:p>
      <text:p text:style-name="P225">Auch steht im.s fest, daß neben dem Denken eine Sphäre der reinen Gegebenheit vorhanden ist. So wahr es vorlogische Gewi<text:span text:style-name="T479">ss</text:span>heit gibt, so wahr hat das Denken eine <text:span text:style-name="T479">unermessliche</text:span> Fülle des Gegebenen anzuerkennen. Allein auch hiermit ist noch nichts darüber gesagt, ob und in<text:span text:style-name="T479">w</text:span>ieweit das Denken, <text:span text:style-name="T479">um</text:span> zu erkennen, <text:span text:style-name="T479">[408] </text:span>der Mitwirksamkeit des Gegebenen bedürfe. Das Gegebene könnte <text:s/>ja eine Sphäre für sich sein, die das Denken zwar als vorhanden <text:s/>anerkennen <text:span text:style-name="T479">muss</text:span>, deren es aber für seine Arbeit oder doch für gewisse Zweige der Arbeit entraten kann. Die Frage ist also offen und bedarf dringend der Beantwortung, welcher Anteil an dem Zustandekommen der denkenden Erkenntnis dem Gegebenen zuzuschreiben sei. </text:p>
      <text:p text:style-name="P225"><draw:frame text:anchor-type="paragraph" draw:z-index="567" draw:name="Form2" draw:style-name="gr189" draw:text-style-name="P336" svg:width="1.532cm" svg:height="2.158cm" svg:x="-2.011cm" svg:y="0.171cm"><draw:text-box><text:p text:style-name="P335"><text:span text:style-name="T649">In Natur- </text:span><text:span text:style-name="T649">und Geistes-</text:span><text:span text:style-name="T649">wissen-</text:span><text:span text:style-name="T649">schaft: kein </text:span><text:span text:style-name="T649">erzeugen-</text:span><text:span text:style-name="T649">des Denken.</text:span></text:p></draw:text-box></draw:frame>2. Vor allem haben wir zu der Frage Stellung zu nehmen, ob das Denken in der Lage sei, von sich aus den Inhalt, den es bearbeitet, zu erzeugen. <text:span text:style-name="T479">Muss</text:span> sich das Denken seinen Inhalt geben <text:span text:style-name="T479">l</text:span>a<text:span text:style-name="T479">ss</text:span>en, dann ist ihm hiermit das<text:span text:style-name="T479">j</text:span>eni<text:span text:style-name="T479">g</text:span>e gegeben, wonach es sic<text:span text:style-name="T479">h </text:span>in allen seinen Schritten zu richten hat. Für das Denken spricht dann das Gegebene die Sprache der Forderung. Überall also, wo der Inhalt, den das Denken ordnet, ergänzt, unter Gesetze bringt, auf einheitliche Prinzipien bezieht, kurz bearbeitet, dem Denken erst gegeben werden <text:span text:style-name="T479">muss</text:span>, bildet das Gegebene oder die reine Erfahrung einen wesentlich bestimmenden Faktor im denkenden Erkennen. </text:p>
      <text:p text:style-name="P4">Der Vereinfachung wegen sehe ich zunächst von den Wissenschaften der Mathematik, Logik und Erkenntnistheorie ab. Hier liegt die Sache nicht so einfach. In allen anderen Wissenschaften scheint es mir völlig fraglos zu sein, daß aller Inhalt nur in der Form der Gegebenheit für das Denken überhaupt Inhalt werden kann. Wo auch immer das reine Denken es unternommen hat, Inhalte der Naturwissenschaft, der Psychologie, der Geistes- und Wertwissenschaften oder etwa der Metaphysik aus sich zu schöpfen, rein aus Denkgesetzlichkeit entspringen zu lassen, dort liegt Erschleichung und Willkür vor. Wofern das Denken sich aller unwillkürlichen Entlehnungen, alles unbemerkten Hinschielens auf die Tatsachen streng enthält, <text:span text:style-name="T479">muss</text:span> es sich eingestehen, daß ihm jede <text:soft-page-break/>Möglichkeit fehlt, von sich aus beispielsweise zu solchen Begriffen wie räumliche Beweg<text:span text:style-name="T479">un</text:span>g, Masse, Naturgesetz, Anzieh<text:span text:style-name="T479">un</text:span>g oder wie Empfindung, Lust, Begehren oder wie Pf<text:span text:style-name="T479">li</text:span>cht, Staat, Schönheit, Kunst zu kommen. Das Denken findet in sich weder einen Quell, woraus derartige Inhalte zu schöpfen wären, noch irgendeine Handhabe, mit der sie ergriffen werden könnten. Selbst bei bereitwilligem Eingehen auf die Gedankengänge solcher Philosophen, die aus reinem Denken natur- oder geisteswissenschaft-<text:span text:style-name="T479">[409]</text:span>li<text:span text:style-name="T479">c</text:span>he Begriffe hervorgehen lassen wollen, empfängt man den Eindruck des völlig Unüberzeugenden, des bei aller Anspannung des Denkens doch Lahmen, Spielerischen und Kunststückartigen, des Wirklichkeitsfremden <text:span text:style-name="T479">und</text:span> in sich Eingesponnenen. Ich habe dabei nicht nur Schelling oder Hegel im Auge, sondern ich denke auch an solche Versuche, wie sie in der neuesten Zeit Cohen und Natorp unternommen haben. </text:p>
      <text:p text:style-name="P4"><draw:frame text:anchor-type="paragraph" draw:z-index="568" draw:name="Form2" draw:style-name="gr241" draw:text-style-name="P336" svg:width="1.599cm" svg:height="0.63cm" svg:x="12.795cm" svg:y="0.104cm"><draw:text-box><text:p text:style-name="P335"><text:span text:style-name="T649">Cohen, </text:span><text:span text:style-name="T649">Natorp.</text:span></text:p></draw:text-box></draw:frame>Ich greife etwa die Art heraus, wie Cohen aus reinem, <text:s/>erzeugendem Denken die „Kategorie“ der Bewegung entstehen <text:span text:style-name="T480">lässt.</text:span> Die Bewegung soll als Auflösung des räumlichen Beisammen entspringen.<text:note text:id="ftn332" text:note-class="footnote"><text:note-citation>332</text:note-citation><text:note-body><text:p text:style-name="Footnote">Cohen, Logik der reinen Erkenntnis, S. 191 ff.</text:p></text:note-body></text:note> Einmal ist zu entgegnen, daß das reine Denken vom Baum überhaupt nie Kenntnis erhielte, wenn ihm das Räumliche nicht als ein schlechtweg Gegebenes entgegenträte. Sodann aber tut Cohen nichts anderes, als daß er die Tatsache in seine Logik aufnimmt, daß die Mathematik zum Zwecke gewisser Aufgaben — er denkt an die Koordinaten-Axen — in das Medium des Raumes Bewegungen von Punkten <text:span text:style-name="T480">hinein konstruiert.</text:span> Das Entlehnen dieser von der Phantasie konstruierten Bewegung mathematischer Punkte aus der höheren Mathematik erscheint Cohen als das Erzeugen der Kategorie der Bewegung aus rein logischem Denken. Und ähnlich <text:span text:style-name="T647">muss</text:span> ich urteilen, wenn ich bei Natorp nachlese, wie er Zeit, Raum und Bewegung ableitet. Wie alle „Grundkonstituentien der Erkenntnis“, so sollen auch die gena<text:span text:style-name="T480">n</text:span>nten drei Kategorien aus dem „Grundakte der Erkenntnis“, aus der „synthetischen Einheit“, aus der „Grundkorrelation von Sonderung und Einigung“ hergeleitet werden. Tatsächlich ist aber in Natorps scharfsinnigen, streng überlegten Gedankengängen nichts von logischer Notwendigkeit zu entdecken. <text:soft-page-break/>Wenn er nicht aus seinem tatsächlichen Erleben <text:span text:style-name="T480">wüsste</text:span>, was Zeit, Raum <text:span text:style-name="T480">un</text:span>d Bewegung ist, so würde er mit allen Begriffskünsten nie zu so etwas wie Zeit, Raum und Bewegung gelangen.<text:note text:id="ftn333" text:note-class="footnote"><text:note-citation>333</text:note-citation><text:note-body><text:p text:style-name="Footnote">Natorp, Die logischen Grundlagen der exakten Wissenschaften, S. 44, 72 ff.</text:p></text:note-body></text:note></text:p>
      <text:p text:style-name="P4"><draw:frame text:anchor-type="paragraph" draw:z-index="569" draw:name="Form2" draw:style-name="gr245" draw:text-style-name="P336" svg:width="1.599cm" svg:height="0.35cm" svg:x="12.795cm" svg:y="0.157cm"><draw:text-box><text:p text:style-name="P335"><text:span text:style-name="T649">Rickert.</text:span></text:p></draw:text-box></draw:frame>Als Beispiel aus den Geisteswissenschaften mag der Versuch Rickerts erwähnt werden, das „System der Werte“ rein begrifflich zu gewinnen. Ohne Psychologie und Kulturgeschichte heranzuziehen, will Rickert die „übergeschichtliche, für alle Zeiten <text:span text:style-name="T480">[410] </text:span>gültige Ordnung“ der Werte aufstellen. Seine Darlegungen enthalten sehr viel Schönes und das Gepräge der Reife Tragendes; allein der Aufbau seines Systems ist sowenig durch die reine Logik der Begriffe gewonnen, daß vom Standpunkte dieser Logik aus <text:span text:style-name="T481">ebenso gut</text:span> manches andere Wert-Schema hätte hingestellt werden können.<text:note text:id="ftn334" text:note-class="footnote"><text:note-citation>334</text:note-citation><text:note-body><text:p text:style-name="Footnote"><text:s/>Rickert, Vom System der Werte. Im „Logos“, Bd. 4 (1913), S. 299 ff.</text:p></text:note-body></text:note></text:p>
      <text:p text:style-name="P4"><draw:frame text:anchor-type="paragraph" draw:z-index="570" draw:name="Form2" draw:style-name="gr246" draw:text-style-name="P336" svg:width="1.532cm" svg:height="0.442cm" svg:x="-2.011cm" svg:y="0.097cm"><draw:text-box><text:p text:style-name="P335"><text:span text:style-name="T649">Ergebnis.</text:span></text:p></draw:text-box></draw:frame><text:span text:style-name="T482">So darf</text:span> feststehend angenommen werden, daß alle <text:span text:style-name="T482">In</text:span>halte in den Natur- und Geisteswissenschaften ausschließlich in der Weise der Gegebenheit in den Besitz des Denkens gelangen können. Der Glaube, diese Inhalte a priori aus der Notwendigkeit des Denkens erzeugen zu können, beruht auf Selbsttäuschung. Es wäre ein interessantes Kapitel aus der Psychologie der Selbsttäuschung, die Ursachen aufzudecken, aus denen der Glaube so vieler ungewöhnlicher Denker entspringen konnte, daß die g<text:span text:style-name="T483">rund</text:span>legenden Begriffe der Natur- und Geisteswissenschaften durch reines Denken hergeleitet werden können. </text:p>
      <text:p text:style-name="P4"><draw:frame text:anchor-type="paragraph" draw:z-index="571" draw:name="Form2" draw:style-name="gr191" draw:text-style-name="P336" svg:width="1.532cm" svg:height="1.389cm" svg:x="-2.011cm" svg:y="0.235cm"><draw:text-box><text:p text:style-name="P335"><text:span text:style-name="T649">Leistung des </text:span><text:span text:style-name="T649">Gegebenen </text:span><text:span text:style-name="T649">für das </text:span><text:span text:style-name="T649">Denken.</text:span></text:p></draw:text-box></draw:frame>3. Wori<text:span text:style-name="T483">n</text:span> b<text:span text:style-name="T483">e</text:span>st<text:span text:style-name="T483">e</text:span>ht nun die eigentümliche Leistung, die das Gegeb<text:span text:style-name="T484">e</text:span>n<text:span text:style-name="T484">e</text:span> im Dienste des Denkens vollbringt? Zunächst zweifellos darin, daß in diesen Wissenschaften erst auf Grund der Bestimmtheit des jeweilig Gegebenen das Denken überhaupt in die Lage kommt, sinnvolle Fragen zu stellen, zweckmäßige Probleme aufzuwerfen. Wenn das Denken von allem Gegebenen entblößt würde, so stünde es völlig ratlos da: es <text:span text:style-name="T484">wüsste</text:span> nicht, was es fragen sollte. Sodann aber ist das natur- und <text:span text:style-name="T484">geisteswissenschaftliche</text:span> Denken in seinen Verknüpfungen dauernd abhängig von der jeweiligen Beschaffenheit der reinen Erfahrung. Nicht nur etwa in seinem Ausgangspunkt richtet sich das verknüpfende Denken nach den vorliegenden <text:soft-page-break/>Tatsachen; sondern auch in allen weiteren Zusammenhängen, in denen das Denken in diesen Wissenschaften fortschreitet, bleibt die Abhängigkeit von dem in Betracht kommenden Gegebenen bestehen. Wollte das Denken von irgendeinem Punkte angefangen sich vom Gegebenen losreißen und, ohne sich weiter an das Gegebene zu kehren, von nun an rein aus sich heraus die Zusammenhänge ziehen, so würde es sofort in die Gefahr des Abenteuers geraten. Ein Entwickeln aus Begriffen, ein Ableiten aus Prinzipien kann es daher (dies <text:span text:style-name="T484">lässt</text:span> sich schon hier einsehen) nur in eingeschränktem Sinne geben. Auch dann, wenn das Denken <text:span text:style-name="T484">[411] </text:span>aus allgemeinen Sätzen Folgerungen zieht, müssen diese Denkverknüpfungen so geartet sein, daß sie durch die Bestimmtheit des Gegebenen gebunden sind. Der Boden der Tatsachen <text:span text:style-name="T484">muss</text:span> als der feste Rückhalt im Hintergrunde stehen. </text:p>
      <text:p text:style-name="P226"><draw:frame text:anchor-type="paragraph" draw:z-index="572" draw:name="Form2" draw:style-name="gr247" draw:text-style-name="P336" svg:width="1.599cm" svg:height="2.938cm" svg:x="12.795cm" svg:y="0.122cm"><draw:text-box><text:p text:style-name="P335"><text:span text:style-name="T649">Das </text:span><text:span text:style-name="T649">Gegebene: </text:span><text:span text:style-name="T649">ausschließ-</text:span><text:span text:style-name="T649">lich maß-</text:span><text:span text:style-name="T649">gebende </text:span><text:span text:style-name="T649">Bedingung </text:span><text:span text:style-name="T649">für das </text:span><text:span text:style-name="T649">Denken.</text:span></text:p></draw:text-box></draw:frame>Diese bleibende, nie aussetzende Abhängigkeit des natur- und <text:span text:style-name="T484">geisteswissenschaftlichen</text:span> Denkens von der reinen Erfahrung <text:span text:style-name="T484">muss</text:span> noch schärfer <text:span text:style-name="T484">ausgedrückt</text:span> werden. Das Denken ist in seinen <text:span text:style-name="T484">Verknüpfungen</text:span> <text:span text:style-name="T4">eindeutig</text:span> abhängig von den Erfa<text:span text:style-name="T484">h</text:span>rungen. Sind be<text:span text:style-name="T484">s</text:span>timmte Tatsachen gegeben, so sind hiermit in eindeutiger Weise <text:span text:style-name="T484">b</text:span>estimmte <text:span text:style-name="T484">wissenschaftliche</text:span> <text:span text:style-name="T4">Probleme</text:span> gestellt. Im Idealfall <text:span text:style-name="T484">müsste</text:span> auf G<text:span text:style-name="T484">run</text:span>d dieser bestimmten Tatsachen das Denken, von wem auch immer es ausgeübt würde, stets zu den gleichen Fragen kommen. Und ebenso ist die <text:span text:style-name="T4">Lösung</text:span> der durch diese bestimmten Tatsac<text:span text:style-name="T484">h</text:span>en aufgegebenen Fragen durch die Beschaffenheit eben dieser Tatsachen eindeutig bestimmt. Im Idealfall führt dieser <text:span text:style-name="T484">bestimmte</text:span> Erfahrungsinhalt das logische Bearbeiten, von welchem Denker es auch vollzogen werde, zu genau den gleichen Ergebnissen. Ich darf dies auch so ausdrücken: das <text:span text:style-name="T484">jeweilig</text:span> Erfahrungs<text:span text:style-name="T484">g</text:span>egebene hat für das Denken — nach Fragestellung wie Ergebnis — die Bedeut<text:span text:style-name="T484">un</text:span>g der <text:span text:style-name="T4">ausschließlich maßgebenden Bedingung</text:span>. <text:span text:style-name="T484">A</text:span>uf der einen Seite steht das Denken mit seiner immanenten Gesetzmäßigkeit; tritt <text:span text:style-name="T484">h</text:span>ierzu ein bestimmter Erfahrungsinhalt, so <text:span text:style-name="T484">is</text:span>t damit dem Denken eindeutig die Richtung vorgezeichnet, die es auf Grund seiner Wesensgesetz<text:span text:style-name="T484">li</text:span>chkeit einzuschlagen und zu Ende zu gehen hat.<text:note text:id="ftn335" text:note-class="footnote"><text:note-citation>335</text:note-citation><text:note-body><text:p text:style-name="Footnote">Dieser einfache Sachverhalt liegt auch den in merk<text:span text:style-name="T484">w</text:span>ürdig verstiegener Sprache gehaltenen Darlegungen bei Emil Lask zugrunde (Die Lehre vom Urte<text:span text:style-name="T484">il</text:span>, S. 57 ff.; Die Logik der Ph<text:span text:style-name="T484">il</text:span>osophie, S. 35, 83 und oft). Die von Lask behauptete „Form-Material-Duplizität“ deckt sich im wesentlichen mit dem von mir schon in „Erfahrung und Denken“ vertretenen Dualismus zwischen der reinen Erfahrungsgegebenheit und der formenden Denknotwendigkeit.</text:p></text:note-body></text:note></text:p>
      <text:p text:style-name="P226"><draw:frame text:anchor-type="paragraph" draw:z-index="573" draw:name="Form2" draw:style-name="gr221" draw:text-style-name="P336" svg:width="1.599cm" svg:height="1.015cm" svg:x="12.795cm" svg:y="0.069cm"><draw:text-box><text:p text:style-name="P335"><text:span text:style-name="T649">Rational-</text:span><text:span text:style-name="T649">empirisches </text:span><text:span text:style-name="T649">Verfahren.</text:span></text:p></draw:text-box></draw:frame><text:soft-page-break/>Hie<text:span text:style-name="T484">rn</text:span>ach darf gesagt werden, daß die Natur- und Geisteswissenschaften durchgehend von <text:span text:style-name="T4">rational-empirischem</text:span> <text:span text:style-name="T484">V</text:span>erfahren beherrscht sind. Nur in eingeschränktem Sinne kann es <text:span text:style-name="T484">h</text:span>ier unter bestimmten Bedingungen zu einer gewissen Loslösung vom Empirischen kommen. Konkreter gesprochen: unter bestimmten Bedingungen kann ein deduktives Verfahren eintreten. Aber diese Deduktionen ruhen auf empirischem Unterbau, und sie <text:span text:style-name="T484">[412] </text:span>sind im Grunde nichts anderes als das logische Sichauswirken rational-empirischer Ergebnisse. Hierauf genauer einzugehen, ist Sache der Methodenlehre. Auch wäre es an der Stelle, wo wir stehen, unangemessen, bereits die Bezeichnungen „Induktion“ <text:span text:style-name="T484">u</text:span>nd „Deduktion“ einzuführen. Wie man auch die Induktion auffassen möge: jedenfalls versteht man darunter eine Gewinnung allgemeiner Sätze aus den Erfahrungstatsachen.<text:note text:id="ftn336" text:note-class="footnote"><text:note-citation>336</text:note-citation><text:note-body><text:p text:style-name="Footnote"/></text:note-body></text:note> Hier dagegen ist das empirische Verfahren in weiterem Sinne genommen: auch das Erschließen eines <text:span text:style-name="T4">Einzel</text:span><text:span text:style-name="T484">v</text:span>organges, einer <text:span text:style-name="T4">Einzel</text:span>ursache, einer <text:span text:style-name="T4">Einzel</text:span>bedingung fällt in das empirische Verfahren. Man denke nur an die Geschichtswissenschaften. Daher wäre es <text:span text:style-name="T484">missverständlich</text:span>, dem rational-empirischen Verfahren den Namen „rational-induktive Methode“ zu geben. Vollends <text:span text:style-name="T484">missverständlich</text:span> aber wäre es, den in allem empirischen Verfahren wesenhaft mitwirkenden rationalen Faktor als einen deduktiven Faktor zu bezeichnen. </text:p>
      <text:p text:style-name="P227"><draw:frame text:anchor-type="paragraph" draw:z-index="574" draw:name="Form2" draw:style-name="gr188" draw:text-style-name="P336" svg:width="1.532cm" svg:height="1.773cm" svg:x="-2.011cm" svg:y="0.263cm"><draw:text-box><text:p text:style-name="P335"><text:span text:style-name="T649">Fälle, wo </text:span><text:span text:style-name="T649">das Denken </text:span><text:span text:style-name="T649">seinen </text:span><text:span text:style-name="T649">Inhalt aus </text:span><text:span text:style-name="T649">sich schöpft.</text:span></text:p></draw:text-box></draw:frame>4. Anders liegt die Sache dort, wo sich das Denken den Inhalt, den es ZU bearbeiten hat, nicht geben zu lassen braucht, weil es in der Lage ist, ihn aus sich selbst zu schöpfen. Dies <text:span text:style-name="T485">ist dort der </text:span>Fall, <text:span text:style-name="T4">wo das Denken sich auf sich selbst richtet</text:span>, sich seine eigenen Verknüpfungen, seine eigene Gesetzlichkeit zum Gegenstande macht. Ich habe dabei Probleme wie die folgenden im Auge: es soll etwa das Urteilen, das <text:span text:style-name="T485">Schließen</text:span>, der Begriff nach seinem Wesen untersucht werden; oder die Frage richtet sich auf den Sinn der logischen Notwendigkeit, des Geltens, der Verknüpfung nach Grund und Folge oder auf die <text:soft-page-break/>Bedeutung des Satzes vom Widerspruch; oder es stehe der kategoriale Zusammenhang des Denkens, also etwa die Ver<text:span text:style-name="T485">kn</text:span>üpfung nach Ursache und Wirkung, die Bedeutung von Gesetz oder Zweck, von Sein und Wesen in Frage. Hier überall handelt es sich um das dem Denken ureigentümliche logische Gefüge, um die immanente Entfaltung der Denknotwendigkeit, um das, worin das Denken sein Wesen hat. Man sieht: es sind die Gebiete der Logik und Erkenntnistheorie, die hierbei in Betracht kommen.</text:p>
      <text:p text:style-name="P227"><draw:frame text:anchor-type="paragraph" draw:z-index="575" draw:name="Form2" draw:style-name="gr243" draw:text-style-name="P336" svg:width="1.599cm" svg:height="2.169cm" svg:x="12.795cm" svg:y="0.085cm"><draw:text-box><text:p text:style-name="P335"><text:span text:style-name="T649">Das </text:span><text:span text:style-name="T649">Erkennen </text:span><text:span text:style-name="T649">der Zu-</text:span><text:span text:style-name="T649">sammen-</text:span><text:span text:style-name="T649">hänge des </text:span><text:span text:style-name="T649">Denkens.</text:span></text:p></draw:text-box></draw:frame>In den Natur- und Geisteswissenschaften handelte es sich um di<text:span text:style-name="T485">e</text:span> Zusammenhänge eines dem erkennenden Denken gegebenen <text:span text:style-name="T485">I</text:span>nhalts. Hier dagegen richtet sich die Frage auf die Zusammen-<text:span text:style-name="T485">[413]</text:span>hänge des Denkens selbst. Es ist hier im Grunde durchweg die Selbstentfaltung der Denknotwendigkeit, worauf die verschiedenen Fragestellungen hinauslaufen. Darum hat das Denken hier nichts anderes zu tun, als sich auf sich selbst zu besinnen, seine Denknotwendigkeit unter scharfer Einstellung der Aufmerksamkeit auf sie in Entfaltung zu setzen, seine <text:span text:style-name="T485">V</text:span>erknüpf<text:span text:style-name="T485">un</text:span>gen sich mit vo<text:span text:style-name="T485">ll</text:span>em Bewußtsein in ihrem notwendigen Zusammenhang gegenwärtig zu machen. Auch ich selbst habe vom fünften Abschnitt an in allen wesentlichen Stücken diese Art des Verfahrens ausgeübt. </text:p>
      <text:p text:style-name="P4"><draw:frame text:anchor-type="paragraph" draw:z-index="576" draw:name="Form2" draw:style-name="gr239" draw:text-style-name="P336" svg:width="1.599cm" svg:height="1.784cm" svg:x="12.795cm" svg:y="0.122cm"><draw:text-box><text:p text:style-name="P335"><text:span text:style-name="T649">Auch in </text:span><text:span text:style-name="T649">diesem Falle </text:span><text:span text:style-name="T649">keine reine </text:span><text:span text:style-name="T649">Erfahrungs-</text:span><text:span text:style-name="T649">losigkeit.</text:span></text:p></draw:text-box></draw:frame>Hie<text:span text:style-name="T485">rn</text:span>ach könnte es scheinen, daß beim Zustandekommen der logischen und erkenntnistheoretischen Ergebnisse die Mitwirkung der reinen Erfahrung gänzlich ausgeschaltet wäre und hier ein in jedem Betracht rein-rationales Erkennen vorläge. Bei genauerem Zusehen indessen zeigt es sich, daß reine Erfahrungslosigkeit auch hier keineswegs besteht. Soll ich beispielsweise das Wesen des Urteils oder der ursachlichen Verknüpfung untersuchen, so würde dies unmöglich sein, wenn ich nicht unzählige Male auf verschiedent<text:span text:style-name="T485">li</text:span>che Erfahrungen hin Urte<text:span text:style-name="T485">il</text:span>e vollzogen und nach Ur<text:span text:style-name="T485">sa</text:span>che und Wirkung verknüpft hätte. Selbst wenn ich mich (was <text:span text:style-name="T485">k</text:span>aum der Fall sein dürfte) während der gepflogenen Untersuchung strengstens enthielte, die Erfahrung ausdrücklich in Beispielen heranzuziehen, so würde doch in dem ganz allgemein betrachteten Urteil oder in der ganz allgemein betrachteten ursachlichen Verknüpfung<text:span text:style-name="T4"> implizite </text:span>ein reicher und weiter Erfahrungshinterg<text:span text:style-name="T485">run</text:span>d mit gegenwärtig sein. Wäre ich denn selbst auch nur zum <text:soft-page-break/><text:span text:style-name="T485">Bewusstsein</text:span> des Satzes vom Widerspruch oder der Identität ohne den <text:span text:style-name="T485">Anlass</text:span> tausendfältiger Erfahrung gelangt? Das Denken würde in jeder Hinsicht in einem Schlummerzustande verharren, wenn nicht die Erfahrung ihre herausreizende Kraft ausübte.<text:note text:id="ftn337" text:note-class="footnote"><text:note-citation>337</text:note-citation><text:note-body><text:p text:style-name="Footnote"/></text:note-body></text:note></text:p>
      <text:p text:style-name="P228"><draw:frame text:anchor-type="paragraph" draw:z-index="577" draw:name="Form2" draw:style-name="gr221" draw:text-style-name="P336" svg:width="1.599cm" svg:height="1.015cm" svg:x="12.795cm" svg:y="0.067cm"><draw:text-box><text:p text:style-name="P335"><text:span text:style-name="T649">Die </text:span><text:span text:style-name="T649">Erfahrung </text:span><text:span text:style-name="T649">als Reiz.</text:span></text:p></draw:text-box></draw:frame>Auch in den logisch-erkenntnistheoretischen Untersuchungen also hat das Verfahren <text:span text:style-name="T4">rational-empirischen</text:span> Charakter. Nur ist der Beitrag des Empirischen hier von weniger wesentlicher, nicht so tief eingreifender Art. Die Mitwirkung des empirischen Faktors besteht hier darin, daß die Erfahrungstatsachen den Reiz, <text:span text:style-name="T485">[414] </text:span>den <text:span text:style-name="T59">Anlass</text:span> bilden, auf den allein hin die zu untersuchenden Gegenstände — eben die Verknüpfungen des Denkens — für den Untersuchenden vorhanden sind. Ich <text:span text:style-name="T485">muss</text:span> beispielsweise unzählige Male Erfahrungen nach Grund und Folge verknüpft haben, <text:span text:style-name="T485">w</text:span>enn ich in der Lage sein soll, den Zusammenhang nach Grund und Folge zum Gegenstande meines Nachdenkens zu machen. Jene in meinem bisherigen Leben ausgeübten Verknüpfungen nach Grund und Folge <text:span text:style-name="T4">locken</text:span> aus meinem Nachdenken die Gedanken <text:span text:style-name="T4">hervor</text:span>, die sich dann zu einer Untersuchung des Satzes vom Grunde zusammenschließen. Anders ausgedrückt: sie werden für mein Denken zum <text:span text:style-name="T59">Anlass</text:span>, sich einer solchen Untersuchung zuzuwenden. </text:p>
      <text:p text:style-name="P228"><text:span text:style-name="T486">In</text:span> den Natur- und Geisteswissenschaften ist das Erfahrungsgegebene <text:span text:style-name="T4">dasjenige, dessen</text:span> Zusammenhänge erkannt werden sollen (wenn dies auch in den Naturwissenschaften erst auf dem Umwege besonders tiefgreifender Umdenkungen der reinen Erfahrung geschieht). Kein Wunder <text:span text:style-name="T486">so nach</text:span>, wenn hier das Gegebene die <text:span text:style-name="T4">ausschließlich maßgebende Bedingung</text:span> ist, nach der sich der rationale Faktor zu richten hat. Dort dagegen, in Logik und Erkenntnistheorie, ist <text:span text:style-name="T4">dasjenige, dessen</text:span> Zusammenhänge erkannt werden sollen, die Denknotwendigkeit selbst. Es ist daher begreiflich, daß dort das Gegebene nur die Rolle des Reizes oder Anlasses spielt. </text:p>
      <text:p text:style-name="P4"><draw:frame text:anchor-type="paragraph" draw:z-index="578" draw:name="Form2" draw:style-name="gr248" draw:text-style-name="P336" svg:width="1.532cm" svg:height="1.235cm" svg:x="-2.011cm" svg:y="0.044cm"><draw:text-box><text:p text:style-name="P335"><text:span text:style-name="T649">Abwehr </text:span><text:span text:style-name="T649">eines </text:span><text:span text:style-name="T649">Einwandes.</text:span></text:p></draw:text-box></draw:frame><text:span text:style-name="T486">Es</text:span> könnte erwidert werden, daß diese Rolle der Erfa<text:span text:style-name="T486">hrung </text:span>sich nur auf das <text:span text:style-name="T4">psychologische</text:span> Zustandekommen der Denkverknüpfungen beziehe und daher do<text:span text:style-name="T486">r</text:span>t keine Stelle finden dürft<text:span text:style-name="T486">e</text:span>, wo es sich um das Erkennen des <text:span text:style-name="T4">logischen</text:span> Denkgefüges handelt. Indessen ist zu <text:soft-page-break/>bedenken, daß gemäß dem Standpunkt, den ich vertrete, nicht alles Psychologische schon darum, weil es psychologisch ist, aus der Erkenntnistheorie verbannt werden <text:span text:style-name="T486">muss.</text:span> Die Kennzeichnung „<text:span text:style-name="T486">p</text:span>sychologisch“ gilt mir <text:span text:style-name="T486">keineswegs</text:span> von vornherein als Verurteilung zum Ausgeschlossenwerden aus der Erkenntnistheorie. Mag man die Bezeichnung „psychologisch“ gebrauchen oder nicht gebrauchen: jedenfalls liegt die Sache so, daß die Denkarbeit in Logik und <text:span text:style-name="T486">Er</text:span>kenntnisthe<text:span text:style-name="T486">o</text:span>ri<text:span text:style-name="T486">e </text:span>einfach nicht zustande käme, vielmehr still stünde, wenn sich die zu untersuchenden Denkzusammenhänge nicht an dem Erfahrungsstoff zahllose Male vollzogen und mit diesem Erfahrungsstoff aus-<text:span text:style-name="T486">[415]</text:span>gefüllt hätten. Diese früher vollzogenen Verknüpfungen samt dem in ihnen verarbeiteten Erfahrungsstoff sind als Erfahrungshintergrund dem Erkenntnistheoretiker auch während seiner wissenschaftlichen Arbeit implizite mit gegenwärtig. Dies wäre auch dann der Fall, wenn der Erkenntnistheoretiker während seiner wissenschaftlichen Arbeit sich nicht <text:span text:style-name="T487">ausdrücklich</text:span> an die Erfah<text:span text:style-name="T487">run</text:span>g wendete, <text:span text:style-name="T487">um</text:span> ihr neue Beispiele zu entnehmen; sondern sich rein abstrakt verhielte. Nur in seltenen Fällen übrigens verläuft die <text:span text:style-name="T487">wissenschaftliche</text:span> Arbeit des Erkenntnistheoretikers in dieser <text:span text:style-name="T487">er</text:span>fahrungsenthaltsamen Weise. In der Regel greift der Erkenntnistheoretiker mehr oder weniger ausdrücklich zu Erfah<text:span text:style-name="T487">run</text:span>gsstoff, um seine Gedanken an ihm deutlich werden und sieh befestigen zu lassen. Zweifellos wäre es eine höchst unzweckmäßige Methode, wenn der Erkenntnistheoretiker sich während seiner Arbeit jedes <text:span text:style-name="T487">H</text:span>inblickens auf Beispiele enthalten wollte. An Beispielen entzündet sich, klärt sich, bewährt sich das erkenntnistheoretische und logische Forschen. Aber, wie gesagt, selbst wenn dieses <text:span text:style-name="T487">F</text:span>orschen o<text:span text:style-name="T487">h</text:span>ne ausdrückliches Heranziehen von Beispielen ver<text:span text:style-name="T487">li</text:span>efe, so wü<text:span text:style-name="T487">r</text:span>den doch <text:span text:style-name="T4">implizite</text:span> die aus der Vergangenheit herüber wirkenden Verknüpfungserlebnisse in ihm gegenwärtig sein. </text:p>
      <text:p text:style-name="P4"><draw:frame text:anchor-type="paragraph" draw:z-index="579" draw:name="Form2" draw:style-name="gr249" draw:text-style-name="P336" svg:width="1.599cm" svg:height="0.752cm" svg:x="12.795cm" svg:y="0.067cm"><draw:text-box><text:p text:style-name="P335"><text:span text:style-name="T649">Rationaler </text:span><text:span text:style-name="T649">Faktor.</text:span></text:p></draw:text-box></draw:frame>So ergibt sich also: will man die Methode der Erkenntnistheorie und Logik richtig beschreiben, so <text:span text:style-name="T487">muss</text:span> man die Erfahrung als mindestens implizite mitwirkenden Faktor im rationalen Verfahren geltend machen. Die <text:span text:style-name="T4">Gültigkeit </text:span>freilich der era<text:span text:style-name="T487">r</text:span>beiteten erkenntnistheoretischen und logischen Sätze folgt nicht aus der <text:soft-page-break/>Erfahrung, sondern allein aus dem rationalen Faktor. Dies ist aber auch bei dem allerempirischesten Verfahren der Fall: auch wo der Chemiker experimentell-induktiv verfährt, folgt die <text:span text:style-name="T4">Gültig</text:span><text:span text:style-name="T60">k</text:span><text:span text:style-name="T4">eit</text:span> der gewonnenen Ergebnisse nicht aus den Erfahrungst<text:span text:style-name="T487">atsa</text:span>chen, sondern aus den Verknüpfungen des Denkens. Man darf <text:span text:style-name="T487">also</text:span> gegen meine Auffassung, daß zur erkenntnistheoretischen <text:span text:style-name="T487">u</text:span>nd logi<text:span text:style-name="T487">s</text:span>chen Methode ein empirischer Faktor gehöre, nicht den an sich richtigen Satz vorbringen, daß die Gültigkeit der Ergebnisse nur aus dem rationalen Faktor folge. Auf diese <text:span text:style-name="T487">W</text:span>eise könnte <text:span text:style-name="T487">könnte</text:span> man auch aus der induktiven Methode die Erfahrung <text:span text:style-name="T487">hinaus erklären.</text:span></text:p>
      <text:p text:style-name="P4"><draw:frame text:anchor-type="paragraph" draw:z-index="580" draw:name="Form2" draw:style-name="gr186" draw:text-style-name="P336" svg:width="1.532cm" svg:height="2.543cm" svg:x="-2.011cm" svg:y="0.183cm"><draw:text-box><text:p text:style-name="P335"><text:span text:style-name="T649">Genauere </text:span><text:span text:style-name="T649">Scheidung </text:span><text:span text:style-name="T649">der beiden </text:span><text:span text:style-name="T649">Typen des </text:span><text:span text:style-name="T649">rational-</text:span><text:span text:style-name="T649">empirischen </text:span><text:span text:style-name="T649">Verfahrens.</text:span></text:p></draw:text-box></draw:frame>5. Sonach sind zwei Typen des rational-empirischen Ver<text:span text:style-name="T487">f</text:span>ahrens zu unterscheiden: je nachdem die Erfahrung dem Denken <text:span text:style-name="T487">[416] </text:span>die zu bearbeitenden Gegenstände gibt oder der Erfahrung nur die Rolle des Anlasses zukommt. </text:p>
      <text:p text:style-name="P4">Es fragt sich nun, wie Fälle von folgender Art zu beurteilen sind. Ich nehme an: es wird das <text:span text:style-name="T487">Selbstbewusstsein</text:span> oder etwa die Aufmerksamkeit zum Gegenstande denkenden Erkennens gemacht. Zweifellos braucht das Denken nicht aus sich herauszutreten, um <text:span text:style-name="T487">Selbstbewusstsein</text:span> oder Aufmerksamkeit anzutreffen. Jedwede vollkommene Betätigung des Denkens schließt das Eine wie das Andere in sich. Es scheint <text:span text:style-name="T487">so nach</text:span>, daß hier der zweite Typus vorliege. Wenn ich das Urteil oder den Satz vom Grunde untersuchen will, brauche ich mein Denken nur zur Selbstentfaltung zu bringen. Genau ebenso scheint die Sache in den herangezogenen beiden Fällen zu liegen: indem ich das Denken sich betätigen lasse, erfasse ich darin das <text:span text:style-name="T487">Selbstbewusstsein</text:span> und die Aufmerksamkeit. Hiernach würden gewisse Teile der Psychologie unter den zweiten Typus fallen. </text:p>
      <text:p text:style-name="P4">Einer genaueren Auffassung hält indessen diese Betrachtung nicht stand. Das Urteil gehört zum <text:span text:style-name="T4">logischen</text:span> Gefüge des Denkens; es ist eine wesentliche Seite an der Denknotwendigkeit als solcher. Das Urteil ist in der Denknotwendigkeit gegründet. Der Geltungscharakter des Denkens fordert von sich aus das Urteil. Und das Gleiche gilt von allem, was unter den zweiten Typus fällt. In dieser Weise war von vornherein der zweite Typus charakterisiert worden. Die Aufmerksamkeit dagegen ist nur eine <text:span text:style-name="T4">psychologische</text:span> Bedingung für die Betätigung des Denkens. Sie bildet keinen Faktor in der <text:soft-page-break/>Denknotwendigkeit selbst. So schließt das Denken auch Reproduktion und das Erleben des Zeitverlaufes in sich ein, ohne hieran logisch notwendige Faktoren zu besitzen. Am augenfäl<text:span text:style-name="T487">li</text:span>gsten wi<text:span text:style-name="T487">r</text:span>d der Unterschied dadurch, daß man die Frage stellt, ob der in der Denktätigkeit anzutreffende Gegenstand, der untersucht werden soll, zu dem gehört, worauf die Geltung des Denkens beruht. Kann diese Frage bejaht werden, dann fällt der Gegenstand unter den zweiten Typus. Bei Verneinung der Frage liegt <text:span text:style-name="T4">nur psychologische</text:span> Zugehörigkeit zum Denken vor. Niemanden wird es einfallen, die Reproduktion, das Erleben des Zeitverlaufs, die Aufmerksamkeit, die Wendung des <text:span text:style-name="T487">Bewusstseins</text:span> auf sich selbst als etwas anzusehen, worin die Geltung des Denkzusammen<text:span text:style-name="T487">h</text:span>angs ge-<text:span text:style-name="T487">[417]</text:span>gründet ist. Also handelt es sich hier um nur psychologische Zugehörigkeit. Die Erfahrung spielt hier demnach nicht die <text:span text:style-name="T487">R</text:span>olle eines bloßen Anlasses. </text:p>
      <text:p text:style-name="P4">Vielmehr sind alle diese und ähnliche Fälle dem ersten Typus zuzurechnen. Will sich jemand mit der Aufmerksamkeit theoretisch beschäftigen, so <text:span text:style-name="T487">muss</text:span> er diese sich genau ebenso durch psychologisches Erleben geben lassen, wie wenn er sich mit den Tonempfindungen beschäftigen wollte. Worauf es ankommt, ist, daß die Aufmerksamkeit nicht zu dem Inbegriff von Faktoren gehört, der die Denknotwendigkeit bildet. Es ist für unsere Frage <text:span text:style-name="T487">nebensächlich</text:span>, daß das <text:span text:style-name="T487">W</text:span>issenschaftliche Denken, um zu diesem psychologischen Erleben zu kommen, aus der Sphäre des Denkens nicht herauszugehen braucht, während es, um beispielsweise die Tonempfindungen zu untersuchen, zu einem außerhalb der Denksphäre gelegenen psychologischen Erleben greifen <text:span text:style-name="T487">muss.</text:span> </text:p>
      <text:p text:style-name="P4"><draw:frame text:anchor-type="paragraph" draw:z-index="581" draw:name="Form2" draw:style-name="gr250" draw:text-style-name="P336" svg:width="1.599cm" svg:height="0.458cm" svg:x="12.795cm" svg:y="0.067cm"><draw:text-box><text:p text:style-name="P335"><text:span text:style-name="T649">Raum.</text:span></text:p></draw:text-box></draw:frame>6. Jetzt <text:span text:style-name="T488">lässt</text:span> sich auch über die Stellung der Mathematik zur Erfahrung Klarheit gewinnen. </text:p>
      <text:p text:style-name="P4">Ich denke zunächst an die Geometrie. Ich halte es für <text:span text:style-name="T487">unmöglich</text:span>, den Begriff des Raumes aus reinen Denkverknüpfungen zu gewinnen. <text:span text:style-name="T487">W</text:span>enn man die Vorstellung des Raumes streng fernhält und sich die Frage vorlegt: würde das Denken rein aus immanenter Denkgesetzlichkeit heraus zum Begriff dieses Me<text:span text:style-name="T487">di</text:span>ums, das <text:span text:style-name="T487">w</text:span>ir Raum nennen, gelangen: ich glaube, daß eine schlechtweg verneinende Antwort nicht zweifelhaft sein kann. Ohne das Gegebensein des Raumes für das Denken würde es keine Geometrie geben. Alle <text:soft-page-break/>Versuche, den Raum rein denk<text:span text:style-name="T487">g</text:span>esetzlich zu gewinnen, beruhen auf Ersc<text:span text:style-name="T488">h</text:span>leichung.<text:note text:id="ftn338" text:note-class="footnote"><text:note-citation>338</text:note-citation><text:note-body><text:p text:style-name="Footnote">Scharfsinnig und für mich <text:span text:style-name="T488">in</text:span> den Hauptsachen überzeugend legt <text:span text:style-name="T488">F</text:span>rischeisen-Köhler die Unmöglichkeit dar, Raum und Zeit aus reinem Denken au erzeugen (Wissenschaft <text:span text:style-name="T488">un</text:span>d Wirklichkeit. S. 70 ff.).</text:p></text:note-body></text:note></text:p>
      <text:p text:style-name="P4">Und noch einen Schritt weiter ist zu gehen: der Raum gehört nicht einmal zu den Erlebnissen, die das Denken in seiner <text:span text:style-name="T488">e</text:span>igenen Betätigung erlebt (wie wir dies etwa an der Aufmerksamkeit gesehen haben). Beim Raum liegt nicht einmal psychologische Zugehörigkeit zum Denken vor. Das Denken erlebt sich eben nicht als räumlich. So unsinnig es ist, zu sagen, daß sich das Denken als lang oder breit, als K<text:span text:style-name="T488">r</text:span>eis oder Kugel erlebt, so hat es auch keinen Sinn, zu sagen, daß das Denken sich über-<text:span text:style-name="T488">[418]</text:span>haupt als räumlich erlebt. Gerade so wie die Ton- oder Farbenempfindung, ist auch die räumliche Anschauung ein besonderer Denkinhalt. </text:p>
      <text:p text:style-name="P4"><draw:frame text:anchor-type="paragraph" draw:z-index="582" draw:name="Form2" draw:style-name="gr251" draw:text-style-name="P336" svg:width="1.532cm" svg:height="0.253cm" svg:x="-2.034cm" svg:y="0.24cm"><draw:text-box><text:p text:style-name="P335"><text:span text:style-name="T649">Zeit.</text:span></text:p></draw:text-box></draw:frame>In dieser Hinsicht unterscheidet sich der Raum von der Zeit. Auch der Begriff der Zeit <text:span text:style-name="T488">lässt</text:span> sich nicht aus der reinen Denkgesetzlichkeit herleiten. Versucht man, die einzigartige, unvergleichliche Erstreckung, die wir als zeitliches Nacheinander und Zugleichsein erleben, aus rein logischen Gesetzen zu gewinnen, so entstehen höchstens Begriffskunststücke, die von dem erfinderischen Scharfsinn des Urhebers Zeugnis ablegen. Wohl aber hat die Zeit insofern ein näheres Verhältnis zum Denken, als die Zeit zu demjenigen gehört, was das Denken in seiner Selbstbetätigung unmittelbar erlebt. Die Zeit ist nicht etwa nur ein <text:span text:style-name="T4">besonderer</text:span> Denkinhalt, wie der Raum; sondern sie gehört zu der unmittelbaren Weise des Seins, in der das Denken verläuft. Natürlich kann das Denken sich die Zeit zum Gegenstande und Problem machen. Dann richtet sich das Denken auf die Zeit als seinen <text:span text:style-name="T4">besonderen</text:span> Inhalt. Aber völlig abgesehen davon ist der Zeitverlauf ein in jeder Denkbetätigung unabtrennbar Gegenwärtiges. </text:p>
      <text:p text:style-name="P4">So fallen also Mathematik und mathematische Naturwissenschaft, insoweit sie sich mit Raum und Zeit befassen, unter den ersten Typ<text:span text:style-name="T488">u</text:span>s des rational-empirischen Verfahrens. Raum und Zeit stehen zum Denken im Verhältnis der Gegebenheit. Raum und Zeit sind Sache <text:soft-page-break/>der Erfahrung, und, wie Herbart sagt,<text:note text:id="ftn339" text:note-class="footnote"><text:note-citation>339</text:note-citation><text:note-body><text:p text:style-name="Footnote">Herbart, Kurze Encyclopädie der Philosophie, § 175.</text:p></text:note-body></text:note> „Erfahrung ward immer nur gefunden, niemals geschaffen“. </text:p>
      <text:p text:style-name="P4"><draw:frame text:anchor-type="paragraph" draw:z-index="583" draw:name="Form2" draw:style-name="gr252" draw:text-style-name="P336" svg:width="1.532cm" svg:height="0.419cm" svg:x="-2.034cm" svg:y="0.064cm"><draw:text-box><text:p text:style-name="P335"><text:span text:style-name="T649">Zahl.</text:span></text:p></draw:text-box></draw:frame>Was endlich die Zahl angeht: so könnte meines Erachtens hier noch am ehesten daran gedacht werden, sie als aus der Denkgesetzlichkeit als solcher entspringend anzusehen und sie demgemäß unter die Denkformen apriorischen Charakters zu rec<text:span text:style-name="T488">hn</text:span>en. Das Denken gelangt von sich aus nicht nur zu dem Begriff der Einheit, sondern auch zu dem Begriff des Diesen und Jenen, des Einen und Anderen. Es ist die Frage, ob sich von hier aus die Kategorie der Zahl gewinnen lasse. Keinesfalls braucht man den Begriff der Zeit, geschweige denn des Raumes zum Erzeugen der Zahl. Ich lasse jene Frage hier dahingestellt. Auch für den Fall indessen, daß die Zahl aus der reinen Denkgesetzlichkeit erzeugt werden könnte, würde doch die Arithmetik keine <text:span text:style-name="T488">[419] </text:span>erfah<text:span text:style-name="T488">run</text:span>gsfreie Wissenschaft sein. Sie würde dann, wie die Logik und Erkenntnistheorie, unter den zweiten Typus fallen. Das heißt: auch der Zahlenwissenschaft ist die Erfahrung als <text:span text:style-name="T61">Anlass</text:span><text:span text:style-name="T4"> </text:span>und <text:span text:style-name="T4">Hintergrund</text:span> in dem vorhin erörterten Sinne unentbehrlich. </text:p>
      <text:p text:style-name="P229"><draw:frame text:anchor-type="paragraph" draw:z-index="584" draw:name="Form2" draw:style-name="gr241" draw:text-style-name="P336" svg:width="1.599cm" svg:height="0.63cm" svg:x="12.795cm" svg:y="0.09cm"><draw:text-box><text:p text:style-name="P335"><text:span text:style-name="T649">Grenzen des </text:span><text:span text:style-name="T649">Erkennes.</text:span></text:p></draw:text-box></draw:frame>7. Von dem Standort aus, auf den uns dieses Kapitel gestellt hat, erhellt mit besonderer <text:span text:style-name="T489">Deutlichkeit</text:span>, wie sehr die Rede von den <text:span text:style-name="T4">Grenzen des Erkennens</text:span> im Rechte ist. Man kann die Frage nach der Beantwortbarkeit der metaphysischen Probleme völlig beiseite lassen: schon das Gebundensein des Denkens an die Erfahrung führt uns die Beschränktheit des menschlichen Erkennens in fast überwältigender Weise vor Augen. Ich denke dabei an das Unvollständige, Bruchstückartige, Zerrissene unserer Erfahrungen, an die versch<text:span text:style-name="T489">w</text:span>indende Geringfügigkeit des von uns Erfahrenen im Vergleiche mit dem, was nicht in unseren Erfah<text:span text:style-name="T489">run</text:span>gsumkreis eintritt; ich denke an das Flüchtige, Unsichere, Vieldeutige unzähliger Erfahrungen. Im besonderen denke ich daran, daß für wichtige wissenschaftliche Untersuchungen uns sehr häufig nur eine überaus dürftige Erfahrungsgrundlage zur Verfügung steht. Wie oft sind die von der Erfahrung gebotenen Anhaltspunkte für Entscheid<text:span text:style-name="T489">un</text:span>g einer Frage derart unzuläng<text:span text:style-name="T489">li</text:span>ch, daß selbst Vermutungen kaum <text:soft-page-break/>ausgesprochen werden können! Es kommt aber auch vor, daß für Behandlung eines Problems zwar eine reiche Fülle von Erfahrungen vorliegt, unser Denken aber ihnen gegenüber ratlos dasteht, weil sie sich verschieden verknüpfen und deuten lassen. Die Denknotwendigkeit antwortet schwankend oder versagt <text:span text:style-name="T489">gänzlich.</text:span> Jeder Arbeiter in Natur- oder Geisteswissenschaft weiß, wie oft das Denken in eine solche Lage gerät. Sodann aber kommt für die Stellungnahme zu den Grenzen des Erkennens die Art und Weise in Betracht, wie man zur Metaphysik steht. Je nachdem der Philosoph alle Fragen nach dem Wesen der Welt für schlechtweg unbeantwortbar hält (wie dies etwa bei Hume und im Prinzip bei Kant der Fall ist), oder dem Philosophen (wie beispielsweise P<text:span text:style-name="T489">l</text:span>aton, Aristoteles, Spinoza, Hegel) das Wesen der Welt als absolut erkennbar erscheint, oder er eine mittlere Stellung einnimmt, indem er eine Metaphysik mit gewissen Vorbehalten und Einschränkungen für ausführbar ansieht (wie dies unter verschiedenen Gesichtspunkten von Schleiermacher, Herbart, Schopenhauer, Lotze gilt): wird jene <text:span text:style-name="T489">[420] </text:span>Grenzfrage in wesentlich verschiedener Weise entschieden. Doch auf die Stellung zur Metaphysik einzugehen, ist hier nicht der Ort. Hier kommt es mir allein darauf an, einzusehen, daß das Denken schon infolge des Gekettetseins an die Erfahrung das Schicksal hat, — man könnte mit einiger Übertreibung sagen: auf Schritt und Tritt an die Grenzen seines Könnens gemahnt zu werden. Die Eingeschränktheit des Erkennens liegt im Wesen der menschlichen Erkenntnis.</text:p>
      <text:p text:style-name="P229"><draw:frame text:anchor-type="paragraph" draw:z-index="585" draw:name="Form2" draw:style-name="gr231" draw:text-style-name="P336" svg:width="1.532cm" svg:height="1.4cm" svg:x="-2.034cm" svg:y="0.146cm"><draw:text-box><text:p text:style-name="P335"><text:span text:style-name="T649">Leugnung </text:span><text:span text:style-name="T649">der Grenzen </text:span><text:span text:style-name="T649">des </text:span><text:span text:style-name="T649">Erkennes.</text:span></text:p></draw:text-box></draw:frame>Wenn ich auf diese Folgerung aus der hier vertretenen Grundauffassung von Denken und Erfahrung nachdrücklich hinweise, <text:s/><text:span text:style-name="T489">so</text:span> hat dies Seinen besonderen Grund darin, daß man in der erkenntnistheoretischen Literatur der Gegenwart nicht selten auf die Behauptung stößt: es habe keinen Sinn oder sei doch unberechtigt, von Grenzen des Erkennens zu reden. Angesichts der sich den empirischen Wissenschaften auf Schritt und Tritt entgegenstellenden Schranken des menschlichen Wissens hat es fast etwas Verblüffendes, ja Erschreckendes, wenn man einen Philosophen verkünden hört: es gebe für das Erkennen keine Grenzen. Ich frage mich: von welcher Anschauungsweise aus ist es überhaupt denkbar, <text:soft-page-break/>daß jemand zur Leugnung der Grenzen des Erkennens kommen kann? Offenbar könnte nur von zwei <text:span text:style-name="T489">aller äußersten</text:span> Standpunkten mit einem gewissen Rechte diese Leugnung ausgesprochen werden: von dem dogmatischen <text:span text:style-name="T489">Solipsismus</text:span> und dem absoluten Panlogismus. </text:p>
      <text:p text:style-name="P4">Für den dogmatischen Solipsisten gibt es keine andere Wirklichkeit als die <text:span text:style-name="T489">selbst erlebten</text:span> <text:span text:style-name="T489">Bewusstseinsvorgänge</text:span>; das Erkennen besteht für ihn ausschließlich in dem Beschreiben dieser Vorgänge; so drängt ihn auch kein Fragebedürfnis, kein Erkenntniswunsch über sein Bewußtsein hinaus. Bei genauerem Hinsehen <text:span text:style-name="T489">freilich</text:span> <text:span text:style-name="T489">müsste</text:span> selbst der dogmatische <text:span text:style-name="T489">Solipsist</text:span> Erkenntnisgrenzen zugeben. Denn auch die <text:span text:style-name="T489">Selbstgewissheit</text:span> des <text:span text:style-name="T489">Bewusstseins</text:span> stößt, wie wir gesehen haben (S. 110 ff.), <text:span text:style-name="T489">unzählige</text:span> Male auf Schranken. Ich erinnere nur an das <text:span text:style-name="T489">Unbemerkt-Bewusste.</text:span> </text:p>
      <text:p text:style-name="P4">Durch eine völlig entgegengesetzte Betrachtungsweise kommt der radikale Panlogismus zu dem gleichen Ergebnis. Dieser Standpunkt setzt das menschliche Denken dem absoluten Denken gleich, und ferner fällt ihm Denken und Sein zusammen. Daher ist es von diesem Boden aus möglich, ein restloses Erkennen des <text:span text:style-name="T489">[421] </text:span>ewigen Wesens der Welt zu behaupten, wie dies Hegel getan hat. Dagegen <text:span text:style-name="T489">w</text:span>ird für die Erfahrungs<text:span text:style-name="T489">w</text:span>issenschaften selbst der entschlossenste Panlogist ein unbeschränktes Erkennen, wenn er nicht in Torheit ausschweifen w<text:span text:style-name="T489">ill</text:span>, unmöglich in Anspruch nehmen wollen. </text:p>
      <text:p text:style-name="P4"><draw:frame text:anchor-type="paragraph" draw:z-index="586" draw:name="Form2" draw:style-name="gr241" draw:text-style-name="P336" svg:width="1.599cm" svg:height="0.63cm" svg:x="12.795cm" svg:y="0.09cm"><draw:text-box><text:p text:style-name="P335"><text:span text:style-name="T649">Geschichtli-</text:span><text:span text:style-name="T649">che Belege.</text:span></text:p></draw:text-box></draw:frame>Nun findet man aber die Uneingeschränktheit des mensch<text:span text:style-name="T489">lic</text:span>hen Erkennens zuweilen in Schriften behauptet, die weit davon entfernt sind, einer dieser beiden äußersten Einseitigkeiten anzugehören. So lautet in Rehmkes „Grundwissenschaft“ einer der grundlegenden Sätze: „Alles Gegebene ist erkennbar.“ <text:span text:style-name="T489">Ausführlich</text:span> beschäftigt er sich mit der Widerlegung der „Grenzer“ (mit welchem Namen er die Vertreter des Standpunktes, der Grenzen des menschlichen Erkennens annimmt, bezeichnet). So wahr es ist, daß es nichts „Nichtgegebenes“ gibt, so wahr ist es auch, daß es „Unerkennbares“ nicht geben kann. „Unerkennbares schlech<text:span text:style-name="T489">t</text:span>hin“ gehört zu den „leeren Wörtern“.<text:note text:id="ftn340" text:note-class="footnote"><text:note-citation>340</text:note-citation><text:note-body><text:p text:style-name="Footnote"><text:span text:style-name="T490">R</text:span>ehmke, Philosophie als Grund<text:span text:style-name="T490">wi</text:span>ssenschaft, S. 23 ff., 32 f.</text:p></text:note-body></text:note> R<text:span text:style-name="T489">e</text:span>hmke verkennt den Zusammenhang des <text:soft-page-break/>Gegebenen mit dem Transsubjektiven. Es gibt, so urteilt er, nichts als <text:span text:style-name="T489">Bewusstseinsbesitz.</text:span> Hiermit verschwindet für ihn alles Unerkennbare. </text:p>
      <text:p text:style-name="P229"><text:span text:style-name="T489">V</text:span>on wesentlich anderen Voraussetzungen aus kommt Max Ver<text:span text:style-name="T489">w</text:span>o<text:span text:style-name="T489">rn</text:span> zu dem gleichen Ergebnis. Er sagt: </text:p>
      <text:p text:style-name="Quotations">„Die Möglichkeit des Erkennens reicht so weit wie der Inhalt der Welt; denn es besteht für uns kein prinzipielles Hindernis, mit jedem anderen Bestandteil der Welt in Beziehung zu treten“ „Ich erkenne ein Ding: heißt: ich setze ein Ding zu mir in Beziehung.“</text:p>
      <text:p text:style-name="P229">Für das Erkenntnisstreben gibt es <text:span text:style-name="T490">so nach</text:span> keine „prinzipielle Grenze“, kein „Ignorabimus“.<text:note text:id="ftn341" text:note-class="footnote"><text:note-citation>341</text:note-citation><text:note-body><text:p text:style-name="Footnote">Max Verwo<text:span text:style-name="T490">rn</text:span>, Die Frage nach den Grenzen der Erkenntnis (1908), S. 25 ff.</text:p></text:note-body></text:note> Fast scheut man sich in Hinb<text:span text:style-name="T489">li</text:span>ck auf das Ansehen dieses Forschers, daran zu erinnern, daß doch auch schon jedes Stellen einer Frage, jedes Aufwerfen eines Problems ein „In-Beziehung-Setzen“ zu dem jeweiligen „Dinge“ ist, daß daher das Beantworten der Frage, das Lösen des Problems, also das „Erkennen“ doch wohl noch in etwas anderem als in einem bloßen In-Beziehung-Treten besteht. Sodann hängt der schrankenlose Erkenntnis-Optimismus Verwo<text:span text:style-name="T489">rn</text:span>s gleichfalls damit zusammen, daß er die Transsubjektivität der Wirklichkeit, von der er spricht, <text:span text:style-name="T489">gänzlich</text:span> übersieht. <text:span text:style-name="T490">[422]</text:span></text:p>
      <text:p text:style-name="P4"/>
      <text:p text:style-name="P4"/>
      <text:list xml:id="list211529193228502" text:continue-numbering="true" text:style-name="Outline">
        <text:list-item>
          <text:list>
            <text:list-item>
              <text:h text:style-name="Heading_20_2" text:outline-level="2"><text:bookmark-start text:name="__RefHeading___Toc37987_1926476075"/>Viertes Kapitel - Die logische Selbstevidenz<text:bookmark-end text:name="__RefHeading___Toc37987_1926476075"/></text:h>
            </text:list-item>
          </text:list>
        </text:list-item>
      </text:list>
      <text:p text:style-name="P4"><draw:frame text:anchor-type="paragraph" draw:z-index="587" draw:name="Form2" draw:style-name="gr221" draw:text-style-name="P336" svg:width="1.532cm" svg:height="1.015cm" svg:x="-2.034cm" svg:y="0.339cm"><draw:text-box><text:p text:style-name="P335"><text:span text:style-name="T649">Kein </text:span><text:span text:style-name="T649">Begründen </text:span><text:span text:style-name="T649">ins Endlose.</text:span></text:p></draw:text-box></draw:frame><text:span text:style-name="T490">1. </text:span>Wenn alles Denken in vollentwickeltem Sinne ein Verknüpfen nach Grund und Folge ist, so drängt sich die Frage auf, ob und wie das Begründen einen <text:span text:style-name="T490">Abschluss</text:span> erreicht. Haben wir uns die Sache so vorzustellen, daß sich nach der Richtung der Gründe nie ein Ende finden <text:span text:style-name="T490">lässt</text:span>? Ein solcher regressus in infinitum wäre mit der Selbstaufhebung der Denknotwendigkeit gleichbedeutend. Wenn jedes zur Begründung herangezogene Urteil notwendig nach einem tiefer liegenden Grunde verlangte, so wäre damit gesagt, daß alles Begründen sozusagen in der Luft hängt. </text:p>
      <text:p text:style-name="P4"><text:soft-page-break/>Man <text:span text:style-name="T490">muss</text:span> sich vor Augen halten: es handelt sich hier nicht um den regressus in infinitum auf dem Gebiete der Ursachen und Wirkungen, der Wirklichkeitsbedingungen und Wirk<text:span text:style-name="T490">li</text:span>chkeitsbedingtheiten. Was hier in Frage steht, ist die Verknüpfung nach Erkenntnisgrund und Erkenntnisfolge, die Verknüpfung von Geltungsgrund und Geltungsfolge, also die Verknüpfung von Urteilen. Ob die Ursachenkette als ins Endlose weiter <text:span text:style-name="T490">hinauf laufend</text:span> gedacht werden müsse oder ein absoluter Anfang der Ursachenreihe anzunehmen sei: dies ist eine schwierig zu entscheidende Sonderfrage der Metaphysik und Naturphilosophie. Wie indessen auch diese Frage beantwortet werden mag: für das, was uns gegenwärtig beschäftigt, ist dies gleichgültig. Hier handelt es sich um etwas, das weit einfacher zu entscheiden ist. Mag man eine ins Endlose <text:span text:style-name="T490">hinauf laufende</text:span> Ursachenkette annehmen oder nicht: keinesfalls kann eine ins Endlose hinaufreichende Urteilsverkettung angenommen werden. Wäre dies vonnöten, dann gäbe es ja nirgends eine „ratio sufficiens“, wie der alte Ausdruck lautet, nirgends einen wahrhaften Grund. Jeder Grund hätte einen leeren Abgrund unter sich. Jeder Grund versänke ins Bodenlose. </text:p>
      <text:p text:style-name="P230">Ich frage beispielsweise: worin ist das Urteil begründet, daß morgen zu einer bestimmten Stunde, Minute und Sekunde die Sonne aufgehen wird? Ich antworte: dies hat seinen Grund in der Berechnung der Astronomen. Ich frage weiter: worauf gründet sich diese Berechnung? Antwort: auf die Überzeugung von der <text:span text:style-name="T490">[423] </text:span>Gültigkeit besti<text:span text:style-name="T490">mm</text:span>ter Naturgesetze. Weitere Frage: worauf ist diese Überzeugung gegründet? Die Antwort wird in dem Hinweis darauf bestehen, daß, wenn bestimmte Beobachtungen auf G<text:span text:style-name="T490">run</text:span>d der gekennzeichneten <text:span text:style-name="T4">Denknotwendigkeit des Zusammenhanges der Erscheinungen</text:span> bearbeitet werden, hieraus notwendig der <text:span text:style-name="T490">Schluss</text:span> auf das Bestehen von <text:span text:style-name="T490">N</text:span>aturgesetzlichkeit entspringt. Bestünde nicht die Gewissheit, daß die denkende Behandlung der Erscheinungen schlechterdings einen Zusammenhang dieser fordert, und daß dieser denknotwendig geforderte Zusammen<text:span text:style-name="T490">h</text:span>ang auch in Wirklichkeit den Erscheinungen innewohnt, so würde auch aus Millionen Beobacht<text:span text:style-name="T490">un</text:span>gen von Regelmäßigkeit nicht auf die naturgesetzliche Bindung der Erscheinungen geschlossen werden können. So wären <text:soft-page-break/>wir also in dem Hinabsteigen zu immer tieferen Gründen bei der Denk- und Seinsnotwendigkeit des Zusammenhangsgedankens angelangt. Nehme ich nun an, daß dieser Grund nach einem noch tieferen Grunde und dieser wiederum nach einem noch tiefer z<text:span text:style-name="T490">ur</text:span>ückliegenden verlangte und so immer weiter fort, so würde dies heißen: das Begründen in Schein und Komödie verwandeln. </text:p>
      <text:p text:style-name="P230">Aber auch abgesehen von der Selbstve<text:span text:style-name="T490">rni</text:span>chtung des Begründens, die in dem regressus der Gründe in infinitum läge, macht sich das Beg<text:span text:style-name="T490">rün</text:span>den ins Endlose auch schon darum unmöglich, weil tatsächlich in jedem Falle im Zurückgehen auf immer tiefere Gründe verhältnismäßig bald ein Grund erreicht ist, der für unser Denken ein Letztes bedeutet, ein Glied, für das wir einen weiter zurückliegenden Grund nicht aufbringen können. Das Begründen jedes beliebigen Urteils gerät im Zurückgreifen auf immer tiefere Erkenntnisgründe <text:span text:style-name="T4">tatsächlich</text:span> bald ans Ende. Auch wenn ich eine in endlose Vergangenheit zurückreichende Ursachenreihe annehme, so bleibt dies doch völlig belanglos für den Versuch, die Reihe der Erkenntnisgründe fü<text:span text:style-name="T490">r</text:span> ein bestimmtes Urteil immer weiter fortzuführen. </text:p>
      <text:p text:style-name="P230"><draw:frame text:anchor-type="paragraph" draw:z-index="588" draw:name="Form2" draw:style-name="gr243" draw:text-style-name="P336" svg:width="1.532cm" svg:height="2.169cm" svg:x="-2.034cm" svg:y="0.093cm"><draw:text-box><text:p text:style-name="P335"><text:span text:style-name="T649">Unmöglich-</text:span><text:span text:style-name="T649">keit eines </text:span><text:span text:style-name="T649">grundlosen </text:span><text:span text:style-name="T649">Begründ-</text:span><text:span text:style-name="T649">ungsabsch-</text:span><text:span text:style-name="T649">lusses.</text:span></text:p></draw:text-box></draw:frame>2. Die Frage war: ob <text:span text:style-name="T490">un</text:span>d wie das Begründen einen <text:span text:style-name="T490">Abschluss</text:span> erreicht. Wir sahen: eine <text:span text:style-name="T490">Abschlusslosigkeit</text:span> des Begründens anzunehmen, wäre Selbstaufheb<text:span text:style-name="T490">un</text:span>g des Begründens. Auch steht das tatsächliche Können des Denkens dem regressus in infinitum entgegen. Da könnte man n<text:span text:style-name="T490">u</text:span>n meinen, daß das immer weiter zurückgehende Begründen bei einem G<text:span text:style-name="T490">li</text:span>ede sein Ende erreicht, auf das <text:span text:style-name="T490">[424] </text:span>die Frage nach dem Grunde, die Frage nach dem Warum der Geltung ohne Sinn ist. Das Begründen würde dann in einen Grund münden, der seinerseits außerhalb des Satzes vom Grunde stünde. Es hätte bei diesem letzten oder, wenn man will, ersten Grunde keinen Sinn zu fragen: aus welchem Grunde gilt er? Die Begründungsreihe würde an einem Gliede hängen, das grundlos gilt, das ungegründet ist. Ein solches Glied aber wäre ein logisches Unding. Wir stehen auf dem Boden des denknotwendigen Verknüpfens. Das Wesen aber des denknotwendigen Verknüpfens liegt, wie wir sahen, in der Gewissheit des Gegründetseins. Es wäre daher ein <text:span text:style-name="T490">völliger</text:span> Bruch mit dem Wesen des Denkens, wenn das <text:soft-page-break/>Denken letztlich an Urteilen hinge, die nicht als gegründet anzusehen wären, die einfach nur bestünden, ohne gegründet zu sein. Das Denken würde dann als Denken, also <text:span text:style-name="T4">innerhalb</text:span> seiner selbst, auf einem an sich alogischen Grunde ruhen. Es könnte jemand sagen: das Denken wurzle metaphysisch in einem Alogischen, etwa in einem blinden Willen. Dies wäre eine metaphysische Behauptung, die, so unhaltbar sie sein mag, doch nicht in das Denken selbst einen Bruch hineinbrächte. Läge dagegen die Sache so, daß der logische Grund, der eine Reihe von Urteilen trägt, in sich selbst als ungegründet anzusehen wäre, so wäre damit das Denken selbst an dem allerentscheidendsten Punkte zu einer alogischen Gewissheit gemacht. So ist also auch die Ansicht unhaltbar, wonach das Begründen mit einem grundlosen Urteil abschließt.</text:p>
      <text:p text:style-name="P231"><draw:frame text:anchor-type="paragraph" draw:z-index="589" draw:name="Form2" draw:style-name="gr239" draw:text-style-name="P336" svg:width="1.599cm" svg:height="1.784cm" svg:x="12.795cm" svg:y="0.175cm"><draw:text-box><text:p text:style-name="P335"><text:span text:style-name="T649">Münden des </text:span><text:span text:style-name="T649">Begründens </text:span><text:span text:style-name="T649">in logische </text:span><text:span text:style-name="T649">Selbst-</text:span><text:span text:style-name="T649">evidenz.</text:span></text:p></draw:text-box></draw:frame>3. Vielmehr <text:span text:style-name="T490">li</text:span>egt es im Wesen des Begründens, daß dieses s<text:span text:style-name="T490">e</text:span>in<text:span text:style-name="T490">e</text:span>n <text:span text:style-name="T492">Abschluss</text:span> in Urteilen findet, die <text:span text:style-name="T4">in sich selbst gegründet sind</text:span>. Auch die <text:span text:style-name="T491">abschließenden</text:span> oder, von der anderen Seite her ange<text:span text:style-name="T491">seh</text:span>en, Ursprung-bildenden Sätze müssen, wofern es ein Begründen geben soll, dem Satze vom Grunde gerecht werden: auch sie sind gegründet, nur eben nicht in höher <text:span text:style-name="T647">hinauf liegenden</text:span> Gründen, sondern in sich selbst. Sie leuchten logisch rein durch sich selbst ein. Es kommt ihnen, um mit Spinoza zu reden, das per se concipi zu. Sie sind <text:span text:style-name="T4">logisch selbstevident</text:span>.<text:note text:id="ftn342" text:note-class="footnote"><text:note-citation>342</text:note-citation><text:note-body><text:p text:style-name="Footnote">Einen äußersten objektivistischen Logizismus vertritt Richard Herbertz (Prolegomena zu einer realistischen Logik, 1916). Die „Evidenz“ gehöre überhaupt nicht in die Logik; denn sie sei ein „psychisches <text:span text:style-name="T492">E</text:span>rlebnis“, falle also ins Psychologische. Daher dürfe auch auf logischem Standpunkt nicht von <text:s/>„Bewußtsein“ die Rede sein. „Für den realistischen Logiker gibt es überhaupt kein Be<text:span text:style-name="T492">wuss</text:span>tsein“, sondern nur das Wirkliche. Die Wahrheit sei als „wirklicher Sachverhalt“ zu definieren (S. 17 f., 162 f., 189).</text:p></text:note-body></text:note> <text:span text:style-name="T492">[425]</text:span></text:p>
      <text:p text:style-name="P231"><draw:frame text:anchor-type="paragraph" draw:z-index="590" draw:name="Form2" draw:style-name="gr231" draw:text-style-name="P336" svg:width="1.599cm" svg:height="1.4cm" svg:x="12.795cm" svg:y="0.123cm"><draw:text-box><text:p text:style-name="P335"><text:span text:style-name="T649">Zusammen-</text:span><text:span text:style-name="T649">fallen von </text:span><text:span text:style-name="T649">Grund und </text:span><text:span text:style-name="T649">Folge.</text:span></text:p></draw:text-box></draw:frame>Ich zögere nicht zu sagen: Grund und Folge sind hier Eines. Von einer Wahrheit, die logisch durch sich selbst <text:span text:style-name="T492">gewiss</text:span> ist, darf man sowohl sagen, daß sie ihren Grund in sich selbst hat, wie Folge, auch, daß sie aus sich selbst folgt. Sie ist sowohl Grund wie Folge ihrer selbst. Das mag paradox lauten; aber es ist hiermit nur dem Sinn, der in der logischen Selbstevidenz liegt, Ausdruck gegeben. Es wäre eine Überspannung des Identitätsprinzips, hierin einen Widerspruch <text:soft-page-break/>finden zu wollen. Von der weit verbreiteten Übersteige<text:span text:style-name="T492">run</text:span>g des Identitätssatzes <text:span text:style-name="T492">wi</text:span>rd weiterhin zu reden sein. </text:p>
      <text:p text:style-name="P231"><draw:frame text:anchor-type="paragraph" draw:z-index="591" draw:name="Form2" draw:style-name="gr195" draw:text-style-name="P336" svg:width="1.599cm" svg:height="2.553cm" svg:x="12.795cm" svg:y="0.099cm"><draw:text-box><text:p text:style-name="P335"><text:span text:style-name="T649">Selbst-</text:span><text:span text:style-name="T649">gewissheit </text:span><text:span text:style-name="T649">und </text:span><text:span text:style-name="T649">intuitive </text:span><text:span text:style-name="T649">Gewissheit </text:span><text:span text:style-name="T649">gehören </text:span><text:span text:style-name="T649">nicht </text:span><text:span text:style-name="T649">hierher.</text:span></text:p></draw:text-box></draw:frame><text:span text:style-name="T492">V</text:span>on Durch-sich-selbst-Ein leuchten könnte man auch auf nichtlogischem Gebiete reden. Was in der Weise der <text:span text:style-name="T492">Selbstgewissheit</text:span> des <text:span text:style-name="T492">Bewusstseins</text:span> <text:span text:style-name="T492">gewiss</text:span> ist, könnte, wenn man will, als ein Einleuchten durch sich selbst bezeichnet werden. Aber hier hätte dieser Ausdruck nur den Sinn des schlechtweg unmittelbaren Gewi<text:span text:style-name="T492">ss</text:span>seins. Die Begriffe von Grund und Folge sind hier überhaupt nicht anwendbar. Sodann könnte man die intuitive Gewißheit, das unmittelbare Erfassen eines Übererfahrbaren, als Durch-sich-selbst-Einleuchten hinstellen. Wer des in ihm lebenden Sittengesetzes intuitiv <text:span text:style-name="T492">gewiss</text:span> ist, darf sagen, daß für ihn hier etwas durch sich selbst Einleuchtendes vorliege. Auch diese Art des Durch-sich-selbst-Einleuchtens aber hat mit dem Verhältnis von Grund und Folge nichts zu schaffen. Die intuitive Gewissheit ist überlogischer Art. Gerade das <text:span text:style-name="T4">logische</text:span> Durch-sich-selbst-Einleuchten schließt die scheinbare Paradoxie des Zusammenfallens von Grund und Folge in sich. Die logisch selbstevidente Wahrheit setzt das Bedürfnis <text:span text:style-name="T492">un</text:span>seres Denkens nach Begründung in Beweg<text:span text:style-name="T492">un</text:span>g und befriedigt zugleich dieses Bedürfnis, indem sie das Denken bei ihr selbst festhält <text:span text:style-name="T492">un</text:span>d den Gr<text:span text:style-name="T492">u</text:span>nd des Wahrseins in dieser Wahrheit selbst finden <text:span text:style-name="T492">lässt.</text:span> </text:p>
      <text:p text:style-name="P232">Oft wird die logische Selbste<text:span text:style-name="T492">vi</text:span>denz ausschließlich als letzte Grundlage der <text:span text:style-name="T4">Deduktion</text:span> dargestellt. So ist es bei Descartes. In seinen „Regulae“ setzt er auseinander, daß dem <text:span text:style-name="T492">menschlichen</text:span> Geiste zwei Mittel unbedingt sicherer Erkenntnis zu Gebote stehen: Deduktion und Intuition. Unter Intuition aber versteht er die Selbstevidenz der obersten Prinzipien, die allein dem Lichte der <text:span text:style-name="T492">[426] V</text:span>ernunft entspringende Gewissheit. Aus den durch „intuitus“ feststehenden Wahrheiten haben sich alle anderen Wahrheiten durch lückenlos verkettete Folgerungen zu ergeben.<text:note text:id="ftn343" text:note-class="footnote"><text:note-citation>343</text:note-citation><text:note-body><text:p text:style-name="Footnote">Descartes, Regulae ad directionem ingenii; Ausgabe von <text:span text:style-name="T493">B</text:span>uchenau (1907), S. 8 ff. Das Gleiche gilt von Spinoza.</text:p></text:note-body></text:note> Oder man denke an Sigwart: er fordert „oberste Prinzipien der Deduktion“, „letzte und höchste principia demonstrandi“ und findet sie in Sätzen, die durch sich selbst evident sind, die „ihre Notwendigkeit in sich selbst tragen“.<text:note text:id="ftn344" text:note-class="footnote"><text:note-citation>344</text:note-citation><text:note-body><text:p text:style-name="Footnote">Sigwart, Logik, Bd. 2, S. 301, 306 f.</text:p><text:p text:style-name="Footnote"><text:s/></text:p></text:note-body></text:note> Nach <text:soft-page-break/>meiner Auffassung ist der Zusammenhang von allgemeinerer Art: nicht bloß das deduktive Verfahren, sondern alles Begründen, auch das mit den Einzeltatsachen der Erfahrung arbeitende, hat zu seiner Voraussetzung logisch selbstevidente Sätze. </text:p>
      <text:p text:style-name="P232"><draw:frame text:anchor-type="paragraph" draw:z-index="592" draw:name="Form2" draw:style-name="gr247" draw:text-style-name="P336" svg:width="1.532cm" svg:height="2.938cm" svg:x="12.871cm" svg:y="0.15cm"><draw:text-box><text:p text:style-name="P335"><text:span text:style-name="T649">Inhalt der </text:span><text:span text:style-name="T649">selbst-</text:span><text:span text:style-name="T649">evidenten </text:span><text:span text:style-name="T649">Urteile: die </text:span><text:span text:style-name="T649">Selbst-</text:span><text:span text:style-name="T649">gesetzlich-</text:span><text:span text:style-name="T649">keit des </text:span><text:span text:style-name="T649">Denkens.</text:span></text:p></draw:text-box></draw:frame><text:span text:style-name="T493">4. </text:span>Welchen Inhalt haben denn nun die logisch selbstevidenten evidenten Urteile? Was besagen sie?</text:p>
      <text:p text:style-name="P232">Unmöglich kann ein Urteil, das sich den denkend zu bearbeitenden Inhalt von der Erfahrung hat geben lassen, logisch s<text:span text:style-name="T493">e</text:span>lbstevident sein. Welcher Art auch der durch die Erfahrung gegebene Inhalt sein mag: in keinem Falle ist dadurch, daß gewisse Erfahrungstatsachen durch das Denken so und nicht anders verknüpft werden müssen, die Begründungstendenz des Denkens an ihrem Ende angekommen. Vielmehr wird das Denken in jedem solchen Falle weiter zu der Frage getrieben, worin es denn begründet sei, daß diese bestimmten Tatsachen so und nicht anders verknüpft werden müssen. Weder naturwissenschaftlichen, noch psychologischen Sätzen also kann logische Selbstevidenz zukommen. Die Begründungstendenz kommt erst zu Ruhe, wenn sie bei der Selbstgesetzgebung des Denkens angelangt ist. Nur solche Urteile, welche die Selbstgesetzgebung des Denkens zum Ausdruck bringen, leuchten logisch durch sich selbst ein. Für Urteile solcher Art gibt es keinen weiter zurückliegenden Grund. </text:p>
      <text:p text:style-name="P232">Den Inhalt der logisch selbstevidenten Sätze bildet also allein die immanente Gesetzlichkeit des Denkens, das wesenhafte Denkgefüge. Das logisch Selbstevidente gehört <text:span text:style-name="T493">so nach</text:span> dem Bereich der Logik und Erkenntnistheorie an (oder wie man sonst die der Frage von der Gültigkeit des Denkens gewidmete Wissenschaft bezeichnen mag). Offenbar kann nun die immanente Denk-<text:span text:style-name="T493">[427]</text:span>gesetzlic<text:span text:style-name="T493">h</text:span>keit in sehr verschiedenem Umfange den Inhalt der logisch selbste<text:span text:style-name="T493">vi</text:span>denten Sätze bilden. Es wäre an sich möglich, daß der ganze Inbegriff des Denkgesetzlichen den Inhalt einer selbstevidenten <text:span text:style-name="T493">W</text:span>ahrheit bildet. Es kann aber auch die eine oder die andere Seite an der Denkgesetzlichkeit in einem selbste<text:span text:style-name="T493">vi</text:span>dent<text:span text:style-name="T493">e</text:span>n Satze zum Ausdrucke kommen. Den Satz vom Widerspruch beispielsweise halte ich <text:span text:style-name="T493">fü</text:span>r die <text:soft-page-break/>Formulierung einer bloßen, und zwar nicht im entferntesten erschöpfenden Seite an der Denkgesetzlichkeit. Dagegen gilt mir der Satz vom Grunde in weit <text:span text:style-name="T493">um</text:span>fassenderer Art als Ausd<text:span text:style-name="T493">ru</text:span>ck der Denkgesetzlichkeit (wie dies bereits im zweiten Kapitel dieses Abschnittes dargelegt wurde [S. 393 f.]).</text:p>
      <text:p text:style-name="P232">Mit dieser Einsicht, daß die Gesetzlichkeit des Denkens den einzigen Inhalt der logisch-selbste<text:span text:style-name="T493">v</text:span>identen Urteile bildet, ist zugleich das Weitere gegeben, daß die Erfahrung für diese Urteile lediglic<text:span text:style-name="T493">h</text:span> die Bedeutung des <text:span text:style-name="T4">Anlasses</text:span> hat (S. 413 f). Auch der Satz vom Grunde oder der vom Widerspruche könnten nicht gebildet werden, wenn das Denken nicht unter dem Anreize der Erfa<text:span text:style-name="T493">hr</text:span>ung stünde. So sind also auch die logisch-selbstevidenten Sätze nicht als rein-apriorisch anzusehen. Der Inhalt zwar wird ihnen nicht durch Erfahrung gegeben; wohl aber könnte ihr aus dem reinen Denken stammender Inhalt uns niemals Gegenstand des Urteilens und überhaupt des <text:span text:style-name="T493">Bewusstseins</text:span> werden, wenn er sich nicht an Erfahrungstatsachen entzündet hätte. </text:p>
      <text:p text:style-name="P4"><draw:frame text:anchor-type="paragraph" draw:z-index="593" draw:name="Form2" draw:style-name="gr241" draw:text-style-name="P336" svg:width="1.532cm" svg:height="0.63cm" svg:x="-2.034cm" svg:y="0.236cm"><draw:text-box><text:p text:style-name="P335"><text:span text:style-name="T649">Umfangs-</text:span><text:span text:style-name="T649">frage.</text:span></text:p></draw:text-box></draw:frame>5. Festzustellen, was alles unter die logische Selbstevidenz, unter das lumen nat<text:span text:style-name="T493">ur</text:span>ale, wie sich Descartes auszudrücken liebte, fällt, ist eine Aufgabe, die an dieser Stelle nicht an mich herantritt. <text:span text:style-name="T493">N</text:span>amentlich soweit es sich um die „Kategorien“ des Denkens handelt, wird die Frage nicht leicht zu beantworten sein. Es wird sich dabei darum hande<text:span text:style-name="T493">ln</text:span>, ob diejenigen Urteile, welche die Bedeutung der Kategorien zum Ausdruck bringen, durch inhaltliche Bearbeitung des Gegebenen entstanden sind, oder ob sie nur das aus der Denkgesetzlichkeit Stammende (wenn <text:span text:style-name="T493">freilich</text:span> auch dabei immer der Anreiz der Erfahrung mitgewirkt hat) zum Inhalte haben. Was also alles in den Inbegriff des Logisch-Selbstevidenten <text:span text:style-name="T493">hineinfalle</text:span>, bleibe hier dahingestellt. Jedenfalls aber sind alle <text:span text:style-name="T493">grundlegenden</text:span> Sätze, die in diesen meinen vorausgegangenen Untersuchungen über die Wesensgesetzlic<text:span text:style-name="T493">h</text:span>keit des Denkens enthalten sind, von logisch-selbstevidenter Art. Überall, <text:span text:style-name="T493">[428] </text:span>wo sich für die Entscheidung einer Frage das Denken die Haltung der Selbstbesinnung gab (und dies ist vom fünften Abschnitt angefangen stets bei allen grundlegenden Feststellungen der Fall gewesen), wurde ein logisch-selbstevidenter Inhalt zum Ausdruck gebracht. </text:p>
      <text:p text:style-name="P232"><draw:frame text:anchor-type="paragraph" draw:z-index="594" draw:name="Form2" draw:style-name="gr239" draw:text-style-name="P336" svg:width="1.532cm" svg:height="1.784cm" svg:x="-2.034cm" svg:y="0.101cm"><draw:text-box><text:p text:style-name="P335"><text:span text:style-name="T649">Nur eine </text:span><text:span text:style-name="T649">einzige </text:span><text:span text:style-name="T649">Wahrheit </text:span><text:span text:style-name="T649">selbst-</text:span><text:span text:style-name="T649">evident?</text:span></text:p></draw:text-box></draw:frame><text:soft-page-break/>Einem gewissen Bedenken aber kann ich hier nicht den Eintritt in meinen Betrachtungskreis verweigern: dem Bedenken, ob <text:span text:style-name="T493">n</text:span>icht der Charakter der logischen Selbstevidenz die Forderung in sich schließe, daß in strengem Sinne logisch-selbstevident nur eine einzige Wahrheit, nämlich nur der zuoberst stehende Satz sein könne, alle übrigen Sätze dagegen ihre Gewissheit von jenem Satze zu beziehen haben. Dann könnte man nicht mehr von einem „Inbegriff“ des Logisch-Selbstevidenten sprechen. Vor allem Fichte war der Überzeugung, daß aller Wissenschaft schließlich ein einziger durch sich selbst gewisser Satz zugrunde liege. Soll das Wissen „ein vollendetes und einiges System im menschlichen Geiste“ bilden, „so <text:span text:style-name="T493">muss</text:span> es einen solchen höchsten und absolut-ersten Grundsatz geben“. Mag sich unser Wissen in noch so vielen Reihen ausbreiten, </text:p>
      <text:p text:style-name="Quotations">„so müssen doch alle in einem einzigen Ringe festhängen, der an nichts befestiget ist, sondern durch seine eigene Kraft sich und das ganze System hält“.<text:note text:id="ftn345" text:note-class="footnote"><text:note-citation>345</text:note-citation><text:note-body><text:p text:style-name="Footnote">Fichte, Über den Begriff der Wissenschaftslehre (Werke, Bd. 1 [1845], S. 48, 54).</text:p></text:note-body></text:note></text:p>
      <text:p text:style-name="P4">Nur für eine besondere Art des Begründens wäre dieser Gedankengang zutreffend. Wäre nämlich das Begründen ein erfahrungsfreies Deduzieren aus den Ursachen, dann ließe sich die Forderung verteidigen, daß zu oberst nur ein einziger durch sich selbst gewisser Satz stehen könne. So wahr alles Weltgeschehen — so ließe sich dann sagen — aus einem einzigen letzten Grunde entspringt, so wahr eine <text:span text:style-name="T493">ursächliche</text:span> absolute Einheit allen endlichen Vorgängen zugrunde liegt: so zweifellos sei es auch, daß der diese absolute Einheit und Ursache zum Ausdruck bringende Satz an der Spitze alles Ableitens stehen müsse, und daß nur diesem Satze volle Selbstevidenz zukommen könne. So hat Spinoza in seiner substantia, Fichte in seinem Ich, Schelling in der absoluten Identität einen Begriff besessen, der vom Standpunkte dieser Philosophen aus als unbedingt evident an den Beginn alles P<text:span text:style-name="T493">h</text:span>ilosophierens gestellt werden durfte. Dagegen fällt jener Gedanken-<text:span text:style-name="T493">[429]</text:span>gang für einen Standpunkt hinweg, der in allem Begründen den Erfahrungsfaktor als mitw<text:span text:style-name="T494">ir</text:span>kend ansieht, und der mit dem Dogmatismus, demzufolge der <text:soft-page-break/>Erkenntnisgrund immer in der wirkenden Ursache liegt, <text:span text:style-name="T494">völlig</text:span> gebrochen hat. </text:p>
      <text:p text:style-name="P4"><draw:frame text:anchor-type="paragraph" draw:z-index="595" draw:name="Form2" draw:style-name="gr239" draw:text-style-name="P336" svg:width="1.532cm" svg:height="1.784cm" svg:x="12.871cm" svg:y="0.132cm"><draw:text-box><text:p text:style-name="P335"><text:span text:style-name="T649">Zusammen-</text:span><text:span text:style-name="T649">hang der </text:span><text:span text:style-name="T649">selbst-</text:span><text:span text:style-name="T649">evidenten </text:span><text:span text:style-name="T649">Wahrheiten.</text:span></text:p></draw:text-box></draw:frame>Aber müssen denn nicht (so kann weiter eingewandt werden) die logisch-selbstevidenten Sätze, wenn wirklich durch sie der Inbegriff des Denkgesetzlichen zum Ausdruck gebracht werden so<text:span text:style-name="T494">ll</text:span>, selbst in Zusammenhang, in Einheit gebracht werden? Müssen sie nicht schließlich, wenn sie nicht einen Haufen, ein Aggregat bilden sollen, zu einem System zusammengeschlossen werden? Besteht diese Forderung aber zu Recht, dann scheint doch daraus zu folgen, daß in Wahrheit nur ein einziger unter den scheinbar logisch-selbstevidenten Sätzen sich durch logische Selbstevidenz auszeichnet, — derjenige <text:span text:style-name="T494">nämlich</text:span>, mit dem in dem System dieser Sätze der Anfang zu machen ist. Die übrigen Sätze müssen, da sie nur aus jenem ersten alles übrige tragenden Satze heraus verstanden werden können, ihren Anspruch auf logische Selbst<text:span text:style-name="T494">e</text:span>videnz aufgeben. </text:p>
      <text:p text:style-name="P233">Dieser Einwand hat darin vollständig recht, daß die selbstevidenten Sätze, die die immanente Gesetzlichkeit des Denkens zum Ausdruck bringen, kein bloßes Zusa<text:span text:style-name="T494">mm</text:span>en ohne wesenhafte Verknüpfung bilden können. Dies hieße ja, an dieser allerentscheidendsten Stelle die Zusammenhangstendenz, die allem Denken urgesetzlich innewohnt, preisgeben. Die selbstevidenten Sätze sind zweifellos in Zusammenhang <text:span text:style-name="T494">un</text:span>d System zu bringen. Mit einem bloßen Aggregat, wie dies die Aristotelischen <text:span text:style-name="T494">u</text:span>nd auch noch die Kantischen Kategorien sind, kann sich das Denken nicht begnügen. Selbst eine solche Verknüpfung, wie sie Schopenhauer zwischen den vier Ausgestaltungen des Satzes vom Grunde hergestellt hat, ist noch zu äußerlich. Aber hieraus folgt keineswegs, daß von den Urteilen, in denen sich die verschiedenen Seiten der Denkgesetz<text:span text:style-name="T494">li</text:span>chkeit zum Ausdruck bringen, nur ein einziges — <text:span text:style-name="T494">nämlich</text:span> das den Ursprung der Ableitung b<text:span text:style-name="T494">il</text:span>dende — auf logische Selbstevidenz Anspruch erheben könne. Vielmehr wird die logische Selbste<text:span text:style-name="T494">v</text:span>idenz dieser Urteile von der Frage nach ihrem Wesenszusammenhang überhaupt nicht berührt.</text:p>
      <text:p text:style-name="P234"><draw:frame text:anchor-type="paragraph" draw:z-index="596" draw:name="Form2" draw:style-name="gr234" draw:text-style-name="P336" svg:width="1.532cm" svg:height="3.707cm" svg:x="-2.034cm" svg:y="0.199cm"><draw:text-box><text:p text:style-name="P335"><text:span text:style-name="T649">In welchem </text:span><text:span text:style-name="T649">Sinn der </text:span><text:span text:style-name="T649">Zusammen-</text:span><text:span text:style-name="T649">hang </text:span><text:span text:style-name="T649">zwischen </text:span><text:span text:style-name="T649">den selbst-</text:span><text:span text:style-name="T649">evidenten </text:span><text:span text:style-name="T649">Sätzen zu </text:span><text:span text:style-name="T649">verstehen </text:span><text:span text:style-name="T649">sei.</text:span></text:p></draw:text-box></draw:frame>Um dies einzusehen, haben wir uns darauf zu besinnen, was damit gesagt ist, wenn logisch-selbstevidente Sätze in Zusammen-<text:span text:style-name="T494">[430]</text:span>hang gebracht werden sollen. Unser Erkennen zielt hierbei auf den <text:soft-page-break/><text:span text:style-name="T4">zwischen</text:span> den selbstevidenten Urteilen bestehenden Zusammenhang. Die verschiedenen selbstevidenten Wahrheiten sollen als <text:span text:style-name="T4">Glieder</text:span> einer umfassenden Einheit erkannt werden. Es ist eben die immanente Gesetzlichkeit des Denkens selbst, was die selbstevidenten Wahrheiten als zusammengehörend, als sich zu einem System zusammenschließend erscheinen <text:span text:style-name="T494">lässt.</text:span> Die Selbstevidenz des Denkens entfaltet sich und durchdringt gleichsam in allgegenwärtiger Art die G<text:span text:style-name="T494">li</text:span>eder, zu denen sie sich entfaltet. An jedem Punkte, in jedem Gliede des Denkgefüges ist das Denken seiner selbst mit Selbstevidenz habhaft. Wenn also zwei selbstevidente Sätze — etwa der Satz der Identität und der Satz des Widerspruchs — als zusammenhängend erkannt werden, so heißt dies nicht, daß der Inhalt des einen, etwa des Satzes vom Widerspruch, aus dem des anderen, etwa des Satzes von der Identität — in dem Sinne abgeleitet sei, daß der abgeleitete Satz nur als abgeleitete Wahrheit bestehe, nur abgeleitete Gewissheit habe und <text:span text:style-name="T494">so nach</text:span> um seine Selbstevidenz gebracht sei. Sondern die Selbstevidenz beider Sätze bleibt völlig unberührt: sie sind nur als Seiten oder Momente derselben einen umfassenden Gesetzlichkeit — eben der Denkgesetzlichkeit — erkannt worden. Die Einsicht in das über beide Sätze übergreifende, sie in sich umspannende Denkgefüge <text:span text:style-name="T494">lässt</text:span> die Selbstevidenz beider Sätze ungestört bestehen. Die Selbstevidenz ist eben an allen Punkten des Denkgefüges gegenwärtig. Oder man nehme den Satz vom Grunde und den Satz, daß a<text:span text:style-name="T494">ll</text:span>es Denken sich in Urteilen vollzieht. Ich will diesen zweiten Satz kurz den Urteilssatz nennen. Der wesenhafte Zusammenhang beider Sätze ist durch meine Darlegungen klar geworden. Ist a<text:span text:style-name="T494">ll</text:span>es Denken ein Begründen, so ist es <text:span text:style-name="T494">eben damit</text:span> als Urteilen anerkannt. Ebenso aber darf umgekehrt gesagt werden: ist alles Denken Urteilen, so fü<text:span text:style-name="T494">h</text:span>rt diese Einsicht, weiter durchdacht, zu dem Satze, daß alles Denken ein Begründen ist. Weder ist durch den ersten Zusammenhang der Urteilssatz, noch durch den zweiten der Satz vom Grunde um seine Selbste<text:span text:style-name="T494">v</text:span>idenz gekommen. Die Einsicht, daß beide Sätze dem umspannenden Gefüge der Denkgesetzlichkeit angehören, raubt keinem von beiden die Selbstevidenz. <text:soft-page-break/>Wechselseitiges Auseinanderfolgen der Wahrheiten besteht also unbeschadet der Selbstevidenz dieser Wahrheiten. <text:span text:style-name="T494">[431]</text:span></text:p>
      <text:p text:style-name="P234">6. Ist denn aber nun wirklich im Voranstehenden der Umfang der logischen Selbste<text:span text:style-name="T495">vi</text:span>denz erschöpfend gekennzeichnet? Erhebt die Mathematik nicht Einspruch hiergegen? Ist die unbedingte beweislose Gewissheit, die den mathematischen Axiomen zukommt, nicht auch logische Selbstevidenz?</text:p>
      <text:p text:style-name="P234"><draw:frame text:anchor-type="paragraph" draw:z-index="597" draw:name="Form2" draw:style-name="gr253" draw:text-style-name="P336" svg:width="1.532cm" svg:height="2.227cm" svg:x="-2.034cm" svg:y="0.051cm"><draw:text-box><text:p text:style-name="P335"><text:span text:style-name="T649">Problem der </text:span><text:span text:style-name="T649">Selbst-</text:span><text:span text:style-name="T649">evidenz der </text:span><text:span text:style-name="T649">mathema-</text:span><text:span text:style-name="T649">tischen </text:span><text:span text:style-name="T649">Axiome.</text:span></text:p></draw:text-box></draw:frame>Man vergegenwärtige sich etwa das sogenannte Axiom: wenn zwei Größen einer dritten gleich sind, so sind sie unter sich gleich. Sich dieses Axiom deutlich vor das Bewußtsein bringen und von seiner unbedingten Gültigkeit überzeugt sein: ist offenbar ein und dasselbe. Hier liegt also doch wohl logische Selbstevidenz vor! Oder man denke an das geometrische Axiom, daß sich zwei gerade Linien nur in einem Punkte schneiden können. Ist die unbedingte Gültigkeit, mit der sich uns dieser Satz aufz<text:span text:style-name="T495">w</text:span>ingt, nicht gleichfalls als logische Selbstevidenz zu bezeichnen? </text:p>
      <text:p text:style-name="P4">Aber das Gleiche scheint auch von unzä<text:span text:style-name="T495">hl</text:span>igen besonderen Sätzen der Mathematik zu gelten. Der Satz <draw:frame draw:style-name="fr1" draw:name="Objekt8" text:anchor-type="as-char" svg:y="-0.377cm" svg:width="1.51cm" svg:height="0.467cm" draw:z-index="677"><draw:object xlink:href="./Object 8" xlink:type="simple" xlink:show="embed" xlink:actuate="onLoad"/><draw:image xlink:href="./ObjectReplacements/Object 8" xlink:type="simple" xlink:show="embed" xlink:actuate="onLoad"/></draw:frame><text:s/>ist sicherlich kein Axiom, und doch führt er einen unüberbietbaren Grad von E<text:span text:style-name="T495">v</text:span>idenz mit sich. Sich die Wahrheit dieses Satzes <text:span text:style-name="T495">aller erst</text:span> durch einen Beweis sicherstellen lassen zu wollen, scheint ein überflüssiges, we<text:span text:style-name="T495">nn</text:span> nicht gar törichtes Beginnen zu sein. Mit dem Verstehen dieses Satzes ist alles geleistet; ein <text:span text:style-name="T495">Darüber hinaus</text:span> an Sicherheit <text:span text:style-name="T495">lässt</text:span> sich nicht erlangen. </text:p>
      <text:p text:style-name="P235"><draw:frame text:anchor-type="paragraph" draw:z-index="598" draw:name="Form2" draw:style-name="gr195" draw:text-style-name="P336" svg:width="1.532cm" svg:height="2.553cm" svg:x="-2.034cm" svg:y="0.115cm"><draw:text-box><text:p text:style-name="P335"><text:span text:style-name="T649">Verhältnis </text:span><text:span text:style-name="T649">der </text:span><text:span text:style-name="T649">mathema-</text:span><text:span text:style-name="T649">tischen </text:span><text:span text:style-name="T649">Evidenz zur </text:span><text:span text:style-name="T649">Denknot-</text:span><text:span text:style-name="T649">wendigkeit.</text:span></text:p></draw:text-box></draw:frame>Offenbar ist mit den bis hierher gepflogenen Erörterungen noch nicht erreicht, daß die Frage nach dem Verhältnis der mathematischen Evidenz zur logischen Selbst<text:span text:style-name="T495">evi</text:span>denz völlig geklärt wäre. Hier liegen noch unaufgehellte Punkte vor. Und dies hängt damit zusammen, daß das Verhältnis der mathematischen Evidenz zu<text:span text:style-name="T495">r </text:span><text:span text:style-name="T4">Denknotwendigkeit überhaupt</text:span> noch der Aufhellung bedarf. Beim Eingehen auf diese Frage würde sich zeigen, daß die mathematische Evidenz ein eigenartiges Zusammen<text:span text:style-name="T495">w</text:span>irken von Denknotwendigkeit und <text:span text:style-name="T495">Selbstgewissheit</text:span> des <text:span text:style-name="T495">Bewusstseins</text:span> darstellt. Diese eigenartige Synthese — ich will sie, um einen kurzen Ausdruck zu haben, als <text:span text:style-name="T4">phänomenologische Gewissheit</text:span> bezeichnen — gilt es jetzt zu <text:soft-page-break/>untersuchen. Indessen findet sich diese Synthese nicht etwa nur auf mathematischem Gebiete, sondern auch anderwärts. Und es wird sogar zweckmäßig sein, von dem Vorkommen dieser Synthese auf anderen Gebieten auszugehen. <text:span text:style-name="T496">[432] </text:span>Das nächste Kapitel soll der Betrac<text:span text:style-name="T496">h</text:span>tung der phänomenologisc<text:span text:style-name="T496">h</text:span>e<text:span text:style-name="T496">n</text:span> Gewissheit gewidmet sein.</text:p>
      <text:p text:style-name="P235"><draw:frame text:anchor-type="paragraph" draw:z-index="599" draw:name="Form2" draw:style-name="gr231" draw:text-style-name="P336" svg:width="1.532cm" svg:height="1.4cm" svg:x="-2.034cm" svg:y="0.169cm"><draw:text-box><text:p text:style-name="P335"><text:span text:style-name="T649">Logische </text:span><text:span text:style-name="T649">Selbst-</text:span><text:span text:style-name="T649">evidenz und </text:span><text:span text:style-name="T649">Axiom.</text:span></text:p></draw:text-box></draw:frame>Zuvor aber sei darauf hingewiesen, daß die logische Selbstevidenz nicht mit Axiom und axiomatischer Gewissheit gleichgestellt werden darf. Unter Axiomen pflegt man Sätze zu verstehen, die weder beweisbar sind, noch eines Beweises bedürfen, sondern unmittelbare Gewissheit mit sich führen. Es bleibt dabei völlig dahingestellt, welcher Art diese unmittelbare Gewissheit ist: ob sie rein aus logischer Notwendigkeit stamme oder ob und in welchem Maße rein-anschauliche Gewissheit, reine Erfahrungs<text:span text:style-name="T496">g</text:span>ewissheit dabei beteiligt sei. Die mathematischen Axiome z. B. besitzen nach Wundt eine „auf der unmittelbaren Evidenz der Anschauungsformen beruhende Geltung“; nichtsdestoweniger trägt er kein Bedenken, auf diese Sätze den Namen „Axiom“ anzuwenden.<text:note text:id="ftn346" text:note-class="footnote"><text:note-citation>346</text:note-citation><text:note-body><text:p text:style-name="Footnote">Wundt, Logik, 3. Aufl., Bd. 1, S. 549.</text:p></text:note-body></text:note> Ebenso hat Benno Erdmann in seiner Jugendschrift über die geometrischen Axiome darin, daß er ihren empirischen Ursprung behauptet, keinerlei Hindernis erblickt, bei der Bezeichnung „Axiom“ stehen zu bleiben.<text:note text:id="ftn347" text:note-class="footnote"><text:note-citation>347</text:note-citation><text:note-body><text:p text:style-name="Footnote">Benno Erdmann, Die Axiome der Geometrie (1877), S. 144 ff.</text:p></text:note-body></text:note> Für den Axiombegriff ist eben ausschließlich die Unbeweisbarkeit und Beweisunbedürftigkeit das Entscheidende. Ob diese auszeichnende Eigenschaft aus der Denknotwendigkeit oder anders woher stammt, bleibt unbestimmt. Daher ist es am besten, die Bezeichnung „Axiom“ bei der Erörterung der logischen Selbstevidenz ganz beiseite zu lassen. </text:p>
      <text:p text:style-name="P235"><draw:frame text:anchor-type="paragraph" draw:z-index="600" draw:name="Form2" draw:style-name="gr239" draw:text-style-name="P336" svg:width="1.532cm" svg:height="1.784cm" svg:x="12.871cm" svg:y="0.132cm"><draw:text-box><text:p text:style-name="P335"><text:span text:style-name="T649">Verhältnis </text:span><text:span text:style-name="T649">von </text:span><text:span text:style-name="T649">Axiomen </text:span><text:span text:style-name="T649">und De-</text:span><text:span text:style-name="T649">finitionen.</text:span></text:p></draw:text-box></draw:frame>Neben den „Axiomen“ stellt man zuweilen „Definitionen“ an di<text:span text:style-name="T496">e</text:span> Spitz<text:span text:style-name="T496">e</text:span> der exakten Wissenschaften, und zwar gleichfalls im Sin<text:span text:style-name="T496">ne</text:span> der unmittelbaren Gewissheit. So ist es z. B. bei Euklid und in Spinozas Ethik. Und gerade in der neuesten Zeit haben radikale Richtungen versucht, den Axiomen die Bedeutung von Definitionen zu geben. Vor allem die konventionalistische Auffassung der Denkprinzipien (man vergleiche das siebente Kapitel des siebenten Abschnittes S. 372 ff.) <text:soft-page-break/>führt unmittelbar auf solche Versuche hin. Ich ziehe die Definitionen hier nur darum heran, um folgende Bemerkungen daran zu knüpfen. </text:p>
      <text:p text:style-name="P4">Eine Erkenntnis ist nur dann durch eine Definition gewonnen, wenn sie als <text:span text:style-name="T4">gültige</text:span> Leistung des Erkennens auftritt. Hinter der Definition <text:span text:style-name="T496">muss</text:span> das Erkennen stehen, das ihr das Gepräge des <text:span text:style-name="T496">[433] </text:span>Geltenden gibt. Abgelöst hiervon ist die Definition nicht meh<text:span text:style-name="T496">r </text:span>als die Erklärung dessen, der sie aufstellt: er wolle unter diesem Worte diesen bestimmten Inhalt verstanden wissen. Das heißt: sie ist dann eine bloße Worterklä<text:span text:style-name="T496">run</text:span>g. Wenn daher Definitionen an den Anfang einer Wissenschaft gestellt werden, damit sie die Grundlage für diese bilden und das Folgende gleichsam tragen, so kann dies nur den Sinn haben, daß die Definitionen als durch sich selbst <text:span text:style-name="T496">gewiss</text:span> angesehen werden. Das heißt: die Definitionen <text:span text:style-name="T496">u</text:span>nd in Wahrheit als Axiome gemeint. <text:span text:style-name="T496">E</text:span>s liegt ein Sichselbstmi<text:span text:style-name="T496">ss</text:span>verstehen vor, wenn derjenige, der mit ihnen eine Wissenschaft beginnt, sie neben die Axiome als etwas wesent<text:span text:style-name="T496">li</text:span>ch von ihnen Verschiedenes hinstellt. Tatsächlich sind sie Axiome, in Definitionsform ausgesprochen. Es ist daher so verkehrt als möglich, wenn man die Axiome umgekehrt als bloße Definitionen will ver<text:span text:style-name="T496">s</text:span>tanden sehen.<text:note text:id="ftn348" text:note-class="footnote"><text:note-citation>348</text:note-citation><text:note-body><text:p text:style-name="Footnote">Vgl. hierzu die richtige Ausführung bei Wundt, Logik, 3. Aufl., Bd. 1, S. 567 f.</text:p></text:note-body></text:note></text:p>
      <text:p text:style-name="P317"/>
      <text:p text:style-name="P317"/>
      <text:list xml:id="list211528759283478" text:continue-numbering="true" text:style-name="Outline">
        <text:list-item>
          <text:list>
            <text:list-item>
              <text:h text:style-name="Heading_20_2" text:outline-level="2"><text:bookmark-start text:name="__RefHeading___Toc37989_1926476075"/>Fünftes Kapitel - Die phänomenologische Gewissheit <text:bookmark-end text:name="__RefHeading___Toc37989_1926476075"/></text:h>
            </text:list-item>
          </text:list>
        </text:list-item>
      </text:list>
      <text:p text:style-name="P4"><draw:frame text:anchor-type="paragraph" draw:z-index="601" draw:name="Form2" draw:style-name="gr234" draw:text-style-name="P336" svg:width="1.532cm" svg:height="3.707cm" svg:x="-2.034cm" svg:y="0.113cm"><draw:text-box><text:p text:style-name="P335"><text:span text:style-name="T649">Anregung </text:span><text:span text:style-name="T649">eines </text:span><text:span text:style-name="T649">Problems </text:span><text:span text:style-name="T649">durch die </text:span><text:span text:style-name="T649">intuitive </text:span><text:span text:style-name="T649">Gewissheit </text:span><text:span text:style-name="T649">der gegen-</text:span><text:span text:style-name="T649">wärtigen </text:span><text:span text:style-name="T649">Phänomen-</text:span><text:span text:style-name="T649">ologie.</text:span></text:p></draw:text-box></draw:frame>1. Durch die phänomenologische Bewegung der Gegenwart <text:span text:style-name="T497">f</text:span>indet sich die Aufmerksamkeit des Erkenntnistheoretikers <text:span text:style-name="T4">mittel</text:span><text:span text:style-name="T62">b</text:span><text:span text:style-name="T4">ar </text:span>auf eine eigentü<text:span text:style-name="T497">ml</text:span>iche Art von Ge<text:span text:style-name="T497">w</text:span>i<text:span text:style-name="T497">ss</text:span>heit hingelenkt. Wenn ich sage: mittelbar, so meine ich, daß die von der Phänomenolo<text:span text:style-name="T497">gie </text:span><text:span text:style-name="T62">u</text:span><text:span text:style-name="T4">nmittelbar</text:span> behauptete intuitive Gewissheit geeignet ist, uns auf eine eigentümliche Gewi<text:span text:style-name="T497">ss</text:span>heitsfo<text:span text:style-name="T497">rm</text:span> hinzuweisen, aus der durch <text:span text:style-name="T497">Missverstehen</text:span> und Übersteigerung die von den Phänomenologen vertretene intuitive Gewissheit, wenigstens teilweise, erwachsen ist. Wenn man nach der relativen Wahrheit fragt, die dem intuitiven Erkennen der Phänomenologie zug<text:span text:style-name="T497">run</text:span>de liegt, so wird man diese <text:soft-page-break/>meines Erachtens auch, und zwar in besonderem Grade, in der eigentümlichen <text:span text:style-name="T497">Gewissheitsweise</text:span> zu suchen haben, die ich jetzt ins Auge fassen will. Man <text:span text:style-name="T497">w</text:span>ird sehen, daß ihre Betrachtung in den gegenwärtigen Zusammenhang hineingehört. </text:p>
      <text:p text:style-name="P236"><draw:frame text:anchor-type="paragraph" draw:z-index="602" draw:name="Form2" draw:style-name="gr231" draw:text-style-name="P336" svg:width="1.532cm" svg:height="1.4cm" svg:x="-2.034cm" svg:y="0.169cm"><draw:text-box><text:p text:style-name="P335"><text:span text:style-name="T649">Die intuitive </text:span><text:span text:style-name="T649">Gewissheit </text:span><text:span text:style-name="T649">bei Husserl </text:span><text:span text:style-name="T649">und Scheler.</text:span></text:p></draw:text-box></draw:frame>Im Mittelpunkte der Phänomenologie steht die Überzeugung, da<text:span text:style-name="T497">ss</text:span>, wie Husserl sagt, es ein „intuitives, völlig zweifelloses <text:span text:style-name="T497">V</text:span>e<text:span text:style-name="T497">r</text:span>fahren", ein „wesensmäßiges Sich-Einsichtigmachen“ gibt; daß <text:span text:style-name="T497">[434] </text:span>wir „Wesens verhalte“ „in unmittelbarer Einsicht zu erfassen“ vermögen.<text:note text:id="ftn349" text:note-class="footnote"><text:note-citation>349</text:note-citation><text:note-body><text:p text:style-name="Footnote">Husserl, Ideen zu einer reinen Phänomenologie und phänomen<text:span text:style-name="T498">o</text:span>logischen Philosop<text:span text:style-name="T498">h</text:span>ie, S. 17, 43, 106, 113.</text:p></text:note-body></text:note> Es ist ohne weiteres klar, daß sich dieser „originär gehende Akt“ der „<text:span text:style-name="T498">W</text:span>esenserschauung“ weder mit der Selbst<text:span text:style-name="T498">g</text:span>ewissheit des <text:span text:style-name="T498">Bewusstseins</text:span>, noch mit der Denknotwendigkeit, noch mit einer Verbindung aus beiden deckt. Was wir bisher von <text:span text:style-name="T498">Gewissheitsquellen</text:span> kennen gelernt haben, ist völlig außerstande, eine solche ursprünglich erfassende Wesenseinsicht zu leisten. Die „phänomenologische Anschauung“ ist, wie Scheler hervorhebt, von allem, was „beobachtet, beschrieben, durch induktive Erfahrun<text:span text:style-name="T498">g </text:span>festgestellt werden kann“, wie auch von aller „möglichen Kausalerklärung“ „völlig unabhängig“.<text:note text:id="ftn350" text:note-class="footnote"><text:note-citation>350</text:note-citation><text:note-body><text:p text:style-name="Footnote">Scheler, Der Formalismus in der Ethik und die materiale Wertethik. Im Ja<text:span text:style-name="T498">h</text:span>rbuch für Philosophie und phänomenologische Forschung; Ed. 1, <text:span text:style-name="T498">S</text:span>. 44<text:span text:style-name="T498">8.</text:span></text:p></text:note-body></text:note> Die Phänomenologen können sich kaum genug darin tun, das Andersartige der von ihnen verkündeten Gewissheit in Vergleich mit allem gewöhn<text:span text:style-name="T498">li</text:span>chen Erfahren und allem denkenden Verhalten zu betonen.</text:p>
      <text:p text:style-name="P236"><draw:frame text:anchor-type="paragraph" draw:z-index="603" draw:name="Form2" draw:style-name="gr247" draw:text-style-name="P336" svg:width="1.532cm" svg:height="2.938cm" svg:x="12.871cm" svg:y="0.141cm"><draw:text-box><text:p text:style-name="P335"><text:span text:style-name="T649">Eine </text:span><text:span text:style-name="T649">rational-</text:span><text:span text:style-name="T649">empirische </text:span><text:span text:style-name="T649">Wesens-</text:span><text:span text:style-name="T649">erkenntnis </text:span><text:span text:style-name="T649">von nicht-</text:span><text:span text:style-name="T649">induktiver </text:span><text:span text:style-name="T649">Art.</text:span></text:p></draw:text-box></draw:frame><text:span text:style-name="T499">Um so</text:span> dringender <text:span text:style-name="T499">w</text:span>ird für uns die Aufgabe, zu untersuchen, was sich wohl hinter dieser phänomenologischen intuitiven <text:span text:style-name="T499">Wesensschau</text:span> <text:span text:style-name="T499">v</text:span>erbergen mag. Vielleicht steckt in ihr etwas von dem, <text:span text:style-name="T499">was ich im</text:span> <text:span text:style-name="T499">v</text:span>orletzten Kapitel dieser Schrift als „intuitive“ Ge<text:span text:style-name="T499">w</text:span>ißheit behandeln werde. Vielleicht ist die „Intuition“ der Phänomenologen nur eine abgebla<text:span text:style-name="T499">ß</text:span>te Form dessen, was sich uns dort als echte intuitive Gewissheit ergeben wird. Doch bleibe diese Frage zunächst offen, da ihre Beantwortung an dieser Stelle den Gang der Betrachtungen völlig durchbrechen <text:span text:style-name="T499">w</text:span>ürde. Vielleicht aber <text:span text:style-name="T499">li</text:span>egt der „eidetischen“ Wesensschauung, wenn sie auch fast wie eine Erlösungsbotschaft mit prophetischem Tone verkündet zu werden pflegt, auch etwas von <text:soft-page-break/><text:span text:style-name="T4">gewöhnlichem rational-empirischen Erkenntnisverfahren</text:span> zugrunde. Vielleicht gibt es eine Art rational-empirischen Erkenntnisverfahrens, die vermöge ihrer Eigentümlichkeit die Versuchung mit sich füh<text:span text:style-name="T499">rt</text:span>, durch Übersteigerung in jene Wesensschau verwandelt zu werden. Und diese Vermutung erweist sich als richtig. Dem Aufweisen und Charakterisieren dieses zur phänomenologischen Wesensschau in innerer Beziehung stehenden rational-empirischen Verfahrens soll dieses Kapitel gewidmet sein. <text:span text:style-name="T499">[435]</text:span></text:p>
      <text:p text:style-name="P317">Es gibt eine Art von Wesenserkenntnis, die nicht erst ganzer Beobacht<text:span text:style-name="T499">u</text:span>ngs- und Versuchsreihen, überhaupt nicht einer Mehrheit von Einzelfällen bedarf, um als <text:span text:style-name="T499">v</text:span>ollko<text:span text:style-name="T499">m</text:span>men gegründet zu gelten. E<text:span text:style-name="T4">ine einzige Einzelerscheinung</text:span> genügt, um uns die unbedingte Ge<text:span text:style-name="T499">wiss</text:span>heit zu geben, daß ihr Wesensgefüge richtig erkannt ist. Ein <text:span text:style-name="T4">einziger Einzelfall</text:span> b<text:span text:style-name="T499">il</text:span>det die vollkommen begründende G<text:span text:style-name="T499">run</text:span>dlage für die Feststellung seiner Wesenseigentümlichkeiten. Hier liegt also eine <text:span text:style-name="T499">W</text:span>esenserkenntnis vor, die das Gegenteil von Induktion ist. </text:p>
      <text:p text:style-name="P4"><draw:frame text:anchor-type="paragraph" draw:z-index="604" draw:name="Form2" draw:style-name="gr231" draw:text-style-name="P336" svg:width="1.532cm" svg:height="1.4cm" svg:x="-2.034cm" svg:y="0.169cm"><draw:text-box><text:p text:style-name="P335"><text:span text:style-name="T649">Singulär-</text:span><text:span text:style-name="T649">fundierte </text:span><text:span text:style-name="T649">Wesens-</text:span><text:span text:style-name="T649">erkenntnis.</text:span></text:p></draw:text-box></draw:frame>Ich will diese durch die Betracht<text:span text:style-name="T499">ung</text:span> eines einzigen Einzelfalles gewährleistete Wesenserkenntnis als <text:span text:style-name="T4">singulär-fundierte Wesenserkenntnis</text:span> bezeichnen. Hiermit ist die Gewissheit b<text:span text:style-name="T499">e</text:span>zeichnet, von der ich vorhin sagte, daß die gegenwärtige Phänomenologie <text:span text:style-name="T4">mittelbar</text:span> zu ihrer Betrachtung hinführe. Ich erb<text:span text:style-name="T499">li</text:span>cke in i<text:span text:style-name="T499">h</text:span>r, wenn freilich auch nicht den ganzen richtigen Kern, aber doch eine wichtige Seite an dem richtigen Kern, der jener <text:span text:style-name="T499">v</text:span>on den Phänomenologen behaupteten <text:span text:style-name="T499">W</text:span>esenserschauung zugrunde liegt. Insofern könnte ich sie auch geradezu <text:span text:style-name="T4">phänomenologische Gewissheit</text:span> nennen. </text:p>
      <text:p text:style-name="P237"><draw:frame text:anchor-type="paragraph" draw:z-index="605" draw:name="Form2" draw:style-name="gr239" draw:text-style-name="P336" svg:width="1.532cm" svg:height="1.784cm" svg:x="-2.034cm" svg:y="0.166cm"><draw:text-box><text:p text:style-name="P335"><text:span text:style-name="T649">Das </text:span><text:span text:style-name="T649">Einzigmalige </text:span><text:span text:style-name="T649">der </text:span><text:span text:style-name="T649">Erfahrungs-</text:span><text:span text:style-name="T649">grundlage.</text:span></text:p></draw:text-box></draw:frame>2. Beispiele werden verdeutlichen, was ich meine. Wenn ich als die das Wesen des Tones ausmachenden Bestandstücke Ton<text:span text:style-name="T499">h</text:span>öhe, Tonstä<text:span text:style-name="T499">r</text:span>ke und Klangfarbe erkenne, so bin ich überzeugt, daß ein einziges Tonerlebnis genügt, um diese Erkenntnis unbedingt sicher zu stellen. Tatsächlich freilich hat sich wohl jeder, der sich diese Erkenntnis erwirbt, dabei eine <text:span text:style-name="T499">R</text:span>eihe von Tonerlebnissen vor sein Bewußtsein gebracht. Aber dies ist für die Sicherstellung jener Erkenntnis nicht unbedingt nötig; sondern wir sind übe<text:span text:style-name="T499">r</text:span>zeugt, daß die Analyse eines einzigen Tonerlebens die vollständig <text:span text:style-name="T499">h</text:span>inreichende Grundlage für jene Wesenserkenntnis bildet. Wi<text:span text:style-name="T499">r</text:span> sagen uns: was <text:span text:style-name="T499">w</text:span>ir auch künftighin an Tönen erleben mögen, und wo und wann auch <text:soft-page-break/>immer Töne vorkommen mögen: keinesfalls wird jemals etwas anderes als Wesen des Tones festzustellen sein. Der eine zu<text:span text:style-name="T499">r</text:span> Untersuchung herangezogene Fall vertritt sämtliche mögliche Fä<text:span text:style-name="T499">ll</text:span>e.</text:p>
      <text:p text:style-name="P237">Das Gleiche gilt von der Farbenempfindung. Wenn festgestellt wird, daß sich die Buntfarbenfolge in einer in sich zurücklaufenden Linie ordnet, so ist dies eine Wesenserkenntnis. Auch hier genügt es für die zweifelsfreie Beg<text:span text:style-name="T500">r</text:span>ünd<text:span text:style-name="T500">un</text:span>g vollständig, <text:span text:style-name="T499">[436] </text:span>daß wir uns die Anschauung des Überganges von Rot durch Orange, Gelb, Grün, Blau, Violett, Purpur wiederum in Rot ein einziges Mal vor das Bewußtsein bringen. <text:span text:style-name="T500">W</text:span>ir sind unbedingt <text:span text:style-name="T500">gewiss</text:span>, daß, wo und wann auch immer Buntfarbenempfindung vorkommt, sie an dieser kreisförmigen Folge ihre <text:span text:style-name="T500">W</text:span>esensgesetzlichkeit hat. Es wäre vollkommen überflüssig, etwa bei einer neuen Gelb- oder Blau-Empfindung nochmals probieren zu wollen, ob jene Anordnung stimme. Oder wenn ich behaupte: mit der Farbenempfindung ist die Wahrnehmung der räumlichen Erstreckung der Farbe zugleich gegeben, so ist gleichfalls eine einzige Farbenempfindung hierfür vollkommen ausreichend. </text:p>
      <text:p text:style-name="P4">Und ebenso ist dem Raum und seinen Gebilden gegenüber zu urteilen. Um die dreifache Ausdehnung und die Stetigkeit des Raumes festzustellen: dazu bedarf es nicht der Induktion. Es wäre töricht, eine Reihe von Raumstücken daraufhin untersuchen zu wollen. Die räumliche Erstreckung, die ich an meinem Schreibtische sitzend wahrnehme, spricht die Sprache des Raumes überhaupt. Ebenso ist dieses Einzeldreieck, dieser Einzelkreis dem Mathematiker, der die dem Dreieck oder Kreise innewohnende Wesensgesetzlichkeit untersucht, stellvertretend für das Dreieck oder den Kreis überhaupt. </text:p>
      <text:p text:style-name="P238"><draw:frame text:anchor-type="paragraph" draw:z-index="607" draw:name="Form2" draw:style-name="gr254" draw:text-style-name="P336" svg:width="1.532cm" svg:height="2.183cm" svg:x="12.871cm" svg:y="0.141cm"><draw:text-box><text:p text:style-name="P335"><text:span text:style-name="T649">In welchem </text:span><text:span text:style-name="T649">Sinn die </text:span><text:span text:style-name="T649">Einzig-</text:span><text:span text:style-name="T649">maligkeit zu </text:span><text:span text:style-name="T649">verstehen </text:span><text:span text:style-name="T649">sei.</text:span></text:p></draw:text-box></draw:frame><text:span text:style-name="T500">Ich habe</text:span> mich der Ausdrücke „einziger Einzelfal<text:span text:style-name="T500">l</text:span>“, „einzige Einzelerscheinung“, „ein einziges Mal vors Bewußtsein bringen“ bedient. Der Sinn dieser Ausdrücke <text:span text:style-name="T500">muss</text:span> vor einem Mi<text:span text:style-name="T500">ss</text:span>verst<text:span text:style-name="T500">ändnis</text:span> geschützt werden. Sie sind in gegenständlichem, nicht in funktionellem Sinn zu verstehen. Damit meine ich Folgendes. Wenn ich sage, daß ein einziges Tonerleben <text:span text:style-name="T500">zugrunde liegt</text:span>, so verstehe ich dies nicht im Sinne eines augenblicklichen Tonerlebnisses; derart, daß der wissenschaftliche Arbeiter nur in einem flüchtigen Augenblick sich sein Tonerleben vor sein Bewu<text:span text:style-name="T500">ss</text:span>tsein bringen dürfte. Die Bedingung, die ich als „einziger Einzelfall“ bezeichne, ist vielmehr <text:soft-page-break/>auch dann erfüllt, wenn der Forscher längere Zeit hindurch, solange eben sein Nachdenken dieser Frage gewidmet ist, das Tonerlebnis festhält oder mit Pausen wiederholt auf das Tonerlebnis zurückkommt. So ist auch, wenn der Geometer etwa vom Kreise einen Lehrsatz darlegt, mit jener Bedingung des „einzigen Males“ ihm keineswegs verboten, sich längere Zeit oder mit Unterbrechungen öftere Male den ge-<text:span text:style-name="T501">[437]</text:span>zeichneten Kreis vor die Augen zu bringen. Nicht auf die Augenb<text:span text:style-name="T502">li</text:span>c<text:span text:style-name="T502">kli</text:span>chkeit des Erlebens, sondern darauf, daß das Erleben diesem bestimmten einzigen Gegenstande zugewandt bleibt, kommt es an. </text:p>
      <text:p text:style-name="P238">Und noch eine andere Freiheit kann sich der wissenschaft<text:span text:style-name="T503">li</text:span>che Arbeiter nehmen, ohne daß er damit jene Bedingung des Stehenbleibens beim Einzelfall verletzte. "Wenn jemand, der das <text:span text:style-name="T503">W</text:span>esensgefüge des Tones feststellen will, sich jetzt einen lauten, dann einen leisen, jetzt einen tiefen, dann einen hohen Ton, oder abwechselnd bald einen Geigen-, bald einen Flötenton vor das Be<text:span text:style-name="T503">w</text:span>u<text:span text:style-name="T503">ss</text:span>tsein bringt, dabei aber den <text:span text:style-name="T4">Nebengedanken</text:span> hat: es sei gänzlich <text:span text:style-name="T4">einerlei</text:span>, ob er sich noch einen anderen Ton vergegenwärtige: so ist dies genau so, als ob er sich immer auf dasselbe Tonerlebnis bezöge. Dieser Nebengedanke löscht die <text:span text:style-name="T503">Verschiedenheit</text:span> der herangezogenen Fälle aus und <text:span text:style-name="T503">lässt</text:span> sie in den logischen Wert eines einzigen Falles sozusagen zusammengehen. Der Nebengedanke: es ist <text:span text:style-name="T4">gleichgültig</text:span>, ob ich neben dem herangezogenen Farbeneindruck noch einen anderen als Grundlage wähle, schließt in sich die Folgerung: ich hätte <text:span text:style-name="T503">ebenso gut</text:span> bei demselben einen Farbeneindruck stehen bleiben können. </text:p>
      <text:p text:style-name="P4">In solchem freieren Sinne also ist es zu nehmen, wenn ich sage, daß bei der hier zu betrachtenden Wesenserkenntnis ein einziger Einzelfall die logisch hinreichende Grundlage bildet.<text:note text:id="ftn351" text:note-class="footnote"><text:note-citation>351</text:note-citation><text:note-body><text:p text:style-name="Footnote">Lotze zieht in seiner Logik (S. 496 f.) diese auf einmaligem Erleben beruhende Wesenserkenntnis in bedeutsamer Weise in den Kreis seiner Betrachtung. Seine wichtige Lehre vom Gelten knüpft er hieran.</text:p></text:note-body></text:note></text:p>
      <text:p text:style-name="P4">Ich frage jetzt: welche Art Erkenntnis liegt hier vor? In welcher Weise ist das Denken an ihr beteiligt? Und worin besteht in ihr die Leistung der <text:span text:style-name="T503">Selbstgewissheit</text:span> des <text:span text:style-name="T503">Bewusstseins</text:span>? Oder sind wir <text:soft-page-break/><text:span text:style-name="T503">v</text:span>ie<text:span text:style-name="T503">ll</text:span>eicht mit dieser singulär-fundierten Wesenserkenntnis auf eine <text:span text:style-name="T503">wesentlich</text:span> neue <text:span text:style-name="T503">Gewissheitsquelle</text:span> gestoßen? </text:p>
      <text:p text:style-name="P4"><draw:frame text:anchor-type="paragraph" draw:z-index="606" draw:name="Form2" draw:style-name="gr243" draw:text-style-name="P336" svg:width="1.532cm" svg:height="2.169cm" svg:x="-2.034cm" svg:y="0.201cm"><draw:text-box><text:p text:style-name="P335"><text:span text:style-name="T649">Was mit </text:span><text:span text:style-name="T649">dieser </text:span><text:span text:style-name="T649">Wesens-</text:span><text:span text:style-name="T649">erkenntnis </text:span><text:span text:style-name="T649">unbestimmt </text:span><text:span text:style-name="T649">gelassen ist.</text:span></text:p></draw:text-box></draw:frame>3. Zuerst ist eine <text:span text:style-name="T503">Vorbetrachtung</text:span> nötig. Es ist nämlich darauf zu achten, daß mit dieser Wesenserkenntnis nichts darüber gesagt ist, ob und wann und wo die in dem einen Fall festgestellte Wesenheit sonst noch zu finden sei. Wenn ich an diesem <text:span text:style-name="T503">be</text:span>stimmten Tonerlebnis jenes vorhin bezeichnete Tongefüge erkannt habe, so ist damit <text:span text:style-name="T503">völlig</text:span> unbestimmt gelassen, ob auch andere Personen Tonerlebnisse derselben Art haben, ja auch ob <text:span text:style-name="T503">[438] </text:span>ich selbst weiterhin noch Töne von gleicher Wesenheit hören werde. Ebenso wenn ich die dreifache Ausdehnung des Raumes singulär-wesensmäßig festgestellt habe, so liegt in dieser Erkenntnis streng genommen nichts, wodurch verbürgt wäre, daß ich morgen <text:span text:style-name="T503">mich </text:span>von einem Räume gleicher Wesenheit umgeben finden werde, geschweige denn, daß ein solcher Raum die Anschauungsform aller Menschen immerdar gewesen ist und immerdar sein wird. Freilich nehmen wir o<text:span text:style-name="T503">hn</text:span>e weiteres an, daß zu dem Bewußtsein aller Menschen Inhalte von derselben Wesenheit gehören, w<text:span text:style-name="T503">ie</text:span> sie in dem untersuchten Einzelfall an Ton, Farbe, Raum aufgewiesen wurde. Allein die Berechtigung zu dieser Annahme liegt nicht in jener singulär-fundierten Wesenserkenntnis, sondern in Folgerungen, die wir aus tausendfältigen Erfahrungen mit einer an unbedingte Gewissheit g<text:span text:style-name="T503">r</text:span>enzenden Wahrscheinlichkeit gezogen haben. Streng genommen hat die singulär-fundierte Wesenserkenntnis lediglich den Sinn, daß, <text:span text:style-name="T63">w</text:span><text:span text:style-name="T4">o und wann auch immer</text:span> die gleiche Wesenheit vorliegt, sie mit der ausgesagten Wesensfeststellung richtig bestimmt ist. Um aber zu wissen, daß die gleiche Wesenheit für das menschliche Bewußtsein immerdar vorliegen werde, <text:span text:style-name="T647">muss</text:span> man zahllose Erfahrungen heranziehen und erwägen, ob sich ein solcher <text:span text:style-name="T647">Schluss</text:span> aus ihnen ziehen lasse. Wenn daher beispielsweise die Sätze der Geometrie als zeitlose, ewige, absolute Geltungen bezeichnet werden, so besagen strenggenommen diese stolzen Ausdrücke nur, daß, <text:span text:style-name="T4">wo und wann auch immer</text:span> Raum von der gleichen Wesenheit vorkommen mag, wie er dem jeweiligen Mathematiker bei seinen Feststellungen vorgelegen hat, die Sätze vom Dreieck, Kreise usw. <text:soft-page-break/>gelten. Über die Häufigkeit und Notwendigkeit eines solchen Vorkommens dagegen sagen sie nichts aus. </text:p>
      <text:p text:style-name="P4"><draw:frame text:anchor-type="paragraph" draw:z-index="608" draw:name="Form2" draw:style-name="gr195" draw:text-style-name="P336" svg:width="1.532cm" svg:height="2.553cm" svg:x="12.871cm" svg:y="0.164cm"><draw:text-box><text:p text:style-name="P335"><text:span text:style-name="T649">Unmittel-</text:span><text:span text:style-name="T649">bare und </text:span><text:span text:style-name="T649">mittelbare </text:span><text:span text:style-name="T649">singulär-</text:span><text:span text:style-name="T649">fundierte </text:span><text:span text:style-name="T649">Wesens-</text:span><text:span text:style-name="T649">erkenntnis.</text:span></text:p></draw:text-box></draw:frame><text:span text:style-name="T503">4. Ist</text:span> hiermit eine Schranke und eine <text:span text:style-name="T503">h</text:span>ierdurch geforderte Ergänzung der singulär-fundierten Wesenserkenntnis bezeichnet, so fragt <text:span text:style-name="T503">es</text:span> sich <text:span text:style-name="T503">je</text:span>tzt, w<text:span text:style-name="T503">e</text:span>lche Erkenntnisfaktoren in dieser Art Er<text:span text:style-name="T503">k</text:span>enntnis wirksam sind. </text:p>
      <text:p text:style-name="P4">Wenn ich die vorhin herangezogenen Beispiele — abgese<text:span text:style-name="T503">h</text:span>en von dem Dreiec<text:span text:style-name="T503">k</text:span> und Kreise — ins Auge fasse, so ist klar, daß der <text:span text:style-name="T4">Inhalt</text:span> dieser Wesenserkenntnisse für mein Erkennen nic<text:span text:style-name="T503">h</text:span>t als ein Erschlossenes, nicht als ein logisch Gefordertes vorhanden ist. Vielmehr ist mir der Inhalt dieser Wesenserkenntnisse <text:span text:style-name="T4">un</text:span>-<text:span text:style-name="T503">[439]</text:span><text:span text:style-name="T4">mittelbar gegeben;</text:span> er ist mir auf Grund der <text:span text:style-name="T4">Selbstgewi</text:span><text:span text:style-name="T63">ss</text:span><text:span text:style-name="T4">heit des </text:span><text:span text:style-name="T63">Bewusstseins</text:span> <text:span text:style-name="T503">gewiss.</text:span> Daß z. B. an diesem im wirklichen oder phantasiemäßigen Hören gegebenen Ton Stärke, Höhe und Klangfarbe als d<text:span text:style-name="T503">r</text:span>ei unterschiedene Seiten vorkommen, ist mir kraft des unmittelbaren Erlebens unbedingt <text:span text:style-name="T503">gewiss.</text:span> Tonstärke, Tonhöhe, Klangfarbe sind für mich nicht Inhalt eines <text:span text:style-name="T503">Schlusssatzes</text:span>, eines Beweisergebnisses; sondern sie <text:span text:style-name="T4">offenbaren sich</text:span> einfach der auf das Rein-Gegebene <text:span text:style-name="T503">hin gelenkten</text:span> Aufmerksamkeit. Ebenso wenn ich sage: das Rä<text:span text:style-name="T503">u</text:span>mlichsein besteht in d<text:span text:style-name="T503">r</text:span>eifacher Ausdehnung, so spreche ich <text:span text:style-name="T503">h</text:span>iermit <text:span text:style-name="T503">lediglich</text:span> aus, was ich im <text:span text:style-name="T503">R</text:span>aum-Sehen unwiderstehlich erlebe. Die Wesenserkenntnis tut hier nichts anderes, als daß sie den in der <text:span text:style-name="T503">Selbstgewissheit</text:span> des <text:span text:style-name="T503">Bewusstseins</text:span> ergriffenen Inhalt <text:span text:style-name="T503">formuliert.</text:span> Schon hieraus erhellt, daß die Hauptleistung bei dieser Art von Wesenserkenntnis nicht im Denken, sondern in der vorlogischen <text:span text:style-name="T503">Selbstgewissheit</text:span> des <text:span text:style-name="T503">Bewusstseins</text:span> liegt. </text:p>
      <text:p text:style-name="P4">Anders ver<text:span text:style-name="T504">h</text:span>ält es sich, wenn der Mathematiker an einem einzigen Kreis oder Dreieck die Lehrsätze, die von diesen beiden Gebilden gelten, entwickelt. Hier wird in zahlreichen Fällen der Inhalt der Wesenserkenntnis — etwa daß der Umfang des Kreises <text:span text:style-name="T504"><text:s/></text:span><text:span text:style-name="T504"><draw:frame draw:style-name="fr2" draw:name="Objekt1" text:anchor-type="as-char" svg:y="-0.379cm" svg:width="1.041cm" svg:height="0.467cm" draw:z-index="609"><draw:object xlink:href="./Object 1" xlink:type="simple" xlink:show="embed" xlink:actuate="onLoad"/><draw:image xlink:href="./ObjectReplacements/Object 1" xlink:type="simple" xlink:show="embed" xlink:actuate="onLoad"/></draw:frame></text:span>beträgt, oder der P<text:span text:style-name="T504">y</text:span>thagoreische Lehrsatz — nicht unmittelbar durch die Anschauung ergriffen. Die Anschauung des Kreises oder Dreiecks offenbart mir nicht unmittelbar den Inhalt der beiden Leh<text:span text:style-name="T504">r</text:span>sätze. Er besteht für mich nur in der <text:span text:style-name="T504">We</text:span>ise des <text:span text:style-name="T504">Erschlossenen.</text:span> Zugleich aber <text:span text:style-name="T504">li</text:span>egt die Sache so, daß der Inhalt, obgleich er von mir <text:span text:style-name="T4">nur gedacht</text:span> wird, doch <text:span text:style-name="T4">von der unmittelbaren Anschauung</text:span> des Kreises oder <text:soft-page-break/>Dreiecks gilt. Was der Leh<text:span text:style-name="T504">r</text:span>satz besagt, ist eine von der unmittelbaren Anschauung geltende Wesensgesetz<text:span text:style-name="T504">li</text:span>chkeit. Nicht nur der Umfang des gedachten, sondern auch der des <text:span text:style-name="T4">hier gesehenen</text:span> Kreises ist 3.1416 mal so groß als sein Durchmesser. Die auf den Katheten des <text:span text:style-name="T4">hier gesehenen</text:span> recht wink<text:span text:style-name="T504">li</text:span>gen Dreiecks e<text:span text:style-name="T504">rr</text:span>ichteten Quadrate haben zusammen den gleichen Flächeninhalt wie das auf seiner Hypotenuse errichtete Quadrat. Der Inhalt der beiden Lehrsätze drängt sich gleichsam in die unmittelbare Anschauung hinein. Er bildet die Wesensgesetz<text:span text:style-name="T504">li</text:span>chkeit dieser oder jener unmittelbaren Anschau<text:span text:style-name="T504">un</text:span>g. Nichtsdestoweniger werden wir dieses Inhalts keineswegs durch reine <text:span text:style-name="T505">Gegebenheitsgewissheit</text:span> <text:span text:style-name="T505">gewiss.</text:span> <text:span text:style-name="T506">[440] </text:span>Wir mögen diesen Durchmesser und diese Umfangslinie mit noch so scharfer Aufmerksamkeit betrachten; dennoch werden wir dessen nie <text:span text:style-name="T506">gewiss</text:span>, daß diese <text:span text:style-name="T317">π</text:span>-mal so groß ist als jener. </text:p>
      <text:p text:style-name="P4">Wir haben zwar im sechsten Kapitel des zweiten Abschnitts (S. 98 ff.) gesehen, daß es eine unmittelbare <text:span text:style-name="T506">Beziehungsgewissheit</text:span> gibt. Allein ob sie in einem bestimmten Falle Sicherheit gewähre, kann nur das jedesmalige Versuchen le<text:span text:style-name="T506">h</text:span>ren. Bei den genannten beiden Lehrsätzen nun (und ebenso bei allen ähnlichen Sätzen der Geometrie) zeigt es sich, daß eine unbedingte Gewi<text:span text:style-name="T506">ss</text:span>heit über die vorhandene Beziehung zwischen Umfang und Durchmesser, zwischen Kathete und Hypotenuse sich auch nicht im entferntesten auf Grund der reinen Erlebnisgew<text:span text:style-name="T506">iss</text:span>heit erlangen <text:span text:style-name="T506">lässt.</text:span> Die unmittelbare <text:span text:style-name="T506">Beziehungsgewissheit</text:span> versagt hier. Daher sieht sich der Mathematiker genötigt, das Denken mit seinen logischen Verknüpfungen zu Hilfe zu nehmen und so mittelbar zu erschließen, was sich durch unmittelbare Beziehungs<text:span text:style-name="T506">g</text:span>ewissheit nicht feststellen <text:span text:style-name="T506">lässt.</text:span> Die Stetigkeit und die dreifache Ausdehnung des Raumes dagegen brauche ich nicht erst zu erschließen; denn hier <text:span text:style-name="T506">lässt</text:span> sich beides auf Grund der reinen Gegebenheitsge<text:span text:style-name="T506">wiss</text:span>heit behaupten. </text:p>
      <text:p text:style-name="P4">In jenem ersten Falle will ich von <text:span text:style-name="T4">unmittelbarer</text:span>, in diesem zweiten von <text:span text:style-name="T4">mittelbarer</text:span> singulär-fundierter Erkenntnisweise reden. Der Einfachheit wegen lasse ich diese mittelbare Form beiseite. Jene unmittelbare Erkenntnisweise allein ist in unserem Zusammenhange von Interesse. </text:p>
      <text:p text:style-name="P239"><draw:frame text:anchor-type="paragraph" draw:z-index="610" draw:name="Form2" draw:style-name="gr195" draw:text-style-name="P336" svg:width="1.532cm" svg:height="2.553cm" svg:x="12.871cm" svg:y="0.164cm"><draw:text-box><text:p text:style-name="P335"><text:span text:style-name="T649">Methodi-</text:span><text:span text:style-name="T649">sche Leitung </text:span><text:span text:style-name="T649">der Selbst-</text:span><text:span text:style-name="T649">gewissheit </text:span><text:span text:style-name="T649">des </text:span><text:span text:style-name="T649">Bewusst-</text:span><text:span text:style-name="T649">seins.</text:span></text:p></draw:text-box></draw:frame><text:soft-page-break/>5. <text:span text:style-name="T507">Wir</text:span> sahen: kraft der <text:span text:style-name="T507">Selbstgewissheit</text:span> des <text:span text:style-name="T507">Bewusstseins</text:span> unterscheiden wir an dem gehörten Ton Stärke, Höhe und Klangf<text:span text:style-name="T507">a</text:span>rbe. Aber die in Frage stehende Erkenntnis besagt me<text:span text:style-name="T507">hr</text:span>: <text:span text:style-name="T507">s</text:span>ie <text:span text:style-name="T507">setzt in </text:span>diese drei Seiten das <text:span text:style-name="T4">Wesen</text:span> des Tones, ja sie behauptet, mit ihnen das Wesen des Tones eindeutig bestimmt zu haben, derart, daß keine weitere Seite für das Wesen des Tones in Betracht komme. Nun ist aber klar: der <text:span text:style-name="T507">Selbstgewissheit</text:span> des <text:span text:style-name="T507">Bewusstseins</text:span> steht der Begriff des Wesens überhaupt nicht zur Verfügung. Von sich aus könnte die reine <text:span text:style-name="T507">Gegebenheitsgewissheit</text:span> nicht zur Unterscheidung des <text:span text:style-name="T507">W</text:span>esenhaften und Individuell-Eigentümlichen, des Wesenhaften und Erscheinenden gelangen. An dem gehörten Ton ist doch auch die in diesem Einzelfal<text:span text:style-name="T507">le</text:span> vorkommende <text:span text:style-name="T4">individuelle Bestimmtheit</text:span> der Stärke, Höhe <text:span text:style-name="T507">[441] un</text:span>d Klangfarbe des Tones wahrzunehmen. Auf Grund der bloßen <text:span text:style-name="T507">Selbstgewissheit</text:span> des <text:span text:style-name="T507">Bewusstseins</text:span> ist es <text:span text:style-name="T507">eben sowohl</text:span> möglich, die Aufmerksamkeit auf das zu lenken, was <text:span text:style-name="T507">unte</text:span>r <text:span text:style-name="T507">begrifflichem</text:span> Gesichtspunkt als das Individuell-Bestimmte zu beurteilen ist, wie auf das, was unter Anleitung des begrifflichen Denkens sich als das Wesenhafte zu erkennen gibt. Die <text:span text:style-name="T507">Selbstgewissheit</text:span> des <text:span text:style-name="T507">Bewusstseins</text:span> bedarf <text:span text:style-name="T507">so nach</text:span> der <text:span text:style-name="T4">methodischen Leitung</text:span> durch einen dem Denken entstammenden begrifflichen <text:span text:style-name="T507">Unterschied.</text:span> Ohne diese methodische Leitung der auf das Ton-Erlebnis gerichteten Aufmerksamkeit bestünde nicht die mindeste Sicherheit dafür, daß das Gattungsmäßige, Allgemeine, Wesenhafte an dem Inhalt des Ton-Erlebnisses, und nicht <text:span text:style-name="T507">vielmehr</text:span> die gleichgültige individuelle Bestimmtheit in den Umkreis der <text:span text:style-name="T507">Selbstgewissheit</text:span> des <text:span text:style-name="T507">Bewusstseins</text:span> falle. — Nebenbei bemerkt: hier liegt eine Anwendung jenes ganz zu Beginn dieser Untersuchungen (S. 2 f.) hervorgehobenen Gesichtspunktes vor, wonach zwischen logisch-systematischen und bloß methodischen Voraussetzungen zu unterscheiden ist. </text:p>
      <text:p text:style-name="P240"><draw:frame text:anchor-type="paragraph" draw:z-index="611" draw:name="Form2" draw:style-name="gr255" draw:text-style-name="P336" svg:width="1.532cm" svg:height="1.562cm" svg:x="-2.034cm" svg:y="0.069cm"><draw:text-box><text:p text:style-name="P335"><text:span text:style-name="T649">Inhaltliche </text:span><text:span text:style-name="T649">Beteiligung </text:span><text:span text:style-name="T649">des </text:span><text:span text:style-name="T649">Denkens.</text:span></text:p></draw:text-box></draw:frame>Aber nicht bloß im Sinne methodischer Anleitung, sondern auch in inhaltlich-begründender Weise ist der logische Unterschied von Wesen und individueller Bestimmtheit heranzuziehen. Denn wird ausgesprochen, daß der Ton durch Stärke, Höhe, Klangfarbe eindeutig bestimmt ist, so ist ein Wesens Zusammenhang festgestellt. Was hier <text:span text:style-name="T508">so nach</text:span> vorliegt, ist ein Schließen von den durch das <text:soft-page-break/>unmittelbare Erleben <text:span text:style-name="T508">gewiss</text:span> gewordenen Bestimmtheiten auf ein <text:span text:style-name="T508">Ü</text:span>bererfahrbares, Transsubjektives, nämlich auf den Zusammenhang, die Wesenszusammengehörigkeit. Wir erfahren wohl das Zusammensein jener drei Stücke am Ton, aber nicht ihr Zusammen<text:span text:style-name="T4">gehören</text:span>, <text:span text:style-name="T508">ih</text:span>re <text:span text:style-name="T4">wesenhafte</text:span> Bindung, geschweige denn die in ihnen vorhandene <text:span text:style-name="T4">Vollständigkeit</text:span> der Wesensfaktoren des Tones. Der <text:span text:style-name="T4">Inhalt</text:span> jener Wensenserkenntnis — eben die oft genannten drei Seiten des Tones — ist in der reinen <text:span text:style-name="T508">Erfahrungsgewissheit</text:span> gegeben; die Bindung dieses Inhaltes zum <text:span text:style-name="T508">W</text:span>esenszusammenhange dagegen ist erschlossen. </text:p>
      <text:p text:style-name="P240"><draw:frame text:anchor-type="paragraph" draw:z-index="612" draw:name="Form2" draw:style-name="gr256" draw:text-style-name="P336" svg:width="1.532cm" svg:height="0.657cm" svg:x="12.871cm" svg:y="0.166cm"><draw:text-box><text:p text:style-name="P335"><text:span text:style-name="T649">Zusammen-</text:span><text:span text:style-name="T649">fassung.</text:span></text:p></draw:text-box></draw:frame>So sehen wir schon jetzt: die sin<text:span text:style-name="T508">gul</text:span>är-fundierte Wesen<text:span text:style-name="T508">s</text:span>erkenntnis unmittelbarer Art entspringt aus einem ziemlich verwickelten Zusammenwirken der vorlogischen <text:span text:style-name="T508">Selbstgewissheit</text:span> des <text:span text:style-name="T508">Bewusstseins</text:span> und des logischen Denkens. Jene liefert die Haupt-<text:span text:style-name="T508">[442]s</text:span>ache: die i<text:span text:style-name="T508">nh</text:span>altlic<text:span text:style-name="T508">h</text:span>en Gegebenheiten; dieses dient teils der vorlogischen <text:span text:style-name="T508">Selbstgewissheit</text:span> des <text:span text:style-name="T508">Bewusstseins</text:span> zur methodischen Anleitung, teils <text:span text:style-name="T508">fasst</text:span> es das bloße Zusammensein der gegebenen Inhaltsbestimmt<text:span text:style-name="T508">h</text:span>eiten als Zusammenhang, als Wesensgeset<text:span text:style-name="T508">zlich</text:span>keit auf. Und dieses Auffassen ist, wofern sich das Denken selbst versteht, ein Erschließen ins Transsubjektive hinein. </text:p>
      <text:p text:style-name="P4"><draw:frame text:anchor-type="paragraph" draw:z-index="613" draw:name="Form2" draw:style-name="gr239" draw:text-style-name="P336" svg:width="1.532cm" svg:height="1.784cm" svg:x="12.871cm" svg:y="0.152cm"><draw:text-box><text:p text:style-name="P335"><text:span text:style-name="T649">Einmaligkeit </text:span><text:span text:style-name="T649">und </text:span><text:span text:style-name="T649">Wesens-</text:span><text:span text:style-name="T649">zusammen-</text:span><text:span text:style-name="T649">hang.</text:span></text:p></draw:text-box></draw:frame>6. Allein die Sache liegt noch verwickelter. Dies wird sofort ersichtlich, sobald man der Frage nachgeht, wie es komme, daß trotz der <text:span text:style-name="T4">Einmaligkeit</text:span> der Beobachtung dennoch das hier vorliegende Zusammen mit unbedingter Gewissheit als <text:span text:style-name="T4">Wesenszusammenhang</text:span> erkannt wird. Wie ist es zu er<text:span text:style-name="T508">kl</text:span>ären, daß es völlig <text:span text:style-name="T508">ü</text:span>berflüssig ist, die an einem einzigen Raumst<text:span text:style-name="T508">ü</text:span>ck festgestellte Stetigkeit und dreifache Ausdehnung des Raumes<text:note text:id="ftn352" text:note-class="footnote"><text:note-citation>352</text:note-citation><text:note-body><text:p text:style-name="Footnote">Es gehört für mich zu den schwer verständlichen Irrungen d<text:span text:style-name="T508">er </text:span>unmittelbaren <text:span text:style-name="T508">Erlebnisgewissheit</text:span>, wenn behauptet wird (wie sich dies b<text:span text:style-name="T508">ei v</text:span>. Aster findet; Prinzipien der Erkenntnislehre, S. 242 ff.), daß zwar Kr<text:span text:style-name="T508">e</text:span>is und Linie, nicht aber Würfel und Kugel der Welt des Gegebenen angehören. Dreidimensionale Gebilde können (so meint v. Aster) nicht zur Gegebenheit gebracht werden. Der Satz „ich sehe eine Kugel“ soll auf derselben Stuh<text:span text:style-name="T508">l </text:span>stehen wie der Satz „ich höre ein Automobil“. Hier liegt meines Erachten mathematische Verkünstelung des schlichten Tatbestand<text:span text:style-name="T508">es</text:span> vor.</text:p></text:note-body></text:note> durch Prüfung <text:span text:style-name="T508">w</text:span>eiterer Raumstücke zu sichern? Wie ist es zu erklären, daß, nachdem mir durch ein einziges Farbenerlebnis der stetige Übergang von Weiß durch Grau in Schwarz <text:soft-page-break/>vor das Bewußtsein getreten ist, ich, ohne eine Wide<text:span text:style-name="T508">r</text:span>legung durch andere Farbenerlebnisse für möglich zu halten, den Satz aussprechen darf: zum Wesen des Weiß gehört das stetige Übergehen in Grau und Schwarz? Diese Frage drängt sich um so stärker auf, als in unzähligen anderen Fällen die Vorsicht ein Heranziehen vieler und immer neuer Einzelerscheinungen gebietet. Sollen etwa die Wesenseigenschaften des Wasserstoffs, der magnetischen Erscheinungen, der Zelle, des Hundes, der Säugetiere, des Mikroskops, des gotischen Baustiles angegeben <text:span text:style-name="T508">w</text:span>erden, so wäre es so unwissenschaftlich wie möglich, eine einzige Erfahrung zugrunde legen zu wollen. Worin besteht derjenige Unterschied zwischen beiden Arten von Fällen, der es erklärlich macht, da<text:span text:style-name="T508">ss</text:span> dort die Wesenserkenntnis singulär-fundiert ist, während sie sic<text:span text:style-name="T508">h</text:span> hier nur durch Induktion erlangen <text:span text:style-name="T508">lässt</text:span>? <text:span text:style-name="T508">[443]</text:span></text:p>
      <text:p text:style-name="P4"><draw:frame text:anchor-type="paragraph" draw:z-index="614" draw:name="Form2" draw:style-name="gr257" draw:text-style-name="P336" svg:width="1.532cm" svg:height="4.091cm" svg:x="-2.034cm" svg:y="0.249cm"><draw:text-box><text:p text:style-name="P335"><text:span text:style-name="T649">Erste </text:span><text:span text:style-name="T649">Bedingung </text:span><text:span text:style-name="T649">der phäno-</text:span><text:span text:style-name="T649">menolog-</text:span><text:span text:style-name="T649">ischen </text:span><text:span text:style-name="T649">Gewissheit: <text:s/></text:span><text:span text:style-name="T649">Bewusst-</text:span><text:span text:style-name="T649">seins-</text:span><text:span text:style-name="T649">immanenz </text:span><text:span text:style-name="T649">des Wesens-</text:span><text:span text:style-name="T649">gefüge.</text:span></text:p></draw:text-box></draw:frame>Zunächst ist zu beachten, daß bei der sin<text:span text:style-name="T509">g</text:span>ulär-fundierten Wesenserkenntnis das als wesenhaft Erkannte seinem Inhalte nach (nicht nat<text:span text:style-name="T509">ür</text:span>lich seinem Zusammenhange nach) als <text:span text:style-name="T509">bewusstseinsimmanente</text:span> Gegebenheit vorliegt, während in den eben genannten Beispielen das Wesensgefüge auch seinem Inhalte nach aus den wechselnden Sinneseindrücken erschlossen werden <text:span text:style-name="T509">muss.</text:span> Will ich das Wesensgefüge des Sauerstoffs, der Zelle, des menschlichen Leibes bestimmen, so bin ich auf die wechselnden Erfahrungen angewiesen, von denen auf dasjenige <text:span text:style-name="T509">bewusstseinsunabhängige</text:span> Etwas geschlossen werden <text:span text:style-name="T509">muss</text:span>, das jenen Erfahrungen gleichbleibend zugrunde Hegt. Dort ist das wesenhafte Gefüge seinem Inhalte nach dem Bewußtsein unmittelbar gegenwärtig, hier dagegen <text:span text:style-name="T509">muss</text:span> ich auf die Sprache der veränderlichen E<text:span text:style-name="T509">r</text:span>fahrungen warten, um von ihnen aus das ihnen zug<text:span text:style-name="T509">r</text:span>unde liegende gleichbleibende Wesensgefüge zu erschließen. Ich bin hier nicht sicher, <text:span text:style-name="T509">o</text:span>b nicht neue, anders beschaffene Erfahrungen mich zu einem <text:span text:style-name="T509">a</text:span>nderen Schl<text:span text:style-name="T509">u</text:span>sse nötigen werden. Wer nur weiße Menschen ge<text:span text:style-name="T509">se</text:span>hen hat und sich bei dieser Erfahrungsreihe begnügt, wird beim <text:span text:style-name="T509">Er</text:span>schließen des für den menschlichen Organismus wesenhaft Eigentüm<text:span text:style-name="T509">li</text:span>chen zu einem falschen Ergebnis kommen. Hier gilt es also möglichst viele Erfahrungen zu sammeln, den Erfahrungs<text:span text:style-name="T509">um</text:span>kreis une<text:span text:style-name="T509">rm</text:span>üdlich zu verbreitern, sich hiermit nicht leicht zufrieden zu geben und immer den Vorbehalt zu machen, daß <text:soft-page-break/>neue Erfahrungen zu einer veränderten Vorstellung von dem gesuchten Wesensgefüge hinführen können. Dort dagegen ist das gesuchte Wesensgefüge inhaltlich dem Be<text:span text:style-name="T509">w</text:span>u<text:span text:style-name="T509">ss</text:span>tsein unmittelbar gegenwärtig. Und so lautet denn dort die Aufgabe von vornherein ganz anders. Es handelt sich bei der singulär-fundierten Wesenserkenntnis u<text:span text:style-name="T509">m</text:span> das Erfassen eines Wesenszusammenhanges, der nicht als ein übererfahrbares Dahinter anzusehen ist, sondern seinem Inhalte nach als <text:span text:style-name="T509">Bewusstseinsgegebenheit</text:span> vorliegt. Es sind daher hier sozusagen alle Überraschungen aus dem transsubjektiven Hinterg<text:span text:style-name="T509">r</text:span>unde ausgeschlossen. Wir können hier dessen sicher sein, daß es neue Erfahrungen nicht geben kann, die uns <text:span text:style-name="T509">hinsichtlich</text:span> des Wesensgefüges eines Anderen beleh<text:span text:style-name="T509">r</text:span>en könnten. Von vornherein hat hier die Fragestellung die Formel: worin besteht das Wesen der vor<text:span text:style-name="T509">li</text:span>egenden <text:span text:style-name="T509">Bewusstseinsgegebenheit</text:span> und aller anderen <text:span text:style-name="T509">Bewusstseinsgegebenheiten</text:span>, die mit der vorliegenden <text:span text:style-name="T509">[444] </text:span>wesenhaft gleich sind? Andere <text:span text:style-name="T509">Bewusstseinsinhalte</text:span> außer dem vorliegenden sind also von vornherein nur unter der Bedingung herangezogen, daß sie dem Wesen nach mit dem vorliegenden übereinstimmen. Ob es aber solche wesenhaft übereinstimmende <text:span text:style-name="T509">Bewusstseinsinhalte</text:span> gibt, und wo und wann es solche gibt, bleibt dahingestellt. Wenn z. B. irgendwelche Geschöpfe eine wesenhaft anders geartete Fa<text:span text:style-name="T509">r</text:span>benempfindung oder Raumanschauung besitzen sollten, so würde das von meinem Farben- und Raumerleben Festgestellte von diesen Geschöpfen nicht gelten. Aber damit wären die Sätze über Farbe und Raum nicht etwa widerlegt oder auch nur eingeschränkt; sondern es läge dann eben bei diesen Geschöpfen ein wesent<text:span text:style-name="T509">li</text:span>ch anderer Tatsachenbefund vor, von dem jene Sätze von vornherein nicht gelten wollen. </text:p>
      <text:p text:style-name="P4"><draw:frame text:anchor-type="paragraph" draw:z-index="615" draw:name="Form2" draw:style-name="gr258" draw:text-style-name="P336" svg:width="1.532cm" svg:height="4.476cm" svg:x="12.871cm" svg:y="0.413cm"><draw:text-box><text:p text:style-name="P335"><text:span text:style-name="T649">Die be-</text:span><text:span text:style-name="T649">wusstseins-</text:span><text:span text:style-name="T649">immanente </text:span><text:span text:style-name="T649">Wesens-</text:span><text:span text:style-name="T649">beschaffen-</text:span><text:span text:style-name="T649">heit kann </text:span><text:span text:style-name="T649">nicht immer </text:span><text:span text:style-name="T649">auf Grund </text:span><text:span text:style-name="T649">eines </text:span><text:span text:style-name="T649">Einzelfalles </text:span><text:span text:style-name="T649">festgestellt </text:span><text:span text:style-name="T649">werden.</text:span></text:p></draw:text-box></draw:frame><text:span text:style-name="T509">7. </text:span>Doch <text:span text:style-name="T509">muss</text:span> noch eine andere Bedingung erfüllt sein, wenn <text:span text:style-name="T509">es </text:span><text:s/>erklärlich s<text:span text:style-name="T509">ein</text:span> soll, daß ein einziger Fall die vollkommen gesich<text:span text:style-name="T509">e</text:span>rt<text:span text:style-name="T509">e</text:span> Grundlage für Wesenserkenntnis bildet. Nicht immer nämlich gelingt es, die Frage nach der <text:span text:style-name="T509">bewusstseinsimmanenten</text:span> Wes<text:span text:style-name="T509">e</text:span>nsbeschaffenheit eines <text:span text:style-name="T509">Bewusstseinsgebildes</text:span> auf Grundlage eines ein<text:span text:style-name="T509">e</text:span>s Einze<text:span text:style-name="T509">lf</text:span>alles zu beantworten. Der wissenschaftliche Forscher <text:span text:style-name="T509">sagt sich oft: der </text:span>Einzelfall bietet, auch wenn er noch so sorg<text:span text:style-name="T509">f</text:span>ältig d<text:span text:style-name="T509">urch</text:span>späht wurd<text:span text:style-name="T509">e</text:span>, doch keine volle Ge<text:span text:style-name="T509">w</text:span>ähr dafür, daß sein <text:soft-page-break/>Wesensgefüge vollständig und zutreffend bestimmt wurde; die wissenschaftliche Genauigkeit verlangt das Heranziehen und Durchforschen weiterer Einzelfälle. Es soll beispielsweise die Wesenseigentümlichkeit des <text:span text:style-name="T509">W</text:span>ollens, des Hassens, des Urteilens, des Zweife<text:span text:style-name="T509">l</text:span>ns, des Gewissens bestimmt werden. Hier darf man vorsichtiger Weise nicht sagen, daß für das menschliche Denken schon ein einziges Erleben genüge, um hieran die Wesensana<text:span text:style-name="T509">ly</text:span>se mit voller Sicherheit zu vollzie<text:span text:style-name="T509">h</text:span>en. Ein schlechthin vollkommenes, göttliches Denken, ein absolutes Bewußtsein wü<text:span text:style-name="T509">r</text:span>de freilich imstande sein, schon an jeder beliebigen Einzelerscheinung die Wesensartung jener genannten Gebilde vollkommen zu durchschauen. Allein das menschliche Denken und Bewußtsein steht hinter diesem Ideal <text:span text:style-name="T509">w</text:span>eit zurück. Soll das denkende Bewußtsein des Menschen des Begründetseins einer Behauptung über das Wesen des Wollens oder etwa des Genießens <text:span text:style-name="T509">gewiss</text:span> werden, so <text:span text:style-name="T509">muss</text:span> es das fragliche Gebilde oftmals heranziehen, das an ihm Gefundene wiederholt erproben, das Aufdecken, Durchspähen, <text:span text:style-name="T509">[445] </text:span>Aufwickeln des dicht verwobenen Geb<text:span text:style-name="T509">il</text:span>des vielleicht immer von <text:span text:style-name="T509">n</text:span>euem bis zum Äußersten treiben. Diese Bemühungen gehören nicht etwa zu den <text:span text:style-name="T4">nur psychologischen</text:span> Zu<text:span text:style-name="T509">rü</text:span>stungen oder Erleichterungen, sondern es kommt in ihnen ein wesent<text:span text:style-name="T509">li</text:span>ches Bestandstück der wissenschaftlichen Methode zum Ausd<text:span text:style-name="T509">r</text:span>uck. Es wäre töricht, die Erfordernisse der <text:span text:style-name="T509">w</text:span>issenschaft<text:span text:style-name="T509">li</text:span>chen Methode im Hinblick auf das Können eines idealen, absoluten Denkens beschreiben zu wollen. Für das menschliche Denken <text:span text:style-name="T509">g</text:span>ehört angesichts solcher Fälle, wie es die angegebenen si<text:span text:style-name="T509">n</text:span>d, las Heranziehen einer Mehrheit von Einzelerscheinungen zu den Faktoren der wissenschaft<text:span text:style-name="T509">li</text:span>chen Methode. </text:p>
      <text:p text:style-name="P4"><draw:frame text:anchor-type="paragraph" draw:z-index="616" draw:name="Form2" draw:style-name="gr259" draw:text-style-name="P336" svg:width="1.532cm" svg:height="3.322cm" svg:x="-2.034cm" svg:y="0.185cm"><draw:text-box><text:p text:style-name="P335"><text:span text:style-name="T649">Zweite </text:span><text:span text:style-name="T649">Bedingung: </text:span><text:span text:style-name="T649">restlose </text:span><text:span text:style-name="T649">Durch-</text:span><text:span text:style-name="T649">schaubar-</text:span><text:span text:style-name="T649">keit von </text:span><text:span text:style-name="T649">Bewusst-</text:span><text:span text:style-name="T649">seinsge-</text:span><text:span text:style-name="T649">bilden.</text:span></text:p></draw:text-box></draw:frame><text:span text:style-name="T509">W</text:span>orin ist denn nun aber die Ursache davon zu erblicken, <text:span text:style-name="T509">d</text:span>aß bei dem einen <text:span text:style-name="T510">Bewusstseinsgebilde</text:span> — etwa Tonempfindung <text:span text:style-name="T511">o</text:span>der Raumanschauung — <text:span text:style-name="T511">Einmaligkeit</text:span> des Erlebens, bei anderen <text:span text:style-name="T511">Bewusstseinsgebilden</text:span> — etwa Wollen, Genießen, Hassen — Meh<text:span text:style-name="T511">rm</text:span>aligkeit zur <text:span text:style-name="T511">wissenschaftlichen</text:span> Methode gehört? Dieser <text:span text:style-name="T511">Unterschied</text:span> führt sich darauf zurück, daß sich die <text:span text:style-name="T511">Bewusstseinsgebilde</text:span> der ersten Art durch<text:span text:style-name="T4"> restlose Durchschaubarkeit</text:span> auszeichnen, während sich bei denen der zweiten Art dem Versuche des Durchschauens mehr oder weniger Hemmnisse entgegenstellen. <text:soft-page-break/>Einem Tongebilde gegenüber weiß ich mit vollkommener Gewissheit, daß Stärke, Höhe, Klangfarbe an ihm zu unterscheiden sind, und daß sein Wesensgefüge <text:span text:style-name="T511">ausschließlich</text:span> aus diesen drei Faktoren besteht. Sollte es Geschöpfe geben, für die in den Tongebilden noch ein vierter Faktor als wesensbestimmend vorhanden wäre, so daß erst durch vier Faktoren das Wesensgefüge des Tones eindeutig bestimmt wäre, so würde bei solchen Geschöpfen ein anderer Tatbestand vorliegen. Der Satz von der dreifach bestimmten Wesensbeschaffenheit des Tones b<text:span text:style-name="T511">li</text:span>ebe davon <text:span text:style-name="T511">gänzlich</text:span> unberührt. Dieser Satz gilt eben nur von dem uns bekannten Tongebilde; mit einem <text:span text:style-name="T511">wesentlich</text:span> anders gearteten Gebilde, das nur im Sinne der Analogie als „Ton“ bezeichnet werden dürfte, hat er nichts zu schaffen. Ganz anders verhält es sich bei der Analyse etwa des Wollens. Wenn man auch noch so angestrengt und scharf seinen B<text:span text:style-name="T511">li</text:span>ck nach <text:span text:style-name="T511">in</text:span>nen wendet, so wird man doch ehrlicherweise gestehen müssen, daß sich eine <text:span text:style-name="T4">unbedingte</text:span> Gewissheit darüber, ob das Wesensgefüge des Wollens in <text:span text:style-name="T4">allen</text:span> P<text:span text:style-name="T511">un</text:span>kten richtig <text:span text:style-name="T511">un</text:span>d in erschöpfender <text:span text:style-name="T511">[446] </text:span>Weise angegeben sei, kaum erreichen <text:span text:style-name="T511">lässt.</text:span> Man wird die Wesensanalyse des Wo<text:span text:style-name="T511">ll</text:span>ens nicht als in demselben Grade feststehend wie etwa die des Tongebildes bezeichnen dürfen. Das Wesensgef<text:span text:style-name="T511">ü</text:span>ge des Wollens breitet sich eben nicht mit der gleichen Durchschaubarkeit vor unserem nach innen gerichteten Blicke aus. Wenn ich z. B. im Wollen neben dem Vorstellen, neben Lust und Unlust, neben Spannungs- und anderen Organempfindungen noch ein weiteres Etwas: das Erlebnis des Strebens, des Hinzielens auf Verwirklichung finde und darin gerade das Grundeigentümliche des Wollens erblicke, so <text:span text:style-name="T511">w</text:span>erde ich vorsichtiger Weise diese meine feste Überzeugung nicht als mit dem Charakter absoluter Wahrheit ausgestattet hinstellen dürfen. </text:p>
      <text:p text:style-name="P241"><draw:frame text:anchor-type="paragraph" draw:z-index="617" draw:name="Form2" draw:style-name="gr260" draw:text-style-name="P336" svg:width="1.532cm" svg:height="2.28cm" svg:x="12.871cm" svg:y="0.044cm"><draw:text-box><text:p text:style-name="P335"><text:span text:style-name="T649">Durchschau-</text:span><text:span text:style-name="T649">barkeit für </text:span><text:span text:style-name="T649">die Selbst-</text:span><text:span text:style-name="T649">gewissheit -</text:span><text:span text:style-name="T649">des Be-</text:span><text:span text:style-name="T649">wusstseins.</text:span></text:p></draw:text-box></draw:frame>8. Näher betrachtet, gilt die Durchschaubarkeit in doppelter Richtung. Einmal bedeutet sie restlos offenes Daliegen <text:span text:style-name="T4">für die Selbstgewi</text:span><text:span text:style-name="T64">ss</text:span><text:span text:style-name="T4">h</text:span><text:span text:style-name="T64">e</text:span><text:span text:style-name="T4">it des </text:span><text:span text:style-name="T64">Bewusstseins</text:span><text:span text:style-name="T511">.</text:span> Das <text:span text:style-name="T511">Bewusstseinsgebilde</text:span> <text:s/><text:span text:style-name="T511">ist für die</text:span> unmittelbare <text:span text:style-name="T511">Erlebnisgewissheit</text:span> schlechthin durc<text:span text:style-name="T511">h</text:span>dringlich. In dem <text:span text:style-name="T511">Bewusstseinsgebilde</text:span> kann sich vor der Selbstge<text:span text:style-name="T511">w</text:span>i<text:span text:style-name="T511">ss</text:span>heit des Erlebens sozusagen nichts verstecken. Wollte mir jemand beispielsweise einwerfen, daß der Raum vielleicht ein unstetiges Gebilde sei oder <text:soft-page-break/>vielleicht mehr als drei Erstreckungen aufweise, und daß wir dies bisher nur nicht bemerkt haben, so würde ein solcher Einwurf d<text:span text:style-name="T511">ur</text:span>ch die unüberbietbare Durchschaubarkeit des Raumgebildes für unser Bewußtsein sofort widerlegt. Es gibt in unserer Raumanschauung keine Schlupfwinkel, keine Falten. Wir sind vor Überraschungen unbedingt gesichert. Andere <text:span text:style-name="T511">Bewusstseinsgebilde</text:span> dagegen stellen der vordringenden <text:span text:style-name="T511">Erlebnisgewissheit</text:span> dunkle und dichte Stellen, Verschlungenheiten schwer entwirrbarer Art entgegen. Man kann nun fragen, an welcherlei <text:span text:style-name="T511">Bewusstseinsgebilden</text:span> diese schwere Durchschaubarkeit anzutreffen sei, durch welche Bedingungen sie gegeben sei. Hierauf bin ich schon in der vorlogischen Erkenntnistheorie, in dem Kapitel über die Schranken der <text:span text:style-name="T511">Selbstgewissheit</text:span> des <text:span text:style-name="T511">Bewusstseins</text:span> (S. 110 ff.), eingegangen.</text:p>
      <text:p text:style-name="P241"><draw:frame text:anchor-type="paragraph" draw:z-index="618" draw:name="Form2" draw:style-name="gr195" draw:text-style-name="P336" svg:width="1.532cm" svg:height="2.553cm" svg:x="-2.034cm" svg:y="0.035cm"><draw:text-box><text:p text:style-name="P335"><text:span text:style-name="T649">Durchschau-</text:span><text:span text:style-name="T649">barkeit </text:span><text:span text:style-name="T649">hinsichtlich </text:span><text:span text:style-name="T649">des Wesen-</text:span><text:span text:style-name="T649">haften und </text:span><text:span text:style-name="T649">Wechsel-</text:span><text:span text:style-name="T649">nden.</text:span></text:p></draw:text-box></draw:frame>Aber die Durchschaubarkeit hat noch eine andere Seite. Sie bedeutet auch Durchschaubarkeit <text:span text:style-name="T4">hinsichtlich des Unterscheidens von Wesenhaftem und Individuell-Wechseln</text:span><text:span text:style-name="T64">dem</text:span><text:span text:style-name="T511">. Wir haben gesehen,</text:span> daß die <text:span text:style-name="T511">Selbstgewissheit</text:span> des <text:span text:style-name="T511">Bewusstseins</text:span>, wenn sie zur Wesensanalyse werden soll, unter der <text:span text:style-name="T511">[447] </text:span>methodischen Leitung des logischen Unterschiedes von <text:span text:style-name="T511">W</text:span>esen und wechselnder Erscheinung vor sich gehen <text:span text:style-name="T511">muss.</text:span> Ist nun ein <text:span text:style-name="T511">Bewusstseinsgebilde</text:span> für die <text:span text:style-name="T511">Selbstgewissheit</text:span> des <text:span text:style-name="T511">Bewusstseins</text:span> restlos durchschaubar, so <text:span text:style-name="T511">lässt</text:span> sich auch da<text:span text:style-name="T511">r</text:span>über vollkommene Gewissheit erlangen, welche Faktoren darin das Wesensgefüge bilden und welche zum Wechselnd-Individuellen zu rechnen seien. Es ist unmöglich, zweifelhaft darüber zu sein, daß wohl die Klangfa<text:span text:style-name="T511">r</text:span>be, aber nicht der Flöten klang, wohl die Tonstärke, aber nicht das Laute zum Wesensgefüge des Tones gehören. Und die <text:span text:style-name="T511">W</text:span>esensfaktoren treten in voller Klarheit auseinander; sie sind scharf <text:span text:style-name="T511">g</text:span>egeneinander abgegrenzt; sie haben nichts Verschwimmendes an <text:span text:style-name="T511">sic</text:span>h. Wo es dagegen für die <text:span text:style-name="T511">Selbstgewissheit</text:span> des <text:span text:style-name="T511">Bewusstseins</text:span> <text:span text:style-name="T511">an</text:span> Durchschaubarkeit gebricht, dort kommt es auch nicht zu <text:span text:style-name="T511">un</text:span>bedingter Ge<text:span text:style-name="T511">w</text:span>i<text:span text:style-name="T511">ss</text:span>heit hinsichtlich des Wesensgefüges. Wenn <text:span text:style-name="T511">m</text:span>ir beispielsweise die <text:span text:style-name="T511">Selbstgewissheit</text:span> des <text:span text:style-name="T511">Bewusstseins</text:span> über das <text:span text:style-name="T511">im</text:span> <text:span text:style-name="T511">Bewusstseinsgebilde</text:span> des <text:span text:style-name="T511">W</text:span>ollens Anzutreffende keine unbedingte Sicherheit gewährt, so kann ich selbstverständlich auch über das Wesensgefüge des Wollens keine Behauptung mit dem Ansprüche auf unbedingte Wahrheit aufstellen. </text:p>
      <text:p text:style-name="P4"><draw:frame text:anchor-type="paragraph" draw:z-index="619" draw:name="Form2" draw:style-name="gr261" draw:text-style-name="P336" svg:width="1.532cm" svg:height="1.608cm" svg:x="-2.034cm" svg:y="0.028cm"><draw:text-box><text:p text:style-name="P335"><text:span text:style-name="T649">Einwand: ob </text:span><text:span text:style-name="T649">nicht </text:span><text:span text:style-name="T649">Induktion </text:span><text:span text:style-name="T649">vorliege.</text:span></text:p></draw:text-box></draw:frame><text:soft-page-break/>9. Aber d<text:span text:style-name="T511">r</text:span>oht nicht doch, trotz aller Durchschauba<text:span text:style-name="T511">r</text:span>keit, die gekennzeichnete Wesenserkenntnis einen induktiven Charakter anzunehmen? Die Unterscheidung des Wesenhaften vom <text:span text:style-name="T511">Individuell-</text:span> Wechselnden kann an diesem bestimmten Tonerlebnis doch nur unter der Voraussetzung vorgenommen werden, daß der wissenschaftliche Forscher bereits zahlreiche Töne gehört, sie miteinander — mehr willkürlich oder mehr unwillkürlich — verglichen, das Gemeinsame an i<text:span text:style-name="T511">h</text:span>nen <text:span text:style-name="T511">aufgefasst</text:span> hat. Die Durchschaubarkeit w<text:span text:style-name="T511">ür</text:span>de nichts helfen, wenn der Ton, der den Gegenstand der Untersuchung abgeben soll, der erste Ton wäre, den der Forscher überhaupt gehört hat. An ihm würde das Individuelle und das Wesen<text:span text:style-name="T511">h</text:span>afte nicht deutlich und mit Sicherheit <text:span text:style-name="T511">auseinander treten.</text:span> Die vorausgegangenen Erfahrungen wirken dabei mit: unwillkü<text:span text:style-name="T511">r</text:span>lich hat sich aus ihnen ein gewisses Ergebnis hergestellt, das mehr oder weniger <text:span text:style-name="T511">deutlich</text:span> vorschwebt und so den Forscher in die Lage versetzt, an dem <text:span text:style-name="T511">gegenwärtigen</text:span> Tonerlebnis jene <text:span text:style-name="T511">U</text:span>nterscheidung vornehmen zu können. Ist hiermit nicht erwiesen, daß bei aller Durchschaubarkeit doch hier ein induktives Verfahren vor<text:span text:style-name="T511">li</text:span>egt? <text:span text:style-name="T511">[448]</text:span></text:p>
      <text:p text:style-name="P4"><draw:frame text:anchor-type="paragraph" draw:z-index="620" draw:name="Form2" draw:style-name="gr234" draw:text-style-name="P336" svg:width="1.532cm" svg:height="3.707cm" svg:x="12.871cm" svg:y="0.106cm"><draw:text-box><text:p text:style-name="P335"><text:span text:style-name="T649">Der Schein </text:span><text:span text:style-name="T649">der In-</text:span><text:span text:style-name="T649">duktion </text:span><text:span text:style-name="T649">stammt aus </text:span><text:span text:style-name="T649">der Ver-</text:span><text:span text:style-name="T649">wechselung </text:span><text:span text:style-name="T649">des Psycho-</text:span><text:span text:style-name="T649">logischen </text:span><text:span text:style-name="T649">mit dem </text:span><text:span text:style-name="T649">Logischen.</text:span></text:p></draw:text-box></draw:frame><text:span text:style-name="T512">Die </text:span>Tatsachen, die dieser Einwurf vorbringt, sind richtig. Unrichtig aber ist, was er aus ihnen folgert: daß nämlich mit ihnen der induktive Charakter der in Frage stehenden Wesenserkenntnis bewiesen sei. Jenes vorausgegangene Wahrnehmen, Vergleichen, Abstrahieren gehört nicht zu den Bestandstücken der Untersuchung selbst, nicht zur wissenschaftlichen Methode, sondern ist als eine <text:span text:style-name="T4">psychologische</text:span> Voraussetzung für die Ausübung der singulär-fundierten Wesenserkenntnis anzusehen. Um den oft angeführten Satz vom Wesensgefüge des Tones aufstellen zu können, <text:span text:style-name="T512">muss</text:span> man freilich viele Töne gehört und eine gewisse Verarbeitung mit ihnen vorgenommen haben. Allein darin hat man nur eine psychologische Herbeiführung derjenigen Bedingungen zu erblicken, die <text:span text:style-name="T512">aller erst</text:span> das Herantreten an die Frage möglich machen: was liegt wesenhaft im Tone vor? Es verhält sich hier geradeso wie etwa beim Aussprechen des Satzes vom Widerspruch. Um diesen Satz auch nur zu verstehen, <text:span text:style-name="T512">muss</text:span> man eine Fülle von Erfahrung und Reflexion hinter sich haben und auf einem gewissen Stande der Geistesbildung <text:soft-page-break/>angelangt sein. Nichtsdestoweniger ist der Logiker berechtigt zu sagen, daß dieser Satz auf unmittelbarer logischer Evidenz beruht, und daß jene Vorbildung <text:span text:style-name="T512">lediglich</text:span> eine <text:span text:style-name="T4">psychologische Voraussetzung</text:span> für das Entspringen der logischen Selbstevidenz bildet. Die Notwendigkeit einer Vorbildung für das Entstehen einer Einsicht macht darum diese Einsicht noch keineswegs zu einem induktiven Erwerb. Auch in unserem Falle ist das Entscheidende die Frage: worin ist es <text:span text:style-name="T4">logisch gegründet</text:span>, daß dem Satze vom Wesensgefüge des Tones Gültigkeit zukommt? Die Antwort aber lautet: der logische Grund <text:span text:style-name="T512">li</text:span>egt ausschließlich darin, daß dieses bestimmte Tonerlebnis uns infolge der Durchschaubarkeit seiner <text:span text:style-name="T512">bewusstseinsimmanenten</text:span> Gegebenheit, trotz seiner individuellen Natur, das Wesen des Tones überhaupt erkennen <text:span text:style-name="T512">lässt.</text:span> Dieser eine Fall spricht für alle möglichen Fälle. Was auch für Fälle vorausgegangen sein mögen und künftighin vorkommen werden: für die wissenschaftliche Begründung dieser Wesenserkenntnis sind sie gleichgültig. So wird es denn auch dem wissenschaftlichen Arbeiter, wenn er diesen Satz behandelt, nicht einfallen, die früher gehörten Töne zur Bestätigung heranzuziehen und die Gültigkeit dieses Satzes davon abhängig zu <text:span text:style-name="T512">[449] </text:span>machen, ob ihm von dorther überall Bestätigung zuteil werde; sondern es genügt, wenn er sich allein an das Tonerlebnis der Gegenwart hält. <text:span text:style-name="T512">N</text:span>ur etwa zur Belebung und aus pädagogischen Gründen fühlt er sich vielleicht bewogen, auch an andere Tonerlebnisse anzuknüpfen. Keineswegs aber bedeutet ein solches darstellerisches Verfah<text:span text:style-name="T512">r</text:span>en ein Anwenden der induktiven Methode. </text:p>
      <text:p text:style-name="P4">In dem Abweisen der induktiven Methode hat, soweit die <text:span text:style-name="T512">s</text:span>i<text:span text:style-name="T512">n</text:span>gulär-fundierte Wesenserkenntnis in Rede steht, die Phänomenologie durchaus recht. Nur fügt die Phänomenologie das Positive hinzu, daß sich das Wesen des Tones u. dgl. in intuitiver Anschauung „zur Selbstgegebenheit bringe“, daß die unmittelbare Anschauung das Wesen des Tones als Wesen „in restloser Erfüllung“ zeige. An eine solche geheimnisvolle Wesensschau zu glauben, überlasse ich den Phänomenologen. Was vorliegt, ist <text:span text:style-name="T512">lediglich</text:span> ein durch besondere Umstände — reine <text:span text:style-name="T512">Bewusstseinsimmanenz</text:span> und Durchschaubarkeit — ausgezeichnetes empirisch-logisches Verfahren, das dieses <text:soft-page-break/>besonderen Charakters wegen lediglich einer „singulären Fundierung“ bedarf.<text:note text:id="ftn353" text:note-class="footnote"><text:note-citation>353</text:note-citation><text:note-body><text:p text:style-name="Footnote">Mit dem Problem dieses Kapitels beschäftigt sich, von seinem nominalistischen Standpunkte aus, E. v. Aster in dem Abschnitt über „die Möglichkeit apriorischer Begründung“ (Prinzipien der Erkenntnisle<text:span text:style-name="T513">h</text:span>re, S. 181 ff.). Aster fragt: wie kommt es, daß, wenn ich <draw:frame draw:style-name="fr1" draw:name="Objekt9" text:anchor-type="as-char" svg:y="-0.376cm" svg:width="0.843cm" svg:height="0.48cm" draw:z-index="628"><draw:object xlink:href="./Object 9" xlink:type="simple" xlink:show="embed" xlink:actuate="onLoad"/><draw:image xlink:href="./ObjectReplacements/Object 9" xlink:type="simple" xlink:show="embed" xlink:actuate="onLoad"/></draw:frame><text:s/>beliebige Gegenstände einmal zusammengezählt habe, ich <text:span text:style-name="T4">ein für allemal</text:span> weiß, daß <draw:frame draw:style-name="fr1" draw:name="Objekt10" text:anchor-type="as-char" svg:y="-0.376cm" svg:width="1.356cm" svg:height="0.48cm" draw:z-index="629"><draw:object xlink:href="./Object 10" xlink:type="simple" xlink:show="embed" xlink:actuate="onLoad"/><draw:image xlink:href="./ObjectReplacements/Object 10" xlink:type="simple" xlink:show="embed" xlink:actuate="onLoad"/></draw:frame><text:s/>ist? Dies ist genau meine Fragestellung. Die Beantwortung fre<text:span text:style-name="T513">il</text:span>ich, die Ast<text:span text:style-name="T513">er g</text:span>ibt, ist von der meinigen grundverschieden.</text:p></text:note-body></text:note></text:p>
      <text:p text:style-name="P4"><draw:frame text:anchor-type="paragraph" draw:z-index="621" draw:name="Form2" draw:style-name="gr239" draw:text-style-name="P336" svg:width="1.532cm" svg:height="1.784cm" svg:x="-2.034cm" svg:y="0.265cm"><draw:text-box><text:p text:style-name="P335"><text:span text:style-name="T649">Der Ton der </text:span><text:span text:style-name="T649">Sicherheit </text:span><text:span text:style-name="T649">bei den </text:span><text:span text:style-name="T649">Phäno-</text:span><text:span text:style-name="T649">menologen.</text:span></text:p></draw:text-box></draw:frame>10. Ich möchte nicht behaupten, daß die intuitive Wesenserfassung der Phänomenologen <text:span text:style-name="T4">ausschließlich</text:span> aus der <text:span text:style-name="T513">Ü</text:span>ber<text:span text:style-name="T513">s</text:span>pannung der gekennzeichneten singulär-fundierten Wesenserkenntnis her<text:span text:style-name="T513">v</text:span>orgegangen ist. Ich will nur sagen, daß das <text:span text:style-name="T513">Missverstehen</text:span> dieser besonderen Art empirisch-logischen Erkennens <text:span text:style-name="T4">wesentlich mitbeteiligt</text:span> sei an dem Entspringen der Überzeugung von der phänomenologischen Wesensintuition. </text:p>
      <text:p text:style-name="P4">An den Ausführungen der Phänomenologen fällt vor allem der Ton unbedingter Sicherheit auf, mit dem sie ih<text:span text:style-name="T514">r</text:span>e Sätze aussprechen. Sie treten dem Leser mit der unzweideutigen Überzeugung gegenüber, daß jedem, der nicht zustimmt, die nötige Sehschärfe fehle. Sobald der Leser das <text:span text:style-name="T514">V</text:span>or<text:span text:style-name="T514">li</text:span>egende nur einfach zu schauen vermöge, müsse er die von der Phänomenologie auf-<text:span text:style-name="T514">[450]</text:span>gewiesenen Wesensbestimmtheiten und Wesenszusammen<text:span text:style-name="T514">h</text:span>änge finden. So etwas wie Gegenbeweise oder anderslautende Erfahrungen, so erklärt der Phänomenologe, könne es nicht geben, oder falls so etwas von jemandem geltend gemacht werden sollte, so würde es, nach Versicherung der Phänomenologen, nicht im mindesten in die <text:span text:style-name="T514">Waagschale</text:span> fallen. Der Phänomenologe hat ja das, was er behauptet, in seiner Selbstheit von Angesicht zu Angesicht gesehen. Er hat es sich zur „Selbstgegebenheit“ gebracht. Wie sollte da irgendeine widerstreitende Ansicht recht haben können, ja auch nur auf Beachtung Anspruch zu erheben berechtigt sein?<text:note text:id="ftn354" text:note-class="footnote"><text:note-citation>354</text:note-citation><text:note-body><text:p text:style-name="Footnote">Scheler beispielsweise hat gegenüber allen Überzeugungen, die nicht mit seiner „Wesensschau“ zusammentreffen, nur die Gebärde des schroffen Verbannens aus dem Bereiche der Philosophie. Für alle seine Sätze nimmt er „strengste Exaktheit“ in Anspruch; auch wo er verwegenste Spekulation treibt. So etwa wenn er behauptet, daß der Phänomenologe das Wesen von Liebe und Ha<text:span text:style-name="T514">ss</text:span>, und zwar nicht etwa im Sinne menschlicher Affekte, sondern das von aller menschlichen Organisation losgelöste, mit dem „spezifisch Menschlichen“ nichts zu schaffen habende Wesen von Liebe und Ha<text:span text:style-name="T514">ss</text:span> in evidenter Wesensschau und mit strengster Exaktheit feststelle (im phänomenologischen Jahrbuch, Bd. 1, S. 465). Für den Phänomenologen gibt es daher auch streng genommen kein Sichauseinandersetzen mit abweichenden Standpunkten. Der Phänomenologe lebt in der beglückenden Einbildung, die reinen Wesenheiten leib<text:span text:style-name="T514">h</text:span>aftig zu sehen. Daher steht für ihn jeder Andersdenkende sc<text:span text:style-name="T514">hl</text:span>echtweg außerhalb der Wahrheit.</text:p></text:note-body></text:note></text:p>
      <text:p text:style-name="P4"><draw:frame text:anchor-type="paragraph" draw:z-index="622" draw:name="Form2" draw:style-name="gr195" draw:text-style-name="P336" svg:width="1.532cm" svg:height="2.553cm" svg:x="12.871cm" svg:y="0.093cm"><draw:text-box><text:p text:style-name="P335"><text:span text:style-name="T649">Woraus</text:span></text:p><text:p text:style-name="P335"><text:span text:style-name="T649"><text:s/></text:span><text:span text:style-name="T649">die phäno-</text:span><text:span text:style-name="T649">meno-</text:span><text:span text:style-name="T649">logische </text:span><text:span text:style-name="T649">Wesens-</text:span><text:span text:style-name="T649">anschauung </text:span><text:span text:style-name="T649">entsteht.</text:span></text:p></draw:text-box></draw:frame><text:soft-page-break/>Dieser Ton der uneingeschränkten Sicherheit wäre unerklärlich, wenn nicht m der s<text:span text:style-name="T514">in</text:span>gulär-fundierten Wesenserkenntnis <text:span text:style-name="T514">e</text:span>in<text:span text:style-name="T514">e </text:span>Erkenntnis vorläge, die sich durch das schlechtweg Durchschaubare der <text:span text:style-name="T514">bewusstseinsimmanenten</text:span> Gegebenheit auszeichnet. Die restlose Durchschaubarkeit macht den induktiven Weg überflüssig, und da das induktive Verfahren gewöhnlich als gleichbedeutend mit empirischem Verfahren überhaupt angesehen wird, so kann leicht der Schein entstehen, als ob jene Durchschaubarkeit im Sinne einer apriorischen Evidenz zu verstehen wäre. Näher betrachtet, kann dieser so entstehende Schein apriorischer Evidenz nicht den Charakter des <text:span text:style-name="T4">logischen</text:span> Denkens tragen; vielmehr liegt es in der Natur der Sache, daß die Durchschaubarkeit im Sinne <text:span text:style-name="T4">intuitiver</text:span> Evidenz verstanden wird. Die unmittelbare <text:span text:style-name="T514">Erlebnisgewissheit</text:span> wird, indem ihr der empirische <text:span text:style-name="T514">[451] </text:span>Charakter abgestreift wird, naturgemäß zur <text:span text:style-name="T4">intuitiven</text:span> Gewißheit, z<text:span text:style-name="T515">ur</text:span> Wesensschau. Und diese Steigerung vollzieht sich um <text:span text:style-name="T515">s</text:span>o leichter, als die Mitarbeit des logischen Denkens an dem Zustandekommen der singulär-fundierten Wesenserkenntnis, wie wir gesehen haben, von vergleichsweise selbstverständlicher Art ist und daher leicht übersehen werden kann. Besteht aber einmal die Neigung zu solcher Übersteigerung, so wird unter dem Zauber der ungeahnte Aussichten eröffnenden intuitiven Wesensschau leicht eine Ausdehnung dieser Erkenntnisweise auch auf solche Fälle eintreten, in denen die Durchschaubarkeit nicht mehr so restlos vorliegt wie bei Ton, Farbe oder Raum. Schließlich wird alles, was <text:span text:style-name="T515">bewusstseinsimmanent</text:span> <text:span text:style-name="T515">ist</text:span>, und was zu <text:span text:style-name="T515">Bewusstseinsimmanenz</text:span> gebracht werden zu können scheint, in den Bereich der intuitiven Wesensschau hereingezogen. So lebt und steht denn der Phänomenologe im „Eidos“ des „Wahrhaft-Seienden“; und dies ist gleichwertig dem „Eid<text:span text:style-name="T515">o</text:span>s“ des „Adäquat-Gegebenen“ und <text:soft-page-break/>„E<text:span text:style-name="T515">v</text:span>ident-Setzbaren“. Der Phänomenologe besitzt sein Bewußtsein als „originär-gebendes Be<text:span text:style-name="T515">w</text:span>u<text:span text:style-name="T515">ss</text:span>tsein.“<text:note text:id="ftn355" text:note-class="footnote"><text:note-citation>355</text:note-citation><text:note-body><text:p text:style-name="Footnote">Husserl, im phänomenologischen Jahrbuch, Bd. 1, S. 296, 298.</text:p></text:note-body></text:note> Er vermag sich die Wesenszusammenhänge zur „Selbstgegebenheit“ zu bringen. Selbstgegebenheit aber bedeutet „absolute E<text:span text:style-name="T515">videnz“.</text:span><text:span text:style-name="T515"><text:note text:id="ftn356" text:note-class="footnote"><text:note-citation>356</text:note-citation><text:note-body><text:p text:style-name="Footnote">Scheler, ebenda, S. 469.</text:p></text:note-body></text:note></text:span> </text:p>
      <text:p text:style-name="P242">Liest man nun die phänomenologischen Darlegungen selbst, so findet man, daß, soweit in ihnen Gegebenes festgestellt wird, nichts anderes als gewöhnliche empirisch-psychologische Beschreibung und Zergliede<text:span text:style-name="T515">r</text:span>ung vorliegt, nur daß sie mit hervorragender Sehschärfe ausgeübt ist. So d<text:span text:style-name="T515">r</text:span>ingt Moritz Geiger in die <text:span text:style-name="T515">Ver</text:span>webungen des ästhetischen Genießens mit einem Bück ein, der dort, wo gewöhnlich Unterschiede nicht mehr wahrgenommen werden, noch Spaltungen und Schicht<text:span text:style-name="T515">un</text:span>gen, Abbieg<text:span text:style-name="T515">un</text:span>gen und Schattierungen entdeckt. Allein diese reiche Ausbeute an feinen Ergebnissen wird nicht d<text:span text:style-name="T515">ur</text:span>ch <text:span text:style-name="T515">un</text:span>mittelbare Wesenseinsicht, nicht durch „intuitive Erkenntnis“, nicht durch „phänomenologisches Einsichtigmachen“, wie Geiger meint, gewonnen. So recht er hat, seine Methode der „induktiven Psychologie“ entgegenzusetzen, so unrichtig ist es, wenn er etwas anderes als empirisch-beschreibende Psychologie zu treiben glaubt.<text:note text:id="ftn357" text:note-class="footnote"><text:note-citation>357</text:note-citation><text:note-body><text:p text:style-name="Footnote">Moritz Geiger, Beiträge zur Phänomenologie des ästhetischen Genusses (Jahrbuch für Philosophie und phänomenologische Forschung; Bd. 1. S. 571 f.). Nachdrücklich hebt Geiger die Einmaligkeit des zugrunde gelegten Anschauens hervor. Allein daraus folgt nicht, wie er annimmt, daß unmittelbare Wesenseinsicht vorliege. — Die Kritik, der Theodor Elsen<text:span text:style-name="T516">h</text:span>ans Husserls Phänomenologie unterzieht (Phänomenologie, Psychologie, Erkenntnistheorie; Kantstudien, Bd. 20 [1915], S. 224 ff.), bewegt sich in wesentlichen Punkten in derselben Richtung, der ich in meiner Beurteilung folge. So weist er durchaus richtig nach, daß die phänomenologischen Abhandlungen von Pfänder, Geiger, Reinach tatsächlich in der Weise der „deskriptiven Psychologie“ verfahren (S. 242 ff.). In besonderem Maße gilt dies auch von der interessanten Schrift „Beiträge zur Phänomenologie der Wahrnehmung“ (1910) von Wilhelm Schapp.</text:p></text:note-body></text:note> <text:span text:style-name="T515">[452]</text:span></text:p>
      <text:p text:style-name="P242"><draw:frame text:anchor-type="paragraph" draw:z-index="623" draw:name="Form2" draw:style-name="gr260" draw:text-style-name="P336" svg:width="1.532cm" svg:height="2.28cm" svg:x="12.871cm" svg:y="-0.035cm"><draw:text-box><text:p text:style-name="P335"><text:span text:style-name="T649">Allgemeines </text:span><text:span text:style-name="T649">über die </text:span><text:span text:style-name="T649">phäno-</text:span><text:span text:style-name="T649">meno-</text:span><text:span text:style-name="T649">logische </text:span><text:span text:style-name="T649">Bewegung.</text:span></text:p></draw:text-box></draw:frame>11. Wollte man den tieferen Ursprün<text:span text:style-name="T515">g</text:span>en der gegenwärtigen phänomenologischen Bewegung nachgehen, so <text:span text:style-name="T515">müsste</text:span> man wohl <text:span text:style-name="T515">v</text:span>or allem auf die fest-wurzelnde Sehnsucht des menschlichen Geistes achten, alle Dualismen, die ihn von der Wahrheit trennen, <text:span text:style-name="T515">zu</text:span> tilgen und sich sozusagen in die Wahrheit mitten hineinzusetzen. Das <text:soft-page-break/>Wahrnehmen, auch das innere, haftet an der Oberfläche, dringt nicht ins Wesen. Das gewöhnliche Denken scheint von dem Pole der Subjektivität nicht loskommen zu können: das Wesen der Dinge bleibt ihm immerdar ein Jenseits. Und doch dürstet der menschliche Geist danach, sich mit der Wesenheit der Dinge in Eins zu setzen oder sie doch gleichsam handgreiflich vor sich zu sehen. Und je mehr der Geist an strenges Denken gewöhnt ist, um so weniger möchte er dieses sein Sehnen in Form mystischen Ahnens oder romantischen Gefühlsdunkels erfüllt sehen. Die unmittelbare Wesensergreifung soll, so möchte er, strenges Erkennen bleiben. Die phänomenologische Intuition nun ist einer der radikalen Versuche, dem Verlangen des Geistes, der Wahrheit in ihrer Selbstheit und Nacktheit habhaft zu werden und dabei doch in der Sphäre strengen Erkennens zu bleiben, Befriedigung zu verschaffen. </text:p>
      <text:p text:style-name="P4"><draw:frame text:anchor-type="paragraph" draw:z-index="624" draw:name="Form2" draw:style-name="gr262" draw:text-style-name="P336" svg:width="1.532cm" svg:height="0.786cm" svg:x="-1.783cm" svg:y="0.086cm"><draw:text-box><text:p text:style-name="P335"><text:span text:style-name="T649">Spinoza, </text:span><text:span text:style-name="T649">Hegel.</text:span></text:p></draw:text-box></draw:frame><text:span text:style-name="T515">Die</text:span> Geschichte der Philosophie ist reich an Versuchen, das Erkennen und die Wahrheit von vornherein in Identität zu setzen. Ich erinnere nur an Spinoza und Hegel. Nach Spinoza kündigt sich die Wahrheit als solche dem Verstände an. Die wahre Vorstellung ist nichts Stummes wie ein Gemälde, sondern sie ist die Tätigkeit des intelligere selbst. Die Wahrheit erleuchtet sich selbst; sie ist ihr eigenes Richtmaß.<text:note text:id="ftn358" text:note-class="footnote"><text:note-citation>358</text:note-citation><text:note-body><text:p text:style-name="Footnote">Spinoza, Ethica, 43. Lehrsatz im 2. Buch. — De intellectus emendatione; VII, 43.</text:p></text:note-body></text:note> Und bei Hegel ist es das Aus-<text:span text:style-name="T515">[453]</text:span>zeichnende des spekulativen Begriffs, der konkreten Vernunft, in ihrer Selbstverwirklich<text:span text:style-name="T515">un</text:span>g die Wahrheit selbst zu sein. Weit entfernt, daß Hegel von der Ge<text:span text:style-name="T515">w</text:span>i<text:span text:style-name="T515">ss</text:span>heit ausginge, um von ihr aus den Wahrheitsbegriff zu gewinnen: sieht er es <text:span text:style-name="T515">vielmehr</text:span> von vornherein für feststehend an, daß „die Wahrheit an sich vollkommen der Gewissheit gleich ist“, so daß die Wahrheit „die Gestalt der Ge<text:span text:style-name="T515">wiss</text:span>heit seiner selbst hat“. Hegel ist eben überzeugt, zu wissen, daß das Denken an sich in der Wahrheit steht. Der Begriff ist „die zu ihrer einheimischen Form gediehene Wahrheit“.<text:note text:id="ftn359" text:note-class="footnote"><text:note-citation>359</text:note-citation><text:note-body><text:p text:style-name="Footnote">Hegel, Phänomenologie des Geistes; Werke, Bd. 2, S, 56, 602.</text:p></text:note-body></text:note> Indem das spekulative Denken sich zur Entfaltung und Erfüllung bringt, ist es selber die wahrhafte Wesenheit dessen, was es denkt. </text:p>
      <text:p text:style-name="P4"><draw:frame text:anchor-type="paragraph" draw:z-index="625" draw:name="Form2" draw:style-name="gr231" draw:text-style-name="P336" svg:width="1.532cm" svg:height="1.4cm" svg:x="-1.762cm" svg:y="0.187cm"><draw:text-box><text:p text:style-name="P335"><text:span text:style-name="T649">Der </text:span><text:span text:style-name="T649">„Glaube“ der </text:span><text:span text:style-name="T649">Phäno-</text:span><text:span text:style-name="T649">menologen.</text:span></text:p></draw:text-box></draw:frame>Gegen das begriffliche Denken nun freilich ist die Phänomenologie von starkem <text:span text:style-name="T516">Misstrauen</text:span> erfüllt. So erblickt sie denn nicht im Begriff, <text:soft-page-break/>sondern in dem Schauen dasjenige Verhalten, das sich mit den Wesenszusammenhängen derart in Eins setzt, daß es sie scheidewandlos sieht, ergreift, besitzt. Damit meint sie nicht Intuition in dem Sinne, wie ich von Intuition zu sprechen pflege. Ich verstehe unter intuitiver Gewissheit das unmittelbare Erfahren eines <text:span text:style-name="T4">Übererfahrbaren</text:span>, das unmittelbare Innewerden eines <text:span text:style-name="T4">Transzendenten</text:span>. Intuition in der Bedeutung, wie ich sie verstehe, ist daher der Glaube, das zu <text:span text:style-name="T4">sehen</text:span>, was man <text:span text:style-name="T4">nicht sieht</text:span>. Das Bewußtsein ist seines <text:span text:style-name="T4">Jenseits</text:span> unmittelbar <text:span text:style-name="T516">gewiss.</text:span> Die phänomenologische Intuition ist mit einem solchen subjekti<text:span text:style-name="T516">vi</text:span>stischen Sich-in-Eins-Setzen mit dem transzendenten Wesenhaften nicht zufrieden. Sie will mehr: das Wesenhafte wird seiner Transzendenz ent<text:span text:style-name="T516">kl</text:span>eidet und geradezu ins Bewußtsein hereingezogen, in sein Medium verpflanzt; es ist in seiner Selbstheit vor den Augen des <text:span text:style-name="T516">Bewusstseins</text:span> gegenwärtig, es enthüllt sich schleierlos dem Be<text:span text:style-name="T516">wuss</text:span>tsein. Die Kritik sagt freilich: dann hat ja das Wesenhafte sich selbst aufgegeben; es ist zur Be<text:span text:style-name="T516">w</text:span>u<text:span text:style-name="T516">ss</text:span>tseinsgegebenheit geworden, in die Weise des <text:span text:style-name="T516">Bewusstseins</text:span> eingegangen; es ist subjektiviert. A<text:span text:style-name="T516">ll</text:span>ein solche Bedenken stören den Phänomenologen nicht. Für ihn sind es Bedenken einer untergeordneten Denkweise. Wenn man Husserl liest, erhält man einen sta<text:span text:style-name="T516">r</text:span>ken Eindruck von dem <text:span text:style-name="T516">überschwänglichen</text:span> Zauber, der davon ausgeht, daß die intuitive Wesensschau die Wahrheit bis in Tiefen, <text:span text:style-name="T516">[454] </text:span>die bisher allen Forschern unenthüllt blieben, von Angesicht zu Angesicht offenbar werden zu lassen verspricht. Und in noch höherem Grade beinahe gilt dies von Scheler. Die glaubensstarke Zuversicht und Entschlossenheit seines Objektivismus hat auch für den Widerstrebenden fast etwas Ergreifendes. Er ist schlicht überzeugt, daß seine apriorische Einsicht „Tatsacheneinsicht“ ist. Das Wahre wird ihm, so verkündet er, nicht etwa als Ergebnis der Notwendigkeit des Urteilens zuteil; sondern er hat die gegenständliche Wahrheit als „Anschauung“ vor sich.<text:note text:id="ftn360" text:note-class="footnote"><text:note-citation>360</text:note-citation><text:note-body><text:p text:style-name="Footnote">Scheler in der angeführten Abhandlung S. 475 f.</text:p></text:note-body></text:note> So weiß sich der Phänomenologe als schlechthin unangreifbar. Er steht in der Wahrheit, alle anders Denkenden irren außerhalb der Wahrheit umher.<text:note text:id="ftn361" text:note-class="footnote"><text:note-citation>361</text:note-citation><text:note-body><text:p text:style-name="Footnote">Einen scharfsinnigen und beachtenswerten Versuch, von der phänomenologischen Evidenz alles Intuitive fernzuhalten, sie sozusagen auf die nüchternste Form zu bringen, finde ich in der Abhandlung Paul Linkes „Das <text:span text:style-name="T517">R</text:span>echt der Phänomenologie" (Kantstudien, Bd. 21, S. 163-221). Freilich erscheinen mir Linkes Gedankengänge nicht als überzeugend. Nach seiner Auffassung soll schon das Absehen von der Zeitstelle, die etwa dieses individuelle Rot im Erlebnisstrom einnimmt, dieses Rot zur Wesenheit „Rot“ erheben. Ich vermag nicht einzusehen, wie wir durc<text:span text:style-name="T517">h</text:span> das Fallenlassen der Zeitstelle, die irgendeinem Empfindungsinhalt im Erlebnisstrom zukommt, zum „ideellen Gehalt“, zum „Eides“ oder „Wesen“ dieses Empfindungsinhaltes „vorgedrungen“ sein sollen (S. 200 f.).</text:p></text:note-body></text:note></text:p>
      <text:p text:style-name="P4"/>
      <text:p text:style-name="P4"><text:soft-page-break/></text:p>
      <text:p text:style-name="P4"/>
      <text:list xml:id="list211527509596530" text:continue-numbering="true" text:style-name="Outline">
        <text:list-item>
          <text:list>
            <text:list-item>
              <text:h text:style-name="Heading_20_2" text:outline-level="2"><text:bookmark-start text:name="__RefHeading___Toc37991_1926476075"/>Sechstes Kapitel - Die Sätze der Identität und des Widerspruch<text:span text:style-name="T518">s</text:span><text:bookmark-end text:name="__RefHeading___Toc37991_1926476075"/></text:h>
            </text:list-item>
          </text:list>
        </text:list-item>
      </text:list>
      <text:p text:style-name="P4"><draw:frame text:anchor-type="paragraph" draw:z-index="626" draw:name="Form2" draw:style-name="gr239" draw:text-style-name="P336" svg:width="1.532cm" svg:height="1.784cm" svg:x="-1.743cm" svg:y="0.199cm"><draw:text-box><text:p text:style-name="P335"><text:span text:style-name="T649">Frage nach </text:span><text:span text:style-name="T649">den unselb-</text:span><text:span text:style-name="T649">ständigen </text:span><text:span text:style-name="T649">logischen </text:span><text:span text:style-name="T649">Faktoren.</text:span></text:p></draw:text-box></draw:frame><text:span text:style-name="T518">1. </text:span>Wenn in dem Verknüpfen nach dem Zusammenhang von Gru<text:span text:style-name="T518">n</text:span>d u<text:span text:style-name="T518">n</text:span>d Folg<text:span text:style-name="T518">e</text:span> die Wesensgesetzlichkeit des Denkens nach <text:span text:style-name="T518">s</text:span>einer funktionellen Seite beschlossen ist, so entsteht die weitere Aufgabe, sich darauf zu besinnen, welche Bedingungen wir im Denken nach dem Zusammenhang von Grund und Folge als <text:span text:style-name="T65">mit erfüllt</text:span> denken. Es gilt, seine Gedanken auf die elementaren Erfordernisse zu richten, die, indem sich das Denken nach dem Zusammenhang von Grund und Folge verwirk<text:span text:style-name="T518">li</text:span>cht, eben damit <text:span text:style-name="T4">mitverwirklicht</text:span> werden. Diese elementareren Bedingungen werden als <text:span text:style-name="T4">unselbständige</text:span> logische Faktoren zu bezeic<text:span text:style-name="T518">h</text:span>nen sein, im Gegensatze zu dem Prinzip vom Grunde, das, als den Denkakt in seiner Gesamtheit bestimmend, als <text:span text:style-name="T4">selbständiger</text:span> logischer Grundsatz bezeichnet werden darf. <text:span text:style-name="T518">[455]</text:span></text:p>
      <text:p text:style-name="P243"><draw:frame text:anchor-type="paragraph" draw:z-index="627" draw:name="Form2" draw:style-name="gr231" draw:text-style-name="P336" svg:width="1.532cm" svg:height="1.4cm" svg:x="-1.762cm" svg:y="0.208cm"><draw:text-box><text:p text:style-name="P335"><text:span text:style-name="T649">Eindeutige </text:span><text:span text:style-name="T649">Bestimmt-</text:span><text:span text:style-name="T649">heit: Ident-</text:span><text:span text:style-name="T649">itätssatz</text:span></text:p></draw:text-box></draw:frame>2. Meine Selbstbesinnu<text:span text:style-name="T518">ng</text:span> sagt mir: das denknotwendige Verknüpfen, das <text:span text:style-name="T518">V</text:span>er<text:span text:style-name="T518">kn</text:span>üpfen nach Grund und Folge schließt in sich, daß der zu verknüpfende Inhalt <text:span text:style-name="T4">eindeutig bestimmt</text:span> ist; mit anderen Worten: daß <text:span text:style-name="T4">er das ist, was er ist</text:span>. Der Inhalt, der mit einem anderen verknüpft werden soll, könnte unmöglich mit ihm denknotwendig verknüpft werden, wenn jenem oder diesem Inhalt die ihm eigentümliche Bestimmtheit sowohl zu<text:span text:style-name="T518">k</text:span>äme als auch nicht zukäme. Läge die Sache so, daß diese Bestimmtheit zugleich nicht diese Bestimmtheit wäre, so würde alles Verknüpfen den Charakter eines <text:soft-page-break/>haltlosen Gaukelwerks, eines uns an jedem Punkte entgleitenden Wirbels annehmen, für dessen absolute Unfestigkeit es uns an bezeichnenden Ausdrücken fehlt. Im Satze vom Grunde ist <text:span text:style-name="T518">so nach</text:span> die eindeutige Bestimmtheit des Denkinhaltes mit inbegriffen. Wer nach dem Satze vom G<text:span text:style-name="T518">r</text:span>unde denkt, denkt <text:span text:style-name="T518">eben damit</text:span> zugleich nach dem Satze der Identität. Der <text:span text:style-name="T4">Satz der Identität</text:span> ist als unselbständig-logischer (ich könnte auch sagen: als abstrakt-logischer) Faktor des Satzes vom Grunde mit diesem immer zugleich <text:span text:style-name="T518">mit erfüllt.</text:span><text:span text:style-name="T518"><text:note text:id="ftn362" text:note-class="footnote"><text:note-citation>362</text:note-citation><text:note-body><text:p text:style-name="Footnote">Der Sache nach scheint mir dasselbe gesagt zu sein, wenn Wundt von dem Satz vom Grunde behauptet, daß er „das Identitätsprinzip voraussetzt“, oder daß er des Identitätsprinzips „bedarf“ (Logik, Bd. 1, 3. Aufl., S. 562 f.).</text:p></text:note-body></text:note></text:span></text:p>
      <text:p text:style-name="P243"><draw:frame text:anchor-type="paragraph" draw:z-index="630" draw:name="Form2" draw:style-name="gr263" draw:text-style-name="P336" svg:width="1.532cm" svg:height="1.751cm" svg:x="12.871cm" svg:y="0.161cm"><draw:text-box><text:p text:style-name="P335"><text:span text:style-name="T649">Der </text:span><text:span text:style-name="T649">Terminus </text:span><text:span text:style-name="T649">„Satz der </text:span><text:span text:style-name="T649">Identität“.</text:span></text:p></draw:text-box></draw:frame>Bei der Vieldeutigkeit des Wortes „identisch“ liegt es nahe, daß mit dem Ausd<text:span text:style-name="T518">ru</text:span>ck „Satz der Identität“ von Anderen ein anderer Sinn verbunden wird. Sachlich kommt es lediglich darauf an, daß die eindeutige Bestimmtheit jedweden Denkinhaltes als <text:span text:style-name="T518">unerlässliche</text:span> Beding<text:span text:style-name="T518">un</text:span>g jeder logischen Verknüpf<text:span text:style-name="T518">un</text:span>g anerkannt wird. So<text:span text:style-name="T518">ll</text:span> nun eine passende sprachliche <text:span text:style-name="T518">Bezeichnung</text:span> hierfür gewählt werden, so bietet sich der Terminus „Satz der Identität“, trotz der <text:span text:style-name="T518">Mehrdeutigkeit</text:span> des Wortes „identisch“, in eindringlicher Weise dar. Denn allgemein versteht man unter diesem Ausdruck <text:span text:style-name="T518">ei</text:span>nen Grundsatz, der eine über allen Zweifel erhabene <text:span text:style-name="T518">aller elementarste</text:span> Bedingung des Denkens formuliert. Da dies nun, wenn von <text:span text:style-name="T518">ir</text:span>gend etwas, so von der Bedingung eindeutiger Bestimmtheit gilt, so ist es durchaus zweckmäßig, den Grundsatz der eindeutigen Bestimmtheit als „Satz der Identität“ zu bezeichnen. </text:p>
      <text:p text:style-name="P4"><draw:frame text:anchor-type="paragraph" draw:z-index="631" draw:name="Form2" draw:style-name="gr239" draw:text-style-name="P336" svg:width="1.532cm" svg:height="1.784cm" svg:x="12.871cm" svg:y="0.145cm"><draw:text-box><text:p text:style-name="P335"><text:span text:style-name="T649">Identität </text:span><text:span text:style-name="T649">nicht als </text:span><text:span text:style-name="T649">Sichselbst-</text:span><text:span text:style-name="T649">gleichheit zu </text:span><text:span text:style-name="T649">fassen.</text:span></text:p></draw:text-box></draw:frame>Wenn der Satz der Identität gewöhnlich durch die Formel Identität <draw:frame draw:style-name="fr1" draw:name="Objekt11" text:anchor-type="as-char" svg:y="-0.377cm" svg:width="1.205cm" svg:height="0.467cm" draw:z-index="637"><draw:object xlink:href="./Object 11" xlink:type="simple" xlink:show="embed" xlink:actuate="onLoad"/><draw:image xlink:href="./ObjectReplacements/Object 11" xlink:type="simple" xlink:show="embed" xlink:actuate="onLoad"/></draw:frame><text:s/>ausgedrückt wird, so ist dies ein Symbol, das leicht irre-<text:span text:style-name="T518">[456]</text:span> führen kann. Denn durch diese Gleichung kann der Schein entstehen, als ob der Identitätssatz auf einem Vergleichen beruhte und in dem Ergebnis eines Vergleichens bestünde. An einen beliebigen Den<text:span text:style-name="T518">ki</text:span>nhalt, so könnte es scheinen, tritt die Tätigkeit des Vergleichens heran. Dabei werde die Erfahrung gemacht, daß sich dieser bestimmte Denkinhalt, wann auch immer sich das Vergleichen an ihn wendet, als derselbe bestimmte Inhalt darbietet. Und dieser Befund werde in der Formel <draw:frame draw:style-name="fr1" draw:name="Objekt12" text:anchor-type="as-char" svg:y="-0.377cm" svg:width="1.205cm" svg:height="0.467cm" draw:z-index="638"><draw:object xlink:href="./Object 12" xlink:type="simple" xlink:show="embed" xlink:actuate="onLoad"/><draw:image xlink:href="./ObjectReplacements/Object 12" xlink:type="simple" xlink:show="embed" xlink:actuate="onLoad"/></draw:frame>zum Ausdruck gebracht. In Wahrheit verhält es sich vielmehr so, daß sich dieser Befund dem Vergleichen <text:soft-page-break/>nicht darbieten würde, wenn dem Denkinhalt nicht eindeutige Bestimmtheit zukäme. Das Sichselbstgleichsein ist Folgeerscheinung der eindeutigen Bestimmtheit.</text:p>
      <text:p text:style-name="P4"><draw:frame text:anchor-type="paragraph" draw:z-index="632" draw:name="Form2" draw:style-name="gr195" draw:text-style-name="P336" svg:width="1.532cm" svg:height="2.553cm" svg:x="12.871cm" svg:y="0.168cm"><draw:text-box><text:p text:style-name="P335"><text:span text:style-name="T649">Identitäts-</text:span><text:span text:style-name="T649">satz: kein </text:span><text:span text:style-name="T649">Richtmaß </text:span><text:span text:style-name="T649">für die Ver-</text:span><text:span text:style-name="T649">knüpfbar-</text:span><text:span text:style-name="T649">keit der </text:span><text:span text:style-name="T649">Denkinhalte</text:span><text:span text:style-name="T649">.</text:span></text:p></draw:text-box></draw:frame><text:span text:style-name="T519">3. Die</text:span> lo<text:span text:style-name="T519">g</text:span>isch<text:span text:style-name="T519">e</text:span> Leistungsfähigkeit des Satzes der Identität darf nicht überschätzt werden. Man könnte glauben, in ihm eine <text:span text:style-name="T519">R</text:span>ichtsc<text:span text:style-name="T519">hn</text:span>ur für die Verknüpfbarkeit der Denkinhalte zu besitzen. <text:span text:style-name="T519">Nac</text:span>h dem Maßstabe der Identität, so könnte es scheinen, lasse sich entscheiden, ob ein Denkinhalt durch Verknüpfung mit einem anderen Denkinhalt seine Bestimmtheit einbüße. Sei dies der Fall, dann müsse jener von diesem fern gehalten werden. Mit anderen Worten: durch den Identitätssatz scheint entschieden werden zu können, ob zwei Bestimmtheiten miteinander verträglich oder unverträglich sind. In Wahrheit wird durch die Forderung der Identität nicht das Mindeste darüber entschieden, ob dieses oder jenes Anderssein, das von einem Denkinhalte ausgesagt wird, diesen in seiner Bestimmtheit aufhebe oder bestehen lasse. Das Prinzip der Identität besagt nur, daß dieser Denkinhalt eben dieser bestimmte Inhalt ist. Dagegen bleibt es völlig dahingestellt, ob ein bestimmter Denkinhalt in sich diese oder jene Unterschiedenheit aufweisen, sich in sich zu dieser oder jener Mannigfaltigkeit ausbreiten könne, ohne in seiner eindeutigen Bestimmtheit aufgehoben zu werden.</text:p>
      <text:p text:style-name="P244"><draw:frame text:anchor-type="paragraph" draw:z-index="633" draw:name="Form2" draw:style-name="gr239" draw:text-style-name="P336" svg:width="1.532cm" svg:height="1.784cm" svg:x="-1.762cm" svg:y="0.199cm"><draw:text-box><text:p text:style-name="P335"><text:span text:style-name="T649">Über-</text:span><text:span text:style-name="T649">spannung </text:span><text:span text:style-name="T649">des </text:span><text:span text:style-name="T649">Identitäts-</text:span><text:span text:style-name="T649">satzes.</text:span></text:p></draw:text-box></draw:frame>Wenn man an dem Identitätssatze ein Richtmaß für die V<text:span text:style-name="T520">e</text:span>rknüpfbarkeit der Denk<text:span text:style-name="T520">in</text:span>halte zu besitzen glaubt, so ist dies <text:span text:style-name="T520">nicht </text:span>anders als auf Grund einer <text:span text:style-name="T4">überspannenden</text:span> Auffassung des Identitätssatzes möglich. Man nimmt nämlich diesen Satz nicht im Sinne der Sichselbstgleichheit, sondern des Insichgleichseins. „Mit sich identisch“: dies soll heißen: ein bestimmter Inhalt soll in sich selbst, in allen seinen Seiten, Momenten, Stücken <text:span text:style-name="T520">[457] </text:span>(oder <text:span text:style-name="T520">w</text:span>ie man sich sonst ausd<text:span text:style-name="T520">rü</text:span>cken mag) gleich sein. Er soll keine Unterschiedenheit innerhalb seiner zeigen dürfen. Jedes Unterschiedensein in sich gilt als Verletzung des Identitätssatzes. <text:span text:style-name="T520">I</text:span>dentität läuft also hier auf absolute Einförmigkeit in sich hinaus. So ist an Stelle eines sozusagen harmlos-logischen Satzes ein metaphysischer Satz von höchst bestreitbarer Art getreten. Die Eleaten und Spinoza, aber ebenso Herbart machen diese überspannte Identität zum Kriterium ihrer metaphysischen <text:soft-page-break/>Aufstellungen. P<text:span text:style-name="T520">l</text:span>aton hat sich, wie insbesondere aus den Dialogen „Parmenides“ und „Sophistes“ hervorgeht, mit dieser aushöhlenden Form der Identität gründlich herumgeschlagen. </text:p>
      <text:p text:style-name="P4"><draw:frame text:anchor-type="paragraph" draw:z-index="634" draw:name="Form2" draw:style-name="gr264" draw:text-style-name="P336" svg:width="1.532cm" svg:height="0.74cm" svg:x="-1.762cm" svg:y="0.229cm"><draw:text-box><text:p text:style-name="P335"><text:span text:style-name="T649">Geschicht-</text:span><text:span text:style-name="T649">liche Belege.</text:span></text:p></draw:text-box></draw:frame>Der von Parmenides vollzogenen Ausschließung des Vielen und der Bewegung aus dem einen reinen Sein liegt, wenn auch <text:span text:style-name="T521">un</text:span>entwickelt, der Gedanke zugrunde, daß das Sein in seiner Wesensbestimmtheit einfach aufgehoben <text:span text:style-name="T521">wü</text:span>rde, wenn sich in ihm ein Andersbestimmtsein — nämlich Vielheit oder Bewegung — geltend machte. Was Spinoza betrifft, so habe ich schon in meiner Doktordissertation darzutun versucht,<text:note text:id="ftn363" text:note-class="footnote"><text:note-citation>363</text:note-citation><text:note-body><text:p text:style-name="Footnote">Pantheism<text:span text:style-name="T521">us un</text:span>d Individualismus im Systeme Spinozas (1872), S. 12.</text:p></text:note-body></text:note> daß sich sowohl die Leerheit seiner Grundbegriffe, wie auch die dualistischen Spalt<text:span text:style-name="T521">un</text:span>gen in seinem Weltsysteme von der Überspannung herschreiben, mit der er die Identitätsforde<text:span text:style-name="T521">run</text:span>g anwendet. Aber auch der so ganz anders geartete Herbart gehört <text:span text:style-name="T521">h</text:span>ierher. Die Art und Weise, wie er die vier Grundwidersprüche, die er in unseren Erfahrungsbegriffen findet, beseitigen will, ist durchaus von dem überspannten Identitätssatze geleitet. Das Einfache ist in sich ein Vielfaches: dieser Satz ist für Herbart eine Sünde wider die Identität. Ebenso der Satz: A wirkt in B. Daher müsse, so fordert Herbart, unsere Vorstellung vom Ding mit seinen Eigenschaften <text:span text:style-name="T521">un</text:span>d ebenso unser Kausa<text:span text:style-name="T521">li</text:span>tätsbegriff von G<text:span text:style-name="T521">r</text:span>und aus geändert werden. Die leere Einförmigkeit und tote Zersplitterung in Herbarts Welt stammt <text:span text:style-name="T521">schließlich</text:span> von der abstrakten Identitätsauffassung her.<text:note text:id="ftn364" text:note-class="footnote"><text:note-citation>364</text:note-citation><text:note-body><text:p text:style-name="Footnote">Herbart, Lehrbuch zur Einleitung in die Philosophie. § 122, 127, 134 und oft.</text:p></text:note-body></text:note></text:p>
      <text:p text:style-name="P4">Auch Lotze verfällt der überspannten Identitätsforderung. Er findet, daß das kategorische Urte<text:span text:style-name="T521">il</text:span> „S ist P“ einen Widerspruch enthalte. Denn es sage von einem Etwas ein Anderes aus. Das <text:span text:style-name="T521">[458] </text:span>kategorische Urteil müsse so <text:span text:style-name="T521">aufgefasst</text:span> werden, daß es mit dem Subjekte immer schon das durch das Prädikat bestimmte Subjekt meine, also im Grunde ein identisches Urteil sei.<text:note text:id="ftn365" text:note-class="footnote"><text:note-citation>365</text:note-citation><text:note-body><text:p text:style-name="Footnote">Lotze, Logik, S. 75 f., 80 ff. Im 1. Kapitel des 9. Abschnittes wird hierüber noch zu sprechen sein.</text:p></text:note-body></text:note> Lotze entwickelt seine ganze Urteilslehre am Leitfaden der abstrakten Identität. Besonders aber ist noch auf Riehl hinzuweisen. Auch er <text:span text:style-name="T521">fasst</text:span> das Urteil als logische Gleichung auf; und demgemäß sieht er in dem <text:soft-page-break/>Prinzip der Identität „das alleinige Prinzip der logischen Begründung". Die Logik kennt nur die eine Kategorie der Gleichheit.<text:note text:id="ftn366" text:note-class="footnote"><text:note-citation>366</text:note-citation><text:note-body><text:p text:style-name="Footnote">Alois <text:span text:style-name="T521">R</text:span>iehl, Der philosophische Kritizismus, Bd. 2, S. 227 f.</text:p></text:note-body></text:note></text:p>
      <text:p text:style-name="P245"><draw:frame text:anchor-type="paragraph" draw:z-index="635" draw:name="Form2" draw:style-name="gr239" draw:text-style-name="P336" svg:width="1.532cm" svg:height="1.784cm" svg:x="12.871cm" svg:y="0.145cm"><draw:text-box><text:p text:style-name="P335"><text:span text:style-name="T649">Gegen-</text:span><text:span text:style-name="T649">ständliche </text:span><text:span text:style-name="T649">Bedeutung </text:span><text:span text:style-name="T649">des Identi-</text:span><text:span text:style-name="T649">tätssatzes.</text:span></text:p></draw:text-box></draw:frame><text:span text:style-name="T521">4. Der Satz</text:span> der Identität gilt von allem Denkinhalt, mag er dem Satzsubj<text:span text:style-name="T521">e</text:span>kt, dem Prädikat oder irgendeinem anderen <text:span text:style-name="T521">Satzglied</text:span> entsprechen. So kann ich denn auch den Gesamtinhalt des Urteils, den Urteilszusammenhang heranziehen, um hieran den Satz der Identität zum Ausdruck zu bringen: jeder Urteilszusammenhang ist eindeutig-bestimmt; jedes Urteil sagt das aus, was es aussagt.</text:p>
      <text:p text:style-name="P246">Zuweilen wird der Satz der Identität ohne weiteres auf den „Gegenstand“ des Denkens bezogen. So <text:span text:style-name="T521">fasst</text:span> Benno Erdmann den Identitätssatz von vornherein als „Identität jedes Gegenstandes mit sich selbst“.<text:note text:id="ftn367" text:note-class="footnote"><text:note-citation>367</text:note-citation><text:note-body><text:p text:style-name="Footnote">Benno Erdmann, Logik, Bd. 1, 2. Aufl., S. 238 ff. </text:p></text:note-body></text:note> Ebenso <text:span text:style-name="T521">lässt</text:span> Frischeisen-Köhler durch jenen Satz „das logische Wesen des Gegenstandes" bestimmt sein.<text:note text:id="ftn368" text:note-class="footnote"><text:note-citation>368</text:note-citation><text:note-body><text:p text:style-name="Footnote">Frischeisen-Köhler, Wissenschaft und Wirklic<text:span text:style-name="T521">h</text:span>keit, S. 28 ff.</text:p></text:note-body></text:note> Ein solches unmittelbares Beziehen des Identitätssatzes auf den „Gegenstand“ des Denkens ist durchaus richtig, sobald man den „Gegenstand" in <text:span text:style-name="T4">denkimmanentem</text:span> Sinne versteht. Denn dann ist mit „Gegenstand“ nichts anderes gesagt, als was ich als „Denkinhalt“ bezeichnet habe. Wenn dagegen Gegenstand in transsubjektivem Sinne verstanden wird, darf der Identitätssatz <text:span text:style-name="T4">nicht ohne weiteres</text:span> als vom Gegenstande gültig angesehen werden. Vielmehr liegt <text:span text:style-name="T521">h</text:span>ier eine neue Frage vor: die Frage nach der transsubjektiven Bedeutung des Identitätssatzes. Geradeso wie beim Satze vom Grunde (S. 391 f.), ist auch hinsichtlich des Identitätssatzes zu fragen, wie es mit seiner transsubjektiv-gegenständlichen Geltung stehe. <text:span text:style-name="T522">[459]</text:span></text:p>
      <text:p text:style-name="P246"><draw:frame text:anchor-type="paragraph" draw:z-index="639" draw:name="Form2" draw:style-name="gr239" draw:text-style-name="P336" svg:width="1.532cm" svg:height="1.784cm" svg:x="-1.762cm" svg:y="0.215cm"><draw:text-box><text:p text:style-name="P335"><text:span text:style-name="T649">Trans-</text:span><text:span text:style-name="T649">subjektive </text:span><text:span text:style-name="T649">Gültigkeit </text:span><text:span text:style-name="T649">des Identi-</text:span><text:span text:style-name="T649">tätssatzes.</text:span></text:p></draw:text-box></draw:frame>Ist die eindeutige Bestimmtheit lediglich eine Handhabe unseres Denkens, um sich der Gegenstände zu bemächtigen? Gehört sie (in einem anderen Bilde gesprochen) zu dem subjektiven Netz, das unser Denken über die Dinge zieht, um sie für das Erkennen einzufangen? Oder ist sie eine Forderung, der auch die vom Denken gemeinten transsubjektiven Gegenstände entsprechen müssen? Mir scheint jene erste Möglichkeit nicht ernsthaft in Betracht kommen zu können. Bei jedem Versuch, sich den Gegenstand, auf den das Erkennen geht, in Gegensatz zu eindeutiger Bestimmtheit zu denken, <text:soft-page-break/>geht dem Denken sozusagen der Atem aus. Sich das transsubjektive Etwas so zu denken, daß, indem es dieses Sosein ist, es dieses Sosein auch nicht ist, würde für das Denken die volle Selbstaufhebung bedeuten. <text:span text:style-name="T522">W</text:span>ir würden uns dann in leeren, sinnlosen Wörtern bewegen. Das Denken wäre dabei nicht mehr beteiligt. So wahr ich den <text:span text:style-name="T4">Denkinhalt</text:span> als eindeutig bestimmt denke, so wahr <text:span text:style-name="T523">muss</text:span> ich auch das mit dem Denkinhalt gemeinte <text:span text:style-name="T4">transsubjektive Etwas</text:span> als eindeutig bestimmt denken. Soll das Transsubjektive nicht zu einem Unding werden, so <text:span text:style-name="T523">muss</text:span> es in eindeutiger Bestimmtheit existieren. Dem Satz der Identität kommt demnach transsubjektive Geltung in uneingesc<text:span text:style-name="T522">h</text:span>ränktem Umfange zu. Selbst <text:span text:style-name="T522">d</text:span>as Irrationale (fa<text:span text:style-name="T522">ll</text:span>s es etwas Derartiges gibt) <text:span text:style-name="T523">muss</text:span> als dem Satz <text:span text:style-name="T522">d</text:span>er Identität unterworfen gedacht werden. Ein Irrationales, das dem Satz der Identität zuwider liefe, <text:span text:style-name="T523">müsste</text:span> ins Nichts zusammensinken, oder vielmehr seit jeher ins Nichts zusammengesunken sein. Das heißt: für ein solches Irrationales gäbe es überhaupt keine Geburtsstunde. </text:p>
      <text:p text:style-name="P247">Mit dem allen ist natür<text:span text:style-name="T525">li</text:span>ch nicht gesagt, daß der formelhaften Bezeichnung des Sichselbstgleichseins transsubjektive Bedeutung zukäme. Das Fassen und Strecken der eindeutigen Bestimmtheit in die Gleichung <draw:frame draw:style-name="fr1" draw:name="Objekt13" text:anchor-type="as-char" svg:y="-0.377cm" svg:width="1.205cm" svg:height="0.467cm" draw:z-index="646"><draw:object xlink:href="./Object 13" xlink:type="simple" xlink:show="embed" xlink:actuate="onLoad"/><draw:image xlink:href="./ObjectReplacements/Object 13" xlink:type="simple" xlink:show="embed" xlink:actuate="onLoad"/></draw:frame><text:s/>ist selbstverständlich ein subjektiver Bestandteil am Identitätssatz.<text:note text:id="ftn369" text:note-class="footnote"><text:note-citation>369</text:note-citation><text:note-body><text:p text:style-name="Footnote">Im Grunde übereinstimme<text:span text:style-name="T524">n</text:span>d mit meiner Auffassung ist die Ansicht Schuppes. Er sieht in dem Identitätsprinzip das Be<text:span text:style-name="T524">wuss</text:span>tsein von der „positiven Bestimmtheit“ eines Denkinhaltes zum Ausdruck gebracht (<text:span text:style-name="T524">Grundriß</text:span> der Erkenntnistheorie und Logik, S. 40).</text:p></text:note-body></text:note></text:p>
      <text:p text:style-name="P247"><draw:frame text:anchor-type="paragraph" draw:z-index="640" draw:name="Form2" draw:style-name="gr239" draw:text-style-name="P336" svg:width="1.532cm" svg:height="1.784cm" svg:x="12.871cm" svg:y="0.145cm"><draw:text-box><text:p text:style-name="P335"><text:span text:style-name="T649">Unzweck-</text:span><text:span text:style-name="T649">mäßige </text:span><text:span text:style-name="T649">Verwendun</text:span><text:span text:style-name="T649">g des </text:span><text:span text:style-name="T649">Namens </text:span><text:span text:style-name="T649">„Identität“.</text:span></text:p></draw:text-box></draw:frame>5. Nicht selten trifft man auf Auffassungen vom Identitätssatze, die etwas Richtiges besagen, aber insofern doch eine Ein-<text:span text:style-name="T524">[460]w</text:span>endung herausfordern, als sie dieses Richtige unzweckmäßigerweise mit dem Namen „Satz der Identität“ ausstatten. So ist es zweifellos eine richtige methodische Regel, daß in einer wissenschaftlichen Untersuchung die Begriffe nicht ins Schwanken geraten, nicht abbiegen, sich nicht verschieben dürfen, sondern in der Bedeutung, in der sie eingeführt sind, festgehalten werden sollen. Allein es ist irreführend, diese besondere, keineswegs ursprüngliche, zudem auch nicht einschränkungslos gültige Regel mit einem Namen zu versehen, der, wenn irgend etwas, ein A<text:span text:style-name="T524">ll</text:span>erallgemeinstes, ein ursprünglich und <text:soft-page-break/>einschränkungslos Gültiges erwarten <text:span text:style-name="T524">lässt.</text:span> So gibt Wundt dem Satze der Identität zunächst die Bedeutung, daß</text:p>
      <text:p text:style-name="Quotations">„in einem gegebenen Gedankenzusammenhang jeder Begriff die ihm im Denken beigelegten Eigenschaften beibehalten müsse“.<text:note text:id="ftn370" text:note-class="footnote"><text:note-citation>370</text:note-citation><text:note-body><text:p text:style-name="Footnote"><text:span text:style-name="T525">Wu</text:span>ndt, Logik, Bd. 1, 3. Aufl., S. 552.</text:p></text:note-body></text:note> </text:p>
      <text:p text:style-name="P247">Und ähnlich hält Theodor Lipps es für möglich, dem Identitätsprinzipe den Sinn zu geben, daß es „konstant festgehaltene“, also nicht „schwankende und zerf<text:span text:style-name="T524">li</text:span>eßende“ Vorstellungen und Begriffe fordere.<text:note text:id="ftn371" text:note-class="footnote"><text:note-citation>371</text:note-citation><text:note-body><text:p text:style-name="Footnote">Theodor Lipps, Grundzüge der Logik, S. 147.</text:p></text:note-body></text:note> Sigwart findet in dem Prinzip der Identität einen „Imperativ“ ausgedrückt, der da „befiehlt, jedes Objekt unseres <text:span text:style-name="T524">V</text:span>orstellens streng als dasselbe festzuhalten, und allen Verwechselungen, allem unbemerkten Flusse unserer Vorstellungen wehrt“.<text:note text:id="ftn372" text:note-class="footnote"><text:note-citation>372</text:note-citation><text:note-body><text:p text:style-name="Footnote">Christoph Sigwart, Logik, 2. Aufl., Bd. 2, S. 41; ebenso Bd. 1, S. 112. Auch Jonas <text:span text:style-name="T525">C</text:span>ohn versteht den Satz der Identität im Sinne der Festigkeit, der Unveränderlichkeit. So erscheinen ihm z. B. der Wandel der Farbenempfindung, das Wandelbare der Erinnerungs- und P<text:span text:style-name="T525">h</text:span>antasiebilder, der Bedeutungswandel der Wörter als in Widerstreit mit dem Identitätssatze stehend (Voraussetzungen und Ziele des Erkennens, S. 83 ff.). <text:span text:style-name="T525">Ä</text:span>hnlich Cornelius (Einleitung in die Philosophie, 2. Aufl., S. 295).</text:p></text:note-body></text:note> Cohen <text:span text:style-name="T524">fasst</text:span> Identität zunächst als „Sicherung des Urteils“, als „Zusammenhalt in sich selbst“. Aber dann nimmt diese „Sicherung“ bei ihm auch die Gestalt der Unwandelbarkeit, die Bedeutung des sich nicht Verflüchtigenden an.<text:note text:id="ftn373" text:note-class="footnote"><text:note-citation>373</text:note-citation><text:note-body><text:p text:style-name="Footnote">Cohen, Logik der reinen Erkenntnis, S. 80 f., 83.</text:p></text:note-body></text:note></text:p>
      <text:p text:style-name="P4">Hier handelt es sich, wie man sieht, um eine methodische Regel, die etwas ungleich mehr Besonderes als das Identitätsprinzip besagt. Diese Regel ist so wenig mit dem Satze der Identität gleichbedeutend, daß dieser auch dort, wo gegen jene <text:span text:style-name="T525">[461] </text:span>Regel gesündigt wird, erfüllt sein kann. Wenn beispielsweise Schiller in seiner Abhandlung über Anmut und Würde den Begriff der Anmut sich im Laufe der Ausführungen mehrfach wandeln <text:span text:style-name="T525">lässt</text:span>, so genügt doch jede der von ihm aufgestellten Definitionen für sich dem Satze der Identität. Eine Verfehlung gegen den Satz der Identität <text:span text:style-name="T525">w</text:span>ürde erst entstehen, falls Schiller (ob er dies wirklich tut, kann hier dahingestellt bleiben) den verschiedenen Inhalt der Definitionen für gleichbedeutend erklärte. <text:soft-page-break/>Dann käme ein Denkinhalt heraus, der das, was er ist, zugleich auch nicht wäre. </text:p>
      <text:p text:style-name="P4">Wiederum etwas Anderes meint der Identitätssatz, wenn das Wort „Identität“ im Sinne von „Übereinstimmung“ genommen wird. So findet Wundt, indem er dem Satze der Identität neben der soeben herangezogenen Bedeutung noch einen wichtigeren Sinn gibt, daß dieser Satz „die Erkennung des <text:span text:style-name="T525">Ü</text:span>bereinstimmenden als übereinstimmend“ besage. Auf diese Weise bezeichne der Satz der Identität „die erste und positive Seite der vergleichenden Denktätigkeit“.<text:note text:id="ftn374" text:note-class="footnote"><text:note-citation>374</text:note-citation><text:note-body><text:p text:style-name="Footnote">Wundt, Logik, Bd. 1, 3. Aufl., S. 553.</text:p></text:note-body></text:note> Es ist <text:span text:style-name="T525">so nach</text:span> eine Besonderheit, die hier zu dem <text:span text:style-name="T525">Rang</text:span> eines „logischen Axioms“ erhoben wird: eine Besonderheit, die auf Grundlage der unmittelbaren <text:span text:style-name="T525">Beziehungsgewissheit</text:span> <text:span text:style-name="T525">un</text:span>ter Zuhilfenahme der Kategorien der Unterschiedenheit, Einheit, Gesetzmäßigkeit entspringt. Auch bei Sigwart findet sich eine hierher gehörige Formulierung. Unter den verschiedenen Bedeutungen, die er am Satze der Identität unterscheidet, findet sich auch die Auffassung, daß dieser Satz an jedes Urte<text:span text:style-name="T525">il</text:span> die Forderung stelle: Übereinstimmendes sei notwendig in Eins zu setzen; und diese Forderung wird darum gestellt, weil das Einssetzen von Übereinstimmendem „absolut e<text:span text:style-name="T525">vi</text:span>dent“ sei. Allerdings will Sigwart diesen Satz <text:span text:style-name="T525">li</text:span>eber als „Prinzip der Übereinstimmung“ bezeichnen.<text:note text:id="ftn375" text:note-class="footnote"><text:note-citation>375</text:note-citation><text:note-body><text:p text:style-name="Footnote">Sigwart, Logik, Bd. 1, 4. Aufl., S. 108, 113, 399 f.</text:p></text:note-body></text:note> Hiernach handelt es sich bei Sigwart darum, daß das sach<text:span text:style-name="T525">li</text:span>ch Übereinstimmende als solches vom Denken anerkannt werde. Da nun das notwendig Übereinstimmende sich immer auf Grund von Zusammenhängen ergibt, so ist das „Prinzip der Übereinstimm<text:span text:style-name="T525">un</text:span>g“ letzten Grundes auf das denkende Herausarbeiten sachlicher Zusammenhänge gerichtet. Sigwart aber <text:span text:style-name="T525">fasst</text:span> diese Aufgabe des Denkens von ihrer selbstverständlichen Folge-<text:span text:style-name="T525">[462]</text:span>erscheinung aus auf: von Seite der Anerkennung solcher Übereinstimmung durch das Denken, Denn nichts Anderes kann das In-Eins-Setzen des Übereinstimmenden bedeuten.<text:note text:id="ftn376" text:note-class="footnote"><text:note-citation>376</text:note-citation><text:note-body><text:p text:style-name="Footnote">Mit dem Angeführten sind die verschiedenen Auffassungen des Identitätssatzes keineswegs erschöpft. Bei E. v. Aster beispielsweise bedeutet dieser Satz, daß ein wahres Urteil wahr ist unabhängig von Zeit, Person, Umständen seines Ausgesprochenwerdens (Prinzipien der Erkenntnislehre, S. 159, 161). Es ist <text:span text:style-name="T526">so nach</text:span> der Begriff des „Geltens überhaupt“, den Aster im Identitätssatze formuliert findet.</text:p></text:note-body></text:note></text:p>
      <text:p text:style-name="P4"><draw:frame text:anchor-type="paragraph" draw:z-index="642" draw:name="Form2" draw:style-name="gr265" draw:text-style-name="P336" svg:width="1.532cm" svg:height="1.047cm" svg:x="12.871cm" svg:y="0.145cm"><draw:text-box><text:p text:style-name="P335"><text:span text:style-name="T649">Der Begriff </text:span><text:span text:style-name="T649">der </text:span><text:span text:style-name="T649">Identität.</text:span></text:p></draw:text-box></draw:frame><text:soft-page-break/>Die Bemerkung dürfte nicht überflüssig sein, daß der Satz der Identität keineswegs gleichbedeutend ist mit dem <text:span text:style-name="T4">Begriff</text:span> der Identität. Es ist eine Frage für sich, was unter „Identität“ überhaupt zu verstehen sei. Identität gehört zu einer bestimmten Gruppe von Kategorien. Ihr verwandt sind die Kategorien der Einheit und Gleichheit. Die Kategorienlehre hat die Bedeutung von Identität im Zusammenhange mit den verwandten Kategorien zu erörtern. Wie auch die <text:span text:style-name="T4">Kategorie</text:span> der Identität besti<text:span text:style-name="T525">mm</text:span>t werden mag: was der <text:span text:style-name="T4">Satz</text:span> der Identität meint, steht für sich fest.<text:note text:id="ftn377" text:note-class="footnote"><text:note-citation>377</text:note-citation><text:note-body><text:p text:style-name="Footnote">So sieht z. B. Boutroux das Prinzip der Identität so an, als ob es gleichbedeutend wäre mit der Aufstellung der Kategorie der absoluten Gleichheit. Die Erscheinungen, so führt er aus, entsprechen nirgends dem Identitätsprinzip, weil die Natur uns nirgends zwei genau gleiche Dinge zeige, sondern immer nur Ähnliches darbiete (Die Kontingenz der Naturgesetze; übersetzt von Benrubi [1911]; S. 35 f.).</text:p></text:note-body></text:note>Übrigens würde die Erörterung der Kategorie der Identität ergeben, daß jenes allgemeinste Denkgesetz das Wort „Identität“ mit Recht in seine Benennung aufgenommen hat. </text:p>
      <text:p text:style-name="P4"><draw:frame text:anchor-type="paragraph" draw:z-index="643" draw:name="Form2" draw:style-name="gr266" draw:text-style-name="P336" svg:width="1.532cm" svg:height="1.43cm" svg:x="-1.762cm" svg:y="0.215cm"><draw:text-box><text:p text:style-name="P335"><text:span text:style-name="T649">Unfrucht-</text:span><text:span text:style-name="T649">barkeit des </text:span><text:span text:style-name="T649">Identitäts-</text:span><text:span text:style-name="T649">satzes.</text:span></text:p></draw:text-box></draw:frame><text:span text:style-name="T526">6. Ist es denn</text:span> aber überhaupt vonnöten oder auch nur wünsch<text:span text:style-name="T526">e</text:span>nsw<text:span text:style-name="T526">e</text:span>rt, daß etwas so Selbstverständliches und so Unergiebiges, wie es der Satz der Identität ist, in die Logik aufgenommen und ihm eine immerhin bedeutsame Stelle angewiesen werde? Hat nicht Lipps recht, wenn er diesen Satz seiner Tautologie wegen nicht nur als nichtssagend, sondern sogar als „widersinnig“ bezeichnet?<text:note text:id="ftn378" text:note-class="footnote"><text:note-citation>378</text:note-citation><text:note-body><text:p text:style-name="Footnote">Theodor Lipps, Grundzüge der Logik, S. 100 f., 103, 147.</text:p></text:note-body></text:note></text:p>
      <text:p text:style-name="P4">Zweifellos ist der Identitätssatz völlig unfruchtbar. Das heißt: wollte ihn das Erkennen als ausschließliche Richtschnur anwenden, so wü<text:span text:style-name="T526">r</text:span>de es nicht den kleinsten Schritt tun können. Weder <text:span text:style-name="T526">w</text:span>egweisend, noch begründend vermag der Identitätssatz für sich allein <text:span text:style-name="T526">[463] </text:span>dem Erkennen die allergeringste Hi<text:span text:style-name="T526">lf</text:span>e zu leisten. Wäre das Erkennen auf den Satz der Identität angewiesen, so würde es ratlos bleiben. </text:p>
      <text:p text:style-name="P4"><draw:frame text:anchor-type="paragraph" draw:z-index="644" draw:name="Form2" draw:style-name="gr243" draw:text-style-name="P336" svg:width="1.532cm" svg:height="2.169cm" svg:x="-1.762cm" svg:y="0.171cm"><draw:text-box><text:p text:style-name="P335"><text:span text:style-name="T649">Auch für das </text:span><text:span text:style-name="T649">analytische </text:span><text:span text:style-name="T649">Erkennen ist </text:span><text:span text:style-name="T649">der Identi-</text:span><text:span text:style-name="T649">tätssatz un-</text:span><text:span text:style-name="T649">zureichend.</text:span></text:p></draw:text-box></draw:frame>Indessen scheint doch mindestens im Namen der analytischen Erkenntnis ein Einspruch hier<text:span text:style-name="T527">g</text:span>egen möglich zu sein. Das Zergliedern scheint keiner anderen Richtschnur als des Identitätssatzes zu <text:soft-page-break/>bedürfen. So hat denn Leibniz im Prinzip des Wider<text:span text:style-name="T527">s</text:span>pruchs oder — was für ihn gleichbedeutend ist — in der Zu<text:span text:style-name="T527">rü</text:span>ckführung auf „identische Wahrheiten“ das einzige Kriterium im Reiche der Ve<text:span text:style-name="T527">rn</text:span>unftwahrheiten gesehe<text:span text:style-name="T527">n.</text:span><text:span text:style-name="T527"><text:note text:id="ftn379" text:note-class="footnote"><text:note-citation>379</text:note-citation><text:note-body><text:p text:style-name="Footnote"><text:s/>Leibniz, De Synthesi et Analysi <text:span text:style-name="T528">u</text:span>niversali; in Cassirers Ausgabe Bd. 1, S. 45 f.</text:p></text:note-body></text:note></text:span> Es standen ihm eben die Ve<text:span text:style-name="T527">rn</text:span>unftwahrheiten wie selbstverständlich als analytische Erkenntnis vor Augen. Und Kant trat an die „Kritik der reinen Vernunft“ mit der Voraussetzung heran, daß alle analytische Erkenntnis sich ausschließlich nach dem Prinzip der Identität und des Widerspruches richte.<text:note text:id="ftn380" text:note-class="footnote"><text:note-citation>380</text:note-citation><text:note-body><text:p text:style-name="Footnote">Kant, Kritik der reinen Vernunft, Reclam, S. 151. Prolegomena, § 2: „Alle analytischen Urte<text:span text:style-name="T528">il</text:span>e beruhen gänzlich auf dem Satze des Widerspruchs“. In seiner vorkritischen Zeit war Kant überzeugt, daß unsere gesamte Ve<text:span text:style-name="T528">rn</text:span>unfterkenntnis „nur auf die Vergleichung nach der Identität und dem Widerspruche geht“ (Träume eines Geistersehers: Rosenkranz-Ausgabe [1838], Bd. 7, Abteilung 1, S. 103). Kant <text:span text:style-name="T528">fasst</text:span> den Satz des Widerspruches so auf, da<text:span text:style-name="T528">ss</text:span> dieser zugleich den Identitätssatz in sich schließt. Er redet geradezu vom „Satze des Widerspruchs und der Identität“ und stellt ihn dem „Satze des zureichenden Grundes“ gegenüber (Logik; <text:span text:style-name="T528">R</text:span>osenkranz-Ausgabe, Bd. 3, S. 222).</text:p></text:note-body></text:note> Allein auch im Reiche der rein analytischen Erkenntnis vermag der Satz der Identität uns nicht zu fördern. Denn es kommt beim Herausheben der in der Subjektssphäre liegenden Merkmale doch auf die dem Zwecke des Erkennens dienende Auswahl an. Und hierfür wieder sind die Unterschiede von wesentlich und <text:span text:style-name="T527">unwesentlich</text:span>, von gattungsmäßig und individuell von entscheidender Bedeutung. Durch den Satz der Identität aber wird uns <text:span text:style-name="T527">hinsichtlich</text:span> der Frage, welche Merkmale wesentlich und welche nebensächlich, welche gattungsmäßig und welche individuell sind, nicht der mindeste Fingerzeig erteilt. Wären wir allein auf den Identitätssatz angewiesen, so könnte das analytische Erkennen <text:span text:style-name="T527">geradeso gut</text:span> zu gleichgültigen, ja läppischen wie zu wesentlichen und entscheidenden Merkmalen greifen. <text:span text:style-name="T527">[464] </text:span>Handelt es sich etwa um eine Pflanze, so wäre es d<text:span text:style-name="T528">u</text:span>rch den Identitätssatz allein nicht verboten, in das analytische Urteil etwa das Durchlöchertsein eines ihrer Blätter oder die Welkheit einer ihrer Blüten aufzunehmen. Der Identitätssatz ist <text:span text:style-name="T528">so nach</text:span> auch für das analytische Erkennen als Leitfaden unbrauchbar. Ganz anders der Satz vom Grunde. Dieser treibt das Erkennen auf <text:soft-page-break/>den Zusammenhang hin. Durch diesen Gesichtspunkt bestimmt sich Ziel, Fortgang, Auswahl für das Erkennen. </text:p>
      <text:p text:style-name="P4">Jetzt <text:span text:style-name="T528">aller erst</text:span> leuchtet es in vollem Umfange ein, was die schon an früherer Stelle (S. 206, 215) erörterte Unmöglichkeit bedeutet, den Satz der Identität (und des Widerspruchs) für die einzige rein logische Norm zu erklären. </text:p>
      <text:p text:style-name="P248"><draw:frame text:anchor-type="paragraph" draw:z-index="645" draw:name="Form2" draw:style-name="gr231" draw:text-style-name="P336" svg:width="1.532cm" svg:height="1.4cm" svg:x="12.871cm" svg:y="0.233cm"><draw:text-box><text:p text:style-name="P335"><text:span text:style-name="T649">Logischer </text:span><text:span text:style-name="T649">Wert des </text:span><text:span text:style-name="T649">Identitäts-</text:span><text:span text:style-name="T649">satzes.</text:span></text:p></draw:text-box></draw:frame>Trotz di<text:span text:style-name="T528">e</text:span>s<text:span text:style-name="T528">e</text:span>r Unfruchtbarkeit und Kahlheit hat doch der Identitätssatz das Recht, eine betonte Behandlung in der Logik zu verlangen. Denn die eindeutige Bestimmtheit ist nun einmal ein im Satze vom Grunde mitgedachtes Moment. Gibt man sich über den Satz vom Grunde Rechenschaft, so stößt man auf den Identitätssatz. Außerdem aber hat der Identitätssatz den praktischen Wert, daß er uns zur Achtsamkeit auf etwaige Verfehlungen gegen die eindeutige Bestimmtheit veranlassen kann. Oft genug kommt es vor, daß, wenn wir einen Denkinhalt in seiner Bestimmtheit festgestellt haben, sich uns mit ihm im Laufe der Erörterung eine Bestimmtheit verbindet, die jene ausschließt. Wir bringen uns diese Unerträglichkeit nicht zu Bewußtsein und arbeiten mit einem Denkinhalt weiter, der zwischen zwei einander ausschließenden Bestimmtheiten hin- und hergleitet. Da kann nun der Identitätssatz dazu dienen, uns auf diese innere Unhaltbarkeit dieses Denkinhalts aufmerksam zu machen. In unmittelbarer Weise freilich kommt, wie wir sehen werden, diese Bedeutung des Aufmerksammachens und Warnens dem Satze vom Widerspruch zu.</text:p>
      <text:p text:style-name="P248"><draw:frame text:anchor-type="paragraph" draw:z-index="648" draw:name="Form2" draw:style-name="gr195" draw:text-style-name="P336" svg:width="1.532cm" svg:height="2.553cm" svg:x="-1.762cm" svg:y="0.222cm"><draw:text-box><text:p text:style-name="P335"><text:span text:style-name="T649">Wie der </text:span><text:span text:style-name="T649">Identitäts-</text:span><text:span text:style-name="T649">satz zum </text:span><text:span text:style-name="T649">Satze vom </text:span><text:span text:style-name="T649">Wider-</text:span><text:span text:style-name="T649">spruch </text:span><text:span text:style-name="T649">hinführt.</text:span></text:p></draw:text-box></draw:frame>7. <text:span text:style-name="T529">Der Satz </text:span>der Identität führt unmittelbar zum Satze des Widerspruchs. Dies geschieht durch die Frage: was ist durch den Id<text:span text:style-name="T529">en</text:span>titätssatz logisch verboten? Mit anderen Worten: gegen welche logische Unmöglichkeit richtet sich der Identitätssatz? Oder: welcher logische Geltungsanspruch ist auf Grund des Identitätssatzes als in sich nichtig anzusehen? </text:p>
      <text:p text:style-name="P4">Offenbar entsteht überall dort eine Sünde wider das Identitäts-<text:span text:style-name="T529">[465]</text:span>prinzip, wo von einem Den<text:span text:style-name="T529">kinh</text:span>alt A etwas ausgesagt wird, was eine Verneinung der eindeutigen Bestimmtheit des A in sich sc<text:span text:style-name="T529">hl</text:span>ießt. Gehört beispielsweise M zur Bestimmtheit des A, so ist jedes Urteil ungültig, wodurch der Satz „A ist M“ verneint wird. Mit anderen <text:soft-page-break/>Worten: das Urte<text:span text:style-name="T529">il</text:span> „A ist nicht M“ ist ungültig. Und diese Ungültigkeit hat statt kraft des Identitätssatzes als des Satzes von der eindeutigen Bestimmtheit. Gehört M zur eindeutigen Bestimmtheit des A, dann sind alle Urte<text:span text:style-name="T530">il</text:span>e falsch, durch die dem A das Prädikat M abgesprochen wird. Welche Denkinhalte freilich so geartet sind, daß durch sie das Prädikat M dem A abgesprochen wird, <text:span text:style-name="T530">lässt</text:span> sich allgemein nicht sagen; dazu bedarf es <text:span text:style-name="T530">jedes mal</text:span> besonderer Erwägung. Ist der Satz richtig; Kant war Königsberger, so ist der Satz falsch: Kant war nicht Königsberger. Dagegen bleibt völlig unbestimmt, welche positiven Prädikate in diesen falschen Satz hineinfallen. Um dies zu entscheiden, bedarf es des Eingehens auf den jeweiligen Sachverhalt. Kraft des Identitätssatzes kann nur soviel gesagt werden: ist ein Urteil gültig, dann ist es falsch, dieses Urte<text:span text:style-name="T530">il</text:span> für ungültig zu erklären. Je nachdem nun jenes Urteil bejahend oder verneinend ist, entsteht eine doppelte Bezeichnungsweise: <text:span text:style-name="T530">erstlich</text:span>: es ist falsch, ein bejahendes Urteil zu verneinen; zweitens: es ist falsch, ein verneinendes Urteil zu bejahen. </text:p>
      <text:p text:style-name="P4"><draw:frame text:anchor-type="paragraph" draw:z-index="649" draw:name="Form2" draw:style-name="gr265" draw:text-style-name="P336" svg:width="1.532cm" svg:height="1.047cm" svg:x="12.871cm" svg:y="0.185cm"><draw:text-box><text:p text:style-name="P335"><text:span text:style-name="T649">Satz vom </text:span><text:span text:style-name="T649">Wider-</text:span><text:span text:style-name="T649">spruch.</text:span></text:p></draw:text-box></draw:frame>Hiermit sind wir beim Satz vom Widerspruch angelangt. Dieses Prinzip besagt: gilt ein Urteil, so g<text:span text:style-name="T530">il</text:span>t die Verneinung dieses Urteils schlechtweg nicht. Der bejahte Geltungszusammenhang kann nicht verneint, der verneinte nicht bejaht werden. Oder: jeder Geltungszusammenhang, der sowohl bejaht als auch verneint wird, ist ein Widerspruch, Wenn ich auf diese Weise den Begriff des Widerspruchs in den Inhalt des Satzes aufnehme, <text:span text:style-name="T530">so</text:span> ist damit ausdrücklich die <text:span text:style-name="T4">Qualität des logischen Ver</text:span><text:span text:style-name="T66">h</text:span><text:span text:style-name="T4">ältnisses </text:span>bezeichnet, das zwischen der Bejahung und der Verneinung desselben Urteilsgehaltes besteht. Das Verhältnis des Widerspruchs besteht natürlich nicht abgelöst vom Denken. Mindestens wird dabei ein <text:span text:style-name="T4">mögliches</text:span> Denken vorausgesetzt, das den Versuch macht, das Zusammengelten der beiden Urteile ,,A ist B“ <text:span text:style-name="T530">un</text:span>d „A ist nicht B“ zu denken. Mit Rücksicht hierauf dürfen wir sagen: Wider<text:span text:style-name="T530">s</text:span>pruch ist die <text:span text:style-name="T4">logische Erlebnis</text:span><text:span text:style-name="T66">q</text:span><text:span text:style-name="T4">ualität</text:span>, deren das Denken inne wird, wenn es die Unvo<text:span text:style-name="T530">ll</text:span>ziehbar-<text:span text:style-name="T530">[466]</text:span>keit des Zusammendenkens von Bejahung und Verneinung desselben Geltungszusammenhanges erlebt.<text:note text:id="ftn381" text:note-class="footnote"><text:note-citation>381</text:note-citation><text:note-body><text:p text:style-name="Footnote">Wenn daher Kant den Satz vom Widerspruch so formuliert: „Keinem Dinge kommt ein Prädikat zu, welches ihm widerspricht“ (Kritik der reinen Vernunft, <text:span text:style-name="T530">R</text:span>eclam, S. 151), so ist die Hauptsache ungesagt geblieben: nämlich worin der Widerspruch bestehe. Der Widerspruch besteht in dem Zugleichgelten von „A ist B“ und „A ist nicht B“.</text:p></text:note-body></text:note></text:p>
      <text:p text:style-name="P4"><draw:frame text:anchor-type="paragraph" draw:z-index="650" draw:name="Form2" draw:style-name="gr243" draw:text-style-name="P336" svg:width="1.532cm" svg:height="2.169cm" svg:x="12.871cm" svg:y="0.194cm"><draw:text-box><text:p text:style-name="P335"><text:span text:style-name="T649">Satz vom </text:span><text:span text:style-name="T649">Wider-</text:span><text:span text:style-name="T649">spruch: in </text:span><text:span text:style-name="T649">seiner </text:span><text:span text:style-name="T649">Beziehung </text:span><text:span text:style-name="T649">zum Urteil.</text:span></text:p></draw:text-box></draw:frame><text:soft-page-break/><text:span text:style-name="T530">8. Wir</text:span> achten auf den Unterschied in der Bezeichnungsweise zwischen beiden Sätzen. Der Satz vom "Widerspruch bringt ein Verhältnis zwischen zwei Urteilen zum Ausdruck. Im Satze der Identität dagegen war zunächst nicht von einem Urteil die Rede, sondern überhaupt von einem Denkinhalt. Die eindeutige Bestimmtheit wird als zum Was jedes Denkinhaltes wesenhaft gehörig bezeichnet. Dabei wird man zunächst den Begriff vor Augen haben. Selbstverständlich steht aber auch der Urteilszusammenhang, auch ein ganzer Beweiszusammenhang unter der Herrschaft des Satzes der Identität. Denn es gilt eben von jedwedem Denkinhalt: also auch von dem mehrg<text:span text:style-name="T530">l</text:span>iedrigen und verwickelten. Aber nötig ist es nicht, daß ich bei dem Satze der Identität an das Urteil denke. Dagegen ist es dem Satze vom Widerspruch wesentlich, als Verhältnis zwischen Urteilen zu bestehen. Wie ist dieser Unterschied zu verstehen? </text:p>
      <text:p text:style-name="P4">Er erklärt sich einfach damit, daß der Satz vom Widerspruch nichts anderes als der doppelt verneinte Satz der Identität ist. Indem man irgend einem bestehenden, festgestellten, geltenden Denkinhalt die Verneinung der diesem Den<text:span text:style-name="T530">ki</text:span>nhalt wesenhaften Bestimmtheit gegenüberstellt, <text:span text:style-name="T530">muss</text:span> man zu dem verneinenden <text:span text:style-name="T4">Urteil </text:span>greifen. Und damit tritt dann wieder der bestehende, geltende Denkinhalt von selbst in Form eines <text:span text:style-name="T4">bejahenden </text:span>Urteils auf. Ich nehme an: einem A kommt die Bestimmtheit B zu. Sobald dies verneint wird, entsteht das Urteil „A ist nicht B“. Und hiermit hat sich die B-Bestimmtheit des A in das bejahende Urteil „A ist B“ umgesetzt. So kann der Satz der Identität beim „Denkinhalt“ stehen bleiben, der Satz des Widerspruchs dagegen <text:span text:style-name="T530">muss</text:span> als vom „Urteil“ geltend formuliert werden. </text:p>
      <text:p text:style-name="P4">Den Satz des Widerspruchs als ein Verhältnis zwischen bloßen Begriffen anzusehen, hat keinen Sinn. Der Den<text:span text:style-name="T531">ki</text:span>nhalt „Dreieck“ und der Denkinhalt „Nicht-Dreieck“ widersprechen einander nicht <text:span text:style-name="T531">[467] </text:span>im mindesten. Der Begriff „Fließen“ macht den Begriff „Nicht-Fließen“ keineswegs unmöglich. Neben Dreiecken gibt es Nicht-Dreiecke, <text:soft-page-break/>neben Fließendem Nicht-Fließendes. Ein Widerspruch entsteht erst dann, wenn zugleich mit dem Urteil „Dies ist ein Dreieck“ das Urteil „Dies ist kein Dreieck“ oder zugleich mit dem Herak<text:span text:style-name="T531">li</text:span>tischen Urteil „Alles fließt“ das Platonische Urteil „Es ist falsch, daß alles f<text:span text:style-name="T531">li</text:span>eßt“ Geltung beansprucht. </text:p>
      <text:p text:style-name="P249"><draw:frame text:anchor-type="paragraph" draw:z-index="651" draw:name="Form2" draw:style-name="gr267" draw:text-style-name="P336" svg:width="1.532cm" svg:height="0.652cm" svg:x="-1.762cm" svg:y="0.132cm"><draw:text-box><text:p text:style-name="P335"><text:span text:style-name="T649">A und </text:span></text:p><text:p text:style-name="P335"><text:span text:style-name="T649">Non-A.</text:span></text:p></draw:text-box></draw:frame>Zudem <text:span text:style-name="T531">muss</text:span> man bedenken, daß, wenn man Begriffe von der Form Non-A bildet, in den Umfang von Non-A auch solche Inhalte fallen, die ohne <text:span text:style-name="T531">w</text:span>eiteres Bestimmtheiten von A sein können. Zu dem Umfang des Begriffs „Nicht-Löwe“ gehören nicht nur solche Inhalte wie Hund, Tanne, Stein, Tisch, sondern auch <text:span text:style-name="T531">sol</text:span>che wie Tier, Ding, laufen, fressen, stark, gelb. Denn auch <text:span text:style-name="T531">di</text:span>ese Inhalte sind eben doch nicht der Inhalt „Löwe“. Zweifellos aber können diese Inhalte als Bestimmtheiten des Inhalts „Löwe“ auftreten (wie laufen oder fressen), ja einige sind geradezu wesenhafte Bestimmtheiten dieses Inhalts (wie Tier oder Ding). Es ist also auch aus diesem besonderen Grunde falsch, das <text:span text:style-name="T531">W</text:span>esen des Widerspruchs in das Verhältnis zwischen A und <text:span text:style-name="T531">N</text:span>icht-A zu setzen. A und Nicht-A sind in zahllosen Fä<text:span text:style-name="T531">ll</text:span>en <text:span text:style-name="T531">m</text:span>it einander <text:span text:style-name="T531">verträglich.</text:span> Kontradiktorischer Gegensatz besteht nicht zwischen den Begriffen A und Nicht-A; sondern allein z<text:span text:style-name="T531">w</text:span>ischen den Urteilen „A ist B“ und „A ist nicht B“. Daher ist die Kritik, die Sigwart an der Formel „A ist nicht Non-A“ übt, zu mild. Er führt nämlich aus, daß diese Formel auf etwas <text:span text:style-name="T531">wesentlich</text:span> anderes <text:span text:style-name="T531">hinziele</text:span>, als der Satz des Widerspruchs besagt.<text:note text:id="ftn382" text:note-class="footnote"><text:note-citation>382</text:note-citation><text:note-body><text:p text:style-name="Footnote">Sigwart, Logik, 4. Aufl., Bd. 1, S. 195 ff.</text:p></text:note-body></text:note> Er hätte weiter gehen und geradezu aussprechen müssen, daß diese Formel etwas Falsches aussagt. In Wahrheit ist A in allen nichtidentischen Urteilen ein Non-A. Der Inhalt „gelb“ ist ein Non-A hinsichtlich des Inhalts „Löwe“, <text:span text:style-name="T531">un</text:span>d doch ist das Urteil „Der Löwe ist gelb" richtig. </text:p>
      <text:p text:style-name="P4"><draw:frame text:anchor-type="paragraph" draw:z-index="652" draw:name="Form2" draw:style-name="gr239" draw:text-style-name="P336" svg:width="1.532cm" svg:height="1.784cm" svg:x="12.871cm" svg:y="0.122cm"><draw:text-box><text:p text:style-name="P335"><text:span text:style-name="T649">Transsub-</text:span><text:span text:style-name="T649">jektives und </text:span><text:span text:style-name="T649">Subjektives </text:span><text:span text:style-name="T649">im Wider-</text:span><text:span text:style-name="T649">spruchssatz.</text:span></text:p></draw:text-box></draw:frame>Was die transsubjektive Gültigkeit des Widerspruchs-Prinzipes betrifft, so wäre hierüber im Wesentlichen das Gleiche zu sagen <text:span text:style-name="T531">w</text:span>ie vom Identitätssatze (S. 459). Auch der Satz vom Widerspruch gilt schlechtweg von allem Sein. Kein Seiendes kann so geartet sein, daß ihm ein bestimmtes Etwas schlechtweg zukommt und nicht zukommt. Das Denken zerschellt gleich-<text:span text:style-name="T531">[468]</text:span>sam an dem Gedanken, daß es sich im Seienden so verhalten könnte. Wenn irgend etwas im <text:soft-page-break/>Seienden als bar unmöglich zu gelten hat, so ist es die Existenz des "Widerspruchs in dem bezeichneten Sinn. Nur ist der Satz vom Widerspruch reichlicher von subjektiven Bestandteilen durchsetzt als jener. Denn nicht nur die Streckung in Urteilsform gehört auf die Rechnung des Subjekts, sondern auch das (sogar doppelt vorhandene) Verneinen. Hierin besteht das subjektive Mehr, das den Widerspruchssatz kennzeichnet. </text:p>
      <text:p text:style-name="P4"><draw:frame text:anchor-type="paragraph" draw:z-index="654" draw:name="Form2" draw:style-name="gr231" draw:text-style-name="P336" svg:width="1.532cm" svg:height="1.4cm" svg:x="12.871cm" svg:y="0.15cm"><draw:text-box><text:p text:style-name="P335"><text:span text:style-name="T649">Selbst-</text:span><text:span text:style-name="T649">evidenz der </text:span><text:span text:style-name="T649">beiden </text:span><text:span text:style-name="T649">Sätze.</text:span></text:p></draw:text-box></draw:frame><text:span text:style-name="T531">9. Der Satz</text:span> vom Grunde führte uns zum Satz der Identität und <text:span text:style-name="T531">dieser wieder</text:span> zum Satz des Widerspruchs. Hiernach könnte es scheinen, als ob der Identitätssatz sich erst durch Ableitung aus dem Satze vom Grunde ergäbe und nur durch jenen seine Gewissheit erhielte, und als ob das Gleiche vom Widerspruchssatze in seinem Verhältnis zum Identitätssatze gälte. </text:p>
      <text:p text:style-name="P4">So verhält es sich nun keineswegs. Wenn überhaupt irgend etwas sich durch logische Selbstevidenz auszeichnet, so gilt dies sicherlich von den Sätzen der Identität und des Widerspruchs.<text:note text:id="ftn383" text:note-class="footnote"><text:note-citation>383</text:note-citation><text:note-body><text:p text:style-name="Footnote">Was den Satz vom Widerspruch betrifft, so hat niemand seine unbedingte Selbstevidenz so grell beleuchtet wie Husserl (Logische Untersuchungen, Bd. 1, 1900), S. 78 ff.</text:p></text:note-body></text:note> Mit Recht pflegen sie als Musterbeispiele für logische Selbstevidenz angeführt zu werden. Mit der logischen Selbstevidenz eines jeden dieser drei Grundsätze verträgt es sich aber durchaus, daß diese Sätze in Wesenszusammenhang gebracht, auseinander verstanden, auseinander geschöpft werden. Von dieser Verträglichkeit war bereits die Rede (S. 429). Die Selbstevidenz der Gesetzlichkeit des Denkens durchdringt gleichsam alle Momente dieser <text:span text:style-name="T532">Gesetzlichkeit</text:span>; derart, daß jedes dieser Momente durch sich selbst einleuchtet. Zugleich aber <text:span text:style-name="T532">lässt</text:span> sie alle Momente als derart unter sich zusammenhängend erscheinen, daß jedes der Momente unbeschadet seiner Selbstevidenz auch aus anderen Momenten eingesehen werden kann. So wird dem Satz der Identität nichts von seiner Selbstevidenz geraubt, wenn gesagt <text:span text:style-name="T532">w</text:span>ird, daß die Selbstbesinnung auf den Satz vom Grunde uns den Satz der Identität als darin mitgedacht aufweist. Und <text:span text:style-name="T532">eben sowenig</text:span> wird dem Widerspruchssatze seine Selbstevidenz entzogen, wenn der Logike<text:span text:style-name="T532">r</text:span> ihn als durch ein <text:span text:style-name="T532">U</text:span>mbildungsverfahren aus dem Satze der Identität gewonnen darstellt. <text:span text:style-name="T532">[469]</text:span></text:p>
      <text:p text:style-name="P4"><draw:frame text:anchor-type="paragraph" draw:z-index="655" draw:name="Form2" draw:style-name="gr221" draw:text-style-name="P336" svg:width="1.532cm" svg:height="1.015cm" svg:x="-1.762cm" svg:y="0.072cm"><draw:text-box><text:p text:style-name="P335"><text:span text:style-name="T649">Verhältnis </text:span><text:span text:style-name="T649">zur </text:span><text:span text:style-name="T649">Metaphysik.</text:span></text:p></draw:text-box></draw:frame><text:soft-page-break/>Nicht dagegen gehört in die Erkenntnistheorie und Logik die metaphysische Ableitung der genannten Prinzipien. So lehrte Fichte, daß die erste „Tathandlung“ des Ich, das sich selbst setzende Ich, den Satz der Identität „begründe“.<text:note text:id="ftn384" text:note-class="footnote"><text:note-citation>384</text:note-citation><text:note-body><text:p text:style-name="Footnote">J. G. Fichte, Grundlage der gesamten Wissenschaftslehre (Werke, Bd. 1, S. 98).</text:p></text:note-body></text:note> Und für Hegel ergeben sich gemäß seiner ganzen Anschauungsweise die Sätze der Identität und des Widerspruchs durch die Selbstentwicklung des mit der metaphysischen Wahrheit Eins seienden absoluten Denkens. Welche Umgestaltung dabei diese beiden Sätze erfahren, bleibe hier unberührt.<text:note text:id="ftn385" text:note-class="footnote"><text:note-citation>385</text:note-citation><text:note-body><text:p text:style-name="Footnote">Auch die scharf eindringenden Untersuchungen Julius Bergmanns über das Identitätsprinzip sind metaphysisch gehalten. <text:span text:style-name="T533">I</text:span>hm gilt die Identität eines Dinges als „die Überwindung eines ihm drohenden inneren Widerstreites“ (Sein und Erkennen (1880], S. 124).</text:p></text:note-body></text:note> Auch an Scheler kann hier erinnert werden: er sagt: es sei eine <text:span text:style-name="T533">V</text:span>erkennung des Sinnes des Satzes vom Widersp<text:span text:style-name="T533">ru</text:span>ch, wenn seine Gültigkeit von dem Denken aus begründet werde; vielmehr gelte er für das Denken, weil der in ihm zum Ausdruck gebrachte Wesenszusammenhang „in allem Sein erfüllt ist“.<text:note text:id="ftn386" text:note-class="footnote"><text:note-citation>386</text:note-citation><text:note-body><text:p text:style-name="Footnote">Scheler in der angeführten Abhandlung (Phänomenologisches Jahrbuch, Bd. 1, S. 485 f.).</text:p></text:note-body></text:note> Der Metaphysiker mag versuchen, die Sätze von Identität und Widerspruch ontologisch zu entwickeln. In der Erkenntnistheorie dagegen würde ein solches Verfa<text:span text:style-name="T533">h</text:span>ren eine völlige Verleugnung des ihr ureigentümlichen Geistes bedeuten. </text:p>
      <text:p text:style-name="P4">10. Sind auch alle drei Prinzipien logisch selbstevident, so sachlicher besteht doch unter ihnen eine gewisse Rangordnung.</text:p>
      <text:p text:style-name="P4">Der Vortritt gebührt sachlich dem Satz vom Grunde. Denn nu<text:span text:style-name="T534">r</text:span> in ihm <text:span text:style-name="T534">fasst</text:span> sich die Wesensgesetzlichkeit des Denkens zusammen, während in den beiden anderen Grundsätzen nur mitgedachte Momente jenes umfassenden Grundsatzes zum Ausdruck kommen (S. 394). Die Sätze der Identität wie des Widerspruchs sind in ihrer Ablösung vom Satze des Grundes außerstande, dem Denken als Leitfaden zu dienen. Leibniz hatte umgekehrt den Satz vom Grunde in eine niedrigere Stellung gegenüber dem Satze vom Widerspruch (und damit implizite auch gegenüber dem Identitätssatz) herabgedrückt: nur für die Erfahrungswahrheiten gelte der Satz vom <text:soft-page-break/>Grunde; den Ve<text:span text:style-name="T534">rn</text:span>unftwahrheiten stehe der Satz vom Widerspruch vor. <text:span text:style-name="T534">[470]</text:span></text:p>
      <text:p text:style-name="P4"><draw:frame text:anchor-type="paragraph" draw:z-index="656" draw:name="Form2" draw:style-name="gr247" draw:text-style-name="P336" svg:width="1.532cm" svg:height="2.938cm" svg:x="12.871cm" svg:y="0.153cm"><draw:text-box><text:p text:style-name="P335"><text:span text:style-name="T649">Vorrangs-</text:span><text:span text:style-name="T649">frage </text:span><text:span text:style-name="T649">hinsichtlich </text:span><text:span text:style-name="T649">des Ident-</text:span><text:span text:style-name="T649">itäts- und </text:span><text:span text:style-name="T649">des Wider-</text:span><text:span text:style-name="T649">spruchs-</text:span><text:span text:style-name="T649">satzes.</text:span></text:p></draw:text-box></draw:frame><text:span text:style-name="T534">Von den </text:span>beiden anderen Grundsätzen kommt dem der Ide<text:span text:style-name="T535">n</text:span>tität der <text:span text:style-name="T4">sachliche</text:span> Vorrang zu. Denn er gibt eine positive Bestimmtheit an, die der Denkinhalt ausnahmslos zu erfüllen hat, während der Satz vom Widerspruch dasselbe, was der Identitätssatz besagt, auf dem Umwege doppelten Verneinens zum Ausdruck bringt. Fragt man dagegen, welcher der beiden Sätze für uns vorangehe, so kann kein Zweifel sein, daß dieser Vorzug dem Satze vom Widerspruche zukommt. Das Denken bekennt sich häufig kürzere oder längere Zeit zu Behauptungen, die, wenn auch nicht offenkundig, so doch versteckt etwas verneinen, was vorher von ihm bejaht worden war, oder die insgeheim etwas bejahen, das es vorher geleugnet hatte. Besinnt sich nun das Denken auf das mit der zweiten Behauptung Gemeinte, so erfährt es einen förmlichen Stoß: es prallt vor dem Erlebnis des Widerspruches zurück, den es sich <text:span text:style-name="T535">unbewusst</text:span> hatte zuschulden kommen lassen. Das heißt: der Grundsatz des Widerspruchs ist ihm — wenn auch zunächst vielleicht nur erlebnismäßig und noch nicht in der Form eines allgemeinen logischen Grundsatzes — aufgegangen. Oder: ich bin im Begriff, einen Satz aufzustellen, an dem mir in dem Augenb<text:span text:style-name="T535">li</text:span>ck, wo ich ihn aufstellen will, die Unerträglichkeit entgegenspringt, daß er im Grunde die Verneinung einer mir feststehenden Überzeugung enthält. Indem ich mich hierbei ertappe, tönt meinem Denken gleichsam aus meinem logischen Gewissen ein unbedingtes Halt! entgegen. Der Satz des Widerspruchs ist in mir laut geworden. So kommt das Denken auf dem Wege seiner natürlichen Entwicklung oft in die Lage, daß ihm der Satz vom Widerspruch aufleuchtet. Was der Satz der Identität dagegen ausspricht: daß jeder Denkinhalt das ist, was er ist, bringt sich erst weiterhin, auf <text:span text:style-name="T535">künstlicherem</text:span> Wege, wenn das theoretische Interesse an den logischen Fragen erheblich fortgeschritten ist, dem Denken zu Bewußtsein. Solange das Denken, ohne auch nur die Gefahr eines Widerspruches zu bemerken, verläuft, besteht überhaupt keine Veranlassung, auf den einen oder anderen der beiden Sätze die Aufmerksamkeit zu lenken. Erst der drohende oder geschehene Widerspruch rüttelt das Denken auf: und <text:soft-page-break/>da ist es eben nicht der Identitäts-, sondern der Widerspruchssatz, der hierbei dem Denken aufgeht. So ist denn der Satz vom Widerspruch das <text:span text:style-name="T4">für uns</text:span> Erste, der Satz der Identität das <text:span text:style-name="T4">an sich</text:span> Erste. <text:span text:style-name="T535">[471]</text:span></text:p>
      <text:p text:style-name="P4">Daher kommt es denn auch, daß <text:span text:style-name="T535">wir </text:span>in der Geschichte des menschlichen Denkens das <text:span text:style-name="T535">W</text:span>iderspruchsprinzip <text:span text:style-name="T535">v</text:span>iel früher hervorgehoben und formuliert antreffen als den Identitätssatz. Selbst bei Aristoteles, der den Satz vom Widerspruch in scharfer Prägung ausspricht, fi<text:span text:style-name="T535">n</text:span>det sich der Identitätssatz nicht einmal angedeutet.<text:note text:id="ftn387" text:note-class="footnote"><text:note-citation>387</text:note-citation><text:note-body><text:p text:style-name="Footnote">Vgl. Benno Erdmann, Logik, Bd. 1, 2. Aufl., S. 248 f.</text:p></text:note-body></text:note> Locke spricht von beiden Sätzen als von allgemein anerkannten Axiomen.<text:note text:id="ftn388" text:note-class="footnote"><text:note-citation>388</text:note-citation><text:note-body><text:p text:style-name="Footnote">Locke, An essay conce<text:span text:style-name="T535">rn</text:span>ing human understanding. Buch 1, Kap. 2, § 4 Buch 4, Kap. 7, § 3.</text:p></text:note-body></text:note></text:p>
      <text:p text:style-name="P4"><draw:frame text:anchor-type="paragraph" draw:z-index="657" draw:name="Form2" draw:style-name="gr239" draw:text-style-name="P336" svg:width="1.532cm" svg:height="1.784cm" svg:x="12.871cm" svg:y="0.242cm"><draw:text-box><text:p text:style-name="P335"><text:span text:style-name="T649">Leistungs-</text:span><text:span text:style-name="T649">unfähigkeit </text:span><text:span text:style-name="T649">des Wider-</text:span><text:span text:style-name="T649">spruchs-</text:span><text:span text:style-name="T649">prinzips.</text:span></text:p></draw:text-box></draw:frame>11. Um die Leistungsunfähigkeit des Widerspruchsprinzips einzusehen, nehme man irgend einen Stand der Erkenntnis an und knüpfe daran die Frage, ob sich ein Fortschritt des Erkennens <text:span text:style-name="T535">ausschließlich</text:span> auf Grund des <text:span text:style-name="T535">W</text:span>iderspruchssatzes erreichen lasse. Man frage also: ist es möglich, die bis dahin in den Erkenntnisbestand noch nicht aufgenommene Zugehörigkeit einer Prädikatsbestimmtheit zu einer Subjektssphäre ausschließlich an dem Leitfaden des Satzes vom Widerspruch für das Erkennen zu erobern? Hierauf ist genau wie vorhin bei der entsprechenden an den Identitätssatz geknüpften Frage (S.462 f.) mit einem glatten <text:span text:style-name="T535">N</text:span>ein zu antworten. In anderem Zusammenhange habe ich mich schon in dem fünften Kapitel des fünften Abschnittes mit derselben Frage ausführlich beschäftigt (S. 204 f.). </text:p>
      <text:p text:style-name="P4">Der Satz vom Widerspruch berechtigt uns nur zu Aussagen von der Form: was der bisherige Erkenntnisbestand bejaht, darf nicht verneint werden; was der bisherige Erkenntnisbestand an Verneinungen enthält, darf nicht bejaht werden. Das heißt: wir bleiben auf demselben Flecke. Ob irgend eine neue Bejahung oder eine neue Verneinung richtig sei; darüber erhalten wir auf Grund des Satzes vom Widerspruch keine Auskunft. Dies gut auch für die ana<text:span text:style-name="T535">ly</text:span>tische Erkenntnis, wofern sie mehr ist als platte Wiederholung eines schon als erkannt geltenden Urteils; das heißt: wofern <text:span text:style-name="T535">w</text:span>ir <text:span text:style-name="T535">un</text:span>s <text:soft-page-break/>in analysierendem Verfahren eine Ver<text:span text:style-name="T535">kn</text:span>üpfung zu Bewußtsein bringen, die wir uns bisher nicht ausdrücklich zu Bewußtsein, gebracht hatten. Auch für einen solchen Erkenntnisfortschritt reicht das Widerspruchsprinzip nicht aus. Es handle sich beispielsweise um die Analyse der Gefühle. Und es stehe in Frage, ob die Gefühle sich restlos auf Organempfindungen zurückführen lassen, oder ob es eine eigentümliche <text:span text:style-name="T535">[472] </text:span>qualitative <text:span text:style-name="T535">Bewusstseinsleistung</text:span> des Fühlens gebe. Mag ich die <text:span text:style-name="T535">F</text:span>rage so oder so beantworten: dem Satz vom Widerspruch bin ich in jedem Falle gerecht geworden. Worauf es in entscheidender Weise ankommt: das ist erstlich die zugeschärfte Selbstbesinnung auf das im Fühlen Erlebte (also <text:span text:style-name="T535">Selbstgewissheit</text:span> des <text:span text:style-name="T535">Bewusstseins</text:span>) und zweitens die zweckmäßig methodische, vor allem unter Zuhilfenahme des Unterschiedes von Wesentlich und Unwesentlich vorsichgehende Leitung der Selbstbesinnung (also ein Faktor, der dem Denken entstammt). Genau ebenso wurde vorhin (S. 463 f.) das Unzureichende des Identitätssatzes für das analysierende Verfahren dargetan. Und im fünften Kapitel des fünften Abschnittes wurde bei Betrachtung des analysierenden Verfahrens, wenn auch unter einem etwas anderen Gesichtspunkte, bereits dasselbe Ergebnis gewonnen (S. 212 ff.). </text:p>
      <text:p text:style-name="P4"><draw:frame text:anchor-type="paragraph" draw:z-index="658" draw:name="Form2" draw:style-name="gr231" draw:text-style-name="P336" svg:width="1.532cm" svg:height="1.4cm" svg:x="-1.762cm" svg:y="0.205cm"><draw:text-box><text:p text:style-name="P335"><text:span text:style-name="T649">Möglichkeit </text:span><text:span text:style-name="T649">als Wider-</text:span><text:span text:style-name="T649">spruchs-</text:span><text:span text:style-name="T649">losigkeit.</text:span></text:p></draw:text-box></draw:frame><text:span text:style-name="T535">1</text:span>2. Jetzt fällt vom Satze des Widerspruchs aus auch ein bedeutsam<text:span text:style-name="T535">e</text:span>s Lic<text:span text:style-name="T535">h</text:span>t auf den Begriff der Möglichkeit. Wenn ich einen bestimmten Erkenntnisbestand voraussetze und mich an den Grundsatz vom Widerspruche mit der Frage wende, zu welchen neuen Erkenntnissen das Erkennen fortzuschreiten habe, so <text:span text:style-name="T535">muss</text:span> die Antwort erfolgen: soweit es auf den Satz vom Widerspruch ankommt, ist jede Erkenntniserweiterung freigegeben; vorausgesetzt, daß sie nicht in einer Bejahung des im bisherigen Erkenntnisbestand als verneint Enthaltenen oder in einer Verneinung einer im bisherigen Erkenntnisbestand enthaltenen Bejahung besteht. Hiervon abgesehen, darf vom Standpunkte des Widerspruchssatzes aus jede beliebige Aussage von A (A ist B, A ist nicht B, A ist C, A ist nicht C usw.) als möglich gelten. Möglichkeit bedeutet hier also Widerspruchslosigkeit. Das Widerspruchslose ist möglich. </text:p>
      <text:p text:style-name="P250"><draw:frame text:anchor-type="paragraph" draw:z-index="660" draw:name="Form2" draw:style-name="gr243" draw:text-style-name="P336" svg:width="1.532cm" svg:height="2.169cm" svg:x="-1.762cm" svg:y="0.065cm"><draw:text-box><text:p text:style-name="P335"><text:span text:style-name="T649">Das Relative </text:span><text:span text:style-name="T649">in dem </text:span><text:span text:style-name="T649">Umfang des </text:span><text:span text:style-name="T649">Wider-</text:span><text:span text:style-name="T649">spruchs-</text:span><text:span text:style-name="T649">losen.</text:span></text:p></draw:text-box></draw:frame><text:span text:style-name="T536">Nur muss man sich</text:span> das <text:span text:style-name="T4">Relative</text:span> dieses Satzes gegenwärtig halten. Das Mögliche im Sinne des Widerspruchslosen sc<text:span text:style-name="T536">h</text:span>ließt in sich die <text:soft-page-break/>Voraussetzung eines bestimmten Wissensbestandes, <text:span text:style-name="T536">d</text:span>urch den der Umkreis des Widerspruchslosen begrenzt erscheint. Je nachdem dieser vorausgesetzte Wissensbestand wechselt, findet eine Einschränkung oder Erweiterung des Umkreises des Widerspruchslosen statt. Gehört zum Wissensbestande die Kenntnis der Ereignisse des Jahres 1914, dann darf ich nicht sagen: das Urteil „Das Jahr 1914 verläuft für Deutschland friedlich“ sei wider-<text:span text:style-name="T536">[473]</text:span>spruchslos und daher mög<text:span text:style-name="T536">li</text:span>ch. Wohl aber war dieses Urteil am Ausgang des Jahres 1913 „möglich“. Ebenso wenn ich mich jetzt künstlich auf den Standpunkt des Wissensbestandes am <text:span text:style-name="T536">Schluss</text:span> des Jahres 1913 zu<text:span text:style-name="T536">r</text:span>ückversetze, darf ich sagen: von dieser eingeschränkten Wissensgrundlage darf dieses Urteil als mög<text:span text:style-name="T536">li</text:span>ch hingestellt werden. Es kommt also auf die Grenze an, in der das <text:span text:style-name="T536">W</text:span>issen gegen das Nichtwissen verläuft. Für jeden Wissenden dürfen alle Verknüpfungen, die außerhalb seines Wissensbestandes hegen, wofern sie nicht geradezu das in seinem Wissensbestand <text:span text:style-name="T536">V</text:span>e<text:span text:style-name="T536">rn</text:span>einte bejahen oder das dort Bejahte verneinen, vom Standpunkte des Widerspruchsprinzips aus als erlaubt gelten. Sie sind f<text:span text:style-name="T536">ü</text:span>r ihn „mög<text:span text:style-name="T536">li</text:span>ch“ im Sinne des Widerspruchslosen. De<text:span text:style-name="T536">h</text:span>ne ich meinen Wissensbestand aus, so schränkt sich genau entsprechend die Sphäre des Widerspruchslosen ein. Solange ich nicht ausdrücklich weiß, daß sich die Bewegung der <text:span text:style-name="T536">frei fallenden</text:span> Körper beschleunigt, ist es widerspruchslos, anzunehmen, daß sie sich verlangsamt. Habe ich das bejahende Urteil: „die Bewegung der Körper im freien Fall besc<text:span text:style-name="T536">h</text:span>leunigt sich“ in meinen Wissensbestand aufgenommen, so erhält der Satz von der <text:span text:style-name="T536">V</text:span>erlangsamung den Charakter des dem Richtigen Widersprechenden. </text:p>
      <text:p text:style-name="P4"><draw:frame text:anchor-type="paragraph" draw:z-index="661" draw:name="Form2" draw:style-name="gr259" draw:text-style-name="P336" svg:width="1.532cm" svg:height="3.322cm" svg:x="12.871cm" svg:y="0.104cm"><draw:text-box><text:p text:style-name="P335"><text:span text:style-name="T649">Erweiterung </text:span><text:span text:style-name="T649">des </text:span><text:span text:style-name="T649">Umkreises </text:span><text:span text:style-name="T649">des Wider-</text:span><text:span text:style-name="T649">spruchs-</text:span><text:span text:style-name="T649">losen auf </text:span><text:span text:style-name="T649">Grund einer </text:span><text:span text:style-name="T649">willkürliche</text:span><text:span text:style-name="T649">n Annahme.</text:span></text:p></draw:text-box></draw:frame><text:span text:style-name="T537">N</text:span>atür<text:span text:style-name="T537">li</text:span>ch kann man nun auch <text:span text:style-name="T4">künstlich</text:span> sich auf den Standpunkt eines verringerten Wissensbestandes versetzen und hiermit den Umkreis des Widerspruchslosen vergrößern. Und da geschieht es denn besonders häufig, daß man die <text:span text:style-name="T4">künstliche Ann</text:span><text:span text:style-name="T67">a</text:span><text:span text:style-name="T4">hme</text:span> macht: man besitze überhaupt kein Erfah<text:span text:style-name="T537">run</text:span>gswissen. <text:span text:style-name="T537">U</text:span>nter dieser Voraussetzung ist vom Standpunkte des <text:span text:style-name="T537">Wider</text:span>spruchsprinzips jedwede Behauptung über Erfahrungstatsachen mög<text:span text:style-name="T537">li</text:span>ch. Es ist dann widerspruchslos, anzunehmen, daß der Flu<text:span text:style-name="T537">ss</text:span> bergan fließt; daß der <text:soft-page-break/>Mond sich vor mir auf dem Tische <text:span text:style-name="T537">niederlässt</text:span>; daß im nächsten Augenblick alle Naturgesetze aufhören. </text:p>
      <text:p text:style-name="P4"><draw:frame text:anchor-type="paragraph" draw:z-index="662" draw:name="Form2" draw:style-name="gr195" draw:text-style-name="P336" svg:width="1.532cm" svg:height="2.553cm" svg:x="12.871cm" svg:y="0.205cm"><draw:text-box><text:p text:style-name="P335"><text:span text:style-name="T649">Die Wider-</text:span><text:span text:style-name="T649">spruchs-</text:span><text:span text:style-name="T649">losigkeit als </text:span><text:span text:style-name="T649">vermeint-</text:span><text:span text:style-name="T649">liche reine </text:span><text:span text:style-name="T649">logische </text:span><text:span text:style-name="T649">Möglichkeit.</text:span></text:p></draw:text-box></draw:frame>Es ist auch leicht zu sagen, woher es komme, daß die <text:span text:style-name="T647">Widerspruchslosigkeit</text:span> mit dem vollständigen Freigeben aller beliebigen Behauptungen über Erfah<text:span text:style-name="T538">r</text:span>ungstatsache<text:span text:style-name="T538">n</text:span> und Erfahrungszusammenhänge gleichgesetzt <text:span text:style-name="T538">w</text:span>ird. Man glaubt damit die Widerspruchslosigkeit in ihrer reinen Gestalt erreicht zu haben. Fälsch<text:span text:style-name="T538">li</text:span>cherweise nämlich setzt man (wie dies früher [S. 206] dargelegt wurde) die logische Notwendigkeit einfach der Leitung nach dem <text:span text:style-name="T538">[474] </text:span>Satze vom Widerspruch und von der Identität gleich. So glaubt man in der unter Voraussetzung des <text:span text:style-name="T538">Absehen</text:span> von allem Erfahrungswissen zustande gekommenen Widerspruchslosigkeit die <text:span text:style-name="T4">reine </text:span>Widerspruchslosigkeit und damit eben die reine logische Möglichkeit vor sich zu haben. </text:p>
      <text:p text:style-name="P4">Man übersieht hierbei, daß Widerspruchslosigkeit <text:span text:style-name="T538">hinsichtlich</text:span> ihres Umkreises etwas durchaus Relatives ist. Es kommt ganz auf den Urteilsbestand an, der von mir als gültig anerkannt ist. Nur relativ, nur im Hinblick auf das vorausgesetzte gänzliche Nichtwissen von aller Erfahrung, entspringt jene Ausdehnung des Widerspruchslosen. Es handelt sich hier also keineswegs um den Begriff der <text:span text:style-name="T4">reine</text:span><text:span text:style-name="T68">n</text:span> Widerspruchslosigkeit. Dazu tritt dann noch der weitere Irrtum, daß man das Logische als in den Sätzen des Widerspruchs und der Identität erschöpfend zum Ausdruck gebracht ansieht. So wird jene reine Widerspruchslosigkeit der logischen Möglichkeit überhaupt gleichgesetzt. Dies ist der Grund, warum man bei Feststellung der Widerspruchslosigkeit von allem Erfahrungswissen absieht: man glaubt damit die reine Widerspruchslosigkeit und damit die reine logische Möglichkeit zu erhalten.<text:note text:id="ftn389" text:note-class="footnote"><text:note-citation>389</text:note-citation><text:note-body><text:p text:style-name="Footnote">Vgl. die scharfsinnige Schrift von Hans Pichler, Möglichkeit und Widerspruchslosigkeit (1912). Der Verfasser steht auf dem hier abgelehnten Standpunkt. „Nur die innere Widerspruchslosigkeit ist rein logische Möglichkeit“ (S. 34).</text:p></text:note-body></text:note></text:p>
      <text:p text:style-name="P4">Noch Eins! Stelle ich mir den Erkenntnisumfang als vollständig ausgefüllt vor, so daß in Wahrheit ein <text:span text:style-name="T4">Wissen von Allem</text:span> bestünde: so würde es überhaupt kein von dem Erkenntnisbestand abweichendes Urteil, das als widerspruchslos gelten dürfte, geben können. <text:soft-page-break/>Außerhalb der zu absolutem Umfang gelangten Erkenntnis gäbe es für den Begriff der Widerspruchslosigkeit überhaupt keine Anwendung. Es ließe sich dann überhaupt nichts aufweisen, was, abgesehen von dem wirklichen Wissen, widerspruchslos wäre. Mit anderen Worten: die Widerspruchslosigkeit würde dann mit dem Umfang der geltenden Urteile, mit dem tatsächlichen Erkenntnisumfang zusammenfallen. Der Begriff der Widerspruchslosigkeit wäre dann in den Begriff der Wahrheit a<text:span text:style-name="T538">u</text:span>fgehoben. Hierin liegt ein schlagender Beleg für den wechselnden, relativen Charakter der Widerspruchslosigkeit. <text:span text:style-name="T538">[475]</text:span></text:p>
      <text:p text:style-name="P4"/>
      <text:p text:style-name="P4"><draw:frame text:anchor-type="paragraph" draw:z-index="663" draw:name="Form2" draw:style-name="gr231" draw:text-style-name="P336" svg:width="1.532cm" svg:height="1.4cm" svg:x="12.871cm" svg:y="0.111cm"><draw:text-box><text:p text:style-name="P335"><text:span text:style-name="T649">Abstrakte </text:span><text:span text:style-name="T649">und </text:span><text:span text:style-name="T649">konkrete </text:span><text:span text:style-name="T649">Möglichkeit.</text:span></text:p></draw:text-box></draw:frame>Die Möglichkeit im Sinne der Widersp<text:span text:style-name="T538">ru</text:span>chslosigkeit kann als <text:span text:style-name="T4">abstrakte</text:span> logische Mög<text:span text:style-name="T538">li</text:span>chkeit bezeichnet werden. Ich gebrauche diesen <text:span text:style-name="T538">N</text:span>amen im Hinb<text:span text:style-name="T538">li</text:span>ck auf eine Mög<text:span text:style-name="T538">li</text:span>chkeit von wesent<text:span text:style-name="T538">li</text:span>ch anderer Bedeutung, die man passender Weise als <text:span text:style-name="T4">konkrete</text:span> logische Möglichkeit bezeichnen könnte. Die konkrete logische Mög<text:span text:style-name="T538">li</text:span>ch<text:span text:style-name="T538">ke</text:span>it ergibt sich überall dort, wo die denkende Bearbeitung von Erfah<text:span text:style-name="T538">r</text:span>ungstatsachen nicht bis zu voller Ge<text:span text:style-name="T538">w</text:span>i<text:span text:style-name="T538">ss</text:span>heit führt, sondern bei hoher oder geringerer <text:span text:style-name="T538">Wahrscheinlichkeit</text:span>, bei Hypothesen und Vermutungen stehen bleibt, kurz wo sich das Ergebnis als (im weitesten Sinn) problematisches Urteil darstellt. Sagt der Meteorologe: auf Grund der Wetterkarte <text:span text:style-name="T538">muss</text:span> geurteilt werden, daß es morgen <text:span text:style-name="T538">höchstwahrscheinlich</text:span>, <text:span text:style-name="T538">wahrscheinlich</text:span>, mutmaßlich, unwahrscheinlich zu einem Wetterumschlag kommt: so ist mit den verschiedenen Gewi<text:span text:style-name="T538">ss</text:span>heitsgraden zugleich eine Stufenfolge <text:span text:style-name="T4">konkret-logischer Möglichkeiten</text:span> angedeutet. Dies ist nicht <text:span text:style-name="T538">Möglichkeit</text:span> <text:span text:style-name="T538">lediglich</text:span> vom Standpunkte des <text:span text:style-name="T538">Widerspruchsprinzips</text:span> aus, sondern Möglichkeit im <text:span text:style-name="T538">Anschluss</text:span> an die nicht zu voller G<text:span text:style-name="T538">ew</text:span>i<text:span text:style-name="T538">ss</text:span>heit gelangte logische Bearbeitung der Erfahrung. Das nicht mit voller Sicherheit ausgestattete Ergebnis der denkenden Erkenntnis ist ein <text:span text:style-name="T538">mögliches</text:span> Ergebnis. Von der <text:span text:style-name="T538">Möglichkeit</text:span> in diesem Sinne <text:span text:style-name="T538">muss</text:span> in der Logik bei Untersuchung der Urteile gehandelt werden. Noch eine andere Frage wäre es, ob der Möglichkeit auch ein ontologischer Sinn gegeben werden, also von einer dem Seienden innewohnenden <text:span text:style-name="T538">Möglichkeit</text:span> die Rede sein dürfe. Hiervon haben die Kategorienlehre und die Metaphysik zu handeln. <text:span text:style-name="T539">[476]</text:span></text:p>
      <text:p text:style-name="P4"><text:soft-page-break/></text:p>
      <text:p text:style-name="P4"/>
      <text:p text:style-name="P4"/>
      <text:p text:style-name="P4"/>
      <text:p text:style-name="P4"/>
      <text:p text:style-name="P4"/>
      <text:p text:style-name="P4"/>
      <text:list xml:id="list211528225851002" text:continue-numbering="true" text:style-name="Outline">
        <text:list-item>
          <text:h text:style-name="Heading_20_1" text:outline-level="1"><text:bookmark-start text:name="__RefHeading___Toc37993_1926476075"/>Neunter Abschnitt - Urteil und Begriff<text:bookmark-end text:name="__RefHeading___Toc37993_1926476075"/></text:h>
          <text:list>
            <text:list-item>
              <text:h text:style-name="Heading_20_2" text:outline-level="2"><text:bookmark-start text:name="__RefHeading___Toc37995_1926476075"/>Erstes Kapitel - Das Urteilen als Determinieren<text:bookmark-end text:name="__RefHeading___Toc37995_1926476075"/></text:h>
            </text:list-item>
          </text:list>
        </text:list-item>
      </text:list>
      <text:p text:style-name="P4"><draw:frame text:anchor-type="paragraph" draw:z-index="664" draw:name="Form2" draw:style-name="gr268" draw:text-style-name="P336" svg:width="1.532cm" svg:height="1.176cm" svg:x="-1.762cm" svg:y="0.083cm"><draw:text-box><text:p text:style-name="P335"><text:span text:style-name="T649">Veränderte </text:span><text:span text:style-name="T649">Betrach-</text:span><text:span text:style-name="T649">tungsweise.</text:span></text:p></draw:text-box></draw:frame><text:span text:style-name="T540">1. Bis j</text:span>etzt betrachtete ich das Denken unter dem beherrschenden Gesichtspunkt der Gültigkeit. Sowohl nach der Seite des sachlichen Zusammenhanges wie nach der Seite der Gewissheit wurde der Gültigkeitscharakter des Denkens <text:span text:style-name="T540">auseinander gelegt.</text:span> Jetzt will ich das Denken nach der Seite des Verknüpfens und Einigens in Betrachtung ziehen. Welche besondere <text:span text:style-name="T540">Verknüpfungsweise</text:span>, welche Art von Einigungsvollzug liegt in dem denkenden Verknüpfungsakte vor? Wenn am Denken di<text:span text:style-name="T540">e</text:span> Seite des Verknüpfens betont und der Verknüpfungsakt in seinem <text:span text:style-name="T540">ausdrücklichen</text:span> Vollzogenwerden ins Auge <text:span text:style-name="T540">gefasst</text:span> wird, so bezeichnet man ihn als Urteilen (vgl. S. 156). Demnach kann jene Frage auch lauten: welche besondere Verknüpfungsweise ist das Urteilen? Das Wesensgefüge des Urteilens ist klarzulegen.</text:p>
      <text:p text:style-name="P4"><draw:frame text:anchor-type="paragraph" draw:z-index="666" draw:name="Form2" draw:style-name="gr195" draw:text-style-name="P336" svg:width="1.532cm" svg:height="2.553cm" svg:x="-1.762cm" svg:y="0.189cm"><draw:text-box><text:p text:style-name="P335"><text:span text:style-name="T649">Der </text:span><text:span text:style-name="T649">Geltungs-</text:span><text:span text:style-name="T649">gesichts-</text:span><text:span text:style-name="T649">punkt: als </text:span><text:span text:style-name="T649">mit-</text:span><text:span text:style-name="T649">gedachter </text:span><text:span text:style-name="T649">Maßstab.</text:span></text:p></draw:text-box></draw:frame>Hiermit ist nicht etwa ein Absehen vom Gültigkeitscharakter des D<text:span text:style-name="T540">e</text:span>nk<text:span text:style-name="T540">e</text:span>ns gemeint. Würde hiervon abgesehen, so ergäbe sich <text:span text:style-name="T540">ein </text:span>rein psychologisches Beschreiben und Zergliedern. Eine Psycholo<text:span text:style-name="T540">g</text:span>ie des Urteilens aber will ich hier nicht geben. Nur soviel sollte gesagt sein, daß die an dem Denken herauszustellende Seite von nun an nicht geradezu in seinem Geltungscharakter, sondern in dem Verknüpfungsgefüge bestehen soll. Damit aber wird das dem Denken innewohnende Gelten nicht unserem Gesichtskreise entrückt. Wir werden auch im Folgenden vom Gelten nicht loskommen. Nur wird es nicht den ausdrücklichen Unte<text:span text:style-name="T540">r</text:span>suchungsgegenstand bilden, <text:soft-page-break/>sondern nur ein Mitgedachtes sein und so gleichsam im Hintergrunde bleiben. Genauer gesprochen: die Verknüpfungstätigkeit, die das Denken ist, charakterisiert sich geradezu dadurch, daß sie den Sinn hat, Geltungszusammenhänge zu bezeichnen. Das zu untersuchende Verknüpfen ist ausschließlich dasjenige Verknüpfen, an welches als an seine wesensnotwendige Bedingung das Erfassen von Geltungen gebunden ist. Sonach wird auch im Folgenden das logische Gelten den Maßstab bilden, <text:span text:style-name="T540">[477] </text:span>der darüber zu entscheiden hat, inwiefern das denkende Verknüpfen in unsere Untersuchung hereinzuziehen ist. Nur insoweit das Verknüpfen die wesenhaft geforderte Bedingung für das Stiften von Geltungszusammenhängen ist, habe ich es im Folgenden zu zerg<text:span text:style-name="T540">li</text:span>edern. Also: das Denken soll jetzt insofern von seiner psychologischen Seite untersucht werden, als es sich als Verknüpfungsakt äußert. Allein es so<text:span text:style-name="T540">ll</text:span> diese psychologische Seite nicht unumschränkt, sondern mit der Einschränkung herangezogen werden, daß das Gewinnen von Geltungszusammenhängen den Maßstab für ihre Betracht<text:span text:style-name="T540">un</text:span>g bildet. Hiermit ist die hier vorzunehmende Zergliederung mit vollkommener Schärfe von der entsprechenden psychologischen Aufgabe abgegrenzt. </text:p>
      <text:p text:style-name="P251"><draw:frame text:anchor-type="paragraph" draw:z-index="667" draw:name="Form2" draw:style-name="gr269" draw:text-style-name="P336" svg:width="1.532cm" svg:height="1.13cm" svg:x="12.871cm" svg:y="0.111cm"><draw:text-box><text:p text:style-name="P335"><text:span text:style-name="T649">Die Sub-</text:span><text:span text:style-name="T649">sumtions-</text:span><text:span text:style-name="T649">theorie.</text:span></text:p></draw:text-box></draw:frame>2. Häufig wurde das Wesen des Urteilens in das Subsumieren gesetzt. Man mag bei Benno Erdmann die gesc<text:span text:style-name="T540">h</text:span>ichtli<text:span text:style-name="T540">c</text:span>hen Angaben über die weite Verbreitung der Subs<text:span text:style-name="T540">u</text:span>mtionstheorie nachlesen.<text:note text:id="ftn390" text:note-class="footnote"><text:note-citation>390</text:note-citation><text:note-body><text:p text:style-name="Footnote">Erdmann, Logik, Bd. 1, 2. Aufl., S. 343 <text:span text:style-name="T647">f.</text:span></text:p></text:note-body></text:note></text:p>
      <text:p text:style-name="P4">Jedes Urteil, so lehrt diese Theorie, stellt eine Beziehung zwischen zwei Denkinhalten her, von denen der eine weniger allgemein ist als der andere. Und diese Beziehung besteht darin, daß das Urteil den weniger allgemeinen Den<text:span text:style-name="T540">ki</text:span>nhalt dem allgemeineren eingliedert, jenen ihm <text:span text:style-name="T540">un</text:span>terordnet. Oder von der anderen Seite angesehen: das Urteil <text:span text:style-name="T540">lässt</text:span> den weniger allgemeinen Denkinhalt von dem allgemeineren <text:span text:style-name="T540">um</text:span>faßt werden. Ich drücke mich so unbestimmt aus, weil alle möglichen Abstufungen hinsichtlich des Grades der Allgemeinheit vertreten sein können. Es kann sich <text:span text:style-name="T540">eben sosehr</text:span> <text:span text:style-name="T540">um</text:span> die Einordnung einer Gattung in eine Klasse oder in ein <text:span text:style-name="T540">aller weitestes</text:span> Reich wie um die Eingliederung eines Einzelwesens in eine <text:soft-page-break/>Unterart handeln. Man vergleiche die beiden Sätze: „dies ist kirschrot“ und „kirschrot ist eine Qua<text:span text:style-name="T540">li</text:span>tät“. Den Ausdruck „Umfang“ braucht man zur Kennzeichnung nicht heranzuziehen. Ja es ist zwec<text:span text:style-name="T540">k</text:span>mäßig, ihn beiseite zu lassen. Denn die Anwendung des Wortes „Umfang“ auf den Inbegriff der einer Art oder Gattung zugehörigen Einzelgegenstände oder „Exemplare“ wird von vielen Logikern für ungehörig gehalten.<text:note text:id="ftn391" text:note-class="footnote"><text:note-citation>391</text:note-citation><text:note-body><text:p text:style-name="Footnote">Erdmann, ebenda, S. 202 <text:span text:style-name="T647">f.</text:span></text:p></text:note-body></text:note> Die Subsumtionstheorie <text:span text:style-name="T540">muss</text:span> aber <text:span text:style-name="T540">eben sosehr</text:span> die Zugehörigkeit der Exemplare zu einer Art <text:span text:style-name="T540">w</text:span>ie die der Arten zu einer Gattung berück-<text:span text:style-name="T540">[478]</text:span>sichtigen. Daher ist es besser, hier das Wort „Umfang“ ganz beiseite zu lassen. </text:p>
      <text:p text:style-name="P4"><draw:frame text:anchor-type="paragraph" draw:z-index="668" draw:name="Form2" draw:style-name="gr231" draw:text-style-name="P336" svg:width="1.532cm" svg:height="1.4cm" svg:x="-1.762cm" svg:y="0.185cm"><draw:text-box><text:p text:style-name="P335"><text:span text:style-name="T649">Künstlich-</text:span><text:span text:style-name="T649">keit der </text:span><text:span text:style-name="T649">Sub-</text:span><text:span text:style-name="T649">sumtions-</text:span><text:span text:style-name="T649">ansicht.</text:span></text:p></draw:text-box></draw:frame><text:span text:style-name="T540">So </text:span>sicher es ist, daß viele Urteile den Sinn einer Subsumtion haben, so verkehrt wäre es, gewissen anderen Urteilen den Sinn <text:span text:style-name="T541">e</text:span>iner Subsumtion zu geben. Das Urteil „Der Walfisch gehört zu den Säugetieren" <text:span text:style-name="T541">will</text:span> ausdrücklich eine Unterordnung feststellen. Sage ich dagegen: Goethe <text:span text:style-name="T541">wurde</text:span> 1749 geboren, so <text:span text:style-name="T541">w</text:span>ill ich hiermit keinesfalls den Sinn verbunden sehen, daß Goethe zu der Klasse der im Jahre 1749 Geborenen gehört. Freilich kann ich jedem Urteil eine Subsumtionsbedeutung geben, ohne daß logisch Unrichtiges herauskommt. Aber der Sinn des genannten Urteils wäre verkünstelt, wäre verdreht wiedergegeben, wenn er als Subsumtion <text:span text:style-name="T541">aufgefasst</text:span> würde. „Dieser Schüler hat eine Fensterscheibe zerbrochen.“ Jedermann <text:span text:style-name="T541">müsste</text:span> vor der Abgeschmacktheit zurückschrecken, das mit diesem Urteil Gemeinte darin <text:span text:style-name="T541">erblicken</text:span> zu wollen, daß dieser Schüler der Gruppe von Individuen, die eine Fensterscheibe zerbrochen haben, eingereiht wird. </text:p>
      <text:p text:style-name="P252">Auch widersprechen die Identitätsurteile der Subsumtionstheorie. Wenn gesagt wird: „der Mond ist der Trabant der Erde“ oder „der Dichter des Faust ist zugleich der Dichter des Bürgergenerals“, so kann von Unterordnung nicht die Rede sein. Doch könnte sich diesem Einwand gegenüber die Subsumtionstheorie damit helfen, daß sie das Identitätsurteil als einen Grenzfall ansähe. Die Eingliederung werde hier, so könnte sie sagen, zu einem Sichdecken der Subjekts- und der Prädikatssphäre. </text:p>
      <text:p text:style-name="P253"><draw:frame text:anchor-type="paragraph" draw:z-index="669" draw:name="Form2" draw:style-name="gr221" draw:text-style-name="P336" svg:width="1.532cm" svg:height="1.015cm" svg:x="-1.762cm" svg:y="0.18cm"><draw:text-box><text:p text:style-name="P335"><text:span text:style-name="T649">Urteilen als </text:span><text:span text:style-name="T649">Determ-</text:span><text:span text:style-name="T649">inieren.</text:span></text:p></draw:text-box></draw:frame><text:soft-page-break/><text:span text:style-name="T542">3. </text:span>Urteilen ist Determinieren. Im Determinieren besteht der logische Sinn der im Urteil vorliegenden Verknüpfungsweise. In jedem Urteil wird einem als verhältnismäßig unbestimmt hingestellten Denkinhalt eine Bestimmtheit hinzugefügt. Der als relativ-undeterminiert gedachte Denkinhalt heißt Subjekt. Das Hinzufügen der Bestimmtheit ist Sache des Prädikats. Das Subjekt wird gedacht in der Haltung des Hingespanntseins auf eine nähere Bestimmtheit. Und das Prädikat ist nichts anderes als das Erfüllen dieses Gerichtetseins auf Determiniertheit. Die wartende Haltung des Subjektsinhalts findet im Prädikate ihre Befriedigung.</text:p>
      <text:p text:style-name="P253"><draw:frame text:anchor-type="paragraph" draw:z-index="670" draw:name="Form2" draw:style-name="gr269" draw:text-style-name="P336" svg:width="1.532cm" svg:height="1.13cm" svg:x="12.871cm" svg:y="0.111cm"><draw:text-box><text:p text:style-name="P335"><text:span text:style-name="T649">Urteilen: ein </text:span><text:span text:style-name="T649">einheitlicher </text:span><text:span text:style-name="T649">Akt.</text:span></text:p></draw:text-box></draw:frame><text:span text:style-name="T543">So ist das </text:span>Urteilen ein einheitlicher Akt. Es wäre verkehrt, <text:span text:style-name="T543">s</text:span>ich das Urteilen vorzustellen als zerfallend in das Setzen eines <text:span text:style-name="T543">[479] </text:span>für sich bestehenden Subjekts- und das Setzen eines gleichfalls für sich bestehenden Prädikatsinhaltes, wozu dann noch die Tätigkeit des Beziehens, Knüpfens, Einigens zu treten hätte. Als Ausdruck für diese Tätigkeit pflegt die Kopula angesehen zu werden. Eine solche Zusammensetzung entspricht nicht der Sache. Vielmehr: indem ich das Subjekt gegenwärtig habe, bin ich schon im Beginne des Determinationsvollzuges. Ein Denkinhalt ist insofern ein Subjekt, als er als auf Determinierung wartend, als auf Bestimmtwerden <text:span text:style-name="T543">hin gespannt</text:span> gedacht wird. Schon im Erfassen des Subjektes befindet sich das Denken in der Haltung des Determinierens. Das Subjekt hat immer schon den Ton der Frage: welche Determination wird nun das Prädikat bringen?<text:note text:id="ftn392" text:note-class="footnote"><text:note-citation>392</text:note-citation><text:note-body><text:p text:style-name="Footnote">Auch Hegel steht im Grunde auf dem Boden der Determinationstheorie. „Das Urte<text:span text:style-name="T543">il</text:span> ist die am Begriffe selbst gesetzte Bestimmtheit desselben“ (Logik, Bd. 3, S. 65). Er nennt das Subjekt den „Begriff in sich selbst“, der „erst am Prädikate eine Unterscheidung und Bestimmtheit erhält“ (S. 72).</text:p></text:note-body></text:note></text:p>
      <text:p text:style-name="P254"><draw:frame text:anchor-type="paragraph" draw:z-index="671" draw:name="Form2" draw:style-name="gr231" draw:text-style-name="P336" svg:width="1.532cm" svg:height="1.4cm" svg:x="12.871cm" svg:y="0.166cm"><draw:text-box><text:p text:style-name="P335"><text:span text:style-name="T649">Das </text:span><text:span text:style-name="T649">Überflüssige </text:span><text:span text:style-name="T649">des Begriffs </text:span><text:span text:style-name="T649">der Kopula.</text:span></text:p></draw:text-box></draw:frame>In logischem Betracht darf daher n<text:span text:style-name="T543">ur</text:span> von Subjekt und Prädikat, nicht daneben noch von der Kopula, die Rede sein. Der einheitli<text:span text:style-name="T543">c</text:span>he Urteils<text:span text:style-name="T543">v</text:span>ollzug sc<text:span text:style-name="T543">hl</text:span>ießt in sich die beiden Denkinhalte, für die jene Namen bestehen. Es gibt nichts Drittes im Urteil, was ihnen gleichgeordnet wäre. Abgesehen von Subjekt und Prädikat ist eben nur der umfassend-einheitliche Urteilsvollzug, der lebendige <text:span text:style-name="T543">Fluss</text:span> des Urteilens vorhanden. Wollte man aber sagen, daß die Kopula ein <text:soft-page-break/>Ausdruck für das abgesonderte, abstrakte <text:span text:style-name="T543">V</text:span>er<text:span text:style-name="T543">k</text:span>nüpfen sei,<text:note text:id="ftn393" text:note-class="footnote"><text:note-citation>393</text:note-citation><text:note-body><text:p text:style-name="Footnote">Dies ist die übliche Ansicht. So setzt Kant die Kopula in die „Form, durch welche das Verhältnis zwischen Subjekt und Prädikat bestimmt und ausgedrückt wird“ (Logik, § 24). Lotze sagt: die Kopula gibt die Beziehung zwischen den beiden vorgestellten Inhalten an (Log^ S. 59). <text:span text:style-name="T543">Ä</text:span>hnlich Lipps (Logik, S. 22).</text:p></text:note-body></text:note> so wäre zu erwidern, daß das Verknüpfen als <text:span text:style-name="T4">lebendige</text:span> Tätigkeit schon im Prädikat enthalten ist, ja auch im Subjekte in Form des Anlaufnehmens steckt, und daß daher gar keine Veranlassung vorliegt, im Urteil neben Subjekt und Prädikat noch fü<text:span text:style-name="T543">r</text:span> das Verknüpfen als solches eine besondere, dritte logische Stelle zu schaffen. Was die Kopula leisten soll, ist ja schon durch das Prädikat und Subjekt geleistet.<text:note text:id="ftn394" text:note-class="footnote"><text:note-citation>394</text:note-citation><text:note-body><text:p text:style-name="Footnote">Lask nennt die Kop<text:span text:style-name="T543">ul</text:span>a ein „verselbständigtes Abstraktionsgeb<text:span text:style-name="T543">il</text:span>de“, den „neutralen Best einer Bezogenheit überhaupt“, „das farblose <text:span text:style-name="T543">R</text:span>esiduum einer <text:s/>Verklammerung von Elementen“ (Die Lehre vom Urteil [1912], S. 37). Auch Wundt lehnt die Kopula als dritten Bestandteil des Urteils ab und zie<text:span text:style-name="T543">h</text:span>t sie in das Prädikat herein (Logik, Bd. 1, 3. Aufl., S. 153). Und wenn Wundt die künstliche Ablösung der Kopula vom Prädikate im Interesse der Logik verteidigt, so hebt er <text:s/>doch nachdrück<text:span text:style-name="T543">lich </text:span>den damit verknüpften logischen Nachteil hervor (S.157).</text:p></text:note-body></text:note> <text:span text:style-name="T543">[480]</text:span></text:p>
      <text:p text:style-name="P255"><draw:frame text:anchor-type="paragraph" draw:z-index="672" draw:name="Form2" draw:style-name="gr221" draw:text-style-name="P336" svg:width="1.532cm" svg:height="1.015cm" svg:x="-1.762cm" svg:y="0.18cm"><draw:text-box><text:p text:style-name="P335"><text:span text:style-name="T649">Syn-</text:span><text:span text:style-name="T649">thetische </text:span><text:span text:style-name="T649">Urteile.</text:span></text:p></draw:text-box></draw:frame><text:span text:style-name="T544">4. Fasst</text:span> man diejenigen Urteile ins Auge, die als synthetisch bezeichnet zu werden pflegen, so macht sich gegenüber der Ansicht, die in dem Urteilen einen Determinationsakt erblickt, keine ernstliche Schwierigkeit geltend. Besteht das Prädikat in einem zum Subjekt neu hinzukommenden Denkinhalt, so liegt eine offenbare Ausstattung des Subjektsinhaltes mit einer in ihm noch nicht enthaltenen Bestimmtheit vor. Sage ich: Dichten ist eine unsichere Erwerbsquelle, so wird hiermit die Inhaltssphäre „Dichten“ mit der in ihr noch nicht als enthalten vorausgesetzten Bestimmtheit „unsichere Erwerbsquelle“ versehen. Wenn Lotze hiergegen Einspruch erhebt, so beruht dies auf einer Überspannung des Identitätsgrundsatzes. Nach Lotze hat das Urteil: „einige Menschen sind schwarz“, den Sinn: „einige Menschen, unter denen jedoch nur die schwarzen Menschen zu verstehen sind, sind schwarze Menschen“. Oder das Urteil: „der Hund säuft“ soll den Sinn haben: „der saufende Hund säuft“. Nur so werde das Urteil mit dem Identitätssatze in Übereinstimmung gebracht.<text:note text:id="ftn395" text:note-class="footnote"><text:note-citation>395</text:note-citation><text:note-body><text:p text:style-name="Footnote">Lotze, Logik, S. 80 f.</text:p></text:note-body></text:note> Hiermit würde das Urteilen in <text:span text:style-name="T544">W</text:span>ahrheit vielmehr zu einem sinnlosen Verfahren gemacht. Unser Denken widerspricht hier <text:soft-page-break/>mit voller Entschiedenheit: wir meinen mit solchen Urteilen etwas anderes als eine solche überflüssige Identitäts-Kundgebung. Zudem ist es falsch, im Namen des Identitätsprinzips zu fordern, daß alles Urteilen auf den Urteilstypus „A ist A“ zurückgeführt werde. Mit dem Identitätssatze ist keineswegs die Forderung ausgesprochen, daß von A immer nur A ausgesagt <text:span text:style-name="T544">w</text:span>erden dürfe. Hiervon war schon an einer früheren Stelle, bei Erörterung des Identitätssatzes, ausführlich die Rede (S. 456 f.).</text:p>
      <text:p text:style-name="P255"><draw:frame text:anchor-type="paragraph" draw:z-index="673" draw:name="Form2" draw:style-name="gr269" draw:text-style-name="P336" svg:width="1.532cm" svg:height="1.13cm" svg:x="12.871cm" svg:y="0.016cm"><draw:text-box><text:p text:style-name="P335"><text:span text:style-name="T649">Das </text:span><text:span text:style-name="T649">analytische </text:span><text:span text:style-name="T649">Urteil.</text:span></text:p></draw:text-box></draw:frame>Anders steht es hinsichtlich der sogenannten analytischen Urteile: diese scheinen mit der dargelegten Auffassung vom Urteil nicht zu stimmen. Im analytischen Urteil liegt die Prädikatsbestimmtheit im Subjektsinhalte eingeschlossen. Das Prädikat <text:span text:style-name="T545">[481] </text:span>tritt also (so scheint es) nicht determinierend an das Subjekt heran, sondern besteht vie<text:span text:style-name="T545">lm</text:span>ehr in einer aus dem Subjekt herausgeho<text:span text:style-name="T545">lt</text:span>en Bestimmtheit. Das Subjekt ist also <text:span text:style-name="T4">bereits bei Eintritt in das Urteil</text:span> determiniert. Das Prädikat kann daher (so scheint es) unmöglich die Rolle eines determinierenden Faktors spielen. </text:p>
      <text:p text:style-name="P4">Allerdin<text:span text:style-name="T545">g</text:span>s beruht das anal<text:span text:style-name="T545">y</text:span>tische Urteil auf der <text:span text:style-name="T4">Voraus</text:span><text:span text:style-name="T69">s</text:span><text:span text:style-name="T4">etzung</text:span>, daß der Urteilende die Prädikatsbestimmtheit entweder als <text:span text:style-name="T4">ausdrücklich</text:span> im Subjektsinhalt eingeschlossen, oder doch als <text:span text:style-name="T4">implizite</text:span> in ihm enthalten weiß. Das Urteil „Die Körper sind ausgedehnt“ ist darum ein analytisches Urteil, weil die <text:span text:style-name="T545">Voraussetzung</text:span> besteht, daß der Urteilende die Ausgedehntheit als ein wesentliches Merkmal des Körpers klar <text:span text:style-name="T545">bewusst</text:span> weiß oder doch in seinem Wissen vom Körper implizite darin mitdenkt. Aber diese Voraussetzung ist nicht das anal<text:span text:style-name="T545">y</text:span>tische Urteil selbst. Es kommt <text:span text:style-name="T545">v</text:span>ielmehr auf die im Urteil vollzogene Einstellung des denkenden <text:span text:style-name="T545">Bewusstseins</text:span> an. Worin besteht die Erkenntnisgebärde im analytischen Urteil? Was für eine Knüpfung wird hier vollzogen, <text:span text:style-name="T545">um</text:span> zu einer Erkenntnis zu gelangen? Welche Halt<text:span text:style-name="T545">un</text:span>g <text:span text:style-name="T545">g</text:span>ibt sich das Denken, wenn es in der Weise des analytischen Urteils Erkenntnis leisten will? </text:p>
      <text:p text:style-name="P256">Da scheint mir <text:span text:style-name="T545">nun</text:span> kein Zweifel darüber zu bestehen, daß auch im analytischen Urteil das Denken die Haltung des Sich-Hinspannens, des Sich-wartend-auf-etwas-Richtens annimmt. Der Urteilende will mit seinem Urteil nicht sagen: der ausgede<text:span text:style-name="T546">hn</text:span>te Körper ist ausgedehnt, oder: die runde Kugel ist rund. Eine <text:span text:style-name="T546">s</text:span>olche <text:soft-page-break/>abgeschmackte Trivia<text:span text:style-name="T546">li</text:span>tät ist das Urteilen, auch wo es analytisch verfährt, wahr<text:span text:style-name="T546">li</text:span>ch nicht. Sondern es <text:span text:style-name="T546">wi</text:span>rd vielmehr auch hier das Subjekt als noch relativ <text:span text:style-name="T546">u</text:span>ndeterminiert hingestellt, jedoch zu dem Zwecke, damit es im Prädikate seine Determination erhalte. Frei<text:span text:style-name="T546">li</text:span>ch gehört zum Wissensbesitz des analytisch Urteilenden dies, daß die Prädikatsbestimmtheit im Subjektsinhalt beschlossen <text:span text:style-name="T546">li</text:span>egt. Allein indem er sich anschickt zu urte<text:span text:style-name="T546">il</text:span>en, sieht er davon ab, daß der Subjektsinhalt die Prädikatsbestimmtheit in sich enthält; vielmehr stellt er den Subjektsinhalt zunächst als dieser Bestimmtheit entkleidet hin, <text:span text:style-name="T546">fasst</text:span> dann diese Bestimmtheit in ihrer Iso<text:span text:style-name="T546">li</text:span>erung auf und <text:span text:style-name="T546">lässt</text:span> sie nun in jene <text:span text:style-name="T546">B</text:span>estimmungslosigkeit erfüllend eintreten. Trotz der wesenhaften <text:span text:style-name="T546">[482] </text:span>Zugehörigkeit der Prädikatsbestimmt<text:span text:style-name="T546">h</text:span>eit zum Subjektsinhalt stellt das analytische Urteil beide als zunächst getrennt hin, um sie im Urteilsvollzuge zur klar <text:span text:style-name="T546">bewussten</text:span> Einheit zu bringen. </text:p>
      <text:p text:style-name="P256"><draw:frame text:anchor-type="paragraph" draw:z-index="674" draw:name="Form2" draw:style-name="gr221" draw:text-style-name="P336" svg:width="1.532cm" svg:height="1.015cm" svg:x="-1.762cm" svg:y="0.18cm"><draw:text-box><text:p text:style-name="P335"><text:span text:style-name="T649">Syn-</text:span><text:span text:style-name="T649">thetische </text:span><text:span text:style-name="T649">Urteile.</text:span></text:p></draw:text-box></draw:frame>Fragt man aber: warum nehmen wir denn im Urteil diese gespannte, vom verhältnismäßig Bestimmungslosen zum Bestimmten <text:span text:style-name="T546">hin strebende</text:span> <text:span text:style-name="T546">Bewusstseinshaltung</text:span> ein, so lautet die Antwort: das <text:span text:style-name="T546">w</text:span>ese<text:span text:style-name="T546">n</text:span>hafte Denkgefüge besteht nun einmal darin, daß wir uns eine Bestimmtheit <text:span text:style-name="T4">in ihrer notwendigen Zugehörigkeit</text:span> zu irgendeinem Denkinhalte nur dadurch zu Bewußtsein bringen können, daß wir unserem Denken diese dualistische, spannungsartige, vom relativ Unbestimmten zum Bestimmten <text:span text:style-name="T546">hin strebende</text:span> Einstellung geben. Bliebe ein Denkinhalt einfach in sich beharren, führe er immerdar fort, seine Bestimmtheit in sich eingeschlossen zu behalten, so kämen wir nie dazu, uns irgendeine seiner Bestimmtheiten als <text:span text:style-name="T4">notwendig zu ihm gehörig</text:span> zum Bewußtsein zu bringen. Zum Zweck der Erfassung der <text:span text:style-name="T70">notwendigen</text:span><text:span text:style-name="T4"> Zuordnung</text:span> müssen wir den Denkinhalt seines Fertigseins entkleiden, ihn aufrollen, ihn zerlegen, seine Faktoren in ge<text:span text:style-name="T546">w</text:span>isser <text:span text:style-name="T546">W</text:span>eise gegeneinander isolieren und zugleich in einigende Beziehung setzen. Und zwar müssen <text:span text:style-name="T546">w</text:span>ir dies in der Weise tun, daß <text:span text:style-name="T546">w</text:span>ir den Denkinhalt zunächst als relativ undeterminiert hinstellen, jedoch als <text:span text:style-name="T546">hin gespannt</text:span> auf das Determiniert<text:span text:style-name="T546">w</text:span>erden. Erst in dieser gespannt dualistischen Einstellung kommt uns die <text:span text:style-name="T70">Notwendigkeit</text:span> der Zugehörigkeit einer Bestimmtheit zu einem Denkinhalt zum <text:soft-page-break/>Bewußtsein. Urteilen ist nicht Stillstehen des Denkens auf demselben Fleck, sondern <text:span text:style-name="T546">Fluss</text:span> und Bewegung des Denkens. Das Urteil bringt das Denken als Wissen-erwerbend, als <text:span text:style-name="T546">fort rückend</text:span> im Wissen zum Ausdruck. </text:p>
      <text:p text:style-name="P4"><draw:frame text:anchor-type="paragraph" draw:z-index="675" draw:name="Form2" draw:style-name="gr270" draw:text-style-name="P336" svg:width="1.532cm" svg:height="0.249cm" svg:x="-1.762cm" svg:y="0.189cm"><draw:text-box><text:p text:style-name="P335"><text:span text:style-name="T649">Wundt.</text:span></text:p></draw:text-box></draw:frame>Wundt sieht das <text:span text:style-name="T547">W</text:span>esen des Urteils in der „Zerlegung einer Gesamtvorstellung in ihre Bestandteile“ oder, <text:span text:style-name="T547">w</text:span>ie es <text:span text:style-name="T547">w</text:span>eiterhin bei ihm heißt, in der „Zerlegung eines Gedankens in seine begrifflichen Bestandteile“.<text:note text:id="ftn396" text:note-class="footnote"><text:note-citation>396</text:note-citation><text:note-body><text:p text:style-name="Footnote"/></text:note-body></text:note> Nach dem soeben Dargelegten <text:span text:style-name="T547">w</text:span>ird über diese Auffassung zu urteilen sein, daß in ihr eine <text:span text:style-name="T547">w</text:span>esentliche Seite des Urteils berührt wird: das Verhältnis des Urteils zum Wissensbesitz des Urteilenden. Jedes Urteil bringt den Wissensbestand des Urteilenden durch Aufrollen, Zerlegen, Isolieren und zugleich durc<text:span text:style-name="T547">h</text:span> Einigen des Isolierten in <text:span text:style-name="T547">Fluss.</text:span> Das <text:span text:style-name="T547">[483] </text:span>Zerlegen nun hebt Wundt einseitig hervor. Besonders fällt in die <text:span text:style-name="T547">Waagschale</text:span>, daß mit dem Aufrollen, Zerlegen und dergleichen nur das <text:span text:style-name="T4">Entstehen</text:span> des Urteils, nicht das, worin es <text:span text:style-name="T4">wesenhaft </text:span>besteht, bezeichnet ist. Übrigens gibt Wundt dem Abschnitt, worin diese Ansicht vom Urteil vorgetragen wird, die Überschrift „Entsteh<text:span text:style-name="T547">un</text:span>g des Urteils“. Doch will er darin tatsächlich das Wesen des Urteils behandeln. </text:p>
      <text:p text:style-name="P4"><draw:frame text:anchor-type="paragraph" draw:z-index="676" draw:name="Form2" draw:style-name="gr231" draw:text-style-name="P336" svg:width="1.532cm" svg:height="1.4cm" svg:x="12.871cm" svg:y="0.166cm"><draw:text-box><text:p text:style-name="P335"><text:span text:style-name="T649">Urteil und </text:span><text:span text:style-name="T649">sprachliche </text:span><text:span text:style-name="T649">Bezeich-</text:span><text:span text:style-name="T649">nung.</text:span></text:p></draw:text-box></draw:frame>5. Nicht alle das Urteil betreffenden Fragen habe ich hier zu behandeln vor. Ich will hier ja keine reine Logik geben; sondern n<text:span text:style-name="T548">ur </text:span>soweit mir ein <text:span text:style-name="T548">unmittelbarer</text:span> Zusammenhang mit den grundlegenden Fragen der Erkenntnistheorie zu bestehen scheint, greife ich <text:span text:style-name="T548">h</text:span>ier in die <text:span text:style-name="T548">eigentliche</text:span> Logik hinein. Darum <text:span text:style-name="T548">muss</text:span> zu <text:span text:style-name="T548">d</text:span>em Verhältnis von Urteil und Satz wenigstens im Prinzip Stellung genommen werden. </text:p>
      <text:p text:style-name="P4">Ist das Urteil eine Denkverknüpfung, die <text:span text:style-name="T548">ebenso gut</text:span> <text:span text:style-name="T548">sprachlich</text:span> formuliert wie <text:span text:style-name="T548">un</text:span>sprac<text:span text:style-name="T548">hl</text:span>ich bestehen kann? Ist ihr die <text:span text:style-name="T548">sprachliche</text:span> Prägung wesentlich oder unwesentlich? </text:p>
      <text:p text:style-name="P257"><draw:frame text:anchor-type="paragraph" draw:z-index="678" draw:name="Form2" draw:style-name="gr231" draw:text-style-name="P336" svg:width="1.532cm" svg:height="1.4cm" svg:x="12.871cm" svg:y="0.164cm"><draw:text-box><text:p text:style-name="P335"><text:span text:style-name="T649">Jeder </text:span><text:span text:style-name="T649">Urteilsakt ist </text:span><text:span text:style-name="T649">sprachlich </text:span><text:span text:style-name="T649">geprägt.</text:span></text:p></draw:text-box></draw:frame>Nach meiner Überzeugung hat jeder <text:span text:style-name="T548">voll verwirklichte</text:span>, d. h. <text:s/>seiner Notwendigkeit <text:span text:style-name="T548">bewusste</text:span>, die Bürgschaft des Geltens in <text:span text:style-name="T548">s</text:span>ich tragende Denkakt die Form eines logischen Urteilsaktes, d. h. <text:span text:style-name="T548">e</text:span>iner Dete<text:span text:style-name="T548">rm</text:span>ination (wie sie soeben beschrieben wurde); und nur <text:span text:style-name="T548">d</text:span>en in diesem Sinne <text:span text:style-name="T548">voll verwirklichten</text:span> Denkakt sehe ich als <text:span text:style-name="T548">e</text:span>in Urteil an. Eben dieser Urteilsakt nun kann sich nicht anders als in sprachlicher <text:soft-page-break/>Prägung vollziehen. Die <text:span text:style-name="T548">Determination</text:span> eines Subjektsinhalts durch eine Prädikatsbestimmtheit kann nur so <text:span text:style-name="T548">v</text:span>or sich gehen, daß der ganze Vorgang als in sprachlichen Symbolen zum Ausdruck gekommen hervortritt. Jeder logische Determinationsakt vollzieht sich in <text:span text:style-name="T548">wesenhafter</text:span> Ein<text:span text:style-name="T548">h</text:span>eit mit angemessenen sprachlichen Form<text:span text:style-name="T548">un</text:span>gen, ist „sprachlich formuliert“ (um einen Ausdruck Benno Erdmanns zu gebrauchen).<text:note text:id="ftn397" text:note-class="footnote"><text:note-citation>397</text:note-citation><text:note-body><text:p text:style-name="Footnote">Benno Erdmann, Logik, Bd. 1, 2. Aufl., S. 1 ff. Von Erdmann weicht meine Auffassung insofern ab. als er auch unformulierte Urteile annimmt. Dies rührt da<text:span text:style-name="T548">h</text:span>er, weil nach seiner Ansicht auch das unentwickelte (wie er sagt: „intuitive“) Denken sich in Urteilen vollzieht. <text:span text:style-name="T548">N</text:span>ach meiner Überzeugung dagegen gehört die Urteilsform ausschließlich dem <text:span text:style-name="T548">voll verwirklichten</text:span>, d. h. seiner Notwendigkeit und Gültigkeit <text:span text:style-name="T548">bewussten</text:span> Denken an. Sobald das unentwickelte Denken als logischer Determinationsakt, d. h. als logisches Urteil auftritt, hat es sich damit zum <text:span text:style-name="T548">voll verwirklichten</text:span> Denken verschärft.</text:p></text:note-body></text:note> An-<text:span text:style-name="T548">[484]</text:span>ders ausgedrückt: die Denkinhalte bestehen für das Bewußtsein der Urteilenden nur in der Form von Wortbedeutungen.<text:note text:id="ftn398" text:note-class="footnote"><text:note-citation>398</text:note-citation><text:note-body><text:p text:style-name="Footnote"><text:span text:style-name="T551">R</text:span>ichard Hönigswald spricht mit <text:span text:style-name="T551">R</text:span>echt von „der Worthaftigkeit des Sinnes“ und der „Sinnhaftigkeit des Wortes“ (Prinzipienfragen der Denkpsychologie, 1913; S. 38f.).</text:p></text:note-body></text:note> Dabei sind die Ausdrücke „Sprache“ und „Wort“ in <text:span text:style-name="T549">aller weitestem</text:span> Sinne zu nehmen: derart daß auch die Zeichen der Mathematiker und Chemiker, auch die Symbole einer etwa erfundenen Begriffssprache, natürlich auch die Sprache der Taubstummen mit inbegriffen sind. </text:p>
      <text:p text:style-name="P257"><draw:frame text:anchor-type="paragraph" draw:z-index="679" draw:name="Form2" draw:style-name="gr247" draw:text-style-name="P336" svg:width="1.532cm" svg:height="2.938cm" svg:x="-1.762cm" svg:y="0.168cm"><draw:text-box><text:p text:style-name="P335"><text:span text:style-name="T649">Ob eine </text:span><text:span text:style-name="T649">Deckung der </text:span><text:span text:style-name="T649">sprachlichen </text:span><text:span text:style-name="T649">und der </text:span><text:span text:style-name="T649">logischen </text:span><text:span text:style-name="T649">Seite des </text:span><text:span text:style-name="T649">Urteils </text:span><text:span text:style-name="T649">stattfindet?</text:span></text:p></draw:text-box></draw:frame>Hiermit eröffnet sich ein reichhaltiger Fragenumkreis. Gehört zum logisch<text:span text:style-name="T550">en</text:span> Determinationsakt wesenhaft die sprachliche Prägung, so entsteht die Frage: wie verhält sich die sprachliche Seite des Urteils zu der logischen? Besteht eine einfache Deckung zwischen beiden Seiten? Oder weist die sprachliche Seite, am Logischen gemessen, Abweichungen, vielleicht Verdunkelungen und En<text:span text:style-name="T550">ts</text:span>tellungen des logischen Sinnes auf? Von vornherein ist es in hohem Grade wahrscheinlich, daß das sprachliche Gewand eine Menge Unangemessenheiten hinsichtlich des logischen Urteilssinnes zeigen werde. Nur wenn der Bau der Sprache nach logischen, wissenschaftlichen Gesichtspunkten aufgerichtet worden wäre, könnte man eine Deckung beider Seiten vermuten. Auch ist klar, daß die Untersuchung des Verhältnisses zwischen der sprachlichen und <text:soft-page-break/>logischen Seite des Urteils eine reiche Fülle besonderer Fragen in sich schließt. </text:p>
      <text:p text:style-name="P4">Schon der Gliederung des Urteils nach Subjektsinhalt und Prädikatsbestimmtheit wird auf sprachlicher Seite nicht immer entsprochen. Das <text:span text:style-name="T551">im</text:span>personale Urteil — so würde sich zeigen — ist sprachlich ohne Subjekt, während logisch ein Subjekt vorhanden ist. Anderseits sind solche Ausrufe wie „Feuer!“, „Der Feind!“ sprachlich betrachtet, prädikatlos, während sie, logisch genommen, <text:span text:style-name="T551">wirkliche</text:span> Urteile sind. Diesen Fragenumkreis lasse ich hier als Ganzes beiseite liegen. Nur sofern er in dem einen oder anderen Punkte unmittelbar mit den hier verfolgten Gedankengängen zusammenhängen sollte, will ich i<text:span text:style-name="T551">hn</text:span> gegebenenfalls hereinziehen.<text:note text:id="ftn399" text:note-class="footnote"><text:note-citation>399</text:note-citation><text:note-body><text:p text:style-name="Footnote">Vgl. zu der Frage des „wortlosen Denkens“ die lehrreichen und gründlichen Ausein<text:span text:style-name="T551">a</text:span>ndersetzungen bei August Messer (Empfindung und Denken, 1908; S. 100 ff.). <text:span text:style-name="T551">N</text:span>ach seiner Ansicht <text:span text:style-name="T551">lässt</text:span> sich die Frage, „ob es ein gänzlich anschauungs- und wortloses Denken überhaupt gibt“, gegenwärtig noch nicht in ganz zweifelsfreier Weise beantworten. Übrigens glaube ich, daß Wort- und Anschauungslosigkeit des Denkens nicht notwendig zusammengehören. Man kann die W<text:span text:style-name="T551">o</text:span>rtlosigkeit des Denkens verneinen und doch behaupten, daß es anschauungsloses Denken gibt. Es könnte die Sache so liegen, daß sich alles <text:span text:style-name="T551">voll verwirklichte</text:span> Denken in Wörtern vo<text:span text:style-name="T551">ll</text:span>ziehen <text:span text:style-name="T551">muss</text:span>, daß aber in gewissen Fällen das Wort einen anschauungslosen Sinn hat. Es handelt sich also darum, ob der dem Wort eingeschmolzene Bedeutungsgedanke der Anschauung entbehren könne.</text:p></text:note-body></text:note> <text:span text:style-name="T551">[485]</text:span></text:p>
      <text:p text:style-name="P258"><draw:frame text:anchor-type="paragraph" draw:z-index="680" draw:name="Form2" draw:style-name="gr231" draw:text-style-name="P336" svg:width="1.532cm" svg:height="1.4cm" svg:x="12.871cm" svg:y="0.164cm"><draw:text-box><text:p text:style-name="P335"><text:span text:style-name="T649">Hypothe-</text:span><text:span text:style-name="T649">tisches und </text:span><text:span text:style-name="T649">kausales </text:span><text:span text:style-name="T649">Urteil.</text:span></text:p></draw:text-box></draw:frame><text:span text:style-name="T551">6. Eine solche Gelegenheit bietet sich sofort dar. Sie ist durch </text:span>die Tatsache des hypothetischen und des kausalen Urteils gegeben. <text:span text:style-name="T551">W</text:span>ie stimmt der hypothetische Denkakt „Wenn nicht bald Regen eintritt, <text:span text:style-name="T551">missrät</text:span> die Getreideernte“ oder der kausale Denkakt „Weil Regen eingetreten ist, ist eine gute Ernte gesichert“ zu der Behauptung, daß jeder voll <text:span text:style-name="T551">verwirklichte</text:span> Denkakt ein Determinationsakt (d. h. ein Urteil in strengem Sinne) ist? Wohl bestehen Haupt- und Nebensatz, ein jeder für sich, in dem determinierenden Hinzutreten einer Prädikatsbestimmtheit zu einem Subjektsinhalte. Aber das ganze hypothetische oder kausale sogenannte „Urteil“ scheint doch in beiden Fällen kein Determinationsakt, also kein Urteil in eigentlichem Sinne zu sein. Denn es liegt hier kein Verhältnis zwischen Subjekt und Prädikat, sondern z<text:span text:style-name="T551">w</text:span>ischen zwei Urte<text:span text:style-name="T551">il</text:span>en vor. Das hypothetische wie <text:soft-page-break/>das kausale „Urteil“ bestehen in dem Denken des Zusammenhanges zwischen zwei Urteilen, nicht aber z<text:span text:style-name="T551">w</text:span>ischen Subjekt und Prädikat. So spricht denn Benno Erdmann im Hinblick auf die hypothetischen Urteile von „Urteilen zweiter Ordnung“, von „Urteilsinbegriffen“.<text:note text:id="ftn400" text:note-class="footnote"><text:note-citation>400</text:note-citation><text:note-body><text:p text:style-name="Footnote">B. Erdmann, ebenda, S. 560.</text:p></text:note-body></text:note> Wäre dem wirklich so, dann <text:span text:style-name="T551">müssten</text:span> die <text:span text:style-name="T551">voll verwirklichten</text:span> Denkakte in zwei Gruppen gegliedert werden: in die eigentlichen Urteile (d. i. in die Determinationsakte) und in die Urteilsinbegriffe. </text:p>
      <text:p text:style-name="P4"><draw:frame text:anchor-type="paragraph" draw:z-index="681" draw:name="Form2" draw:style-name="gr231" draw:text-style-name="P336" svg:width="1.532cm" svg:height="1.4cm" svg:x="-1.762cm" svg:y="0.097cm"><draw:text-box><text:p text:style-name="P335"><text:span text:style-name="T649">Auch diese </text:span><text:span text:style-name="T649">Urteile sind </text:span><text:span text:style-name="T649">Determina-</text:span><text:span text:style-name="T649">tionsakte.</text:span></text:p></draw:text-box></draw:frame>Bei genauerer Überlegung indessen zeigt es sich, daß das hypothetische Urte<text:span text:style-name="T552">il</text:span> (da von dem kausalen Urteil das Gleiche gilt, w<text:span text:style-name="T552">i</text:span>ll ich der Einfachheit halber von ihm absehen) in der Tat ein Determinationsakt ist. Der Vordersatz mit „wenn“ <text:span text:style-name="T552">lässt</text:span> ausdrücklich unbestimmt, was mit dem in ihm ausgedrückten Denkinhalt zu verknüpfen sei. Aber er spannt das Denken auf <text:span text:style-name="T552">die</text:span> Ausfüllung dieser unbestimmt gelassenen Stelle hin. Der <text:span text:style-name="T552">[486] </text:span>Nachsatz bringt dann die erwartete Ausfüllung: die <text:span text:style-name="T552">hinsichtlich</text:span> ihrer Folgeerscheinung unbestimmt gelassene Bedingung wird jetzt mit einer bestimmten Folgeerscheinung ausgestattet. <text:span text:style-name="T552">W</text:span>as in dem einfachen Urteil das sich auf sein Prädikat <text:span text:style-name="T552">hin spannende</text:span> Subjekt ist, das ist hier der sich auf den Nachsatz <text:span text:style-name="T552">hin spannende</text:span> Vordersatz. Logisch betrachtet, vertritt daher der Vordersatz die Stelle eines Subjekts, der Nachsatz die eines Prädikats. Jenen als Beispiel angeführten hypothetischen Satz kann ich sinngemäß auch so zum Ausdruck bringen: „Ausbleibender Regen würde eine <text:span text:style-name="T552">Missernte</text:span> zur Folge haben.“ Der hypothetische Satz: „Falls England siegt, ist Deutschland wirtschaftlich zugrunde gerichte<text:span text:style-name="T552">t,</text:span>“ deckt sich sinngemäß mit dem Urteil: „Der Sieg Englands würde Deutschland wirtschaftlich zugrunde richten.“ </text:p>
      <text:p text:style-name="P4">So darf also die Behauptung bestehen bleiben, daß jeder <text:span text:style-name="T552">voll verwirklichte</text:span> Denkakt als ein Determinationsakt, d. h. als ein Urteil im eigentlichen Sinne anzusehen ist. Auch die „Urteilsinbegriffe“ sind Urteile in strengem Sinne. </text:p>
      <text:p text:style-name="P4"><draw:frame text:anchor-type="paragraph" draw:z-index="682" draw:name="Form2" draw:style-name="gr234" draw:text-style-name="P336" svg:width="1.532cm" svg:height="3.707cm" svg:x="-1.762cm" svg:y="0.09cm"><draw:text-box><text:p text:style-name="P335"><text:span text:style-name="T649">Ist das </text:span><text:span text:style-name="T649">Urteilen </text:span><text:span text:style-name="T649">nicht etwas </text:span><text:span text:style-name="T649">Neben-</text:span><text:span text:style-name="T649">sächliches </text:span><text:span text:style-name="T649">gegenüber </text:span><text:span text:style-name="T649">der </text:span><text:span text:style-name="T649">sachlichen </text:span><text:span text:style-name="T649">Zusammen-</text:span><text:span text:style-name="T649">gehörigkeit?</text:span></text:p></draw:text-box></draw:frame>7. Noch ein weiteres Bedenken macht sich geltend. "Wenn man sich sein eigenes Nachdenken vergegenwärtigt, wie es etwa den Zusammenhängen von Tatsachen nachgeht, so legt sich die Frage nahe, ob wir dabei denn wirklich immer in Akten, die <text:span text:style-name="T552">sich als </text:span><text:soft-page-break/>Spannung zwischen Subjekt und Prädikat kennzeichnen, vorwärts schreiten. Wir sind doch mit unserem Denken auf die <text:span text:style-name="T552">w</text:span>irklichen Zusammenhänge, etwa auf Ursache und Wirkung, nicht aber auf Subjekte und Prädikate gerichtet! Diese sachlichen Zusammengehörigkeiten haben wir unmittelbar und ununterbrochen im Sinne. Im Vergleiche hiermit ist das Zusammengehören von Subjekt und Prädikat nebensächlicher Art. Fast legt sich die Ansicht nahe, es sei so ziemlich gleichgültig, ob wir die sachlichen Zusammengehörigkeiten in der Weise eines Urteils modeln, strecken, spannen, scheiden und zusammenfassen. </text:p>
      <text:p text:style-name="P4"><draw:frame text:anchor-type="paragraph" draw:z-index="683" draw:name="Form2" draw:style-name="gr221" draw:text-style-name="P336" svg:width="1.532cm" svg:height="1.015cm" svg:x="12.871cm" svg:y="0.129cm"><draw:text-box><text:p text:style-name="P335"><text:span text:style-name="T649">Unent-</text:span><text:span text:style-name="T649">wickeltes </text:span><text:span text:style-name="T649">Denken.</text:span></text:p></draw:text-box></draw:frame>Ohne Zweifel leuchtet uns oft eine Idee auf, fällt uns oft ein Gedanke ein, ohne daß wir dieses Denkereignis in die Zweigliedrigkeit des Urteils spannen. Und wir setzen uns zuweilen längere Zeit hindurch bei irgendeinem Gegenstande mit <text:span text:style-name="T552">un</text:span>seren Gedanken fest, ohne daß wir zu eigentlichen Urteilen übergingen. Was im Denken dann vorgeht, hat den Charakter des Stoßartigen, Abgerissenen, des Unaufgewickelten, Eingewickelten. Es treibt, <text:span text:style-name="T552">[487] </text:span>rumort, arbeitet in unserem Denken. Aber es fehlt (und dies ist entscheidend) das Bewußtsein der logischen <text:span text:style-name="T552">N</text:span>otwendigkeit. Das Bewußtsein ist nicht auf das Beg<text:span text:style-name="T552">r</text:span>ünden eingestellt. Es fe<text:span text:style-name="T552">h</text:span>lt das Verfolgen der gegenständlichen Zusammen<text:span text:style-name="T552">h</text:span>änge, das Knüpfen <text:span text:style-name="T552">notwendiger</text:span> Abhängigkeitsverhältnisse. </text:p>
      <text:p text:style-name="P259"><draw:frame text:anchor-type="paragraph" draw:z-index="684" draw:name="Form2" draw:style-name="gr195" draw:text-style-name="P336" svg:width="1.532cm" svg:height="2.553cm" svg:x="12.871cm" svg:y="0.095cm"><draw:text-box><text:p text:style-name="P335"><text:span text:style-name="T649">Sachliche </text:span><text:span text:style-name="T649">Zusammen-</text:span><text:span text:style-name="T649">gehörigkeit </text:span><text:span text:style-name="T649">hat </text:span><text:span text:style-name="T649">notwendig </text:span><text:span text:style-name="T649">Urteils-</text:span><text:span text:style-name="T649">charakter.</text:span></text:p></draw:text-box></draw:frame>Sobald das Bewußtsein der logischen Notwendigkeit eintritt, stellt sich auch die Fo<text:span text:style-name="T552">rm</text:span> des Urteils ein. Wir können uns eine gegenständliche Zusammengehörigkeit nur dadurch zu Bewußtsein bringen, daß wir uns der Streckung und Spannung von Subjekt und Prädikat bedienen. Dieser Determinationscharakter bildet dann sozusagen den logischen <text:span text:style-name="T552">V</text:span>ordergr<text:span text:style-name="T552">un</text:span>d des denkenden <text:span text:style-name="T552">Bewusstseins.</text:span> Durch diesen logischen Vordergrund hindurch zielt das Denken auf die gegenständlichen Zusammenhänge. Ohne diesen <text:span text:style-name="T552">eigentümlich</text:span> zweigliedrigen logischen Vordergrund <text:span text:style-name="T552">w</text:span>ü<text:span text:style-name="T552">r</text:span>den wir uns die sachlichen Zusammenhänge nicht als geltende, nicht als denknotwendig geforderte zu Bewußtsein bringen können. </text:p>
      <text:p text:style-name="P259">So bleibt es also dabei: es gibt keinen <text:span text:style-name="T552">voll verwirklichten</text:span>, d. h. mit dem Bewußtsein notwendigen Geltens ausgestatteten Denkakt, der nicht in der Form des Urteils aufträte.</text:p>
      <text:p text:style-name="P4"><draw:frame text:anchor-type="paragraph" draw:z-index="685" draw:name="Form2" draw:style-name="gr195" draw:text-style-name="P336" svg:width="1.532cm" svg:height="2.553cm" svg:x="12.871cm" svg:y="0.095cm"><draw:text-box><text:p text:style-name="P335"><text:span text:style-name="T649">Einwand, </text:span><text:span text:style-name="T649">herge-</text:span><text:span text:style-name="T649">nommen </text:span><text:span text:style-name="T649">von dem </text:span><text:span text:style-name="T649">Zusammen-</text:span><text:span text:style-name="T649">denken von </text:span><text:span text:style-name="T649">Urteilen.</text:span></text:p></draw:text-box></draw:frame><text:soft-page-break/>8. Noch könnte man, in der Meinung, einen Einwand vorzubringen, auf eine andere vermeintliche Tatsache hinweisen. In allem Folgern, <text:span text:style-name="T552">Schließen</text:span>, Beweisen denken wir Zusammen<text:span text:style-name="T552">h</text:span>änge zwischen Urteilen. Das Denken <text:span text:style-name="T552">fasst</text:span> <text:span text:style-name="T552">Zusammenhänge</text:span> zwischen Urteilen zusammen. Nun scheint es oft vorzukommen, daß wir die zwischen zwei oder mehreren Urteilen bestehenden Ab<text:span text:style-name="T552">h</text:span>ängigkeitsverhältnisse zwar vollkommen scharf denken <text:span text:style-name="T552">und</text:span> dieses Denken dennoch nicht in Form eines gesonderten Urteils zum Aus<text:span text:style-name="T552">druc</text:span>k bringen. Dies würde bedeuten, daß wir einen notwendigen Zusammenhang zu denken vermögen, ohne ihm doch Urteilsfo<text:span text:style-name="T552">rm</text:span> zu geben. So würde also doch die soeben aufgestellte Behauptung nicht allgemein gelten. </text:p>
      <text:p text:style-name="P4">Um bei dem Schulbeispiel zu bleiben: ich kann mich zweifellos mit den beiden Vorde<text:span text:style-name="T552">r</text:span>sätzen „Alle Menschen sind sterblich“, „Ich bin ein Mensch“ begnügen. Ich brauche den <text:span text:style-name="T552">Schlusssatz</text:span> nicht als gesondertes Urteil hinzuzusetzen und habe doch den Zusammenhang der beiden Vordersätze <text:span text:style-name="T552">erfasst.</text:span> Ich habe also, so scheint es, den Zusammenhang zwischen zwei Urteilen in aller Strenge gedacht und habe ihn trotzdem nicht in die Form eines <text:span text:style-name="T552">[488] </text:span>besonderen Urteils gebracht. Oder ich sage etwa: „Wenn heute keine Nachricht kommt, so ist ein Unglück geschehen“, und: „Heute ist in der Tat keine Nachricht eingetroffen“. Ich brauche das, was hieraus folgt, nicht als Urteil auszusprechen und habe doch diese Folgerung vollkommen deutlich <text:span text:style-name="T553">erfasst.</text:span> Also gibt es doch, so scheint es, ein Den<text:span text:style-name="T553">k</text:span>en notwendiger Zusammenhänge, das trotzdem nicht in Urteilsform ausgedrückt zu werden braucht. </text:p>
      <text:p text:style-name="P4"><draw:frame text:anchor-type="paragraph" draw:z-index="686" draw:name="Form2" draw:style-name="gr271" draw:text-style-name="P336" svg:width="1.532cm" svg:height="3.022cm" svg:x="-1.762cm" svg:y="0.09cm"><draw:text-box><text:p text:style-name="P335"><text:span text:style-name="T649">Das </text:span><text:span text:style-name="T649">Zusammen-</text:span><text:span text:style-name="T649">denken von </text:span><text:span text:style-name="T649">Urteilen </text:span><text:span text:style-name="T649">geht stets in </text:span><text:span text:style-name="T649">Urteilsein-</text:span><text:span text:style-name="T649">stellung vor </text:span><text:span text:style-name="T649">sich.</text:span></text:p></draw:text-box></draw:frame>Näher zugesehen, stellt sich dieser Sachverhalt doch in andere<text:span text:style-name="T554">m </text:span>Lichte dar. <text:span text:style-name="T554">Soviel</text:span> ist ohne Zweifel richtig, daß wir das, was <text:span text:style-name="T554">a</text:span>us dem Zusammendenken zweier Urteile folgt, nicht geradezu laut auszus<text:span text:style-name="T554">p</text:span>rech<text:span text:style-name="T554">e</text:span>n oder uns im Phantasiehören vorzusagen oder es niederzuschr<text:span text:style-name="T554">e</text:span>iben brauchen. Und weil diese sprachliche oder sprachersatzmäßige Äußerung fehlt, kann der Schein entstehen, als ob jenes Zusammenfassen der Urteile in uns stattgefunden hätte, ohne daß unser Bewußtsein in dem Akte des Zusammenfassens selbst die Haltung des Urteilens eingenommen habe. Mir scheint indessen, daß unser Bewußtsein, indem es jenes Zusammendenken der beiden Urteile ausübt, sich hierbei in jedem Falle, wenn auch <text:soft-page-break/>nicht ausgesprochenermaßen, wenn auch nicht im Vordergrunde des <text:span text:style-name="T554">Bewusstseins</text:span>, urteilend verhält. Sage ich jemandem: „ich besitze Aktien einer gewissen Art; diese Aktien sind wertlos geworden,“ so brauche ich nicht hinzuzufügen: „meine Aktien also sind wertlos geworden“. Aber im denkenden Zusammenfassen jener beiden Urteile ist dieses Urteil mitgedacht. Im Stillen weiß ich vollständig genau und <text:span text:style-name="T554">gewiss</text:span>, daß meine Aktien wertlos geworden sind. So wahr ich dies als absolut gültig weiß, so wahr ist es auch, daß ich hierbei die Haltung des Urteilens einnehme. </text:p>
      <text:p text:style-name="P260">So dürfen wir also sagen: das Zusammendenken von Urteilen, wie es in allen Folgerungen, Schlüssen, Beweisen stattfindet, geht auch dort, wo es nicht in ausdrück<text:span text:style-name="T554">li</text:span>ches Ergebnis- und Endurteil gebracht auftritt, unter urteilender Einstellung des <text:span text:style-name="T554">Bewusstseins</text:span> vor sich. </text:p>
      <text:p text:style-name="P260"><draw:frame text:anchor-type="paragraph" draw:z-index="687" draw:name="Form2" draw:style-name="gr272" draw:text-style-name="P336" svg:width="1.532cm" svg:height="0.417cm" svg:x="12.871cm" svg:y="0.129cm"><draw:text-box><text:p text:style-name="P335"><text:span text:style-name="T649">Herbertz.</text:span></text:p></draw:text-box></draw:frame>Am Weitesten von meinem Standpunkt nach der objektivistischen Seite hin entfernt sich Richard Herbertz. Er erstrebt eine Logik, die „sich um das Denken und dessen Übereinstimmung mit sich selbst und mit dem Wirklichen nicht kümmert“, die, wie es an anderer Stelle heißt, die Wirklichkeit nicht nach unseren Wirklich-<text:span text:style-name="T554">[489]</text:span>keitserkennt<text:span text:style-name="T554">n</text:span>isse<text:span text:style-name="T554">n</text:span> beurteilt, sondern die, ohne den <text:span text:style-name="T554">W</text:span>eg über diese psychologischen Gebiete zu nehmen, geradezu von Wirklichkeit und Sachverhalt handelt.<text:note text:id="ftn401" text:note-class="footnote"><text:note-citation>401</text:note-citation><text:note-body><text:p text:style-name="Footnote">Herbertz, Prolegomena zu einer realistischen Logik, S. 35, 62, 106 und oft.</text:p></text:note-body></text:note> So beachtenswert mir, schon um der folgerichtig durchdachten äußersten Einseitigkeit willen, die Darlegungen des Verfassers erscheinen, so vermag ich mir doch nicht klar zu machen, <text:span text:style-name="T554">wi</text:span>e er es zuwege bringt, von Gewi<text:span text:style-name="T554">ss</text:span>heit, Denken, Erkennen loszukommen und nun doch die G<text:span text:style-name="T554">run</text:span>dlagen der Logik zu legen. In welcher <text:span text:style-name="T554">Bewusstseinsv</text:span>erfassung befindet sich der Vertreter der „realistischen Logik“, wenn er die <text:span text:style-name="T554">W</text:span>ir<text:span text:style-name="T554">kl</text:span>ic<text:span text:style-name="T554">h</text:span>keit ohne Rücksicht auf den Bestand seiner Erkenntnisse von der Wirklichkeit zu erkennen behauptet? Wie bekommt er, ohne von dem Erkennen auszugehen und sich immerdar in ihm zu bewegen, Wahrheit und Wirklichkeit gleichsam in die Hand? Kurz, ich höre die Versicherungen dieses überhegelschen Objektivismus, allein ich verstehe nicht, wie bei der Flucht des Denkens <text:span text:style-name="T554">un</text:span>d Erkennens vor sich selber dann noch die Bedingungen für den Betrieb einer Wissenschaft übrig bleiben sollen. <text:soft-page-break/>Der Verfasser der „realistischen Logik“ stellt unablässig sein „Erkennen“ in Abrede. So drohen mir seine Äußerungen zu „flatus vocis“<text:note text:id="ftn402" text:note-class="footnote"><text:note-citation>402</text:note-citation><text:note-body><text:p text:style-name="P316">Anm. d. Herausgebers: <text:span text:style-name="T555">Eine von der Stimme erzeugter Lufthauch. Quelle: </text:span>https://de.wikipedia.org/wiki/Flatus_vocis</text:p></text:note-body></text:note> zu werden. </text:p>
      <text:p text:style-name="P260"/>
      <text:list xml:id="list211528129283405" text:continue-numbering="true" text:style-name="Outline">
        <text:list-item>
          <text:list>
            <text:list-item>
              <text:h text:style-name="Heading_20_2" text:outline-level="2"><text:bookmark-start text:name="__RefHeading___Toc33415_2605711883"/>Zweites Kapitel - Der Urteilsakt als seelisches Gebilde<text:bookmark-end text:name="__RefHeading___Toc33415_2605711883"/></text:h>
            </text:list-item>
          </text:list>
        </text:list-item>
      </text:list>
      <text:p text:style-name="P4"><draw:frame text:anchor-type="paragraph" draw:z-index="688" draw:name="Form2" draw:style-name="gr273" draw:text-style-name="P336" svg:width="1.532cm" svg:height="2.246cm" svg:x="-1.762cm" svg:y="0.09cm"><draw:text-box><text:p text:style-name="P335"><text:span text:style-name="T649">Urteilsakt: </text:span><text:span text:style-name="T649">Aufeinan-</text:span><text:span text:style-name="T649">derange-</text:span><text:span text:style-name="T649">legtsein der </text:span><text:span text:style-name="T649">beiden Teil-</text:span><text:span text:style-name="T649">tätigkeiten.</text:span></text:p></draw:text-box></draw:frame>1. Was geht denn eigentlich in unserem Bewußtsein vor, wenn wir urte<text:span text:style-name="T555">il</text:span>en? Ich <text:span text:style-name="T555">w</text:span>ill keine allseitige psychologische Besc<text:span text:style-name="T555">h</text:span>reibung des Urteilsvorganges geben. Nur <text:span text:style-name="T4">was seinem Wesen nach</text:span> dasjenige ist, was als Urte<text:span text:style-name="T555">il</text:span>sakt sich in unserem <text:span text:style-name="T555">B</text:span>ewu<text:span text:style-name="T555">ss</text:span>tsein vollzieht, soll hier dargelegt werden. </text:p>
      <text:p text:style-name="P4">Keinesfalls geht im Urteilen nur ein Aufeinanderfolgen vor: derart, daß dem Setzen des Subjektsinhalts das Hinzufügen der Prädikatsbestimmtheit zeitlich folgt und hiermit der Vorgang im wesentlichen erschöpft wäre. Aber auch wenn man in diese Aufeinanderfolge dadurch eine gewisse Einheit hineinbringt, daß man hervorhebt: bei Heranbringen der dete<text:span text:style-name="T555">rm</text:span>inierenden Bestimmtheit <text:span text:style-name="T555">[490] </text:span>erhalte sich das Vorstellen des Subjektsinhalts in ununterbrochener Fortdauer, oder es bestehe, falls das <text:span text:style-name="T555">V</text:span>orstellen selbst nicht fortdauere, doch mindestens Erinnerung daran, so wäre damit der Urteilsvorgang noch durchaus nicht genügend gekennzeichnet. Mit einem solchen <text:span text:style-name="T4">zeitlichen</text:span> Zusammenfallen ist es nicht getan. Schon das vorige Kapitel zielte auf die <text:span text:style-name="T71">w</text:span><text:span text:style-name="T4">esenhafte</text:span> Einheit des <text:span text:style-name="T555">U</text:span>rteilsvorganges hin. Indem <text:span text:style-name="T555">w</text:span>ir den Subjektsinhalt setzen, ist unser Be<text:span text:style-name="T555">w</text:span>u<text:span text:style-name="T555">ss</text:span>tsein auf Determiniertwerden <text:span text:style-name="T555">hin gespannt</text:span>, also in der Weise der Determinierung eingestellt. Diese Einstellung findet nun ihre Erfüllung in dem Hinzufügen der Prädikatsbestimmtheit. Dieses A<text:span text:style-name="T555">u</text:span>feinanderangelegtsein der beiden Teiltätigkeiten im Urteilsakte ist <text:span text:style-name="T555">w</text:span>eiter zu verfolgen. </text:p>
      <text:p text:style-name="P4"><draw:frame text:anchor-type="paragraph" draw:z-index="689" draw:name="Form2" draw:style-name="gr239" draw:text-style-name="P336" svg:width="1.532cm" svg:height="1.784cm" svg:x="-1.762cm" svg:y="0.078cm"><draw:text-box><text:p text:style-name="P335"><text:span text:style-name="T649">Urteilsakt: </text:span><text:span text:style-name="T649">zielvoll-</text:span><text:span text:style-name="T649">einheitliche </text:span><text:span text:style-name="T649">Synthese </text:span><text:span text:style-name="T649">(„Gebilde“).</text:span></text:p></draw:text-box></draw:frame><text:span text:style-name="T556">Der </text:span>Urt<text:span text:style-name="T556">e</text:span>ilsakt ist nicht im eigentlichen Sinn aus diesen beiden Tätigkeiten Zusammengesetzt, sondern er bildet eine Zusammen<text:span text:style-name="T556">o</text:span>rdnung beider. Nicht bloß der Urteilsinhalt, sondern <text:soft-page-break/>auch der Urteilsakt besteht nicht eigentlich aus Teilen, sondern aus Gliedern. Das heißt: die Besonderung innerhalb des Urteilsaktes vollzieht sich unter der Leitung einer überg<text:span text:style-name="T556">re</text:span>ifenden Einheit, einer <text:span text:style-name="T556">zw</text:span>eckgerichteten Funktion. Soll der Sinnzusammenhang des Urteils den Urteilsgedanken gliedern, so <text:span text:style-name="T556">muss</text:span> es eine seelische Funktion geben, die zweckvoll den Urteilsakt in seinem Verlaufe bestimmt. Der Urteilsakt ist eine seelische Betätigung von zielvoll-einheitlicher Art und stellt daher ein <text:span text:style-name="T556">w</text:span>ahrhaft organisches Ganzes dar. Für alle zielvoll-einheitlichen Synthesen gebrauche ich mit Betonung den Namen „Gebilde“. So gehört denn der Urteilsakt zu den Gebilden. </text:p>
      <text:p text:style-name="P4"><text:span text:style-name="T556">Man sieht: es </text:span>ist hier nicht von Gebilde in rein logischem Sinn die Rede. Nicht dies steht <text:span text:style-name="T556">h</text:span>ier in Frage, daß ich im Urteil die Prädikatsbestimmtheit als <text:span text:style-name="T4">logisch zugeordnet</text:span> dem Subjektsin<text:span text:style-name="T556">h</text:span>alt denke, daß ich im Urteil Subjekt und Prädikat als zusammengehörig, als eine sin<text:span text:style-name="T556">nv</text:span>olle Einheit auffasse. Das Urteil als <text:span text:style-name="T4">logisches</text:span> Gebilde steht uns <text:span text:style-name="T556">v</text:span>on vornherein fest. Ohnedies <text:span text:style-name="T556">lässt</text:span> alles, <text:span text:style-name="T556">w</text:span>as über Denknot<text:span text:style-name="T556">w</text:span>endigkeit <text:span text:style-name="T556">un</text:span>d über den Zusammenhang als die oberste Richtschnur für alles Denken auseinandergesetzt <text:span text:style-name="T556">w</text:span>urde, die logische G<text:span text:style-name="T556">e</text:span>bildnatur des Denkens erwarten. Hier dagegen handelt es sich ausschließlich um den Urteilsakt als ein sich seelisch Vollziehendes, als eine Angelegenheit der Psychologie. Der Urteilsgedanke als solcher bleibt hier beiseite. <text:span text:style-name="T556">[491]</text:span></text:p>
      <text:p text:style-name="P4"><draw:frame text:anchor-type="paragraph" draw:z-index="690" draw:name="Form2" draw:style-name="gr239" draw:text-style-name="P336" svg:width="1.532cm" svg:height="1.784cm" svg:x="12.871cm" svg:y="0.152cm"><draw:text-box><text:p text:style-name="P335"><text:span text:style-name="T649">Das Zeit-</text:span><text:span text:style-name="T649">überwin-</text:span><text:span text:style-name="T649">dende im </text:span><text:span text:style-name="T649">Urteils-</text:span><text:span text:style-name="T649">gebilde.</text:span></text:p></draw:text-box></draw:frame>2. <text:span text:style-name="T557">W</text:span>ie verhält sich nun der Urteilsakt als teleologisches, durch eine sinnvolle Einheit bestimmtes <text:span text:style-name="T557">W</text:span>esensgefüge zu dem zeitlichen Verlaufe des <text:span text:style-name="T557">Urteils</text:span>? Mit andern Worten: welche Art von Existenz kommt dem Urteilsakte als seelischem Gebilde zu? </text:p>
      <text:p text:style-name="P4">Keinesfalls liegt eine Veranlassung vor, das Urteilsgebilde wie eine platonische Idee von dem zeitlichen <text:span text:style-name="T557">Urteilsverlauf</text:span> <text:span text:style-name="T557">gänzlich</text:span> abzutrennen. W<text:span text:style-name="T557">il</text:span>l man nicht in eine durch nichts gerechtfertigte Hypostasierung verfallen, so wird man annehmen müssen, daß dem zeitlichen Verlaufe des Verknüpfens zeitlich-übergreifend eine sinnvolle Einheit immanent ist. Der sinnvolle <text:span text:style-name="T557">W</text:span>esenszusammenhang von Subjekts- und Prädikatsinhalt ist nicht bloß in logischer Hinsicht, nicht bloß für den Urteils<text:span text:style-name="T4">inhalt</text:span> die bestimmende Einheit. Auch im Urteils<text:span text:style-name="T4">akte</text:span> macht er sich als gliedernde und zusammenhaltende Potenz geltend. Es <text:span text:style-name="T557">muss</text:span> also ein Hindurchwirken durch den <text:soft-page-break/>Zeitverlauf des Urteilens angenommen <text:span text:style-name="T557">w</text:span>erden. Die Urteilseinheit geht als Einheit durch den Zeitverlauf hindurch. Sie greift über die Zeit über, sie über<text:span text:style-name="T557">w</text:span>indet die Zeit. Der Urteilsakt als Gebilde hat somit, wiewohl er sich im Zeitverlaufe verwirklicht, doch eine zeitüberwindende Tiefe an sich. Dies gilt, nebenbei gesagt, von allem, was es an s<text:span text:style-name="T557">eelischen</text:span> „Gebilden“ geben mag. </text:p>
      <text:p text:style-name="P4"><draw:frame text:anchor-type="paragraph" draw:z-index="691" draw:name="Form2" draw:style-name="gr195" draw:text-style-name="P336" svg:width="1.532cm" svg:height="2.553cm" svg:x="-1.762cm" svg:y="0.111cm"><draw:text-box><text:p text:style-name="P335"><text:span text:style-name="T649">Das Urteil </text:span><text:span text:style-name="T649">als teleo-</text:span><text:span text:style-name="T649">logische </text:span><text:span text:style-name="T649">Synthesis: </text:span><text:span text:style-name="T649">nicht erlebt, </text:span><text:span text:style-name="T649">sondern </text:span><text:span text:style-name="T649">erschlossen.</text:span></text:p></draw:text-box></draw:frame>Hiermit ist aber zugleich gesagt, daß die Gebildnat<text:span text:style-name="T557">ur</text:span> Urteils über das unmittelbare Erleben <text:span text:style-name="T557">hinaus liegt.</text:span> Von dem Satze, daß kein <text:span text:style-name="T557">W</text:span>esenszusammenhang als solcher <text:span text:style-name="T4">erlebbar</text:span> ist, sondern immer <text:span text:style-name="T557">er</text:span>schlossen werden <text:span text:style-name="T557">muss</text:span>, bildet auch der de<text:span text:style-name="T557">m U</text:span>rteilen zugrunde hegende <text:span text:style-name="T557">W</text:span>esenszusammenhang keine Ausn<text:span text:style-name="T557">a</text:span>hme. Was wir im Urte<text:span text:style-name="T557">il</text:span>sakte als Einheit <text:span text:style-name="T4">erleben</text:span>, ist einmal dies, daß wir schon im Setzen des Subjektsinhaltes auf Determinieren eingestellt sind, — eine Einstellung, die im Hinzutretenlassen der Prädikatsbestimmung zur Ausübung wird. Sodann <text:span text:style-name="T4">erleben </text:span>wir den Sinn des Urteils unmittelba<text:span text:style-name="T557">r</text:span> als Einheit-gebend. In seiner sinn<text:span text:style-name="T557">v</text:span>ollen Bedeut<text:span text:style-name="T557">un</text:span>g sch<text:span text:style-name="T557">li</text:span>eßt sich der Urteilsakt zusammen. Ja man darf geradezu von einer Gestalt- oder Komplex<text:span text:style-name="T557">q</text:span>ua<text:span text:style-name="T558">li</text:span>tät des Urteils reden. Als solche gibt sich <text:span text:style-name="T558">un</text:span>s der Sinn des Urteils zu spüren. Jedes Urteil mutet uns in schwer zu beschreibender eigentümlicher Weise an. <text:span text:style-name="T558">W</text:span>as wir dagegen <text:span text:style-name="T558">schlechterdings</text:span> <text:span text:style-name="T4">nicht erleben</text:span>, ist dies, daß der <text:span text:style-name="T558">einheitliche</text:span> Sinn des <text:span text:style-name="T558">[492] </text:span>Urteilsin<text:span text:style-name="T558">h</text:span>alts in einer gesetzmäßigen Tendenz des Seelenlebens auf zweckvollen Zusammenhang wurzelt, und daß alles Urteilen von dieser Wesenstendenz der Seele bestimmt wird. Das apriorische Gegründetsein also der Urteilsakte in der Richtung des Seelenlebens auf <text:span text:style-name="T85">teleologische Synthesis</text:span> liegt über das Erlebbare hinaus. Dieses Apriori ist im <text:span text:style-name="T558">Anschluss</text:span> an den logischen Sachverhalt psychologisch erschlossen. </text:p>
      <text:p text:style-name="P4">3. So haben wir uns also den psychologischen Sachverhalt so vorzustellen, daß den unmittelbar als Einheit erlebten Urteilsakten eine in die Tiefe des Unerlebbaren hinabreichende teleologische Einheit bestimmend zugrunde liegt. Die unmittelbar erlebte Einheit des Urteilsaktes wäre nicht möglich, wenn nicht von der Tiefe des <text:span text:style-name="T559">Unbewussten</text:span> her eine teleologische Synthesis wirksam wäre. Diese hält als <text:span text:style-name="T559">W</text:span>esensgrund den unmittelbar erlebten Urteilsakt zusammen. </text:p>
      <text:p text:style-name="P261"><draw:frame text:anchor-type="paragraph" draw:z-index="692" draw:name="Form2" draw:style-name="gr274" draw:text-style-name="P336" svg:width="1.532cm" svg:height="0.641cm" svg:x="-1.762cm" svg:y="0.164cm"><draw:text-box><text:p text:style-name="P335"><text:span text:style-name="T649">Urteils-</text:span><text:span text:style-name="T649">gebilde.</text:span></text:p></draw:text-box></draw:frame><text:soft-page-break/>Dieses Ganze ist es, was ich unter Urteilsgebilde verstehe: nämlich den in jener teleologischen Synthesis wurzelnden Urteilsakt. Die im Urteilsakte erlebte Einheit wird durch die gekennzeichnete ihr immanente Wesenseinheit getragen. Beides in seinem wesenhaften Zusammen ist es, was das Urteilsgebilde ausmacht. </text:p>
      <text:p text:style-name="P261"><draw:frame text:anchor-type="paragraph" draw:z-index="693" draw:name="Form2" draw:style-name="gr274" draw:text-style-name="P336" svg:width="1.532cm" svg:height="0.641cm" svg:x="-1.762cm" svg:y="0.166cm"><draw:text-box><text:p text:style-name="P335"><text:span text:style-name="T649">Gebilde-</text:span><text:span text:style-name="T649">schicht.</text:span></text:p></draw:text-box></draw:frame>Hiermit ist der Urteilsakt jener höheren (oder, wenn man will, tieferen) Bewu<text:span text:style-name="T559">ss</text:span>tseinschicht zugeordnet, die man als die <text:span text:style-name="T86">Gebildeschicht</text:span> bezeichnen könnte. Zu dieser <text:span text:style-name="T559">Bewusstseinsschicht</text:span> gehören alle zielvoll-einheitlichen Geistestätigkeiten, mögen sie erkennender, künstlerischer, religiöser oder sittlicher Art sein. Alles aggregatartige Zusammen dagegen (wie wenn mir beim <text:span text:style-name="T559">Anblick</text:span> einer Schulausgabe einer Rede Ciceros mein Lateinunterricht auf der Schule oder beim erstmaligen Hören des Namens Ku<text:span text:style-name="T559">ss</text:span>maul ein zum Küssen gespitzter Mund einfällt) gehört nicht in diese obere <text:span text:style-name="T559">Bewusstseinssphäre.</text:span> In allen derartigen Vergesellschaftungen von Vorstellungen, Gefühlen, Wollungen liegt etwas gänzlich Anderes als im Gebilde vor. Die Gebildeschicht <text:span text:style-name="T559">lässt</text:span> sich dem Reiche des Organischen in der Natur vergleichen. Der Stufe des Unorganischen würde dann die Sphäre der Assoziationen, d. h. der nicht teleologisch bestimmten und geeinigten Gruppierungen von <text:span text:style-name="T559">Bewusstseinsinhalten</text:span> entsprechen.<text:note text:id="ftn403" text:note-class="footnote"><text:note-citation>403</text:note-citation><text:note-body><text:p text:style-name="Footnote">Vgl. mein System der Ästhetik, Bd. 3, S. 438 ff.</text:p></text:note-body></text:note> <text:span text:style-name="T559">[493]</text:span></text:p>
      <text:p text:style-name="P4">In dieser Auffassung vom Urteilsakt als einem Gebilde berühre ich mich mannigfach mit Ausführungen Stumpfs.<text:note text:id="ftn404" text:note-class="footnote"><text:note-citation>404</text:note-citation><text:note-body><text:p text:style-name="Footnote">Stumpf, Erscheinungen und psychische Funktionen, S. 25 ff. Zur <text:span text:style-name="T559">Einteilung</text:span> der Wissenschaften, S. 32 f.</text:p></text:note-body></text:note> Auch die Art, wie Rickert den Urteilsakt behandelt, liegt bis zu gewissem Grade auf dem hier beschrittenen Wege. Er sieht in dem Urteilsakt einen <text:span text:style-name="T559">seelischen</text:span> Vorgang, der sich durch die „sinnvolle Leistung“, für die er da ist, von allem mechanischen und assoziationsmäßigen Verlaufe <text:span text:style-name="T559">wesentlich</text:span> abhebt. Nur verknüpft er hiermit die Auffassung, daß eben deswegen der <text:span text:style-name="T559">Urteilsakt</text:span> über <text:span text:style-name="T559">d</text:span>as „wirkliche Seelenleben“ hinausfällt und in eine „irreale Sphäre“, in ein „<text:span text:style-name="T559">eigentümlich</text:span> <text:span text:style-name="T559">unwirkliches</text:span> Mittelreich“ hineinreicht.<text:note text:id="ftn405" text:note-class="footnote"><text:note-citation>405</text:note-citation><text:note-body><text:p text:style-name="Footnote">Rickert. Der Gegenstand der Erkenntnis, 3. Aufl., S. 163 ff.</text:p></text:note-body></text:note> Nach meiner Auffassung <text:soft-page-break/>dagegen gehört der Urteilsakt einer höheren Stufe oder Schicht des wirklichen Seelenlebens an. </text:p>
      <text:p text:style-name="P4"/>
      <text:p text:style-name="P317"/>
      <text:list xml:id="list211527859643444" text:continue-numbering="true" text:style-name="Outline">
        <text:list-item>
          <text:list>
            <text:list-item>
              <text:h text:style-name="Heading_20_2" text:outline-level="2"><text:bookmark-start text:name="__RefHeading___Toc33417_2605711883"/>Drittes Kapitel - Subjektives und Objektives im Urteilen<text:bookmark-end text:name="__RefHeading___Toc33417_2605711883"/></text:h>
            </text:list-item>
          </text:list>
        </text:list-item>
      </text:list>
      <text:p text:style-name="P4"><draw:frame text:anchor-type="paragraph" draw:z-index="694" draw:name="Form2" draw:style-name="gr231" draw:text-style-name="P336" svg:width="1.532cm" svg:height="1.4cm" svg:x="-1.762cm" svg:y="0.205cm"><draw:text-box><text:p text:style-name="P335"><text:span text:style-name="T649">Doppel-</text:span><text:span text:style-name="T649">seitiger </text:span><text:span text:style-name="T649">Gesichts-</text:span><text:span text:style-name="T649">punkt.</text:span></text:p></draw:text-box></draw:frame>1. Alle hier angestellten erkenntnistheoretisch-lo<text:span text:style-name="T560">gi</text:span>schen Be<text:span text:style-name="T560">t</text:span>rachtungen sind von einem doppelseitigen Gesichtspunkte b<text:span text:style-name="T560">e</text:span>herrscht. Einerseits hat das denkende Erkennen transsubjektive <text:span text:style-name="T561">G</text:span>ültigkeit; es meint etwas Transsubjektives; es legt fest, daß das Transsubjektive so und nicht anders geartet ist. Anderseits vollzieht sich das denkende Erkennen in subjektiver Form: in Akten, in Verknüpfungen, in Urte<text:span text:style-name="T561">il</text:span>en. Es wäre sinnlos zu sagen, daß die Denkakte als Akte im Transsubjektiven ein genau Entsprechendes haben. Das Verknüpfen, Determinieren, Urteilen kommt allein auf Rechnung des Subjektes. Grob ausgedrückt: das Subjekt besitzt hieran das Werkzeug, um das Transsubjektive anzufassen und einzufangen. Angemessener ausgedrückt: im Verknüpfen, Determinieren, Urte<text:span text:style-name="T561">il</text:span>en besteht die Art und Weise, wie das Subjekt es machen <text:span text:style-name="T561">muss</text:span>, um zu Geltungen für das Transsubjektive zu gelangen. Das Urte<text:span text:style-name="T561">il</text:span>en ist gegenüber dem Transsubjektiven das Anfassungs- und Bemächtigungsmittel. </text:p>
      <text:p text:style-name="P4"><draw:frame text:anchor-type="paragraph" draw:z-index="695" draw:name="Form2" draw:style-name="gr239" draw:text-style-name="P336" svg:width="1.532cm" svg:height="1.784cm" svg:x="-1.762cm" svg:y="0.166cm"><draw:text-box><text:p text:style-name="P335"><text:span text:style-name="T649">Subjektive </text:span><text:span text:style-name="T649">und </text:span><text:span text:style-name="T649">objektive </text:span><text:span text:style-name="T649">Seite am </text:span><text:span text:style-name="T649">Urteilsakt.</text:span></text:p></draw:text-box></draw:frame>Hiermit sind <text:span text:style-name="T561">w</text:span>ir vor eine neue Frage geste<text:span text:style-name="T561">ll</text:span>t. Wenn de<text:span text:style-name="T561">r U</text:span>rte<text:span text:style-name="T561">il</text:span>sakt geeignet sein soll, dem Transsubjektiven beizukommen, so <text:span text:style-name="T648">muss</text:span> er in seiner subjektiven Haltung selber doch auch mit <text:span text:style-name="T561">[494] </text:span>dem transsubjektiven Bereich in Zusammenhang stehen. Soll das Urteilen imstande sein, auf das Transsubjektive zu zielen und es zu treffen, so <text:span text:style-name="T562">muss</text:span> es als <text:span text:style-name="T4">subjektiver Akt</text:span> doch zugleich transsubjektive Bedeutsamkeit besitzen. In der subjektiven Wesensbeschaffenheit des Urteils als solcher <text:span text:style-name="T562">muss</text:span> ein <text:span text:style-name="T562">Hinweis</text:span> auf das Transsubjektive liegen. So ist also am Urteilsakt einerseits das ausschließlich Subjektive und anderseits das dem Transsubjektiven Angemessene zu entscheiden. Ich will kurz von einer subjektiven und einer objektiven Seite am Urteilsakt reden. </text:p>
      <text:p text:style-name="P4"><draw:frame text:anchor-type="paragraph" draw:z-index="696" draw:name="Form2" draw:style-name="gr275" draw:text-style-name="P336" svg:width="1.532cm" svg:height="0.392cm" svg:x="-1.741cm" svg:y="0.099cm"><draw:text-box><text:p text:style-name="P335"><text:span text:style-name="T649">Rückblick.</text:span></text:p></draw:text-box></draw:frame><text:soft-page-break/>2. Daß das Urteilen als seelisches Gebilde durchaus auf die Seite des Subjektes fällt, versteht sich von selbst. Hiervon ist aber hier natürlich auch nicht die Rede. Hier handelt es sich ausschließlich um das Urteilen als logisches Gebilde (vgl. S. 490), um das Urteilen als einen logischen Zusammenhangsvollzug, um die Urteilsform als Gedankenausdruck, um das Urteil also in dem Sinne, wie es im ersten Kapitel dieses Abschnittes behandelt <text:span text:style-name="T562">w</text:span>urde. </text:p>
      <text:p text:style-name="P262">Das Urteil als logisches Gebilde vollzieht sich in dualistisch- synthetischer Form. Wir haben gesehen: das Denken gibt sic<text:span text:style-name="T562">h </text:span>im Urteilen die Haltung des Sich-Hinspannens. Das Setzen des relativ undeterminierten Subjektsinhalts ist zugleich schon der Anlauf zur Determination d<text:span text:style-name="T562">u</text:span>rch die Prädikatsbestimmtheit. Das Urteilen ist nichts anderes als das ausdrückliche Setzen einer Bestimmtheit innerhalb <text:span text:style-name="T562">e</text:span>ines z<text:span text:style-name="T562">un</text:span>ächst relativ undeterminiert gelassenen Inhaltes. Das Urteilen ist also Spalten und zugleich Überwinden der Spaltung. Dies alles wurde im ersten Kapitel erörtert. </text:p>
      <text:p text:style-name="P262"><draw:frame text:anchor-type="paragraph" draw:z-index="697" draw:name="Form2" draw:style-name="gr239" draw:text-style-name="P336" svg:width="1.532cm" svg:height="1.784cm" svg:x="12.871cm" svg:y="0.152cm"><draw:text-box><text:p text:style-name="P335"><text:span text:style-name="T649">Das Urteil </text:span><text:span text:style-name="T649">als </text:span><text:span text:style-name="T649">subjektiv-</text:span><text:span text:style-name="T649">logische </text:span><text:span text:style-name="T649">Formung.</text:span></text:p></draw:text-box></draw:frame>Hi<text:span text:style-name="T562">e</text:span>rzu tritt nun jetzt die Einsicht, daß all dieses Spalten und Einigen ausschließlich dem Ich angehört. So etwas wie ein relativ undeterminiertes Subjekt und ein hinzukommendes <text:span text:style-name="T562">determinierendes</text:span> Prädikat gibt es in Wirklichkeit nicht. Das <text:span text:style-name="T562">wirkliche</text:span> Geschehen vollzieht sich nicht als ein Sichstrecken nach Ordnung des Subjektes und Prädikates. Subjekt und Prädikat sind subjektiv-logische Formungen. Nur dem Panlogismus Hegels und dem Panmethodismus der Marburger Schule kann der Sachverhalt so erscheinen, als ob das wirkliche Geschehen ein urteilendes Sichverhalten wäre; als ob sic<text:span text:style-name="T562">h</text:span> die <text:span text:style-name="T562">Gesetzlichkeit</text:span> de<text:span text:style-name="T562">r</text:span> Gegenstände in Urteilsverknüpf<text:span text:style-name="T562">un</text:span>gen vollzöge. Wer freilic<text:span text:style-name="T562">h</text:span> alles <text:span text:style-name="T562">[495] </text:span>S<text:span text:style-name="T562">e</text:span>in <text:span text:style-name="T562">u</text:span>nd Geschehen in Denkimmanenz auflöst, <text:span text:style-name="T562">muss</text:span> notwendig die Welt so ansehen, als ob der Gang der Welt im Grunde ein Urteilen wäre. Da wir aber von Anfang an und durch alle weiteren Erwägungen in immer mehr sich verstärkender Weise auf einen Standpunkt gedrängt wurden, der dem Panlogismus und Panmethodismus völlig entgegengesetzt ist, so fällt für uns jede <text:span text:style-name="T562">V</text:span>ersuchung fort, das Urteilen als solches zu objekt<text:span text:style-name="T562">iv</text:span>ieren. </text:p>
      <text:p text:style-name="P263"><draw:frame text:anchor-type="paragraph" draw:z-index="698" draw:name="Form2" draw:style-name="gr243" draw:text-style-name="P336" svg:width="1.532cm" svg:height="2.169cm" svg:x="12.871cm" svg:y="0.18cm"><draw:text-box><text:p text:style-name="P335"><text:span text:style-name="T649">Dem Urteils-</text:span><text:span text:style-name="T649">gefüge ent-</text:span><text:span text:style-name="T649">spricht ein </text:span><text:span text:style-name="T649">Zusammen-</text:span><text:span text:style-name="T649">bestehen im </text:span><text:span text:style-name="T649">Seienden.</text:span></text:p></draw:text-box></draw:frame>3. Wenn nun auch das Gefüge des Urteilens durchaus au<text:span text:style-name="T563">f </text:span>Rechnung des Ich kommt, gleichsam nur eine subjektive <text:soft-page-break/>Den<text:span text:style-name="T563">k</text:span>gebärde ist, so stimmt doch anderseits diese Gebärde zu dem, <text:span text:style-name="T563">w</text:span>as durch das Urteil <text:span text:style-name="T563">transsubjektiv</text:span> getroffen werden soll. Dies ist insofern der Fall, als bei aller Streck<text:span text:style-name="T563">un</text:span>g, Spannung und Spalt<text:span text:style-name="T563">un</text:span>g, die das Urteilen kennzeichnet, das Urteilen doch zugleich ein <text:span text:style-name="T4">Zusammen</text:span> von Subjektsinhalt und Prädikatsbestimmtheit, ein <text:span text:style-name="T4">einheitliches</text:span> Gefüge ist. Denn auch das Seiende, das der Urteilende meint und treffen will, ist in jedem Falle, welche be<text:span text:style-name="T563">so</text:span>ndere Beschaffenheit es auch haben mag, ein <text:span text:style-name="T4">Zusammensein</text:span>, <text:span text:style-name="T563">ei</text:span>n <text:span text:style-name="T4">Verbundenes</text:span>. Handelt es sich <text:span text:style-name="T563">um</text:span> Urteile, die ursachliche Verhältnisse, Wesenszusamm<text:span text:style-name="T563">e</text:span>nhänge, Gesetzmäßigkeiten <text:span text:style-name="T563">erschließen</text:span>, <text:span text:style-name="T563">so </text:span>besteht das von ihnen gemeinte seiende Zusammen als eine <text:span text:style-name="T563">in</text:span> ihrer Notwendigkeit erkannte wesenhafte Zusammengehörigkeit. Aber auch wo durch das Urteil einfach eine Tatsache erschlossen wird (wie wenn ich auf Grund des Befundes am Morgen urteile: heute <text:span text:style-name="T563">N</text:span>acht ist die Wasserleitung eingefroren), ist das Erkannte ein Zusammenbestehen: die d<text:span text:style-name="T563">ur</text:span>ch das Prädikat gemeinte Bestimmtheit besteht an irgend Etwas. Um das erwähnte Beispiel heranzuziehen: die drei Faktoren: „diese Wasserleitung“, „Einfrieren“, „vergangene Nacht“ bilden in dem <text:span text:style-name="T563">erschlossenen</text:span> Seienden ein Zusammen. Dies gilt auch von den fo<text:span text:style-name="T563">rm</text:span>alen Urteilen. Wenn ich die Tatsache feststelle: dies ist rot, so besteht der Gegenstand des Urteils in dem Zusammen von „Rot“ und „Diesem da“. Und so ist es immer ein Verbundenes, Zusammengeschlossenes, Zusammenbestehendes, wo<text:span text:style-name="T563">rin</text:span> immer, auch in den einfachsten Fällen, der von dem Urteil gemeinte Gegenstand besteht. Dies <text:span text:style-name="T563">lässt</text:span> sich auch so einsehen, daß man sich vergegenwärtigt: immer ist es ein <text:span text:style-name="T4">Bestimmtes</text:span>, was der Urteilende erkennen w<text:span text:style-name="T563">il</text:span>l. Das Bestimmte aber ist immer ein Etwas, welches bestimmt ist, eine Grundlage, der eine Bestimmtheit anhaftet, also ein Zusammen-<text:span text:style-name="T563">[496]</text:span>gehörendes, in sich Verbundenes. Und hierzu eben stimmt das Urteilsgefüge als solches: denn auch das Urteilsgefüge stellt ein Zusammen von Subjektsinhalt und Prädikatsbestimmtheit dar. </text:p>
      <text:p text:style-name="P263"><draw:frame text:anchor-type="paragraph" draw:z-index="700" draw:name="Form2" draw:style-name="gr275" draw:text-style-name="P336" svg:width="1.532cm" svg:height="0.392cm" svg:x="-1.741cm" svg:y="0.099cm"><draw:text-box><text:p text:style-name="P335"><text:span text:style-name="T649">Lotze.</text:span></text:p></draw:text-box></draw:frame><text:span text:style-name="T563">Die hier z</text:span>ur Geltung gebrachte Doppelheit des Gesichtspunktes findet sich besonders nachdrücklich bei Lotze hervorgehoben und durchgeführt. Vor allem das Kapitel seiner Logik über die „reale und formale Bedeutung des Logischen“ kommt hierfür in Betracht. In <text:soft-page-break/><text:span text:style-name="T563">un</text:span>seren logischen Handlungen, Formen und Gesetzen finde sich, so zeigt er, </text:p>
      <text:p text:style-name="Quotations">„viel eines bloß formalen Apparates, der, obwohl zur Ausübung des Denkens unentbehrlich, doch der realen Bedeutung entbehrt, die das Denken dem Endergebnis seines Tuns allerdings zuschreibt“. </text:p>
      <text:p text:style-name="P263">So weist Lotze an der kategorischen, hypothetischen und disjunktiven Formung der Urteile auf, daß sie zwar Erkenntniswert besitzen, aber doch nur subjektive Denkbewegungen seien. Ebenso zeigt er von der Begriffsstruktur, daß sie etwas Anderes ist als die eigene Struktur und Entwicklung der Dinge.<text:note text:id="ftn406" text:note-class="footnote"><text:note-citation>406</text:note-citation><text:note-body><text:p text:style-name="Footnote">Logik, S. 541, 551 ff. — In „Erfahrung und Denken“ habe ich die Doppelseitigkeit am Urteil eingehender als in der vorliegenden Schrift behandelt.</text:p></text:note-body></text:note></text:p>
      <text:p text:style-name="P4">Noch sei darauf hingewiesen, daß die Gedankengänge Husserls, die sich auf den Unterschied von Noesis und Noema beziehen, in einer Richtung liegen, die der hier erörterten Doppelseitigkeit am Urteil verwandt ist. </text:p>
      <text:p text:style-name="P4"><draw:frame text:anchor-type="paragraph" draw:z-index="699" draw:name="Form2" draw:style-name="gr243" draw:text-style-name="P336" svg:width="1.532cm" svg:height="2.169cm" svg:x="12.871cm" svg:y="0.092cm"><draw:text-box><text:p text:style-name="P335"><text:span text:style-name="T649">Worin ist </text:span><text:span text:style-name="T649">das </text:span><text:span text:style-name="T649">Diskursive </text:span><text:span text:style-name="T649">des </text:span><text:span text:style-name="T649">Denkens </text:span><text:span text:style-name="T649">begründet?</text:span></text:p></draw:text-box></draw:frame>4. Wiederum (vgl. S. 482) tritt die Frage heran, wie es denn komme, <text:span text:style-name="T564">d</text:span>aß u<text:span text:style-name="T564">n</text:span>s<text:span text:style-name="T564">e</text:span>r De<text:span text:style-name="T564">n</text:span>k<text:span text:style-name="T564">en</text:span>, um Bestimmtheit, Zusammengehöriges, Verbundenes zu erfassen, sich notwendig der Spannung und Spaltung in Subjekt und Prädikat bedienen müsse. Wie kommt es, daß unser Denken nicht geradezu, ohne sich nach dem Dua<text:span text:style-name="T564">li</text:span>smus von Subjekt und Prädikat strecken zu müssen, ein Verbundenes in der Notwendigkeit des Zusammengehörens seiner Faktoren erfassen kann? Warum <text:span text:style-name="T564">muss</text:span> unser Denken alles, was es erkennen will, in ein relativ unbestimmtes Etwas und in ein bestimmend Hinzutretendes auseinandergehen lassen? Warum ist unser Denken auf die Form des „Diskursiven“ angewiesen? Warum ist es außerstande, intuitiv seines Gegenstandes Herr zu werden? </text:p>
      <text:p text:style-name="P4"><draw:frame text:anchor-type="paragraph" draw:z-index="701" draw:name="Form2" draw:style-name="gr239" draw:text-style-name="P336" svg:width="1.532cm" svg:height="1.784cm" svg:x="12.871cm" svg:y="0.284cm"><draw:text-box><text:p text:style-name="P335"><text:span text:style-name="T649">Eine letzte </text:span><text:span text:style-name="T649">Tatsache: </text:span><text:span text:style-name="T649">das logische </text:span><text:span text:style-name="T649">Gewissheits-</text:span><text:span text:style-name="T649">erlebnis.</text:span></text:p></draw:text-box></draw:frame><text:span text:style-name="T564">Die</text:span> Antwort kann nur lauten: wir stehen hier vor einer letzten Tatsache, vor einem nicht weiter zurückführbaren Denkerlebnis. <text:span text:style-name="T564">[497] </text:span>Es ist nun einmal so, daß die Bestimmtheit von irgend Etwas für uns nur dadurch denknotwendig wird, daß diese Bestimmtheit in Subjekt und Prädikat, in ein relativ unbestimmtes Etwas und in ein dieses Etwas Bestimmendes, <text:span text:style-name="T564">auseinander tritt.</text:span> Das Be<text:span text:style-name="T564">wuss</text:span>tsein der logischen Notwendigkeit kommt für uns nur dadurch zustande, daß <text:soft-page-break/>wir einen Schritt von dem Einen zu einem Anderen tun; genauer: nur dadurch, daß wir uns von einem relativ Unbestimmten zu seiner Bestimmtheit hinspannen. Nur im Abspalten der Bestimmtheit von dem jeweiligen Etwas und in dem Überwinden der hierdurch entstandenen Zweiheit wird uns denknotwendig <text:span text:style-name="T564">gewiss</text:span>, daß diese Bestimmtheit zu diesem Etwas gehört. Das in sich Verbundene <text:span text:style-name="T564">muss</text:span> dualistisch auseinandergehalten werden. Nur so wird uns die Zusammengehörigkeit der Faktoren logisch <text:span text:style-name="T564">gewiss.</text:span> Jedes Urteil ist ein Sichhinüberspannen über die Kluft von Subjekt und Prädikat. Nur in diesem Sichhinüberspannen entzündet sich die logische Gewissheit von der Zugehörigkeit der Bestimmtheit zu dem jeweiligen Etwas. Worauf wir also <text:span text:style-name="T564">h</text:span>ier als auf ein Letztes stoßen, das ist die Art und Weise, wie allein unser Denken der Denknotwendigkeit <text:span text:style-name="T564">gewiss</text:span> zu werden vermag. Mit anderen Worten: es ist das <text:span text:style-name="T564">Gewissheitserlebnis</text:span> der Denknotwendigkeit, was sich in jenem dualistischen <text:span text:style-name="T564">V</text:span>erhältnis ausspricht.<text:note text:id="ftn407" text:note-class="footnote"><text:note-citation>407</text:note-citation><text:note-body><text:p text:style-name="Footnote">Auf das hier erörterte dualistische <text:span text:style-name="T564">V</text:span>erhältnis kommt Wundt von anderen Gesichtspunkten aus unter dem Namen des „Prinzips der Zwe<text:span text:style-name="T564">i</text:span>gliederung“ zu sprechen. Er geht hierbei schließlich darauf zurück, daß unser apperzeptiver Gedankenverlauf einem Gesetze der Zweigliede<text:span text:style-name="T564">run</text:span>g folgt (Logik, Bd. 1, 3. Aufl., S. 55, 59, 149).</text:p></text:note-body></text:note></text:p>
      <text:p text:style-name="P4">Es mag sein, daß ein absolutes, göttliches Denken diesen Dualismus nicht kennt, und daß die dualistische Streckung des Urteilens nur eine Schranke des endlichen und im besonderen des menschlichen Denkens bedeutet. Vielleicht müssen wir dem endlichen Denken eine unendliche, göttliche Vernunft überordnen und uns diese mit einem nicht-urteilenden, sondern intuitiv erfassenden Denken ausgestattet vorstellen. Doch gehört die Erörterung dieser Fragen nicht in die Erkenntnistheorie, sondern in die Metaphysik. <text:span text:style-name="T565">[498]</text:span></text:p>
      <text:p text:style-name="P4"/>
      <text:p text:style-name="P4"/>
      <text:list xml:id="list211528814136125" text:continue-numbering="true" text:style-name="Outline">
        <text:list-item>
          <text:list>
            <text:list-item>
              <text:h text:style-name="Heading_20_2" text:outline-level="2"><text:bookmark-start text:name="__RefHeading___Toc33419_2605711883"/><text:soft-page-break/>Viertes Kapitel - Der Begriff als Denken des Allgemeinen<text:bookmark-end text:name="__RefHeading___Toc33419_2605711883"/></text:h>
            </text:list-item>
          </text:list>
        </text:list-item>
      </text:list>
      <text:p text:style-name="P264"><draw:frame text:anchor-type="paragraph" draw:z-index="702" draw:name="Form2" draw:style-name="gr243" draw:text-style-name="P336" svg:width="1.532cm" svg:height="2.169cm" svg:x="-1.741cm" svg:y="0.093cm"><draw:text-box><text:p text:style-name="P335"><text:span text:style-name="T649">Die Selbst-</text:span><text:span text:style-name="T649">gewissheits-</text:span><text:span text:style-name="T649">aussagen </text:span><text:span text:style-name="T649">betreffen </text:span><text:span text:style-name="T649">nur </text:span><text:span text:style-name="T649">Einzelnes.</text:span></text:p></draw:text-box></draw:frame><text:span text:style-name="T565">1.</text:span> Welcher Art sind denn nun die Denkinhalte, aus denen im Urteil Subjekt und Prädikat bestehen?</text:p>
      <text:p text:style-name="P264">Zieht man die aussch<text:span text:style-name="T566">li</text:span>eß<text:span text:style-name="T566">li</text:span>ch auf der <text:span text:style-name="T566">Selbstgewissheit</text:span> des <text:span text:style-name="T566">Bewusstseins</text:span> beruhenden, demnach nur sprachlich in die Form des Urteils gekleideten Aussagen, kurz gesagt: die Aussagen der reinen Erfahrung zur <text:span text:style-name="T566">V</text:span>ergleichung heran, so ergibt sich ein höchst beachtenswerter Unterschied. Sage ich kraft der reinen Erfahrung: dies ist rot, dieser Baum blüht, dieses Haus ist höher als jenes, dieses Gefühl ist stärker als jenes, so sind Subjekt wie Prädikat Bezeichnungen von <text:span text:style-name="T4">Einzelnem</text:span>, mag es sich als Empfindung, Anschauung, Gefühlserlebnis oder <text:span text:style-name="T566">sonst wie</text:span> darstellen. Auch die Wörter „höher“ und „stärker“ beziehen sich nur auf Einzelerlebnisse: beide Häuser vor mir sehend, beide Gefühle mir vergegenwärtigend mache ich eine Einzelerfahrung, die ich durch jene Komparative bezeichne. Natürlich kann es sich dabei auch um Einzelerinnerungen, Einzelphantasiebilder handeln. Aber auch wenn ich auf Grund der reinen Erfahrung sage: einige Bäume haben Laub, andere Nadeln, so hat diese Analyse lediglich den Sinn, daß bestimmte Bäume, die ich gesehen habe, und die ich zu einer unbestimmten Summe zusammenfasse, diese bestimmte Beschaffenheit, einzelne andere Bäume, die ich wahrgenommen habe und nun durch einen zusammenfassenden Ausdruck ungefähr andeute, eine andere Beschaffenheit zeigen. Alle Aussagen der reinen Erfahrung treffen immer nur Einzelnes. Das Einzelne hat oft eine unbestimmte, verschwimmende Gestalt; es geht zu einer ungefähren Summe zusammen. Aber es bleibt doch Einzelnes. Im dritten Kapitel des dritten Abschnittes (S. 66 f.) wurde hierüber ausfü<text:span text:style-name="T566">hr</text:span>lich gehandelt. </text:p>
      <text:p text:style-name="P264"><draw:frame text:anchor-type="paragraph" draw:z-index="703" draw:name="Form2" draw:style-name="gr276" draw:text-style-name="P336" svg:width="1.532cm" svg:height="1.509cm" svg:x="12.871cm" svg:y="-0.025cm"><draw:text-box><text:p text:style-name="P335"><text:span text:style-name="T649">Prädikats-</text:span><text:span text:style-name="T649">bestimmt-</text:span><text:span text:style-name="T649">heit: stets </text:span><text:span text:style-name="T649">allgemein.</text:span></text:p></draw:text-box></draw:frame>Ganz a<text:span text:style-name="T648">n</text:span>d<text:span text:style-name="T648">e</text:span>rs im eigentlichen Urteil. Der die Stelle des Prädikats einnehmende Denkinhalt trägt nie den Charakter des E<text:span text:style-name="T566">inzelnen</text:span>, sondern ausnahmslos den des Allgemeinen. Wir können die Prädikatsbestimmtheit nicht anders denn als Allgemeines denken. </text:p>
      <text:p text:style-name="P4">Von den Subsumtionsurteilen ist dies ohne weiteres einleuchtend. Aber auch wenn ich behaupte: dies schmeckt süß, so bedeutet <text:span text:style-name="T566">[499] </text:span><text:soft-page-break/>die Prädikatsbestimmtheit „<text:span text:style-name="T566">süßschmecken</text:span>“ keineswegs diese augenblicklich in meinem Empfinden vorkommende Gesc<text:span text:style-name="T566">h</text:span>macksbeschaffenheit, sondern <text:span text:style-name="T566">vi</text:span>elmehr diejenige allgemeine Beschaffenheit, die man mit dem <text:span text:style-name="T566">W</text:span>ort „süßschmeckend“ zu bezeichnen pflegt, und die sich in unbestimmt vielen Einzelfällen verwirklicht findet. Mit dieser <text:span text:style-name="T4">allgemeinen</text:span> Bestimmtheit trete ich determinierend an den Subjektsinhalt heran. Ebenso wenn ich etwa behaupte: dieser Schmerz ist unerträglich, so besagt die Prädikatsbestimmtheit „<text:span text:style-name="T566">un</text:span>erträglich“ keineswegs diese jetzt und hier vorkommende, so und nicht anders ind<text:span text:style-name="T566">iv</text:span>idualisierte <text:span text:style-name="T566">U</text:span>nerträglichkeit, sondern mein Denken <text:span text:style-name="T566">erfasst</text:span> in dieser Prädikatsbestimmtheit diejenige allgemeine Bestimmtheit, die man sprachgebrauchsmäßig unter „unerträglich“ versteht. So auch, wenn ich sage: dies ist Fritz Müller, so bedeutet der Eigenname nicht etwa nur dieses Individuum in seinem Jetzt und Hier; sondern er bedeutet etwas, das sich auf alle verschiedenen Bestimmtheiten bezieht, die dieses Individuum in seinem Leben aufge<text:span text:style-name="T566">w</text:span>iesen hat, aufweist <text:span text:style-name="T566">un</text:span>d aufweisen wird. Also: der Eigenname bedeutet ein <text:span text:style-name="T566">Allgemeines</text:span>; <text:span text:style-name="T566">nämlich</text:span> dieses Individuum in seiner Allgemeinheit. Aber auch ein Urteil von der Art wie „dieser rotes Fleck ist dieser rote Fleck“ bildet keine Ausnahme. Denn das Prädikat „ist dieser Fleck“ bedeutet in <text:span text:style-name="T566">W</text:span>ahrheit „ist identisch mit sich“. Offenbar aber trägt das Identischsein mit sich den Charakter der Allgemeinheit. So ist also dasjenige, wodurch ein Subjektsinhalt denkend determiniert wird, in allen Fällen ein Allgemeines. </text:p>
      <text:p text:style-name="P4"><draw:frame text:anchor-type="paragraph" draw:z-index="704" draw:name="Form2" draw:style-name="gr221" draw:text-style-name="P336" svg:width="1.532cm" svg:height="1.015cm" svg:x="-1.741cm" svg:y="0.097cm"><draw:text-box><text:p text:style-name="P335"><text:span text:style-name="T649">Abweisung </text:span><text:span text:style-name="T649">eines </text:span><text:span text:style-name="T649">Einwandes.</text:span></text:p></draw:text-box></draw:frame>Aber man meint doch, so wird entgegnet, mit dem Prädikate in den angeführten Beispielen ein Indi<text:span text:style-name="T567">vi</text:span>duelles.<text:note text:id="ftn408" text:note-class="footnote"><text:note-citation>408</text:note-citation><text:note-body><text:p text:style-name="Footnote"/></text:note-body></text:note> Dies ist zweife<text:span text:style-name="T568">l</text:span>los richtig. Lipps weist auf Beispiele hin wie „er starb unter diesen bestimmten Umständen dort und dann“. Mit solchen Sätzen ist in der Tat so bestimmt wie möglich ein räumlich und zeitlich festgelegtes Individuelles gemeint. Indessen der Einwurf verschwindet, sobald man auf einen gewissen Unterschied achtet. Ich habe mit meiner Behauptung nicht die Frage im Auge, was wir mit dem Urteil als Erkenntnisakt <text:span text:style-name="T4">meinen</text:span>, was dieser ganze Erkenntniszusammenhang, der das Urte<text:span text:style-name="T567">il</text:span> b<text:span text:style-name="T567">il</text:span>det, be-<text:span text:style-name="T567">[500]</text:span>sagt. Der Sinn des Urteils als Erkenntnisaktes geht zweifellos in dem angeführten Falle auf ein <text:soft-page-break/>Individuelles. Was dagegen für mich in Frage steht, betrifft lediglich die Prädikatsbestimmtheit, also nicht den Sinn des Erkenntnisaktes, sondern nur den Sinn des determinierenden Denkinhalts, den Sinn also eines Mittels, mit dessen Hilfe sich der Sinn des ganzen Urteils <text:span text:style-name="T567">aller erst</text:span> herstellt. Wenn ich sage: er wohnt jetzt hier, so wird freilich so bestimmt wie möglich ein individuell zugespitztes Geschehen festgelegt. Aber die Prädikatsbestimmtheit als solche hat, wenn „wohnen“, „jetzt“ und „hier“ als das Prädikat ausmachend angesehen wird, doch die mit den Wörtern „wohnen“, „jetzt“ und „hier“ verbundene allgemeine Bedeutung. Das Urteil als Erkenntnisakt bezieht die allgemeine Bedeutung der Prädikatsbestimmtheit auf den vorliegenden individuellen Fall; es indi<text:span text:style-name="T568">vi</text:span>dualisiert die in der Form der Allgemeinheit bestehende Prädikatsbestimmtheit. So verschwindet das Scheinbare, das jener Einwurf zunächst besitzt. </text:p>
      <text:p text:style-name="P4"><draw:frame text:anchor-type="paragraph" draw:z-index="705" draw:name="Form2" draw:style-name="gr239" draw:text-style-name="P336" svg:width="1.532cm" svg:height="1.784cm" svg:x="12.871cm" svg:y="0.169cm"><draw:text-box><text:p text:style-name="P335"><text:span text:style-name="T649">Subjekts-</text:span><text:span text:style-name="T649">inhalt: in </text:span><text:span text:style-name="T649">vielen Fällen </text:span><text:span text:style-name="T649">ein </text:span><text:span text:style-name="T649">Allgemeines.</text:span></text:p></draw:text-box></draw:frame>2. Hinsichtlich des Subjektsinhaltes liegt die Sache etwas anders. Ohne weiteres ist klar, daß überall, wo von einer Gattung, einer Regel, einem Gesetz, einer Ähnlichkeit, einer Einheitlichkeit etwas ausgesagt wird, der Subjektsinhalt den Charakter des Allgemeinen trägt. Der Fink ist ein Singvogel; Reichtum macht nicht glücklich; der Pythagoreische Lehrsatz ist leicht zu fassen; das römische Recht ist eine bewundernswerte Schöpfung; die Ähnlichkeit zwischen beiden Schwestern ist überraschend: in allen diesen Sätzen steht das Subjekt im Zeichen der Allgemeinheit. Aber auch wo ein Individuelles <text:span text:style-name="T86">in </text:span><text:span text:style-name="T4">seiner</text:span> <text:span text:style-name="T4">Wesenheit</text:span> <text:span text:style-name="T569">erfasst</text:span> wird und in diesem Sinne das Subjekt eines Urteils bildet, ist das Subjekt durch Allgemeinheit charakterisiert. Denn das Wesenhafte deckt sich nicht mit der augenblicklichen individuellen Zugespitztheit, sondern ist das Sichgleichbleibende, das allen wechselnden Bestimmtheiten innewohnt. Wenn ich behaupte: Karl ist geduldig und damit meine, daß Karl nicht nur in der jetzigen Lage Geduld zeigt, sondern seinem Wesen nach geduldig ist, so bedeutet der Eigenname nicht etwa nur den jetzt und hier wahrnehmbaren Karl, sondern das in allen möglic<text:span text:style-name="T569">h</text:span>en wechselnden Bestimmtheiten Karls Gleichbleibende: zu diesem Gleichbleibenden gehört auch die Geduld. <text:span text:style-name="T569">[501]</text:span></text:p>
      <text:p text:style-name="P4"><draw:frame text:anchor-type="paragraph" draw:z-index="706" draw:name="Form2" draw:style-name="gr243" draw:text-style-name="P336" svg:width="1.532cm" svg:height="2.169cm" svg:x="12.871cm" svg:y="0.175cm"><draw:text-box><text:p text:style-name="P335"><text:span text:style-name="T649">In anderen </text:span><text:span text:style-name="T649">Fällen ist </text:span><text:span text:style-name="T649">der </text:span><text:span text:style-name="T649">Subjekts-</text:span><text:span text:style-name="T649">inhalt ein </text:span><text:span text:style-name="T649">Einzelnes.</text:span></text:p></draw:text-box></draw:frame>Anders dagegen liegt die Sache , wenn ich etwa behaupte: dieses Ei schmeckt faul, oder: dieser Ton ist unrein. Hier besagt das Subjekt <text:soft-page-break/>kein Allgemeines; der Subjektsinhalt ist hier geradezu ein Individuell-Bestimmtes: dieses dem Gesicht und Geschmack sich jetzt und hier darbietende Ei, dieser dem Gehör soeben gegebene Ton. Das Denken nimmt diese Einzelgegebenheit auf, erkennt sie an, stellt sie behufs denkender Bearbeit<text:span text:style-name="T570">un</text:span>g vor sich hin, drückt ihr gleichsam den Stempel des für es Geltenden auf. In allen derartigen Fällen ist das Subjekt eine Empfindung, Anschauung, überhaupt ein Erlebnis, das sich das Denken aneignet und als seinen In<text:span text:style-name="T570">h</text:span>alt anerkennt; also jedenfalls ein Etwas mit dem Charakter der Einzelheit. Zwar ist auch in solchen Fällen am Subjekt das A<text:span text:style-name="T570">ll</text:span>gemeine beteiligt. Wenn ich urteile: dieser Ton ist unrein, so ist der gegenwärtig gegebene Sinneseind<text:span text:style-name="T570">ru</text:span>ck freilich als Ton bestimmt, also mit dem Gepräge des Allgemeinen versehen. Allein der Subjektsinhalt besteht hier keineswegs in dem Allgemeinen. Vielmehr bildet den Subjektsinhalt <text:span text:style-name="T570">h</text:span>ier geradezu die vom Denken aufgenommene und anerkannte Einzelgegeben<text:span text:style-name="T570">h</text:span>eit. Das A<text:span text:style-name="T570">ll</text:span>gemeine befindet sich zum Subjektsinhalte in <text:span text:style-name="T4">dienender</text:span> Stellung. Man darf nicht sagen: das <text:span text:style-name="T4">Subjekt ist </text:span>ein Allgemeines, <text:span text:style-name="T4">bedeutet</text:span> ein Allgemeines, <text:span text:style-name="T4">besteht</text:span> in einem Allgemeinen. Vielmehr hat das Subjekt sein Sein, Bedeuten, Bestehen in einem das Gepräge der Einzelheit tragenden Inhalt. Das Allgemeine ist hier nur Mittel und Werkzeug zur Erfassung des das Subjekt bildenden Einzehnhalts. </text:p>
      <text:p text:style-name="P4"><draw:frame text:anchor-type="paragraph" draw:z-index="707" draw:name="Form2" draw:style-name="gr277" draw:text-style-name="P336" svg:width="1.532cm" svg:height="0.701cm" svg:x="-1.741cm" svg:y="0.097cm"><draw:text-box><text:p text:style-name="P335"><text:span text:style-name="T649">Zusammen-</text:span><text:span text:style-name="T649">fassung.</text:span></text:p></draw:text-box></draw:frame>Der Sachverhalt hinsichtlich des Subjektsinhaltes ist <text:span text:style-name="T571">so nach</text:span> der, daß in einem Teil der <text:span text:style-name="T571">U</text:span>rte<text:span text:style-name="T571">il</text:span>e das Subjekt in einem vom Denken angeeigneten Einzelinhalt besteht (werde er nun durch Empfinden und Wahrnehmen oder durch Erinnern und Phantasie oder durch Fühlen oder irgendeine andere Art des Erlebens dargeboten), wäh<text:span text:style-name="T571">r</text:span>end in einem anderen Teil der Urteile das Subjekt geradezu ein Allgemeines ist. Es versteht sich von selbst, daß der erste Fall auch dort vorliegt, wo das Subjekt in einer Vereinigung von mehreren Einzelnen besteht. Sätze also <text:span text:style-name="T571">w</text:span>ie: einige Häuser sind abgebrannt, alle Bäume des Gartens blühen, ein Haufen Apfel wurde gestohlen, die Schlacht war blutig, fallen gleichfalls <text:span text:style-name="T571">un</text:span>ter den ersten Typus. Man kann beide Urte<text:span text:style-name="T571">il</text:span>sty<text:span text:style-name="T571">p</text:span>en einander als Urteile mit Einzelcharakter und als Urteile mit All-<text:span text:style-name="T571">[502]</text:span>gemeinheitscharakter gegenüberstellen. Doch <text:span text:style-name="T571">muss</text:span> man dabei bedenken, daß dieser Unterschied mit der üblichen <text:soft-page-break/>Einteilung in singul<text:span text:style-name="T648">ä</text:span>re, partikuläre und universale Urteile rein nichts zu schaffen hat. </text:p>
      <text:p text:style-name="P265"><text:span text:style-name="T648">Fasst</text:span> man das über den Subjekts- und Prädikatsinhalt Dargelegte zusammen, so ergibt sich: es gibt kein Urteil, das nur aus ind<text:span text:style-name="T571">i</text:span>viduellen Inhalten bestünde. Jedes Urteil vollzieht sich im Element des Allgemeinen; und zwar mindestens insofern, als die Prädikatsbestimmtheit allgemeiner Art ist.<text:note text:id="ftn409" text:note-class="footnote"><text:note-citation>409</text:note-citation><text:note-body><text:p text:style-name="Footnote">Vgl. Husserl, Logische Untersuchungen, Bd. 2 (<text:span text:style-name="T572">1901</text:span>), S. 166: Ohne allgemeine Bedeutungen <text:span text:style-name="T572">lässt</text:span> sich „überhaupt keine Aussage, also auch keine individuelle, vollziehen“.</text:p></text:note-body></text:note></text:p>
      <text:p text:style-name="P266"><draw:frame text:anchor-type="paragraph" draw:z-index="708" draw:name="Form2" draw:style-name="gr221" draw:text-style-name="P336" svg:width="1.532cm" svg:height="1.015cm" svg:x="12.871cm" svg:y="0.141cm"><draw:text-box><text:p text:style-name="P335"><text:span text:style-name="T649">Begriff: das </text:span><text:span text:style-name="T649">gedachte </text:span><text:span text:style-name="T649">Allgemeine.</text:span></text:p></draw:text-box></draw:frame>3. <text:span text:style-name="T571">Das</text:span> denkend <text:span text:style-name="T571">erfasste</text:span> Allgemeine nennen wir, wenn sein Gebildcharakt<text:span text:style-name="T571">e</text:span>r bezeichnet werden soll, Begriff. Der Begriff gehört nur dem Denken, nicht dem bloßen Vorstellen an. Etwas dem Allgemeinen Verwandtes kommt auch auf der Stufe des Vorstellens vor: das Gemeinsame. Das Vorstellen vom Gemeinsamen ist vom Begriffe streng zu scheiden. Das Allgemeine wird immer nur <text:span text:style-name="T4">gedacht</text:span>. Hierüber habe ich mich näher zu erklären.</text:p>
      <text:p text:style-name="P266"><draw:frame text:anchor-type="paragraph" draw:z-index="709" draw:name="Form2" draw:style-name="gr239" draw:text-style-name="P336" svg:width="1.532cm" svg:height="1.784cm" svg:x="12.871cm" svg:y="0.109cm"><draw:text-box><text:p text:style-name="P335"><text:span text:style-name="T649">Zusammen-</text:span><text:span text:style-name="T649">rinnen </text:span><text:span text:style-name="T649">ähnlicher </text:span><text:span text:style-name="T649">Einzelwahr-</text:span><text:span text:style-name="T649">nehmungen</text:span></text:p></draw:text-box></draw:frame><text:span text:style-name="T572">I</text:span>ch nehme an: ich habe noch nie einen Ne<text:span text:style-name="T572">g</text:span>er gesehen, weder in Wirklichkeit noch in Abbildung; auch habe ich noch nie ge<text:span text:style-name="T572">h</text:span>ört, daß es so etwas wie einen Neger gibt; und nun sehe ich <text:span text:style-name="T572">zum ersten mal</text:span> einen Neger. Hier liegt folgender <text:span text:style-name="T572">Bewusstseinsbefund</text:span> vor: ein bestimmter Neger als Wahrnehmungsinhalt und im <text:span text:style-name="T572">Anschluss</text:span> hieran ein entsprechender Erinnerungsinhalt. Ich nehme weiter an: bald darauf sehe ich ein zweites und drittes Mal einen Neger, und zwar <text:span text:style-name="T572">jedes mal</text:span> einen anderen. Und ich füge die Annahme hinzu: nach dem Sehen des dritten Negers liege der Tatbestand vor, daß meinem Bewußtsein drei Erinnerungsbilder von drei verschiedenen Negern gegenwärtig sind; und hiermit sei alles, was mein Bewußtsein als Folgeerscheinung der drei Negerwahrnehmungen aufweist, erschöpft. Bei einem solchen <text:span text:style-name="T572">Tatbestand</text:span> ist das Vorstellen schlechterdings nicht auf irgendwelche gemeinsame Züge an den drei Negern gerichtet. Es sind lediglich drei Einzelvorste<text:span text:style-name="T572">ll</text:span>ungen vorhanden. Ich lasse jetzt eine weitere Annahme hinzutreten: die drei Einzelvorstellungen rinnen, <text:span text:style-name="T572">nebst dem</text:span> daß sie als einzelne verschiedene In-<text:span text:style-name="T572">[503]</text:span>halte in meinem Bewußtsein bestehen bleiben, zu einem mehr oder weniger unbestimmten, schwebenden, sich <text:soft-page-break/>verschiebenden <text:span text:style-name="T572">Gesamtbild</text:span> zusammen. Es entsteht auf Grund der drei Erinnerungsinhalte ein gewisses <text:span text:style-name="T572">V</text:span>orstellungsschema eines Negers. Auch bei diesem <text:span text:style-name="T572">Bewusstseinsbefunde</text:span> kann von einem Gerichtetsein des <text:span text:style-name="T572">V</text:span>orstellens auf gemeinsame Züge oder Eigenschaften keine Rede sein. Das <text:span text:style-name="T572">zusammen geronnene</text:span> Gesamtbild „<text:span text:style-name="T572">N</text:span>eger“ ist ein Einzelnes geradeso wie der wahrgenommene Einzelneger. So wahr eine verschwommene, in unbestimmten Grenzen schwankende Individualität eben doch ein Individuelles ist, so wahr trägt auch der auf Grund von drei Negerwah<text:span text:style-name="T572">rn</text:span>ehmungen zustande gekommene Gesamteindruck eines Negers das Gepräge des Individuellen. </text:p>
      <text:p text:style-name="P4"><draw:frame text:anchor-type="paragraph" draw:z-index="710" draw:name="Form2" draw:style-name="gr195" draw:text-style-name="P336" svg:width="1.532cm" svg:height="2.553cm" svg:x="-1.741cm" svg:y="0.141cm"><draw:text-box><text:p text:style-name="P335"><text:span text:style-name="T649">Wesentlich </text:span><text:span text:style-name="T649">neue Be-</text:span><text:span text:style-name="T649">wusstseins-</text:span><text:span text:style-name="T649">haltung: </text:span><text:span text:style-name="T649">Vorstellen </text:span><text:span text:style-name="T649">des Ge-</text:span><text:span text:style-name="T649">meinsamen.</text:span></text:p></draw:text-box></draw:frame>Ganz anders stellt sich der Sachverhalt dar, wenn ich mich unterscheidend und vergleichend auf die drei Einzelinhalte richte. Eine <text:span text:style-name="T572">wesentlich</text:span> neue <text:span text:style-name="T572">Bewusstseinshaltung</text:span> tritt hiermit ein: das Vorstellen hat sich vom Einzelnen abgelöst und zielt auf das Gemeinsame als solches hin. Nicht ein Zusammenschmelzen des Einze<text:span text:style-name="T572">li</text:span>nhalts zu einem Schematisch-Individuellen ist jetzt das Ergebnis; sondern eine wesenhafte Neubildung hat sich herausgearbeitet. Das Individuelle ist verleugnet. Der reine Gegensatz: das durch gänzliches Freisein vom Individuellen charakterisierte Gemeinsame steht vor dem Bewußtsein. </text:p>
      <text:p text:style-name="P267"><draw:frame text:anchor-type="paragraph" draw:z-index="711" draw:name="Form2" draw:style-name="gr239" draw:text-style-name="P336" svg:width="1.532cm" svg:height="1.784cm" svg:x="-1.741cm" svg:y="0.115cm"><draw:text-box><text:p text:style-name="P335"><text:span text:style-name="T649">Ein weiterer </text:span><text:span text:style-name="T649">Schritt: </text:span><text:span text:style-name="T649">Denken des </text:span><text:span text:style-name="T649">Gemein-</text:span><text:span text:style-name="T649">samen.</text:span></text:p></draw:text-box></draw:frame>Hiermit ist aber noch nicht das <text:span text:style-name="T4">Denken</text:span> des Gemeinsamen erreicht. Der<text:span text:style-name="T4"> Vorstellung </text:span>vom Gemeinsamen fehlt der Charakter der Notwendigkeit, des Zusammenhanges. Die gemeinsamen Merkmale bilden für das Vorstellen eine bloße Summe, einen Haufen, ein Aggregat. Wird dagegen das Gemeinsame vom Denken <text:span text:style-name="T573">erfasst</text:span>, so wird aus dem Haufen ein notwendig aufeinander Bezogenes, ein Zusammengehöriges, ein gegliedertes Ganzes. Damit ist zugleich gegeben, daß die gemeinsamen Faktoren das Gepräge vollkommen genauer Bestimmtheit tragen. Sie heben sich vollständig genau voneinander ab; a<text:span text:style-name="T573">ll</text:span>es Schweben und Schillern ist ausgeschlossen. Das <text:span text:style-name="T4">Vorstellen</text:span> vom Gemeinsamen kann in allen <text:span text:style-name="T573">möglichen</text:span> Graden von Unbestimmtheit auftreten. Mit dem Denken des Gemeinsamen ist jede Art von Unbestimmtheit <text:span text:style-name="T573">unverträglich.</text:span> </text:p>
      <text:p text:style-name="P267"><draw:frame text:anchor-type="paragraph" draw:z-index="712" draw:name="Form2" draw:style-name="gr243" draw:text-style-name="P336" svg:width="1.532cm" svg:height="2.169cm" svg:x="-1.741cm" svg:y="0.143cm"><draw:text-box><text:p text:style-name="P335"><text:span text:style-name="T649">Hiermit ist </text:span><text:span text:style-name="T649">das </text:span><text:span text:style-name="T649">Allgemeine </text:span><text:span text:style-name="T649">und der </text:span><text:span text:style-name="T649">Begriff </text:span><text:span text:style-name="T649">erreicht.</text:span></text:p></draw:text-box></draw:frame>Auf diese <text:span text:style-name="T573">W</text:span>eise ist aus dem Gemeinsamen das <text:span text:style-name="T4">Allgemeine</text:span> entstanden. Ich wenigstens will beide Ausdrücke so auseinander-<text:soft-page-break/><text:span text:style-name="T573">[504]</text:span> halten, daß das bloße Vorstellen auf das Gemeinsame, das Denken auf das Allgemeine gerichtet ist. Das Allgemeine ist das durch das Gepräge der Denknotwendigkeit auf eine höhere Stufe gehobene Gemeinsame. Das auf diese Weise entstehende Denkgebilde pflegt man <text:span text:style-name="T4">Begriff</text:span> zu nennen. Dem Denken des Allgemeinen entspricht der Gebildcharakter des Begriffs. </text:p>
      <text:p text:style-name="P4">Die Bestimmtheit und Gegliedertheit des Begriffs will ich im folgenden Kapitel ins Auge fassen. Jetzt sehe ich von diesen Folgeerscheinungen des Allgemein-Charakters der Begriffe ab. Ich lenke die Aufmerksamkeit jetzt lediglich auf das Denken des Allgemeinen als solchen. </text:p>
      <text:p text:style-name="P267"><draw:frame text:anchor-type="paragraph" draw:z-index="713" draw:name="Form2" draw:style-name="gr239" draw:text-style-name="P336" svg:width="1.532cm" svg:height="1.784cm" svg:x="12.871cm" svg:y="0.109cm"><draw:text-box><text:p text:style-name="P335"><text:span text:style-name="T649">Einwand </text:span><text:span text:style-name="T649">von den </text:span><text:span text:style-name="T649">Individual-</text:span><text:span text:style-name="T649">begriffen </text:span><text:span text:style-name="T649">her.</text:span></text:p></draw:text-box></draw:frame><text:span text:style-name="T573">4. Auf</text:span> einen Einwand ist hier Rücksicht zu nehmen. Man kann auf die Individualbegriffe hinweisen: in der Tatsache der Individualbegriffe hege eine schlagende Widerlegung der Ansicht, die das Wesen des Begriffs in das Denken vom Allgemeinen setzt. Schon vorhin (S. 499), als von der Prädikatsbestimmtheit die Rede war, ist die Bedeutung der Individualbegriffe in das rechte Licht gesetzt worden. Der Individualbegriff bedeutet keineswegs eine punktartige Heraushebung des Individuums aus dem <text:span text:style-name="T573">Entwicklungsverlauf</text:span> und aus der Vielheit der gleichzeitigen Äußerungen und Eigenschaften. Wenn ich etwa die Begriffe von Sonne, Rigi, Friedenseiche zu Leipzig, Bucephalus, Alexander dem Großen, Kölner Dom, Schlacht bei Sedan bilde, so meine ich das Wesenhafte, Bleibende, das sich in a<text:span text:style-name="T573">ll</text:span>en <text:span text:style-name="T573">zeitlichen</text:span> Veränderungen und räumlichen Verschiebungen, in aller Vielheit der Eigenschaften und Äußerungen (soweit bei den gebrauchten Beispielen sinngemäß von „Äußerungen“ die Rede sein kann) <text:span text:style-name="T573">hindurch erhält.</text:span> Macht man Ernst mit dem Hie et Nunc, überhaupt mit der absolut spitzen Zusammenziehung ins Individuelle, mit der absoluten Einzigkeit, so sagt man sich sofort: hiervon <text:span text:style-name="T573">lässt</text:span> sich kein Begriff fassen; die Einzigkeit ist für den Beg<text:span text:style-name="T573">r</text:span>iff unzugänglich, unberührbar. Aber bildet das zeitlos Individuelle nicht wenigstens eine Ausnahme? Also etwa der Begriff von Gott oder der Weltseele? Unbefangen betrachtet führt der Begriff von Gott, Weltseele, Vorsehung und dergleichen stillschweigend immer den Nebengedanken mit sich, daß Gott, Weltseele, Vorsehung sich vielfältig äußern, und daß das durch alle zahllosen Äußerungen <text:soft-page-break/>gleichermaßen Hindurchgehende bezeichnet sein solle. Gehört Liebe oder Seligkeit <text:span text:style-name="T573">[505] </text:span>zum Begriff Gottes, so meint man damit, daß allem, was von Gott ausgeht, Liebe und Seligkeit gleichbleibend zugrunde liegt.</text:p>
      <text:p text:style-name="P267"><draw:frame text:anchor-type="paragraph" draw:z-index="714" draw:name="Form2" draw:style-name="gr195" draw:text-style-name="P336" svg:width="1.532cm" svg:height="2.553cm" svg:x="-1.741cm" svg:y="0.171cm"><draw:text-box><text:p text:style-name="P335"><text:span text:style-name="T649">Auch der </text:span><text:span text:style-name="T649">Individual-</text:span><text:span text:style-name="T649">begriff </text:span><text:span text:style-name="T649">besteht in </text:span><text:span text:style-name="T649">der Form </text:span><text:span text:style-name="T649">des All-</text:span><text:span text:style-name="T649">gemeinen.</text:span></text:p></draw:text-box></draw:frame>So bewegen sich also auch die Indi<text:span text:style-name="T573">v</text:span>idualbe<text:span text:style-name="T573">g</text:span>riffe in der Form des Allgemeinen. Indi<text:span text:style-name="T573">v</text:span>idualität kommt ihnen nur insofern zu, <text:span text:style-name="T573">a</text:span>ls das Allgemeine, das sie bezeichnen, die Eigentümlichkeit hat, daß das Viele, worauf es sich bezieht, innerhalb einer einzigen Indi<text:span text:style-name="T573">v</text:span>idua<text:span text:style-name="T573">li</text:span>tät zu finden ist. Vergleicht man den Begriff „Mensch“ mit dem Begriff „Sokrates“, so besteht der Unterschied darin, daß das Viele, dem der allgemeine Inhalt „Mensch“ zugehört, in der Form vieler Einzelmenschen vorhanden ist, das Viele dagegen, dem der allgemeine Inhalt „Sokrates“ zugehört, nicht in der Form vieler Sokratesse existiert, sondern in den <text:span text:style-name="T573">vi</text:span>elen Erscheinungsweisen vorliegt, in die sich der einzige Sokrates zerlegt. Wird daher von Individualbegriffen gesprochen, so ist dies nur in relativem Sinne zu verstehen. Das Allgemeine der Indi<text:span text:style-name="T573">v</text:span>idualbegriffe spielt sich innerhalb einer einmaligen Indi<text:span text:style-name="T573">v</text:span>idua<text:span text:style-name="T573">li</text:span>tät ab. </text:p>
      <text:p text:style-name="P268"><draw:frame text:anchor-type="paragraph" draw:z-index="715" draw:name="Form2" draw:style-name="gr278" draw:text-style-name="P336" svg:width="1.532cm" svg:height="0.422cm" svg:x="-1.741cm" svg:y="0.116cm"><draw:text-box><text:p text:style-name="P335"><text:span text:style-name="T649">Rickert.</text:span></text:p></draw:text-box></draw:frame>Hieraus ergibt sich unmittelbar, daß sich der Gegensatz, in den Rickert die „allgemeinen“ und die „individuellen <text:span text:style-name="T574">Begriffe</text:span>“ bringt, wenn man dem Wesen des Begriffs auf den Grund geht, nicht halten <text:span text:style-name="T574">lässt.</text:span> Ich will keineswegs leugnen, daß dem von Rickert betonten Gegensatz eine bedeutende Wahrheit zugrunde <text:span text:style-name="T574">li</text:span>egt. Das Individuum mit seiner <text:span text:style-name="T574">Einmaligkeit</text:span> bedingt zweifellos eine wesentlich andere Einstellung des Denkens als das Gesetz mit seiner Allgemeinheit. Allein man darf diesen Gegensatz nicht derart verschärfen, daß in ihm ein letzter, absoluter logischer Gegensatz gesehen wird. Nach Rickert ist es der tiefste Gegensatz, den es überhaupt auf dem Gebiete des Wissens geben kann. Wenn Rickert Cäsar, den dreißigjährigen Krieg, die Entstehung der Rittergüter, die Zerstörung Lissabons durch das bekannte Erdbeben als Beispiele für individuelle Begriffe anführt, so ist <text:span text:style-name="T574">doch</text:span> wohl klar, daß er damit nicht meint ein aus den genannten <text:span text:style-name="T574">geschichtlichen</text:span> Tatsachen herausgehobenes punktartiges Jetzt und Hier, sondern das <text:span text:style-name="T574">Wesenhafte</text:span>, das in der Mannigfaltigkeit der Augenb<text:span text:style-name="T574">l</text:span>ickserscheinungen, aus denen jene <text:span text:style-name="T574">geschichtlichen</text:span> Tatsachen bestehen, zutage tritt. Es ist also ein <text:soft-page-break/>Allgemeines, das den nächsten Inhalt dieser <text:span text:style-name="T574">geschichtlichen</text:span> Begriffe b<text:span text:style-name="T574">il</text:span>det.<text:note text:id="ftn410" text:note-class="footnote"><text:note-citation>410</text:note-citation><text:note-body><text:p text:style-name="Footnote"><text:span text:style-name="T574">R</text:span>ickert, Die Grenzen der naturwissenschaftlichen Begriffsbild<text:span text:style-name="T574">un</text:span>g. 2. Aufl., S. 265 ff., 271, 293, 371, 377 und oft.</text:p></text:note-body></text:note> <text:span text:style-name="T575">[506]</text:span></text:p>
      <text:p text:style-name="P268"><draw:frame text:anchor-type="paragraph" draw:z-index="716" draw:name="Form2" draw:style-name="gr243" draw:text-style-name="P336" svg:width="1.532cm" svg:height="2.169cm" svg:x="12.871cm" svg:y="0.049cm"><draw:text-box><text:p text:style-name="P335"><text:span text:style-name="T649">Gegner-</text:span><text:span text:style-name="T649">schaft gegen </text:span><text:span text:style-name="T649">das </text:span><text:span text:style-name="T649">Allgemeine </text:span><text:span text:style-name="T649">als Wesen </text:span><text:span text:style-name="T649">des Begriffs.</text:span></text:p></draw:text-box></draw:frame><text:span text:style-name="T575">5. Die </text:span>moderne Logik ist geneigt, aus dem Wesen des Begriffs den Faktor der Allgemeinheit auszuschalten. In der Regel zeigen sich mit diesem irrigen <text:span text:style-name="T575">B</text:span>emü<text:span text:style-name="T575">h</text:span>en richtige <text:span text:style-name="T575">Einsichten</text:span> <text:span text:style-name="T575">in die </text:span>Aufgabe des Begriffs verbunden: insbesondere wird der logische Zusammenhang, den der Begriff in sich schließt, nachdrücklich in den Vordergrund gestellt. Zugleich aber wird übersehen, daß die dem Begriff zugewiesene Aufgabe, logischen Zusammenhang zu erzeugen, nur unter der Voraussetzung erfüllbar ist, daß sich der Begriff in der Form des Allgemeinen bewegt. So setzt Wundt das „Merkmal des logischen Zusammenhangs der Begriffe" geradezu an die Stelle der „Begriffsallgemeinheit“.<text:note text:id="ftn411" text:note-class="footnote"><text:note-citation>411</text:note-citation><text:note-body><text:p text:style-name="Footnote">Wundt, Logik, Bd. 1, 3. Aufl., S. 99. Die Allgemeinheit als Merkmal des Begriffs nimmt Wundt stets in dem Sinne, daß der Begriff das Seiende in Gattungen und Arten einzuteilen habe, daß also auf Über- und Unterordnung ausgegangen werde. Diese der Begriffsallgemeinheit mit Unrecht gegebene Deutung bestimmt Wundt, die Allgemeinheit als zum Wesen des Begriffs gehörig abzulehnen.</text:p></text:note-body></text:note> Sigwart findet das Unterscheidende der Begriffe in der „festen Begrenzung und sicheren Unterscheidung“ und demgemäß in der „für alle Denkenden gleichen Ordnung ihres mannigfaltigen Vorstellungsgehaltes“.<text:note text:id="ftn412" text:note-class="footnote"><text:note-citation>412</text:note-citation><text:note-body><text:p text:style-name="Footnote">Sigwart, Logik, Bd. 1, 4. Aufl., S. 330 ff. Wie ich schon in „Erfahrung und Denken“ hervorgehoben habe (S. 324 f.), bestehen die Bestimmungen Sigwarts durchaus zu <text:span text:style-name="T575">R</text:span>echt; nur wird durch sie das Denken des Allgemeinen keineswegs als grundlegend für das Wesen des Begriffs ausgeschlossen.</text:p></text:note-body></text:note> Für Theodor Lipps ist der Begriff die konstante und allgemeingültige Herauslösung bestimmter Elemente aus dem Vorstellungsgewebe, in dem unser Bewußtsein abläuft.<text:note text:id="ftn413" text:note-class="footnote"><text:note-citation>413</text:note-citation><text:note-body><text:p text:style-name="Footnote">Lipps, Logik, S. 124 ff. Ähnlich heißt es bei <text:span text:style-name="T575">R</text:span>udolf Eisler, daß der Begriff die einheitliche Zusammenfassung einer <text:span text:style-name="T575">R</text:span>eihe in bestimmten Beziehungen zueinander stehender Merkmale eines Gegenstandes ist, und daß er das „Wesen“ der Gegenstände konstituiert (Handwörterbuch der Philosophie, 1913; S. 86).</text:p></text:note-body></text:note> Man kann diesen und ähnlichen Äußerungen moderner Logiker zustimmen und ist darum doch nicht im entferntesten genötigt, dem Begriff den Charakterzug der Allgemeinheit zu nehmen. Wenn die Wesensbestimmtheit des Begriffs in der Weise <text:soft-page-break/>der angeführten Logiker <text:span text:style-name="T575">aufgefasst</text:span> wird, so liegt darin schlechterdings nichts von einer Widerlegung der Ansicht, daß sich der Begriff im Element des Allgemeinen vollziehe. Ja, diese Frage wird durch jene Auf-<text:span text:style-name="T575">[507]</text:span>fassungen nicht einmal berü<text:span text:style-name="T575">h</text:span>rt. So ist denn beides miteinander durchaus verträglich. Wenn sich der Begriff als Denken vom Allgemeinen vollzieht, so kann von ihm doch zugleich alles das gelten, was die genannten Logiker als Wesen des Begriffs hinstellen. Ja, es wird sich im nächsten Kapitel zeigen, daß die Weiterführung des Begriffs in der von jenen Logikern bezeichneten Richtung nichts anderes als eine Ausbildung des Allgemeinheitscharakters des Begriffes ist. </text:p>
      <text:p text:style-name="P4"><draw:frame text:anchor-type="paragraph" draw:z-index="717" draw:name="Form2" draw:style-name="gr239" draw:text-style-name="P336" svg:width="1.532cm" svg:height="1.784cm" svg:x="-1.741cm" svg:y="0.048cm"><draw:text-box><text:p text:style-name="P335"><text:span text:style-name="T649">Das Medium </text:span><text:span text:style-name="T649">des All-</text:span><text:span text:style-name="T649">gemeinen: </text:span><text:span text:style-name="T649">ein logisch </text:span><text:span text:style-name="T649">Letztes.</text:span></text:p></draw:text-box></draw:frame>Wa<text:span text:style-name="T575">rum</text:span> aber, so kann man hier schließlich fragen, ist denn der Begriff unablösbar an das Allgemeine gekettet? Wie kommt es, daß sich das Denken immer im Allgemeinen als seinem Element bewegen <text:span text:style-name="T575">muss</text:span>? Hierauf ist zu antworten, daß logisch notwendiges Verknüpfen nur im Element des Allgemeinen möglich ist. Wir sind hier wiederum (vgl. S. 496) bei einem <text:span text:style-name="T575">schlechtweg</text:span> Letzten angelangt. Denknotwendigkeit ist nun eben einmal nicht anders vollziehbar als in der geistigen Luft des Allgemeinen. </text:p>
      <text:p text:style-name="P4">Zwischen zwei Einzehnhalten (etwa zwischen zwei Wahrnehmungs- oder Erinnerungsinhalten) vermögen wir keinen notwendigen Zusammenhang, keine logische Zusammengehörigkeit zu denken. Assoziieren können wir wohl zwei Einzelinhalte, nicht aber sie innerlich binden. Zu diesem Zwecke müssen wir das Einzelne von der Seite des Allgemeinen auffassen, es zum Allgemeinen gleichsam entstofflichen. Erst das Medium des Allgemeinen öffnet die Denkinhalte logisch gegeneinander, macht sie gegeneinander logisch flüssig. <text:span text:style-name="T575">Schlechtweg</text:span> Einzelnes verhält sich gegeneinander spröde, logisch beziehungslos. <text:span text:style-name="T575">In</text:span> einem göttlichen Verstände mag es sich hiermit anders verhalten. Der <text:span text:style-name="T575">menschliche</text:span> Verstand <text:span text:style-name="T575">w</text:span>ürde mit seinen Inhalten logisch nichts anzufangen wissen, wenn er nur über Einzelin<text:span text:style-name="T575">h</text:span>alte verfügte. </text:p>
      <text:p text:style-name="P269"><draw:frame text:anchor-type="paragraph" draw:z-index="718" draw:name="Form2" draw:style-name="gr243" draw:text-style-name="P336" svg:width="1.532cm" svg:height="2.169cm" svg:x="-1.741cm" svg:y="0.208cm"><draw:text-box><text:p text:style-name="P335"><text:span text:style-name="T649">Die dem </text:span><text:span text:style-name="T649">Begriff ent-</text:span><text:span text:style-name="T649">sprechende </text:span><text:span text:style-name="T649">Bewusst-</text:span><text:span text:style-name="T649">seinsver-</text:span><text:span text:style-name="T649">fassung.</text:span></text:p></draw:text-box></draw:frame>6. Die Frage, die jetzt entsteht, lautet: was geht im Bewußtsein vor, wenn wir Allgemeines denken? <text:span text:style-name="T4">Welche </text:span><text:span text:style-name="T72">Bewusstseinsverfassung</text:span><text:span text:style-name="T4"> entspricht dem Begriff?</text:span> Welchen Inhalt entdecken wir in unserem Bewußtsein, wenn wir uns denkend dem Allgemeinen zuwenden? <text:soft-page-break/>Und was ist das Eigentümliche der <text:span text:style-name="T576">Bewusstseinsform</text:span>, wenn wir Allgemeines denken? An der <text:span text:style-name="T576">Bewusstseinsverfassung</text:span>, die wir suchen, wird eine Seite als Inhalt, eine andere als <text:span text:style-name="T576">Bewusstseinsweise</text:span>, als <text:span text:style-name="T576">Bewusstheit</text:span> (vgl. S. 117), ich darf auch sagen: als <text:span text:style-name="T576">Bewusstseinsform</text:span> zu unterscheiden sein. <text:span text:style-name="T576">[508]</text:span></text:p>
      <text:p text:style-name="P269"><draw:frame text:anchor-type="paragraph" draw:z-index="719" draw:name="Form2" draw:style-name="gr221" draw:text-style-name="P336" svg:width="1.532cm" svg:height="1.015cm" svg:x="12.871cm" svg:y="0.235cm"><draw:text-box><text:p text:style-name="P335"><text:span text:style-name="T649">Nominalis-</text:span><text:span text:style-name="T649">mus: </text:span><text:span text:style-name="T649">Hobbes.</text:span></text:p></draw:text-box></draw:frame>Es bedeutete einen großen Fortschritt in der Klärung dieser Frage, als man sich sagte, daß Begriffe als Begriffe überhaupt nicht in unserem Bewußtsein anzutreffen seien, sondern daß wir die Begriffe nur in der Form von Wörtern besitzen. So roh, ja barbarisch diese Ansicht auch sein mag: es liegt ihr doch die richtige Einsicht zugrunde, daß Begriffe unserem Bewußtsein niemals unmittelbar gegenwärtig sind. <text:span text:style-name="T576">Fasst</text:span> man den <text:span text:style-name="T576">Bewusstseinsinhalt</text:span> <text:span text:style-name="T576">ausschließlich</text:span> in der Weise des Wahrnehmungs-, Erinnerungs-, Phantasieinhaltes auf, so findet sich im ganzen Umfange des <text:span text:style-name="T576">Bewusstseinsinhaltes</text:span> in der Tat nichts, was als Begriff bezeichnet werden könnte. Diese richtige Erkenntnis vergröberte sich dahin, daß überhaupt der Besitz von Begriffen dem Bewußtsein abgesprochen und den Wörtern diejenige Leistung zugeschrieben wurde, die sonst als Leistung der Begriffe zu gelten pflegte. So lehrte Hobbes, daß das Allgemeine weder in der Natur der Dinge, noch als Vorstellung in uns vorhanden sei, sondern ausschließlich als sprachlicher Laut bestehe. Vernunft sei nichts anderes als ein Rechnen mit Wörtern. Die Wahrheit sei eine willkürliche Schöpfung des Menschen, sofern er mit Wort und Sprache begabt sei. Die Wahrheit bestehe in der Verknüpfung von Namen.<text:note text:id="ftn414" text:note-class="footnote"><text:note-citation>414</text:note-citation><text:note-body><text:p text:style-name="Footnote">Hobbes: Veritas in dicto, non in re consistit (De corpore, 1. Teil, 3. Kapitel, § 7 und 8).</text:p></text:note-body></text:note></text:p>
      <text:p text:style-name="P4"><draw:frame text:anchor-type="paragraph" draw:z-index="720" draw:name="Form2" draw:style-name="gr279" draw:text-style-name="P336" svg:width="1.532cm" svg:height="0.503cm" svg:x="12.871cm" svg:y="0.042cm"><draw:text-box><text:p text:style-name="P335"><text:span text:style-name="T649">Berkeley.</text:span></text:p></draw:text-box></draw:frame>Von Berkeley wurde dann ein weiterer, geradezu entscheidender Gesichtspunkt geltend gemacht. Er sah sein Bewußtsein mit Späherblick daraufhin an, was in ihm sich begebe, wenn sich die Absicht, das Allgemeine dem Bewußtsein gegenwärtig zu machen, verwirklichen wolle. Er fand, daß dann der Vorstellungsinhalt dem Bewußtsein in Nichts zerrinne. Den Begriff „Dreieck“ beispielsweise wirklich zu bilden, sei unmöglich; denn man <text:span text:style-name="T576">müsste</text:span> sich dann ein Dreieck vorstellen, das weder schief-, noch recht<text:span text:style-name="T576">w</text:span>inkelig, weder gleichseitig noch ungleichseitig, sondern dies alles und zugleich nichts <text:soft-page-break/>von diesem sei. Eine so wunderbare Fähigkeit der Abstraktion bekennt Berkeley spöttisch nicht zu besitzen. Seine Kritik läuft daher darauf <text:span text:style-name="T576">h</text:span>inaus, daß wir nur Einzelvorstellungen besitzen, und daß das Allgemeine für uns nur insofern bestehe, als eine bestimmte Einzelvorstellung von uns als Vertreterin aller übrigen Einzelvorstellungen angesehen werde, <text:span text:style-name="T576">[509] </text:span>die mit ihr in den in Betracht gezogenen Merkmalen übereinstimmen.<text:note text:id="ftn415" text:note-class="footnote"><text:note-citation>415</text:note-citation><text:note-body><text:p text:style-name="Footnote">Berkeley in der Einleitung der Principles of human knowledge. <text:span text:style-name="T576">Ä</text:span>hnlich nominalistisch denkt J. St. Mill: die a<text:span text:style-name="T576">ll</text:span>gemeinen Sätze stammen aus einem glücklichen Kunstgriff der Sprache: sie sind eine in einer Art Schnel<text:span text:style-name="T576">lschr</text:span>ift <text:span text:style-name="T576">abgefasste</text:span> Angabe bestimmter Tatsachen (System der deduktiven und induktiven Logik; übersetzt von Gomperz [1872]; Bd. 1, S. 193 f., 200).</text:p></text:note-body></text:note></text:p>
      <text:p text:style-name="P4"><draw:frame text:anchor-type="paragraph" draw:z-index="721" draw:name="Form2" draw:style-name="gr280" draw:text-style-name="P336" svg:width="1.532cm" svg:height="1.054cm" svg:x="-1.741cm" svg:y="0.056cm"><draw:text-box><text:p text:style-name="P335"><text:span text:style-name="T649">Inwieweit </text:span><text:span text:style-name="T649">Berkeley </text:span><text:span text:style-name="T649">recht hat.</text:span></text:p></draw:text-box></draw:frame>Zweifellos hat Berkeley darin recht, daß wir ein Allgemeines inwieweit als einen uns unmittelbar gegenwärtigen, unmittelbar aufweisbaren, geradezu vor uns stehenden <text:span text:style-name="T577">Bewusstseinsinhalt</text:span> nicht besitzen. Sobald wir den Versuch machen, uns ein Allgemeines in derselben Gegenwärtigkeit, mit der die Wahrnehmungen, Erinnerungsvorstellungen, Phantasiegebilde vor unserem Bewußtsein stehen, vor das Bewu<text:span text:style-name="T578">ss</text:span>tsein zu bringen, stehen wir vor einer baren <text:span text:style-name="T578">Unmöglichkeit</text:span>: entweder geraten wir in Einzelvorstellungen hinein (mögen sie auch noch so unbestimmt sein), oder wir sehen uns vor das reine Nichts gestellt. Was Berkeley gezeigt hat, ist sonnenklar: sich einen Ton, der weder laut noch leise, weder hoch noch tief ist, dem auch jedwede Klangfarbe fehlt, vorzustellen, ist unmöglich. </text:p>
      <text:p text:style-name="P4"><draw:frame text:anchor-type="paragraph" draw:z-index="722" draw:name="Form2" draw:style-name="gr195" draw:text-style-name="P336" svg:width="1.532cm" svg:height="2.553cm" svg:x="-1.741cm" svg:y="0.224cm"><draw:text-box><text:p text:style-name="P335"><text:span text:style-name="T649">Das All-</text:span><text:span text:style-name="T649">gemeine: </text:span><text:span text:style-name="T649">zum Besitz-</text:span><text:span text:style-name="T649">stand </text:span><text:span text:style-name="T649">unseres Be-</text:span><text:span text:style-name="T649">wusstseins </text:span><text:span text:style-name="T649">gehörend.</text:span></text:p></draw:text-box></draw:frame>Nichtsdestoweniger wäre es <text:span text:style-name="T578">voreilig</text:span>, daraus mit <text:span text:style-name="T578">Berkeley</text:span> zu sc<text:span text:style-name="T578">h</text:span>ließen, daß Allgemeines für unser Bewußtsein nur in der Form der Stellvertretung durch Einzelvorstellungen bestehe; geschweige denn daß mit Hobbes die Wörter als die Stellve<text:span text:style-name="T578">rt</text:span>reter des Al<text:span text:style-name="T578">l</text:span>gemeinen anzusehen wären. Besäßen wir <text:span text:style-name="T578">wirklich</text:span> nur Vorstellungen von Einzelnem, so könnten wir ja unser Denken nimmermehr auf Allgemeines richten. Wir würden dann eben mit unserem <text:span text:style-name="T578">Bewusstsein</text:span> ganz in Einzelvorstellungen aufgehen und gar nicht auf den Gedanken des Allgemeinen verfallen. Nun ist es aber eine unableugbare Tatsache, daß wir Allgemeines ins Auge fassen, auf Allgemeines hinzielen, unsere Denkarbeit im Elemente des Allgemeinen vollziehen. So wahr diese Tatsache feststeht, so richtig <text:soft-page-break/>ist es auch, daß das Allgemeine zum Besitzstande unseres <text:span text:style-name="T578">Bewusstseins</text:span> gehört. Indem wi<text:span text:style-name="T578">r</text:span> Allgemeines denken, sind wir eben des Allgemeinen mächtig, <text:span text:style-name="T578">umschließen</text:span> wir das Allgemeine in unserem Be<text:span text:style-name="T578">w</text:span>u<text:span text:style-name="T578">ss</text:span>tsein. Indem wir Begriffe b<text:span text:style-name="T578">il</text:span>den, in <text:span text:style-name="T578">Begriffen</text:span> urteilen, in Begriffen <text:span text:style-name="T578">wissenschaftlich</text:span> arbeiten, wird hierdurch unmittelbar bezeugt, daß Begriffe als Begriffe in unserem Be-<text:span text:style-name="T578">[510]</text:span>wu<text:span text:style-name="T578">ss</text:span>tsein bestehen. Wären wir wirklich begriffsblind, so könnten <text:span text:style-name="T578">wir</text:span> auch nicht unser Denken auf Begriffe lenken. </text:p>
      <text:p text:style-name="P4"><draw:frame text:anchor-type="paragraph" draw:z-index="723" draw:name="Form2" draw:style-name="gr221" draw:text-style-name="P336" svg:width="1.532cm" svg:height="1.015cm" svg:x="12.871cm" svg:y="0.164cm"><draw:text-box><text:p text:style-name="P335"><text:span text:style-name="T649">Die Stell-</text:span><text:span text:style-name="T649">vertretungs-</text:span><text:span text:style-name="T649">ansicht.</text:span></text:p></draw:text-box></draw:frame>Di<text:span text:style-name="T578">e</text:span> Redeweise von der Stellvertretung der Begriffe durc<text:span text:style-name="T578">h Einzelvorstellungen</text:span> oder gar durch Wörter ist im Grunde gedankenlos. Sie führt implizite und verschwiegen dasjenige ein, was sie ausdrücklich überflüssig machen will. Eine Stellvertretung des Allgemeinen in uns durch Einzelvorstellungen besagt eben doch, daß wir, wenn auch in engster Anlehnung an die Einzelvorstellung als an den Kern des Vorganges, das Allgemeine vor unser Bewußtsein zu bringen imstande sind. Das Sichrichten des <text:span text:style-name="T578">Bewusstseins</text:span> auf das Allgemeine als solches bleibt dem Bewußtsein t<text:span text:style-name="T578">r</text:span>otz aller Stellvertretung durch Einzelvorstellungen keineswegs erspart.<text:note text:id="ftn416" text:note-class="footnote"><text:note-citation>416</text:note-citation><text:note-body><text:p text:style-name="Footnote">Vgl. hierzu die eindringende, an schlagender Widerlegungskraft unüberbietbare Kritik, der Husserl in dem 2. Bande der Logischen Untersuchungen Berkeley unterwirft (2. Aufl., S. 153 ff., 169 ff.). Auch Messer gibt eine zutreffende Kritik der Theorie Berkeleys (Empfindung und Denken [1908], S. 130 ff.).</text:p></text:note-body></text:note></text:p>
      <text:p text:style-name="P270"><draw:frame text:anchor-type="paragraph" draw:z-index="724" draw:name="Form2" draw:style-name="gr231" draw:text-style-name="P336" svg:width="1.532cm" svg:height="1.4cm" svg:x="12.871cm" svg:y="0.161cm"><draw:text-box><text:p text:style-name="P335"><text:span text:style-name="T649">Das </text:span><text:span text:style-name="T649">Bewusstsein </text:span><text:span text:style-name="T649">erfasst das </text:span><text:span text:style-name="T649">Allgemeine.</text:span></text:p></draw:text-box></draw:frame>7. <text:span text:style-name="T578">Es ist </text:span>unbestreitbar: das Bewußtsein richtet sich auf das Allgemeine, <text:span text:style-name="T578">erfasst</text:span> es, bemächtigt sich seiner, arbeitet mit ihm. Und zwar kommt es an das Allgemeine nicht et<text:span text:style-name="T578">w</text:span>a nur ungefähr und unbestimmt heran, sondern es <text:span text:style-name="T578">erfasst</text:span> das Allgemeine in vollkommen bestimmter und genauer Weise, wie die Begriffe der strengen Wissenschaft beweisen. Aber daneben bleibt doch der Tatbestand bestehen, daß wir Allgemeines und Begriffe unserem Bewußtsein nicht zur unmittelbaren Gegebenheit bringen können. Eine „Vorstellung“ vom Allgemeinen gibt es nicht.</text:p>
      <text:p text:style-name="P270"><draw:frame text:anchor-type="paragraph" draw:z-index="725" draw:name="Form2" draw:style-name="gr195" draw:text-style-name="P336" svg:width="1.532cm" svg:height="2.553cm" svg:x="12.871cm" svg:y="0.208cm"><draw:text-box><text:p text:style-name="P335"><text:span text:style-name="T649">Zwei </text:span><text:span text:style-name="T649">wesentlich </text:span><text:span text:style-name="T649">verschie-</text:span><text:span text:style-name="T649">dene </text:span><text:span text:style-name="T649">Bewusst-</text:span><text:span text:style-name="T649">seins-</text:span><text:span text:style-name="T649">haltungen.</text:span></text:p></draw:text-box></draw:frame>Hier scheint ein Widerspruch vorzuliegen: wir sollen das Allgemeine erfassen können, und doch soll es unmöglich sein, <text:s/>Allgemeine vorzustellen, es uns unmittelbar gegenwärtig zu machen. Wie klärt sich dieser scheinbare Widerspruch auf? Wir brauchen nur auf unsere <text:span text:style-name="T578">Bewusstseinshaltung</text:span> genau aufzumerken, <text:span text:style-name="T578">un</text:span>d sofort <text:soft-page-break/>zeigt es sich, daß es sich hierbei um zwei wesentlich verschiedene Haltungen oder Einstellungen unseres <text:span text:style-name="T578">Bewusstseins</text:span> handelt. Das Verhältnis unseres <text:span text:style-name="T578">Bewusstseins</text:span> zu seinem Inhalte ist doppelter Art. </text:p>
      <text:p text:style-name="P4"/>
      <text:p text:style-name="P4"><draw:frame text:anchor-type="paragraph" draw:z-index="726" draw:name="Form2" draw:style-name="gr231" draw:text-style-name="P336" svg:width="1.532cm" svg:height="1.4cm" svg:x="-1.813cm" svg:y="0.293cm"><draw:text-box><text:p text:style-name="P335"><text:span text:style-name="T649">Das </text:span><text:span text:style-name="T649">Bewusstsein </text:span><text:span text:style-name="T649">erfasst das </text:span><text:span text:style-name="T649">Allgemeine.</text:span></text:p></draw:text-box></draw:frame><text:span text:style-name="T4">Entweder</text:span> ist dem Bewußtsein sein Inhalt <text:span text:style-name="T4">unmittelbar gegenwärtig</text:span>; es findet ihn unmittelbar vor; es braucht nur <text:span text:style-name="T578">[511] </text:span>hinzusehen, nur eine schlichte Blickwendung zu vollziehen, und es sieht den Inhalt vor sich ausgebreitet. So verhält es sich im Wahrnehmen, im Erinnern, im phantasiemäßigen Vorstellen. Hier hegt überall ein <text:span text:style-name="T4">einfaches Haben</text:span> des Inhalts vor. <text:span text:style-name="T4">Oder</text:span> aber das Bewußtsein ist eines Inhalts nicht in der Weise des einfachen Habens inne, sondern in der Weise des <text:span text:style-name="T4">im Sinne Habens</text:span>, in der Weise eines über das unmittelbare Gegenwärtigsein hinauszielenden Erfassens. Hier ist, um des Inhalts inne zu werden, eine andere Blickwendung vonnöten: ein Hindurchb<text:span text:style-name="T578">li</text:span>cken in eine gleichsam entfernte <text:span text:style-name="T583">Bewusstseinsschicht</text:span>, ein Hineinblicken in eine für das einfache Haben unzugängliche <text:span text:style-name="T578">Bewusstseinstiefe.</text:span> Der Inhalt kann hier nicht an die Oberfläche des <text:span text:style-name="T578">Bewusstseins</text:span> gebracht werden. Es liegt auch hier also ein <text:span text:style-name="T583">widerliches</text:span> Erfassen vor; der Inhalt bleibt nicht etwa in unerreichbarer Fe<text:span text:style-name="T579">rn</text:span>e. Aber es ist ein Erfassen in der Weise des <text:span text:style-name="T583">Implizite</text:span>, nicht des Explizite. Der Inhalt ist gleichsam eingewickelt in das Bewußtsein, er ist versteckt in die Tiefe des <text:span text:style-name="T580">Bewusstsein.</text:span> Hierhin hat das Bewußtsein zu zielen und ihn zu fassen. </text:p>
      <text:p text:style-name="P271"><draw:frame text:anchor-type="paragraph" draw:z-index="727" draw:name="Form2" draw:style-name="gr239" draw:text-style-name="P336" svg:width="1.532cm" svg:height="1.784cm" svg:x="-1.889cm" svg:y="0.196cm"><draw:text-box><text:p text:style-name="P335"><text:span text:style-name="T649">Nochmals </text:span><text:span text:style-name="T649">Abweisung </text:span><text:span text:style-name="T649">der Stellver-</text:span><text:span text:style-name="T649">tretungs-</text:span><text:span text:style-name="T649">ansicht.</text:span></text:p></draw:text-box></draw:frame>Was hiermit beschrieben ist, trifft beim Be<text:span text:style-name="T580">g</text:span>riff als dem Denken des Allgemeinen zu. Indem wir mit Begriffen arbeiten, erleben wir <text:span text:style-name="T580">ununterbrochen</text:span>, was ich hier zu beschreiben versucht habe. Es gilt nur sich darauf zu besinnen, was wir im „Allgemeinheitsbewu<text:span text:style-name="T580">ss</text:span>tsein“, wie sich Husserl ausdrückt, erfassen. Mögen auch bestimmte oder unbestimmte <text:span text:style-name="T580">individuelle</text:span> Vorstellungen dem Bewußtsein, wenn es begrifflich denkt, vorschweben (etwa ein rechtwinkliges Dreieck oder ein zwischen gewissen Grenzen hin- und herschwankendes Dreiecksschema): diese individuellen Vorstellungen sind doch keineswegs das, was wir denken, was wi<text:span text:style-name="T581">r</text:span> im Sinne haben. Diese indi<text:span text:style-name="T581">v</text:span>iduellen Vorstellungen mögen unserem Denken einen Halt bieten, ihm zur Krücke dienen; aber erspart wird dadurch dem Denken nicht im mindesten die Aufgabe, geradezu auf das <text:soft-page-break/>Allgemeine loszuzielen <text:span text:style-name="T581">un</text:span>d es zu erfassen. Schon vorhin, gelegentlich Berkeleys, war davon die Rede. Sieht man in der individuellen Vorstellung eine Stellvertretung, einen Ersatz für das Allgemeine: so ist dies eine die Sachlage verschleiernde Ausflucht. Es <text:span text:style-name="T581">w</text:span>ird dadurch der Schein erweckt, als ob wir in der individuellen Vorstellung schon des Allgemeinen habhaft würden, ohne uns auf dieses selbst richten zu müssen. In Wahrheit aber schließt die Stellvertretung dies ein, daß wir beim Haben <text:span text:style-name="T582">[512] </text:span>der stellvertretenden Vorstellung zugleich dasjenige erfassen, dessen Stelle sie vertritt; und dies ist eben das Allgemeine als solches. </text:p>
      <text:p text:style-name="P272"><draw:frame text:anchor-type="paragraph" draw:z-index="728" draw:name="Form2" draw:style-name="gr195" draw:text-style-name="P336" svg:width="1.532cm" svg:height="2.553cm" svg:x="12.871cm" svg:y="0.208cm"><draw:text-box><text:p text:style-name="P335"><text:span text:style-name="T649">Allgemein-</text:span><text:span text:style-name="T649">ere Be-</text:span><text:span text:style-name="T649">deutung der </text:span><text:span text:style-name="T649">Bewusst-</text:span><text:span text:style-name="T649">seinsweise </text:span><text:span text:style-name="T649">des </text:span><text:span text:style-name="T649">Hinzielens.</text:span></text:p></draw:text-box></draw:frame>Es ist nicht das erste Mal, daß wir auf den Gegensatz zu<text:span text:style-name="T583">m </text:span>einfachen Haben eines <text:span text:style-name="T583">Bewusstseinsinhaltes</text:span>, zum Hinsehen des <text:span text:style-name="T583">Bewusstseins</text:span> auf das unmittelbar vor ihm Stehende, oder positiv gesprochen: auf das Erfassen in der Weise des im Sinne Habens, in der Weise des Hinzielens stoßen. Das ganze Denken fällt unter diesen Gesichtspunkt. Wir haben gesehen: das Denken des Transsubjektiven — und mit der Richtung auf das Transsubjektive ist der Erkenntnischarakter des Denkens wesenhaft bezeichnet — ist kein einfaches im Bewußtsein Haben des Gegenstandes; sondern des Transsubjektiven wird das Denken immer nur in der Weise des im Sinne Habens, in der Weise des Hinzielens <text:span text:style-name="T583">gewiss.</text:span> So trägt das Denken in beiderlei Hinsicht: sowohl indem es das Transsubjektive erschließt, wie auch indem es sich hierfür des Allgemeinen, des Begriffs bedient, den Charakter der verwickelten <text:span text:style-name="T583">Bewusstseinshaltung.</text:span> In beiderlei Hinsicht ist das Bewußtsein auf ein Fernes gerichtet, das trotz seiner Ferne mit Gewissheit <text:span text:style-name="T583">erfasst</text:span> wird. </text:p>
      <text:p text:style-name="P272"><draw:frame text:anchor-type="paragraph" draw:z-index="729" draw:name="Form2" draw:style-name="gr221" draw:text-style-name="P336" svg:width="1.532cm" svg:height="1.015cm" svg:x="12.871cm" svg:y="0.977cm"><draw:text-box><text:p text:style-name="P335"><text:span text:style-name="T649">Das Denken </text:span><text:span text:style-name="T649">als </text:span><text:span text:style-name="T649">Intendieren.</text:span></text:p></draw:text-box></draw:frame>Wenn ich das Denken des Transsubjektiven als ein intentio<text:span text:style-name="T583">n</text:span>ales Verhalten des <text:span text:style-name="T583">Bewusstseins</text:span> — das Wort „intentional“ mit <text:span text:style-name="T583">Nachdruck </text:span>genommen — bezeichnete (S. 169), so <text:span text:style-name="T583">passt</text:span> dieser Ausdruck auch auf das Denken des Allgemeinen. Und auch der von dem Transsubjektiv-Gerichtetsein des Denkens am meisten gebrauchte Ausdruck: das „Meinen“ <text:span text:style-name="T583">lässt</text:span> sich auf das Denken des Allgemeinen ohne weiteres anwenden. <text:span text:style-name="T583">W</text:span>ir finden das Allgemeine nicht als unmittelbar Gegenwärtiges in unserem Bewußtsein vor; aber darum fehlt es doch keineswegs in unserem Bewußtsein; vielmehr besitzen wir es in der Weise des Meinens. Sobald wir uns darauf besinnen, <text:soft-page-break/>was beim Denken des Allgemeinen in uns vorgeht, werden wir des Allgemeinen als des von uns Erzielten oder Gemeinten inne. So sehen <text:span text:style-name="T583">w</text:span>ir also, daß die verwicke<text:span text:style-name="T583">l</text:span>tere Art der <text:span text:style-name="T583">Bewusstseinshaltung</text:span> — das Intendieren oder Meinen — dem Denken sowohl nach seiner objektiven wie nach seiner subjektiven Seite zukommt: das Denken ist ein Intendieren in seinem Gerichtetsein auf das Transsubjektive und in <text:span text:style-name="T583">dem</text:span> Handhaben des Allgemeinen. </text:p>
      <text:p text:style-name="P317"><draw:frame text:anchor-type="paragraph" draw:z-index="730" draw:name="Form2" draw:style-name="gr243" draw:text-style-name="P336" svg:width="1.532cm" svg:height="2.169cm" svg:x="-1.889cm" svg:y="0.099cm"><draw:text-box><text:p text:style-name="P335"><text:span text:style-name="T649">Unterschied </text:span><text:span text:style-name="T649">zwischen </text:span><text:span text:style-name="T649">den beiden </text:span><text:span text:style-name="T649">Arten des </text:span><text:span text:style-name="T649">Inten-</text:span><text:span text:style-name="T649">dierens.</text:span></text:p></draw:text-box></draw:frame>Doch darf anderseits der Unterschied nicht übersehen werden, der <text:span text:style-name="T584">zwischen</text:span> dem Intendieren des Transsubjektiven und dem <text:span text:style-name="T584">[513] </text:span>Intendieren des <text:span text:style-name="T584">Allgemeinen</text:span> bestellt. In der ersten Hinsicht ist das Intendieren oder Meinen ein Gerichtetsein der Gewissheit auf einen Gegenstand, der nie vor das Bewu<text:span text:style-name="T584">ss</text:span>tsein gebracht werden kann, der immerdar ein Jenseits des <text:span text:style-name="T584">Bewusstseins</text:span> bleibt. Die „Ferne“ bedeutet hier das Entrücktsein ins Transzendente. In der zweiten Hinsicht richtet sich das Intendieren auf einen <text:span text:style-name="T584">bewusstseinsimmanenten</text:span> Inhalt. Das Allgemeine gehört dem Besitz des <text:span text:style-name="T584">Bewusstseins</text:span> an. Hier bedeutet die „Fe<text:span text:style-name="T584">rn</text:span>e“ die Zugehörigkeit des Inhalts zu einer versteckteren <text:span text:style-name="T584">Bewusstseinssphäre</text:span>, zum Hintergrunde des <text:span text:style-name="T584">Bewusstseins.</text:span> Daher passen naturgemäß auch nicht alle Ausdrücke, die zur Charakterisierung des Denkens des Allgemeinen von mir gebraucht wurden, auf das Denken des Transsubjektiven. Und umgekehrt lassen sich nicht alle Bezeichnungen, die ich bei der Charakterisierung des Meinens des Transsubjektiven verwendet habe, auf das Denken des Allgemeinen anwenden. So habe ich beispielsweise das Meinen des Transsubjektiven als ein Fordern charakterisiert (S. 229). Es leuchtet ein, daß das Denken des Allgemeinen, da dieses doch <text:span text:style-name="T584">bewusstseinsimmanent</text:span> ist, nicht die Eigenschaften des <text:span text:style-name="T584">Forderns</text:span> an sich tragen kann. </text:p>
      <text:p text:style-name="P273"><draw:frame text:anchor-type="paragraph" draw:z-index="731" draw:name="Form2" draw:style-name="gr221" draw:text-style-name="P336" svg:width="1.532cm" svg:height="1.015cm" svg:x="-1.889cm" svg:y="0.109cm"><draw:text-box><text:p text:style-name="P335"><text:span text:style-name="T649">Hegel, </text:span><text:span text:style-name="T649">Schopen-</text:span><text:span text:style-name="T649">hauer.</text:span></text:p></draw:text-box></draw:frame>Daß das Allgemeine im Denken wirklich vollzogen wird, ist die eigentlich klassische Lehre in der Geschichte der Philosophie. Wer wird dabei nicht vor allem auf Sokrates, P<text:span text:style-name="T584">l</text:span>aton und Aristoteles seine B<text:span text:style-name="T584">li</text:span>cke lenken! Ebenso steht es für Kant fest, daß unser Verstand Regel, Gesetz, Prinzip, kurz das Allgemeine wahrhaft zu erfassen vermag. Wohl den <text:span text:style-name="T584">aller stärksten</text:span> Ausdruck fand diese Überzeugung bei Hegel. Spricht Hegel vom Denken, so ist bei ihm das A und <text:span text:style-name="T584">O</text:span>, daß sich das Denken im Allgemeinen bewegt. Denken ist das tätige und <text:soft-page-break/>sich betätigende Allgemeine.<text:note text:id="ftn417" text:note-class="footnote"><text:note-citation>417</text:note-citation><text:note-body><text:p text:style-name="Footnote">Hegel, Enzyklopädie der ph<text:span text:style-name="T584">il</text:span>osophischen Wissenschaften, § 20 und <text:span text:style-name="T584">unzählige mal.</text:span></text:p></text:note-body></text:note> Aber auch sein Gegner Schopenhauer lehrt, daß die Begriffe, da sie abstrakt, allgemein, nicht in Zeit und Raum indi<text:span text:style-name="T584">v</text:span>iduell sind, nicht angeschaut, sondern nur gedacht werden können. Die Begriffe bilden eine von den anschaulichen Vorstellungen toto genere verschiedene Klasse von Vorstellungen. Und es ist, wie bei Hegel, die „Vernunft“, welche die Begriffe denkt. Auch bedarf der Begriff, um gedacht zu werden, keineswegs eines „Phantasma“.<text:note text:id="ftn418" text:note-class="footnote"><text:note-citation>418</text:note-citation><text:note-body><text:p text:style-name="Footnote">Schopenhauer, <text:span text:style-name="T584">R</text:span>eclam, Bd. 1, S. 77 ff. (Welt als W<text:span text:style-name="T584">il</text:span>le und Vorstellung); Bd. <text:s/>3, <text:s/>S. 117 ff. (Vierfache Wurzel).</text:p></text:note-body></text:note> <text:span text:style-name="T584">[514]</text:span></text:p>
      <text:p text:style-name="P273"><draw:frame text:anchor-type="paragraph" draw:z-index="732" draw:name="Form2" draw:style-name="gr279" draw:text-style-name="P336" svg:width="1.532cm" svg:height="0.503cm" svg:x="12.852cm" svg:y="0.099cm"><draw:text-box><text:p text:style-name="P335"><text:span text:style-name="T649">Husserl.</text:span></text:p></draw:text-box></draw:frame><text:span text:style-name="T584">Am umfassendsten</text:span> und eindringendsten hat sich Husserl mit den Fragen des Allgemeinheitsbewu<text:span text:style-name="T584">ss</text:span>tseins beschäftigt.<text:note text:id="ftn419" text:note-class="footnote"><text:note-citation>419</text:note-citation><text:note-body><text:p text:style-name="Footnote">Husserl, L<text:span text:style-name="T585">o</text:span>gische Untersuchungen, Bd. 2, 2. Aufl., S. 108-215 (vgl. besonders S. 139 f., 142, 144 f., 162, 165 f.).</text:p></text:note-body></text:note> In den wesentlichsten Stücken laufen meine Darlegungen in der durch Husserl vertretenen Richtung. In der „aktuellen Abstraktion“ ist uns „das Allgemeine selbst gegeben“. Die „Evidenz" zeigt uns das Allgemeine als wahrhaft bestehend. Wir haben das Allgemeine „gegenständlich vor dem logischen Blick“. Dem Allgemeinen entspricht ein „neuartiger Akt“, eine „eigene Weise des <text:span text:style-name="T584">Bewusstseins</text:span>“, die von dem „Vorfinden eines psychischen Inhalts“ wesentlich verschieden ist. Diese dem Allgemeinen entsprechende „eigene Weise des <text:span text:style-name="T584">Bewusstseins“</text:span> habe ich zu beschreiben versucht. Was meine Auffassung von Husserl scheidet, liegt vor allem darin, daß er in dem Allgemeinen, weil es ein Intendiertes ist, kein „reelles <text:span text:style-name="T584">Bewusstseinsdatum</text:span>“ sieht. Ihm gilt es als ein verhängnisschwerer Grundirrtum, <text:span text:style-name="T584">w</text:span>enn man das Allgemeine als einen „psychischen Inhalt“, als ein „reelles Vorkommnis des <text:span text:style-name="T584">Bewusstseins</text:span>“ betrachtet.<text:note text:id="ftn420" text:note-class="footnote"><text:note-citation>420</text:note-citation><text:note-body><text:p text:style-name="Footnote">Husserl, ebenda, S. 132 f., 160 ff.</text:p></text:note-body></text:note> Im Gegensatze hierzu sage ich: alles, worauf sich mein Bewußtsein richtet, ist, insofern es vor meinem <text:span text:style-name="T584">Bewusstseinsblick</text:span> steht, <text:span text:style-name="T584">eben damit</text:span> mein <text:span text:style-name="T584">Bewusstseinsinhalt</text:span>, ein Vorkommnis in meinem seelischen Leben. Das Gemeinte als Gemeintes, als Gedankeninhalt ist ein seelisch Wirkliches. Ganz anders natürlich ist von dem <text:span text:style-name="T4">transsubjektiven Etwas</text:span> zu urteilen, das dem <text:span text:style-name="T4">jeweilig Gemeinten </text:span><text:soft-page-break/><text:span text:style-name="T4">entspricht:</text:span> dieses transsubjektive Etwas ist selbstverständlich kein „reelles <text:span text:style-name="T584">Bewusstseinsdatum</text:span>“. Wohl aber gehört der <text:span text:style-name="T4">Gedankeninhalt:</text:span> „transsubjektives Etwas“ zu dem in meinem Bewußtsein Vorhandenen. Husserl unterscheidet nicht zwischen dem transsubjektiven Etwas, das dem Gemeinten <text:span text:style-name="T4">entspricht</text:span>, und dem Gemeinten als <text:span text:style-name="T4">Gemeintem</text:span>, d. h. dem Gemeinten als einem dem Bewußtsein Gegenüberstehenden, von dem Bewußtsein <text:span text:style-name="T584">Erfassten</text:span>, im Hinzielen Ergriffenen. Jenes Etwas liegt außerhalb des <text:span text:style-name="T584">Bewusstseins</text:span>; das Gemeinte als Gemeintes dagegen ist ein eigenartiger <text:span text:style-name="T584">Bewusstseinsinhalt.</text:span> <text:span text:style-name="T584">[515]</text:span></text:p>
      <text:p text:style-name="P4"/>
      <text:p text:style-name="P4"/>
      <text:list xml:id="list211528493519284" text:continue-numbering="true" text:style-name="Outline">
        <text:list-item>
          <text:list>
            <text:list-item>
              <text:h text:style-name="Heading_20_2" text:outline-level="2"><text:bookmark-start text:name="__RefHeading___Toc33421_2605711883"/>Fünftes Kapitel - Der Begriff als gegliederte Einheit<text:bookmark-end text:name="__RefHeading___Toc33421_2605711883"/></text:h>
            </text:list-item>
          </text:list>
        </text:list-item>
      </text:list>
      <text:p text:style-name="P4"><draw:frame text:anchor-type="paragraph" draw:z-index="733" draw:name="Form2" draw:style-name="gr239" draw:text-style-name="P336" svg:width="1.532cm" svg:height="1.784cm" svg:x="-1.889cm" svg:y="0.217cm"><draw:text-box><text:p text:style-name="P335"><text:span text:style-name="T649">Folgeweise </text:span><text:span text:style-name="T649">kommt dem </text:span><text:span text:style-name="T649">Begriff </text:span><text:span text:style-name="T649">Bestimmt-</text:span><text:span text:style-name="T649">heit zu.</text:span></text:p></draw:text-box></draw:frame>1. Der Be<text:span text:style-name="T585">g</text:span>riff als Denken des Allgemeinen schließt kraft der Denknotwendigkeit den Wesenszug der allem Schweben und Schwanken entzogenen Bestimmtheit in sich. Jeder Begriff ist scharf umgrenzt, deutlich geschieden von allen anderen Begriffen. Es könnte keine Denknotwendigkeit zustande kommen, das Denken könnte mit den Begriffen nicht arbeiten, überhaupt mit ihnen nichts anfangen, wenn nicht jeder Begriff ein vollkommen bestimmter Denkinhalt wäre. Sigwart setzt in die „feste Begrenzung und sichere Unterscheidung“ das unterscheidende Wesen des Begriffs.<text:note text:id="ftn421" text:note-class="footnote"><text:note-citation>421</text:note-citation><text:note-body><text:p text:style-name="Footnote">Sigwart, Logik, Bd. 1, S. 330, 339 ff.</text:p></text:note-body></text:note> Ich vermag darin nur eine Folge zu sehen, die sich daraus ergibt, daß sich im Begriff das Denken mit seiner Notwendigkeit betätigt. Ganz ebenso kommt daher auch dem Urteil, dem <text:span text:style-name="T586">Schluss</text:span>, dem Beweis wesenhaft fest umgrenzte Bestimmtheit zu. In der Bestimmtheit liegt <text:span text:style-name="T586">so nach</text:span> nicht das Unterscheidende des Begriffs. Alle Faktoren und Leistungen des Denkens sind durch Bestimmtheit ausgezeichnet. </text:p>
      <text:p text:style-name="P274"><draw:frame text:anchor-type="paragraph" draw:z-index="734" draw:name="Form2" draw:style-name="gr239" draw:text-style-name="P336" svg:width="1.532cm" svg:height="1.784cm" svg:x="-1.889cm" svg:y="0.217cm"><draw:text-box><text:p text:style-name="P335"><text:span text:style-name="T649">Der Begriff </text:span><text:span text:style-name="T649">als in sich </text:span><text:span text:style-name="T649">zusammen-</text:span><text:span text:style-name="T649">hängende </text:span><text:span text:style-name="T649">Einheit.</text:span></text:p></draw:text-box></draw:frame>2. Mit dem Erfordernis der Bestimmtheit dürfen <text:span text:style-name="T586">w</text:span>ir uns so nach nicht begnügen.<text:note text:id="ftn422" text:note-class="footnote"><text:note-citation>422</text:note-citation><text:note-body><text:p text:style-name="Footnote">Ebenso Rickert, Die Grenzen der naturwissenschaftlichen Begriffsb<text:span text:style-name="T586">il</text:span>dung, 2. Aufl., S. 50.</text:p></text:note-body></text:note> Soll der Begriff dem <text:span text:style-name="T586">denknotwendigen </text:span><text:soft-page-break/>Verknüpfen dienen, so <text:span text:style-name="T586">muss</text:span> er eine in sich gegliederte und — noch tiefer <text:span text:style-name="T586">gefasst</text:span> — eine in sich zusammenhängende Einheit sein.</text:p>
      <text:p text:style-name="P274"><draw:frame text:anchor-type="paragraph" draw:z-index="735" draw:name="Form2" draw:style-name="gr231" draw:text-style-name="P336" svg:width="1.532cm" svg:height="1.4cm" svg:x="12.852cm" svg:y="0.18cm"><draw:text-box><text:p text:style-name="P335"><text:span text:style-name="T649">Dies ergibt </text:span><text:span text:style-name="T649">sich von der </text:span><text:span text:style-name="T649">subjektiven </text:span><text:span text:style-name="T649">Seite her.</text:span></text:p></draw:text-box></draw:frame>Wäre der Begriff ein in sich durchaus <text:span text:style-name="T586">g</text:span>leichförmiger Inhalt, <text:span text:style-name="T586">ähnlich</text:span> wie ein gleic<text:span text:style-name="T586">h</text:span>mäßig roter Fleck für das Sehen oder ein einfacher Ton für das Hören sc<text:span text:style-name="T586">h</text:span>lechtweg in sich ununte<text:span text:style-name="T586">r</text:span>sc<text:span text:style-name="T586">h</text:span>ieden ist, so wäre er <text:span text:style-name="T4">überhaupt</text:span> für Verknüpfung unbrauchbar; geschweige denn, daß er denknotwendig verknüpft werden könnte. Soll der Begriff <text:span text:style-name="T4">überhaupt</text:span> verknüpfbar sein, so <text:span text:style-name="T586">muss</text:span> er ein in sich mannigfaltiger, in sich unterschiedener Inhalt sein. <text:span text:style-name="T586">Nur</text:span> so öffnet er sich gleichsam; nur so bietet er die nötigen Handhaben für das Verknüpfen; nur so erhält er die für das Verknüpfen <text:span text:style-name="T586">unerlässliche</text:span> Biegsamkeit und Beweglichkeit. Allein um <text:span text:style-name="T4">denknotwendig</text:span> verknüpft zu werden, <text:span text:style-name="T586">muss</text:span> der Begriff mehr als nur in <text:span text:style-name="T586">[516] </text:span>sich unterschieden sein. Eine Mannigfaltigkeit als bloße Summe von Faktoren, als bloßer Haufe von Merkmalen würde nicht genügen. Man <text:span text:style-name="T586">muss</text:span> bedenken: jedes Urteil ist ein denknotwendiger Zusammenhang zwischen dem Subjekts- und Prädikatsbegriff. Dieser Zusammenhang ist nur dadurch möglich, daß die Begriffe, aus denen das Urteil besteht, selbst schon in sich zusammenhängende Einheiten sind. Der Begriff kann <text:span text:style-name="T586">so nach</text:span> kein bloßes Aggregat, kein aus Teilen zusammengesetztes Ganzes sein. Er ist ein organisches, in sich <text:span text:style-name="T586">gegliedertes</text:span> Ganzes. Die Faktoren, aus denen er besteht, befinden sich in Wechselbestimmtheit, in wechselseitiger Abhängigkeit. Freilich ist damit ein Ideal bezeichnet, dem die tatsächlichen Begriffe keineswegs immer entsprechen. Aber betrachtet man die Wissenschaften, so findet man, daß sie dieser Begriffsdurchbildung zustreben. Je strenger eine Wissenschaft geartet ist, um so mehr zeigt sich dieses Begriffsideal erfüllt. </text:p>
      <text:p text:style-name="P4"><draw:frame text:anchor-type="paragraph" draw:z-index="736" draw:name="Form2" draw:style-name="gr243" draw:text-style-name="P336" svg:width="1.532cm" svg:height="2.169cm" svg:x="12.852cm" svg:y="0.157cm"><draw:text-box><text:p text:style-name="P335"><text:span text:style-name="T649">Es ergibt </text:span><text:span text:style-name="T649">sich auch </text:span><text:span text:style-name="T649">von der </text:span><text:span text:style-name="T649">gegen-</text:span><text:span text:style-name="T649">ständlichen </text:span><text:span text:style-name="T649">Seite her.</text:span></text:p></draw:text-box></draw:frame>Auch <text:span text:style-name="T586">v</text:span>o<text:span text:style-name="T586">n</text:span> der gegenständlichen Seite her ergibt sich das Gleiche. Durch die Begriffe wollen wir dem Seienden beikommen: das Seiende soll mittels der Begriffe erkannt werden. Das Seiende <text:span text:style-name="T586">aber ist</text:span> durch <text:span text:style-name="T586">und</text:span> durc<text:span text:style-name="T586">h</text:span> Zusammenhang, gesetzmäßige Verknüpfung. Soll der gegenständliche, transsubjektive Zusammenhang in die Begriffe gleichsam eingefangen werden, so müssen die Begriffe darauf eingerichtet sein. Das heißt: sie müssen selbst in sich Zusammenhänge darstellen. Nur durch zusammenhangsmäßig <text:soft-page-break/>durchgebildete Begriffe können wir der Wirklichkeitszusammenhänge gleichsam habhaft werden. </text:p>
      <text:p text:style-name="P4"><draw:frame text:anchor-type="paragraph" draw:z-index="737" draw:name="Form2" draw:style-name="gr231" draw:text-style-name="P336" svg:width="1.532cm" svg:height="1.4cm" svg:x="-1.889cm" svg:y="0.127cm"><draw:text-box><text:p text:style-name="P335"><text:span text:style-name="T649">Aggregat-</text:span><text:span text:style-name="T649">artige und </text:span><text:span text:style-name="T649">organische </text:span><text:span text:style-name="T649">Begriffe.</text:span></text:p></draw:text-box></draw:frame>3. Wie sc<text:span text:style-name="T587">h</text:span>o<text:span text:style-name="T587">n</text:span> bemerkt wurde, ist diese Charakterisierung als <text:span text:style-name="T587">Kennzeichnung</text:span> eines Zieles zu verstehen, das die Wissenschaften zu erreichen oder dem sie sich wenigstens anzunähern streben. Die <text:span text:style-name="T4">aggregatartigen</text:span> Begriffe gehen immer vollständiger in <text:span text:style-name="T4">organische</text:span> Begriffe über. Es handle sich etwa um den Begriff des Staates. Sagt jemand: zu dem Begriff des Staates gehören die Zwecke der Sicherheit, des Rechtes, der Kulturförderung, so ist dies die Stufe des Aggregatbegriffs. Gemäß dem organischen Begriff vom Staat dagegen könnte beispielsweise gesagt werden (gleichgültig, ob es richtig ist): der Rechtszweck sei der übergreifende formale Zweck; aus ihm ergebe sich der Zweck der Sicherheit; die Kulturförderung sei ein über den formalen Zweck hinausgehender mate-<text:span text:style-name="T587">[517]</text:span>rialer Zweck. Hier wäre ein bestimmtes Abhängigkeitsverhältnis an die Stelle der Summi<text:span text:style-name="T587">erun</text:span>g getreten. Oder es stehe der Begriff der Persönlichkeit in Frage. Würde gesagt: in der <text:span text:style-name="T587">Persönlichkeit</text:span> sei <text:span text:style-name="T587">Natürliches</text:span> und <text:span text:style-name="T587">Sittliches</text:span> vorhanden, so wäre ein Aggregatbegriff gegeben. Wenn dagegen die Persönlichkeit (mag es richtig sein oder nicht) darein gesetzt würde, daß das Natürliche dem Sittlichen in der Weise eingeordnet würde, daß dem <text:span text:style-name="T587">Sittlichen</text:span> aus dem <text:span text:style-name="T587">Natürlichen</text:span> positive Förderung er<text:span text:style-name="T587">w</text:span>üchse, so wäre der Agg<text:span text:style-name="T587">r</text:span>egatbeg<text:span text:style-name="T587">r</text:span>iff auf die Stufe des organischen Begriffs gehoben. </text:p>
      <text:p text:style-name="P4"><draw:frame text:anchor-type="paragraph" draw:z-index="738" draw:name="Form2" draw:style-name="gr239" draw:text-style-name="P336" svg:width="1.532cm" svg:height="1.784cm" svg:x="-1.889cm" svg:y="0.199cm"><draw:text-box><text:p text:style-name="P335"><text:span text:style-name="T649">Der </text:span><text:span text:style-name="T649">organische </text:span><text:span text:style-name="T649">Begriff als </text:span><text:span text:style-name="T649">Wesens-</text:span><text:span text:style-name="T649">begriff.</text:span></text:p></draw:text-box></draw:frame>Je durchgebildeter die Abhängigkeitsverhältnisse sind, in denen die Faktoren des Begriffes zueinander stehen, um so geeigneter wird der Begriff, der Erkenntnis der <text:span text:style-name="T587">Wirklichkeitszusammenhänge</text:span> zu dienen. Die Stufe des organischen Begriffes <text:span text:style-name="T587">muss</text:span> erreicht sein, wenn das Seiende in seiner Gesetzlichkeit <text:span text:style-name="T587">erfasst</text:span> werden soll. Ich darf daher den organischen Begriff auch als <text:span text:style-name="T4">Wesensbegriff</text:span> bezeichnen. Die Summierungsbegriffe tasten an der Außenseite der Erscheinungen herum. Erst wenn die Begriffe zu Inbeg<text:span text:style-name="T587">r</text:span>iffen von Abhängigkeitsbeziehungen werden, haben sie die K<text:span text:style-name="T587">r</text:span>aft, in das <text:span text:style-name="T587">W</text:span>esenhafte einzudringen, gewonnen. </text:p>
      <text:p text:style-name="P4"><draw:frame text:anchor-type="paragraph" draw:z-index="739" draw:name="Form2" draw:style-name="gr243" draw:text-style-name="P336" svg:width="1.532cm" svg:height="2.169cm" svg:x="-1.889cm" svg:y="0.139cm"><draw:text-box><text:p text:style-name="P335"><text:span text:style-name="T649">Die </text:span><text:span text:style-name="T649">Aggregat-</text:span><text:span text:style-name="T649">begriffe als </text:span><text:span text:style-name="T649">Ähnlich-</text:span><text:span text:style-name="T649">keitsbe-</text:span><text:span text:style-name="T649">griffe.</text:span></text:p></draw:text-box></draw:frame>Solange die Wissenschaften sich damit begnügen, die Erscheinungen nach Ähnlichkeit und Unterschied zu gruppieren, <text:span text:style-name="T587">lediglich</text:span> auf der Grundlage des Gemeinsamen und Trennenden die <text:soft-page-break/>Gegenstände zu „klassifizieren“, solange also die <text:span text:style-name="T587">Wissenschaften</text:span> ihre Untersuchungen nicht auf die Ursachen und Bedingungen richten, nicht nach der Entwicklung und ihren Gesetzen, nicht nach dem wesensgesetzlichen Aufbau der Wirklichkeit fragen: solange gehören ihre Begriffe grundsätzlich der Stufe des Aggregatartigen an. Das <text:span text:style-name="T587">Ähnliche</text:span> und Gleiche, auf das sich die Aufmerksamkeit des „klassifizierenden“ Gelehrten richtet, <text:span text:style-name="T587">w</text:span>ird aneinander gereiht. Diese Menschenrasse kennzeichnet sich durch diese, jene durch andere „Merkmale“. In Abhängigkeitsverhältnisse können sie nicht gebracht werden, da ja auf <text:span text:style-name="T587">ur</text:span>sachliche Verflechtung und auf Wesenszusammenhang nicht eingegangen <text:span text:style-name="T587">w</text:span>ird. Man könnte daher die Aggregatbegriffe auch <text:span text:style-name="T73">Ä</text:span><text:span text:style-name="T4">hnlichkeitsbegriffe</text:span> nennen. Dann könnte man sagen, daß die Wissenschaften sich immer mehr aus bloßen <text:span text:style-name="T587">Ä</text:span>hn<text:span text:style-name="T587">li</text:span>chkeitsbegriffen zu Wesensbeg<text:span text:style-name="T587">ri</text:span>ffen emporarbeiten. </text:p>
      <text:p text:style-name="P4">Schon in „Erfah<text:span text:style-name="T587">r</text:span>ung und Denken“ habe ich darauf hin-<text:span text:style-name="T587">[518]</text:span>gewiesen, daß in der neueren Logik die Lehre, wonach der Begriff als eine bloße Summe von Merkmalen angesehen wurde, als über<text:span text:style-name="T588">w</text:span>unden gelten darf. Ich habe dort auf Trendelenburg, Lotze, Sigwart, Wundt hingewiesen.<text:note text:id="ftn423" text:note-class="footnote"><text:note-citation>423</text:note-citation><text:note-body><text:p text:style-name="Footnote">Erfahrung und Denken, S. 384 f. Trendelenburg, Logische Untersuchungen; 3. Aufl. (1870), Bd. 1, S. 18 ff. Lotze, Logik. S. 46 f. Sigwart, Logik, 4. Aufl., Bd. 1, S. 346 ff. Wundt, Logik, 3. Aufl., S. 99.</text:p></text:note-body></text:note> Und heute kann alles, was Transzendentalphilosophie in weitestem Sinne heißt, als Zeugnis dafür angerufen werden, daß in der Logik der Begriff als ein <text:span text:style-name="T588">In</text:span>begriff von gesetzmäßigen Beziehungen behandelt wird.<text:note text:id="ftn424" text:note-class="footnote"><text:note-citation>424</text:note-citation><text:note-body><text:p text:style-name="Footnote">Beispielsweise sei auf Rickert, Zur Lehre von der Definition, 2. Aufl. (1915), S. 75 ff. und auf seine „Grenzen der naturwissenschaftlichen Begriffsbildung“, 2. Aufl., S. 57 ff. hingewiesen.</text:p></text:note-body></text:note> Schon durch diesen Umstand fühle ich mich der Aufgabe überhoben, auf die eigentümlich logischen Fragen, die sich an den Begriff als Wesensbegriff knüpfen, hier einzugehen. Aber auch abgesehen davon würde ich mich hierdurch von meiner eigentlichen Aufgabe entfernen, die eben doch nicht in der Behandlung der Logik als solcher besteht. </text:p>
      <text:p text:style-name="P4"><draw:frame text:anchor-type="paragraph" draw:z-index="740" draw:name="Form2" draw:style-name="gr231" draw:text-style-name="P336" svg:width="1.532cm" svg:height="1.4cm" svg:x="12.852cm" svg:y="0.24cm"><draw:text-box><text:p text:style-name="P335"><text:span text:style-name="T649">Umkehrung </text:span><text:span text:style-name="T649">des Aus-</text:span><text:span text:style-name="T649">gangsstand-</text:span><text:span text:style-name="T649">punktes.</text:span></text:p></draw:text-box></draw:frame><text:span text:style-name="T588">4. </text:span>Durch das soeben Dargelegte hat unsere Vorstellung vom Begriff eine gewisse Umkehrung erfahren. Denn offenbar ist ein <text:soft-page-break/>Begriff, je mehr er dem gekennzeichneten Ideal entspricht, <text:span text:style-name="T588">um so </text:span>mehr aus einer Synthese von Urteilsakten hervorgegangen. Je verwickelter die Beziehungen sind, in denen die Faktoren eines Begriffs zueinander stehen, um so mehr ist er als ein Ergebnis oder Niederschlag aus zahlreichen Urteilen anzusehen. Jeder Begriff, den etwa der Physiker gebraucht, weist durch seine Faktoren auf das Zusammenarbeiten zahlreicher Urteile bin. Steckt schon in solchen Begriffen wie „Parallelogramm der Kräfte“ oder „Brechung des Lichtes“ eine Mehrheit von Urteilen: um <text:span text:style-name="T588">wie viel</text:span> mehr in schwierigen Begriffen der Physik. Hierin <text:span text:style-name="T588">li</text:span>egt, wie gesagt, eine gewisse Umkehrung derjenigen Ansicht von den Begriffen, die sich uns zu Beginn dieser Betrachtung als richtig aufgedrängt hatte. Die Begriffe waren mir zunächst als <text:span text:style-name="T4">Bestandstücke</text:span> des Urteils, als seine <text:span text:style-name="T4">Momente</text:span> entgegengetreten. Das Urteil erschien als zusammengesetzter im Vergleich mit dem Begriff. Und nun erscheint vielmehr der Begriff als das Zusammengesetztere, das Urteil als das Einfachere. <text:span text:style-name="T588">[519]</text:span></text:p>
      <text:p text:style-name="P4"><draw:frame text:anchor-type="paragraph" draw:z-index="741" draw:name="Form2" draw:style-name="gr239" draw:text-style-name="P336" svg:width="1.532cm" svg:height="1.784cm" svg:x="-1.889cm" svg:y="0.219cm"><draw:text-box><text:p text:style-name="P335"><text:span text:style-name="T649">Doppel-</text:span><text:span text:style-name="T649">seitigkeit im </text:span><text:span text:style-name="T649">Verhältnis </text:span><text:span text:style-name="T649">von Begriff </text:span><text:span text:style-name="T649">und Urteil.</text:span></text:p></draw:text-box></draw:frame>Damit ist jedoch nicht etwa ein Widerspruch aufgedeckt. Nur eine Doppelseitigkeit an dem Verhältnis von Begriff und Urteil ist zutage getreten. Das Anfangsergebnis bleibt bestehen, wonach der Begriff ein unselbständiger Faktor des Urteils ist. Nun kommt das Weitere dazu, daß durch die fortschreitende Arbeit des Urteilens das Gefüge der Begriffe beständig verändert wird. Die Urteile finden gleichsam ihren Niederschlag te<text:span text:style-name="T588">il</text:span>s in völlig neuen Begriffen, teils in Verfeinerungen, in verwicke<text:span text:style-name="T588">l</text:span>teren Gestaltungen, aber auch in Vereinfachungen der alten Begriffe. Die Urteile fassen sich zu ganz oder teilweise neuen Begriffen zusammen.<text:note text:id="ftn425" text:note-class="footnote"><text:note-citation>425</text:note-citation><text:note-body><text:p text:style-name="Footnote">Insofern darf man die Begriffe mit <text:span text:style-name="T589">R</text:span>iehl (Der <text:span text:style-name="T589">philosophische</text:span> Kritizismus, Bd. 2, 1. Teil, S. 224) „potentielle <text:span text:style-name="T589">Urteile“</text:span> nennen.</text:p></text:note-body></text:note> Diese der Arbeit des Urteilens als Ergebnis entstammenden Begriffe können nun aber auch in der ferneren Urte<text:span text:style-name="T588">il</text:span>sarbeit wiederum als Momente, als Subjekt oder Prädikat, verwendet werden. Der Begriff, der vorhin Urteilsniederschlag war, ist jetzt <text:span text:style-name="T588">U</text:span>rteilsmoment geworden. Dieses neue Urteil kann natürlich seinerseits wiederum zu einem neuen Niederschlag in Form eines Begriffs füh<text:span text:style-name="T588">r</text:span>en; und so fort. </text:p>
      <text:p text:style-name="P4"><draw:frame text:anchor-type="paragraph" draw:z-index="742" draw:name="Form2" draw:style-name="gr239" draw:text-style-name="P336" svg:width="1.532cm" svg:height="1.784cm" svg:x="-1.889cm" svg:y="0.219cm"><draw:text-box><text:p text:style-name="P335"><text:span text:style-name="T649">Unselb-</text:span><text:span text:style-name="T649">ständigkeit </text:span><text:span text:style-name="T649">des Begriffs </text:span><text:span text:style-name="T649">in beiderlei </text:span><text:span text:style-name="T649">Hinsicht.</text:span></text:p></draw:text-box></draw:frame>5. In beiderlei Hinsicht ist der Begriff gegenüber dem Urteil ein <text:span text:style-name="T74">U</text:span><text:span text:style-name="T4">nselbständiges</text:span>. Zunächst stießen wir auf den Begriff als <text:soft-page-break/>Bestandstück des Urteils. Nur das Urte<text:span text:style-name="T588">il</text:span> ist eine Erkenntnis; dem Begriff für sich als einem Urte<text:span text:style-name="T588">il</text:span>smoment Erkennen zuzuschreiben hat keinen Sinn: weder d<text:span text:style-name="T589">ur</text:span>ch den Subjektsinhalt für sich, noch durch die Prädikatsbestimmtheit allein kommt Erkenntnis zustande. </text:p>
      <text:p text:style-name="P4">Aber auch der Begriff als zusammengezogenes, verdichtetes Ergebnis von Urteilen ist kein selbständiges Erkennen. Die Erkenntnis ist durch die „fundierenden“ Urteile geleistet. An ihnen hängt der Begriff dera<text:span text:style-name="T589">r</text:span>t vollständig, daß nichts in ihm vorkommt, was nicht in den Ursprungs-Urteilen enthalten wäre. So ist also der Begriff auch als Ideal kein selbständiger Erkenntnisakt. In beiderlei Beziehung also ist das Urteil das logisch Tragende. Der Begriff ist sekundär. Nur das Urteil hat einen Sinn in voller Bedeutung des Wortes. Der Begriff, losgelöst vom Urteil, wird zu einer bloßen Vorstellungsverbindung, die für das Erkennen nichts besagt.</text:p>
      <text:p text:style-name="P4">Daher ist es in der Ordnung, wenn moderne Logiker die <text:span text:style-name="T589">[520] </text:span>Lehre vom Urteil der Behandlung des Begriffs vorangehen lassen.</text:p>
      <text:p text:style-name="P4"><draw:frame text:anchor-type="paragraph" draw:z-index="743" draw:name="Form2" draw:style-name="gr243" draw:text-style-name="P336" svg:width="1.532cm" svg:height="2.169cm" svg:x="12.852cm" svg:y="0.101cm"><draw:text-box><text:p text:style-name="P335"><text:span text:style-name="T649">Das Denken </text:span><text:span text:style-name="T649">des Begriffes </text:span><text:span text:style-name="T649">als </text:span><text:span text:style-name="T649">gegliederten </text:span><text:span text:style-name="T649">Zusammen-</text:span><text:span text:style-name="T649">hang.</text:span></text:p></draw:text-box></draw:frame><text:span text:style-name="T589">6. Eine</text:span> wichtige Frage legt sich hier nahe. Was für eine Verknüpfungsweise geht in unserem Denken vor, wenn es den Begriff gliederten als in sich gegliederten Zusammenhang denkt? Welche logische Haltung nimmt das Denken ein, wenn es auf den Inbegriff von Abhängigkeitsverhältnissen gerichtet ist, die zwischen den Faktoren des Begriffes obwalten? Ich habe dabei nicht bloß die ideale Vollendung des Begriffs, sondern auch die mannigfaltigen Annäherungen dazu im Auge, wie sie in den Wissenschaften vorkommen.</text:p>
      <text:p text:style-name="P275"><draw:frame text:anchor-type="paragraph" draw:z-index="744" draw:name="Form2" draw:style-name="gr239" draw:text-style-name="P336" svg:width="1.532cm" svg:height="1.784cm" svg:x="12.852cm" svg:y="0.178cm"><draw:text-box><text:p text:style-name="P335"><text:span text:style-name="T649">Der Begriff </text:span><text:span text:style-name="T649">droht in </text:span><text:span text:style-name="T649">Urteile </text:span><text:span text:style-name="T649">auseinander </text:span><text:span text:style-name="T649">zu fallen.</text:span></text:p></draw:text-box></draw:frame>Man steht hier vor einer merkwürdigen Sachlage. Sobald wir die Faktoren des Begriffs als eine in sich gegliederte <text:span text:style-name="T589">Einheit</text:span> denken wollen und es mit der Verwirklichung dieses Vorhabens ernst nehmen, müssen wir uns in Urteilen und Urteilszusammenhängen bewegen. Nur in einer Mehrheit von Urteilen und in deren logischer Verknüpfung wird es <text:span text:style-name="T589">möglich</text:span>, die Abhängigkeitsbeziehungen, in denen etwa die Faktoren des Begriffes „Kapita<text:span text:style-name="T589">l“</text:span> oder „Völkerrecht“ oder „El<text:span text:style-name="T589">li</text:span>pse“ zueinander stehen. Wenn Hegel immer wieder darauf hinweist, daß der Begriff nur in der dialektischen Selbstentwicklung der Sache selbst besteht, so liegt darin das Wahre, daß der Begriff, <text:soft-page-break/>sobald wir ihn als in sich gegliederten Zusammenhang verwirklichen wollen, sich uns in einen Aufbau zusammengehöriger Urteile <text:span text:style-name="T589">auseinander legt.</text:span> Hiernach scheint es, daß sich der Begriff, je durchdachter er ist, <text:span text:style-name="T589">um</text:span> so mehr in einen Zusammenhang von Urteilen auflöst, also als Begriff <text:span text:style-name="T589">eigentlich</text:span> nicht besteht. „Begriff“ scheint nur ein bequem zusammenfassender Name für gewisse Urteilszusammenhänge zu sein.</text:p>
      <text:p text:style-name="P275"><draw:frame text:anchor-type="paragraph" draw:z-index="745" draw:name="Form2" draw:style-name="gr239" draw:text-style-name="P336" svg:width="1.532cm" svg:height="1.784cm" svg:x="-1.889cm" svg:y="0.219cm"><draw:text-box><text:p text:style-name="P335"><text:span text:style-name="T649">Was für eine </text:span><text:span text:style-name="T649">Bewusst-</text:span><text:span text:style-name="T649">seins-</text:span><text:span text:style-name="T649">haltung liegt </text:span><text:span text:style-name="T649">vor?</text:span></text:p></draw:text-box></draw:frame>Aber anderseits ist es doch kein Wahn, daß wir uns in einem einheitlichen, einmaligen Anlaufnehmen auf den Begriff, auch wenn er noch so verwickelt ist, richten und seiner habhaft werden können. Und so habe ich denn auch von dem Begriff als Urteils-Niederschlag, als verdichtetem, zusammengegangenem Ergebnis von Urteilen gesprochen. Es fragt sich nur: was für eine logische <text:span text:style-name="T589">Bewusstseinshaltung</text:span> liegt vor, wenn diese bildliche und psychologische Redeweise recht hat? Worin besteht die <text:span text:style-name="T589">Bewusstseinseinstellung</text:span>, wenn wir eines Begriffes in einheitlicher, einaktiger Erfassung <text:span text:style-name="T589">gewiss</text:span> werden? <text:span text:style-name="T589">[521]</text:span></text:p>
      <text:p text:style-name="P4"><draw:frame text:anchor-type="paragraph" draw:z-index="746" draw:name="Form2" draw:style-name="gr231" draw:text-style-name="P336" svg:width="1.532cm" svg:height="1.4cm" svg:x="-1.889cm" svg:y="0.185cm"><draw:text-box><text:p text:style-name="P335"><text:span text:style-name="T649">Antwort: die </text:span><text:span text:style-name="T649">Gewissheit </text:span><text:span text:style-name="T649">der </text:span><text:span text:style-name="T649">Möglichkeit.</text:span></text:p></draw:text-box></draw:frame>Hier taucht wieder jene eigentümliche <text:span text:style-name="T589">Bewusstseinsverfassung</text:span> auf, die ich mit keinem treffenderen Ausdruck als mit „<text:span text:style-name="T4">Gewißheit der Möglichkeit</text:span>“ zu <text:span text:style-name="T589">bezeichnen</text:span> weiß. So<text:span text:style-name="T589">ll</text:span> der durchgegliederte <text:span text:style-name="T589">Begriff</text:span> in einer einmaligen Hinwendung des <text:span text:style-name="T589">Bewusstseins</text:span> <text:span text:style-name="T589">erfasst</text:span> werden, so kann dies nur so geschehen, daß unser Bewußtsein <text:span text:style-name="T4">der Möglichkeit </text:span><text:span text:style-name="T75">gewiss</text:span><text:span text:style-name="T4"> ist</text:span>, den Zusammenhang der Faktoren, aus denen der Begriff besteht, zu<text:span text:style-name="T589">r</text:span> denkenden Ausführung bringen zu können. Wir wissen uns im Besitze der gegliederten Einheit, die der Begriff darstellt; allein dieses Besitzen bedeutet nicht, daß der verwirklichte Begriff vor das Bewußtsein gebracht ist, sondern nur, daß das Bewußtsein der <text:span text:style-name="T4">Möglichkeit dieser Verwirklichung</text:span> vollkommen sicher ist. </text:p>
      <text:p text:style-name="P4">Dies ist keine ersonnene Zurechtlegung, sondern nur Beschreib<text:span text:style-name="T589">un</text:span>g dessen, was wir in unserem Denken erleben, wenn <text:span text:style-name="T589">w</text:span>ir einen wissenschaftlichen Begriff in einaktiger Hinwendung erfassen. Ich habe etwa in einer Reihe von Überlegungen das Wesen der Strafe auseinandergesetzt. Hiermit zu Ende gekommen, wende ich mein Bewu<text:span text:style-name="T648">ss</text:span>tsein auf das Erträgnis, eben auf den Gesamtbegriff „Strafe“, hin. Ich bin sicher, diesen Begriff als durchge<text:span text:style-name="T589">gli</text:span>ederte Einheit zu besitzen. In dem Akte des Hinwendens ist freilich von einem <text:soft-page-break/>wirklichen Vollziehen des Beg<text:span text:style-name="T589">ri</text:span>ffszusammenhanges keine Rede; aber <text:span text:style-name="T589">eben sowenig</text:span> wäre es richtig, zu sagen, daß in diesem Akte von dem Begriffszusammenhang nichts zu finden sei. Vielmehr verfüge ich über den Begriffszusammenhang in voller Genauigkeit. Kann ich doch mit diesem Begriff, ohne seine Faktoren und ihren Zusammenhang <text:span text:style-name="T589">wirklich</text:span> zu vollziehen, in aller <text:span text:style-name="T589">wissenschaftlichen</text:span> Strenge arbeiten. Ich beherrsche in meinem Denken also doch den Begriffszusammenhang; ich bin denkend seiner sicher. Es ist eine zwischen Haben und Nicht-Haben in der Mitte stehende <text:span text:style-name="T589">Bewusstseinsverfassung.</text:span> Es ist Haben in der Weise des Hinzielens. Ich bin des durchgeg<text:span text:style-name="T589">li</text:span>ede<text:span text:style-name="T589">rt</text:span>en Begriffes, des Begriffes als eines Organismus, <text:span text:style-name="T589">gewiss</text:span>, aber nicht in der Weise der denkenden <text:span text:style-name="T589">Verwirklichung</text:span>, sondern nur in der Weise der Gewissheit der möglichen <text:span text:style-name="T589">Ausführung.</text:span> Sobald ich will, sobald ich es für nötig erachte, sobald ich mich besinne, kann ich das <text:span text:style-name="T589">Mögliche</text:span> in Wirklichkeit hinüberführen, das heißt: Gliederung <text:span text:style-name="T589">un</text:span>d Zusammenhang des Begriffes in einer Reihe von <text:span text:style-name="T589">[522] </text:span>Urteilen wirklich vollziehen. Ich bin des Begriffsorganism<text:span text:style-name="T590">u</text:span>s <text:span text:style-name="T589">gewiss</text:span>, aber in der Weise des Hinzielens.</text:p>
      <text:p text:style-name="P276"><draw:frame text:anchor-type="paragraph" draw:z-index="747" draw:name="Form2" draw:style-name="gr279" draw:text-style-name="P336" svg:width="1.532cm" svg:height="0.503cm" svg:x="12.852cm" svg:y="0.081cm"><draw:text-box><text:p text:style-name="P335"><text:span text:style-name="T649">Hegel.</text:span></text:p></draw:text-box></draw:frame>So weit auc<text:span text:style-name="T590">h</text:span> von Hegels Standpunkte die hier dargelegte Auffassung vom Begriffe abliegt, so darf doch gesagt <text:span text:style-name="T590">w</text:span>erden, daß in ihr dasjenige zum Ausdruck kommt, was man als das der Lehre Hegels vom Begriff zugrunde liegende Wahre ansehen darf. Eine Menge von <text:span text:style-name="T590">W</text:span>endungen, in denen Hegel das Wesen des Begriffs charakterisiert, läuft darauf hinaus, daß der Begriff ein sich in sich bestimmender Organismus, ein sich lebendig gliederndes und zur Einheit mit sich zusammengehendes Ganzes ist. Jedes der Momente des Begriffs kann „nur aus und mit den anderen <text:span text:style-name="T590">gefasst</text:span> werden“. Der Begriff besondert sich in sich selbst und greift über seine besonderen Bestimmungen über. Hegel will den Begriff um jeden Preis zum Gegenteil eines abstrakten, leeren und starren Gebildes machen. So <text:span text:style-name="T590">lässt</text:span> er denn auch den Begriff sich zum Urteil entfalten. „Das Urteil ist dies Setzen der bestimmten Begriffe durch den Begriff selbst.“ Macht <text:soft-page-break/>man mit dem Denken des Begriffes Ernst, so geht er in ein Urteil auseinander.<text:note text:id="ftn426" text:note-class="footnote"><text:note-citation>426</text:note-citation><text:note-body><text:p text:style-name="Footnote">Hegel, Wissenschaft der Logik; Werke, Bd. 5, S. 36 ff., 65. — En<text:span text:style-name="T590">z</text:span>yklopädie der philosophischen Wissenschaften im Grundrisse: erster Teil (1840), S. 315, 323. Ob nic<text:span text:style-name="T590">h</text:span>t nach der metaphysischen Seite ein noch tieferer Sinn in Hegels Lehre vom Begriffe liege, bleibe hier dahingestellt.</text:p></text:note-body></text:note></text:p>
      <text:p text:style-name="P276"><draw:frame text:anchor-type="paragraph" draw:z-index="748" draw:name="Form2" draw:style-name="gr221" draw:text-style-name="P336" svg:width="1.532cm" svg:height="1.015cm" svg:x="-1.889cm" svg:y="0.113cm"><draw:text-box><text:p text:style-name="P335"><text:span text:style-name="T649">Die sprach-</text:span><text:span text:style-name="T649">liche Seite </text:span><text:span text:style-name="T649">am Begriff.</text:span></text:p></draw:text-box></draw:frame><text:span text:style-name="T590">Absichtlich</text:span> habe ich bis jetzt die wichtige Rolle, die hierbei das <text:span text:style-name="T590">sprachliche</text:span> Zeichen, das Wort, spielt, außer Acht gelassen. Mag auch das Wort für das Zustandekommen der „Gewissheit der Möglichkeit“ unentbehrlich sein, ja mag auch überhaupt der Begriff und alles Denken <text:span text:style-name="T590">aller erst</text:span> durch den Anhaltspunkt der Wortvorstellung für uns wirklich werden können: keinesfalls liegt der logische Sinn von Begriff, Urteil, Denken in der Wortvorstellung als solcher. Das Wesen von Begriff, Urteil, Denken ist auch nicht in leisester Spur innerhalb des Wortes als Wortes zu entdecken. Wie es daher auch mit der Wichtigkeit und Unentbehrlichkeit des Wortes, für das Denken stehen möge: die Richtigkeit meiner Darlegungen über Urteil und Begriff wird hierdurch nicht berührt. Erst wenn die Erkenntnist<text:span text:style-name="T590">h</text:span>eorie nach der psychologischen Ausgestaltung des logischen Gefüges von Urteil und Begriff fragt, wird sie auf das Wort hingewiesen. <text:span text:style-name="T590">[523]</text:span></text:p>
      <text:p text:style-name="P4"><draw:frame text:anchor-type="paragraph" draw:z-index="749" draw:name="Form2" draw:style-name="gr231" draw:text-style-name="P336" svg:width="1.532cm" svg:height="1.4cm" svg:x="-1.889cm" svg:y="0.185cm"><draw:text-box><text:p text:style-name="P335"><text:span text:style-name="T649">Allgemeine </text:span><text:span text:style-name="T649">Bedeutung </text:span><text:span text:style-name="T649">des Inten-</text:span><text:span text:style-name="T649">dierens.</text:span></text:p></draw:text-box></draw:frame>7. Auch die „Gewissheit der Möglichkeit“ kann der all<text:span text:style-name="T591">g</text:span>emeineren <text:span text:style-name="T591">Bewusstseinshaltung</text:span> des „Meinens“ oder „Intendierens“ zugeordnet werden. Welche Gestalt auch i<text:span text:style-name="T591">mm</text:span>er die <text:span text:style-name="T591">Bewusstseinseinstellung</text:span> des Meinens oder Intendierens zeigen mag: immer bin ich darin nicht auf den meinem Bewußtsein unmittelbar gegenwärtigen Inhalt, nicht auf das einfach vor meinem Bewußtsein Stehende, nicht auf das einfach im Bewußtsein Gehabte, sondern auf ein Darüber-Hinaus, auf ein Ferneres, Mittelbares, auf ein gleichsam nicht schlechtweg Greifbares gerichtet. </text:p>
      <text:p text:style-name="P4"><draw:frame text:anchor-type="paragraph" draw:z-index="750" draw:name="Form2" draw:style-name="gr259" draw:text-style-name="P336" svg:width="1.532cm" svg:height="3.322cm" svg:x="-1.889cm" svg:y="0.15cm"><draw:text-box><text:p text:style-name="P335"><text:span text:style-name="T649">Zwei Weisen </text:span><text:span text:style-name="T649">des Inten-</text:span><text:span text:style-name="T649">dierens (je </text:span><text:span text:style-name="T649">nach Trans-</text:span><text:span text:style-name="T649">subjektivität </text:span><text:span text:style-name="T649">oder </text:span><text:span text:style-name="T649">Bewusst-</text:span><text:span text:style-name="T649">seins-</text:span><text:span text:style-name="T649">immanenz.</text:span></text:p></draw:text-box></draw:frame>Dieses Darüber-Hinaus kann nun verschiedene Gestalt haben. <text:span text:style-name="T4">Entweder</text:span> ist es das <text:span text:style-name="T4">Transsubjektive</text:span>. In diesem Sinne ist jeder Denkakt ein Meinen. Wir haben gesehen: jeder Denkakt zielt auf ein Transsubjektives hin. Davon war ausführlich die Rede (S. 160 ff.). <text:span text:style-name="T4">Oder</text:span> das Intendieren geht auf ein <text:span text:style-name="T76">Bewusstseins-Immanentes</text:span><text:span text:style-name="T591">.</text:span> In diesem Falle ziele ich auf eine weiter zurückliegende <text:span text:style-name="T591">Bewusstseinssphäre</text:span>, auf einen Hintergrund des <text:span text:style-name="T591">Bewusstseins</text:span>, Dieses Hintergr<text:span text:style-name="T591">un</text:span>des werde ich <text:soft-page-break/>nicht in der Weise des einfachen Habens, sondern nur in der mittelbaren Weise des Im-Sinne-Habens <text:span text:style-name="T591">gewiss.</text:span> Hiernach darf ich die beiden Typen des Intendierens als <text:span text:style-name="T4">transsubjektives</text:span> und als <text:span text:style-name="T4">bewu</text:span><text:span text:style-name="T76">ss</text:span><text:span text:style-name="T4">tseinsimmanentes</text:span> <text:span text:style-name="T4">Intendieren</text:span> unterscheiden (vgl. S. 512 f.). </text:p>
      <text:p text:style-name="P4"><draw:frame text:anchor-type="paragraph" draw:z-index="751" draw:name="Form2" draw:style-name="gr234" draw:text-style-name="P336" svg:width="1.532cm" svg:height="3.707cm" svg:x="12.852cm" svg:y="0.37cm"><draw:text-box><text:p text:style-name="P335"><text:span text:style-name="T649">Das „be-</text:span><text:span text:style-name="T649">wusstseins-</text:span><text:span text:style-name="T649">immanente </text:span><text:span text:style-name="T649">Inten-</text:span><text:span text:style-name="T649">dieren“: </text:span><text:span text:style-name="T649">zwei Unter-</text:span><text:span text:style-name="T649">typen: 1. </text:span><text:span text:style-name="T649">Gewissheit </text:span><text:span text:style-name="T649">der Möglich-</text:span><text:span text:style-name="T649">keit.</text:span></text:p></draw:text-box></draw:frame>Hierbei sind nun wieder zwei Fälle zu sondern. In dem <text:span text:style-name="T4">einen</text:span> Falle ist diese gleichsam entferntere <text:span text:style-name="T591">Bewusstseinssphäre</text:span> immanente so geartet, daß ich sie mir auch näher rücken kann. Ich brauche mich nur zu besinnen: dann wird der zuvor nur unausdrückliche <text:span text:style-name="T591">Bewusstseinsinhalt</text:span> zu einem ausdrücklichen. Was vorher nur <text:span text:style-name="T4">implizite</text:span> <text:span text:style-name="T591">bewusst</text:span> war, ist jetzt <text:span text:style-name="T4">explizite</text:span> <text:span text:style-name="T591">bewusst.</text:span> Ich habe mich eben auf das, was ich im Sinne hatte, besonnen. Dies hatte den Erfolg, daß ich nun <text:span text:style-name="T4">ausgewickelt</text:span> weiß, was vorher nur <text:span text:style-name="T4">eingewickelt</text:span> mein <text:span text:style-name="T591">Bewusstseinsbesitz</text:span> war. Dieses <text:span text:style-name="T591">Implizite-im-Bewusstsein-Haben</text:span> ist es nun eben, was ich vorhin und schon an einer weit früheren Stelle (S. 233 ff.) als <text:span text:style-name="T4">Gewissheit der Möglichkeit</text:span> bezeichnet habe. Die in Frage stehende eigentümliche <text:span text:style-name="T591">Bewusstseinsweise</text:span> ist hiermit, so scheint es mir, am zutreffendsten und jedenfalls in unbildlicher Weise gekennzeichnet. Besinne ich mich auf das, was ich in der Weise der „Gewissheit der Möglichkeit“ weiß, so ist hie<text:span text:style-name="T591">rm</text:span>it die Gewissheit der <text:span text:style-name="T591">Möglichkeit</text:span> zur Gewißheit von der vollen Verwirklichung im Bewu<text:span text:style-name="T591">ss</text:span>tsein erhoben. <text:span text:style-name="T591">[524] </text:span>Aus dem Implizite-Wissen ist ein Explizite-Wissen geworden. Wir haben gesehen, daß das <text:span text:style-name="T591">Tatsächlichkeitsurteil</text:span> die <text:span text:style-name="T591">Möglichkeitsgewissheit</text:span> in sich sch<text:span text:style-name="T591">li</text:span>eßt (S. 233 f.). Ebenso fällt die „assertorische“ Behauptung, insofern sie nur durch das „implizite gemeinte Gegründetsein“ ein wirkliches Urteil ist (S. 399), unter den Gesichtspunkt der <text:span text:style-name="T591">Möglichkeitsgewissheit.</text:span></text:p>
      <text:p text:style-name="P277"><draw:frame text:anchor-type="paragraph" draw:z-index="752" draw:name="Form2" draw:style-name="gr239" draw:text-style-name="P336" svg:width="1.532cm" svg:height="1.784cm" svg:x="12.852cm" svg:y="0.141cm"><draw:text-box><text:p text:style-name="P335"><text:span text:style-name="T649">Hierher </text:span><text:span text:style-name="T649">gehört der </text:span><text:span text:style-name="T649">Begriff als </text:span><text:span text:style-name="T649">gegliederte </text:span><text:span text:style-name="T649">Einheit.</text:span></text:p></draw:text-box></draw:frame>Hierher gehört nun auch die Art und Weise, wie <text:span text:style-name="T591">wir</text:span> des Begriffes als einer durchgegliederten Einheit <text:span text:style-name="T591">gewiss</text:span> sind. Wenn wir uns in einem einaktigen Hinwenden eines gegliederten Begriffes <text:span text:style-name="T591">gewiss</text:span> machen, so fällt dies unter diesen ersten Fall. Der Begriff gehört dann einer gleichsam hintergründlichen Schicht des <text:span text:style-name="T591">Bewusstseins</text:span> an: eben der Schicht des <text:span text:style-name="T591">Implizite-Bewussten.</text:span> Durchlaufe ich dann, mich auf das, was ich meine, besinnend, den Begriff in dem Zusammenhang seiner Faktoren, so ziehe ich den Begriff aus dem Hintergrunde des <text:soft-page-break/><text:span text:style-name="T591">Bewusstseins</text:span> mehr in den Vordergrund. Der Begriff ist jetzt <text:span text:style-name="T591">explizite-bewusst</text:span> geworden.<text:note text:id="ftn427" text:note-class="footnote"><text:note-citation>427</text:note-citation><text:note-body><text:p text:style-name="Footnote">Wenn Gustav Störring in seiner Erkenntnistheorie an bedeutsamen Stellen von einem „Etwas“ spricht, „das, ohne ein Bewußtsein der Gültigkeit zu sein, so beschaffen ist, daß auf Grund der Frage nach der Gültigkeit“ „Bejahung mit dem Bewußtsein absoluter, nicht mehr steigerungsfähiger Sicherheit erfolgt“ (Einführung in die Erkenntnistheorie |1909], S. 61, 62, 64, 65): so ist damit tatsächlich diejenige <text:span text:style-name="T592">Bewusstseinseinstellung</text:span> eingeführt, die ich „Gewi<text:span text:style-name="T592">ss</text:span>heit der Möglichkeit“ nenne. Was Störring als Gewi<text:span text:style-name="T592">ss</text:span>werden „auf Grund der Frage nach der Gültigkeit“ charakterisiert, ist im Kerne dasselbe, was ich als <text:span text:style-name="T592">Gewisswerden</text:span> auf Grund der „Selbstbesinnung“ zu bezeichnen pflege. — Mit dem „Berkeleyschen <text:span text:style-name="T592">Scheinschluss</text:span>“ und den Empfindungsmöglichkeiten Mills beschäftigt sich Störring ausführlich und in einer Weise, mit der meine eigenen Gedankengänge Berührung haben (S. 122 ff., 132 ff.). Was er dagegen über meine Lehre vom transsubjektiven Minimum sagt (S. 195 ff.), beruht auf völligem <text:span text:style-name="T592">Missverstehen</text:span> des Sinnes und Zusammenhanges, in dem für mich das transsubjektive Minimum zum Problem wird.</text:p></text:note-body></text:note></text:p>
      <text:p text:style-name="P277"><draw:frame text:anchor-type="paragraph" draw:z-index="753" draw:name="Form2" draw:style-name="gr231" draw:text-style-name="P336" svg:width="1.532cm" svg:height="1.4cm" svg:x="-1.889cm" svg:y="0.222cm"><draw:text-box><text:p text:style-name="P335"><text:span text:style-name="T649">2. Das „aus-</text:span><text:span text:style-name="T649">schließliche </text:span><text:span text:style-name="T649">Implizite-</text:span><text:span text:style-name="T649">Wissen.</text:span></text:p></draw:text-box></draw:frame><text:span text:style-name="T592">In dem </text:span><text:span text:style-name="T4">anderen </text:span>Falle liegt die Sache so, daß es für uns <text:span text:style-name="T592">u</text:span>nmöglich ist, uns dem der ferneren <text:span text:style-name="T592">Bewusstseinssphäre</text:span> angehörenden Inhalt in anderer Weise als in der des Hindurchblickens in die entfernte <text:span text:style-name="T592">Bewusstseinsschicht</text:span> zuzuwenden. Hier ist der gemeinte Inhalt uns <text:span text:style-name="T4">ausschließlich</text:span> in der Weise des Implizite zugänglich. Wir sind außerstande, ihn uns in der <text:span text:style-name="T592">W</text:span>eise des Explizite näher zu bringen. Was für den ersten Fall charakteristisch war: das Umwandeln der „Gewissheit der <text:span text:style-name="T592">Möglichkeit</text:span>“ <text:span text:style-name="T592">[525] </text:span>in eine „Gewissheit der <text:span text:style-name="T592">Bewusstseinsverwirklichung</text:span>“, kommt hier nicht vor. Ich will diesen zweiten <text:span text:style-name="T592">U</text:span>nterfall als das „<text:span text:style-name="T4">ausschließliche Implizite-Wissen</text:span>“ bezeichnen.</text:p>
      <text:p text:style-name="P4"><draw:frame text:anchor-type="paragraph" draw:z-index="754" draw:name="Form2" draw:style-name="gr243" draw:text-style-name="P336" svg:width="1.532cm" svg:height="2.169cm" svg:x="-1.889cm" svg:y="0.125cm"><draw:text-box><text:p text:style-name="P335"><text:span text:style-name="T649">Hierher </text:span><text:span text:style-name="T649">gehört der </text:span><text:span text:style-name="T649">Begriff als </text:span><text:span text:style-name="T649">Denken des </text:span><text:span text:style-name="T649">Allge-</text:span><text:span text:style-name="T649">meinen.</text:span></text:p></draw:text-box></draw:frame>Unter diesen zweiten <text:span text:style-name="T593">Untertypus</text:span> fällt die <text:span text:style-name="T593">Art</text:span> und Weise, wie wir das Allgemeine denken. Des Allgemeinen können wir <text:span text:style-name="T4">nur</text:span> in der <text:span text:style-name="T593">W</text:span>eise des Implizite <text:span text:style-name="T593">gewiss</text:span> werden. Davon war an früherer Stelle ausführlich die Rede (vgl. S. 510 ff.). Da nun jeder Begriff sich in dem Medium des Allgemeinen vollzieht, so gehört jeder Begriff auch diesem Typus an. Nach der Seite des gegliederten Zusammenhanges dagegen fällt der Begriff unter dasjenige Imp<text:span text:style-name="T593">li</text:span>zite-<text:span text:style-name="T593">W</text:span>issen, das in ein Explizite-Wissen verwandelt werden kann. </text:p>
      <text:p text:style-name="P4"><draw:frame text:anchor-type="paragraph" draw:z-index="755" draw:name="Form2" draw:style-name="gr231" draw:text-style-name="P336" svg:width="1.532cm" svg:height="1.4cm" svg:x="-1.889cm" svg:y="0.157cm"><draw:text-box><text:p text:style-name="P335"><text:span text:style-name="T649">Der Begriff </text:span><text:span text:style-name="T649">als psycho-</text:span><text:span text:style-name="T649">logisches </text:span><text:span text:style-name="T649">Gebilde.</text:span></text:p></draw:text-box></draw:frame>8. Hie<text:span text:style-name="T593">rm</text:span>it ist der Begriff als <text:span text:style-name="T4">logisches Gebilde</text:span> geke<text:span text:style-name="T593">nn</text:span>zeichnet. Wie beim Urteil (vgl. oben S. 489 ff.), so schließt sich nun auch beim Begriff hieran die Frage, was für ein Gebilde in <text:span text:style-name="T4">psychologischem</text:span> Sinne <text:soft-page-break/>der Begriff ist. Wir werden hierbei auf ganz ähnliche Ba<text:span text:style-name="T593">h</text:span>nen gefü<text:span text:style-name="T593">h</text:span>rt wie dort. </text:p>
      <text:p text:style-name="P278">Mit der Annahme eines bloßen Neben- und Nacheinander von Vorstellungen, eines assoziativen Verhältnisses von Inhalten kommt man nicht aus. Das Erfassen des Zusammenhanges der Beg<text:span text:style-name="T593">r</text:span>iffsfaktoren — geschehe es in ausgeführtem Denken oder nur in der Weise der „Gewissheit der Mög<text:span text:style-name="T593">li</text:span>chkeit“ — kann durch nur assoziative Mittel nicht geleistet werden. Die Begriffsfaktoren sind sinnvoll verknüpft; die einheit<text:span text:style-name="T593">li</text:span>che Bedeutung dieses bestimmten Begriffes hält sie zusammen. So<text:span text:style-name="T593">ll</text:span> dieser logische Sachverhalt psychologisch <text:span text:style-name="T593">verständlich</text:span> sein, so <text:span text:style-name="T593">muss</text:span> angenommen <text:span text:style-name="T593">w</text:span>erden, daß das sinnvolle Verknüpfen, als seelisches Geschehen betrachtet, eine übergreifende Funktion ist. Mit dem „Übergreifen“ ist gesagt, daß diese Funktion den Faktoren sachlich vorausgeht, ihnen ihre Stelle anweist, sie füreinander bestimmt. Es ist also eine Funktion teleologischer Art anzunehmen. Daher sind die Beg<text:span text:style-name="T593">r</text:span>iffsfaktoren auch psychologisch nicht Teile eines <text:span text:style-name="T593">a</text:span>ggregatartigen Ganzen, sondern G<text:span text:style-name="T593">li</text:span>eder eines Organismus. Und insofern der Begriff nicht in einem Augenb<text:span text:style-name="T593">li</text:span>ck vollzogen wird, sondern einer gewissen Zeit bedarf, ist diese zweckvo<text:span text:style-name="T593">ll</text:span> einigende Funktion zugleich als zeit<text:span text:style-name="T593">li</text:span>ch-übergreifend anzusehen. Sie geht, von der Zeit unberührt, durch ihren Ver<text:span text:style-name="T593">lauf</text:span> hindurch. </text:p>
      <text:p text:style-name="P4">So gehört der Begriff, wie das Urteil, zu den <text:span text:style-name="T593">seelischen</text:span> „Gebilden“. In dem Zustandekommen eines jeden Begriffs leistet das <text:span text:style-name="T593">[526]</text:span>Bewußtsein eine teleologische Synthesis. Die psychologische Grundgestalt ist <text:span text:style-name="T593">so nach</text:span> für Begriff und <text:span text:style-name="T593">Urteil</text:span> die gleiche. </text:p>
      <text:p text:style-name="P278"><draw:frame text:anchor-type="paragraph" draw:z-index="756" draw:name="Form2" draw:style-name="gr281" draw:text-style-name="P336" svg:width="1.532cm" svg:height="1.546cm" svg:x="12.852cm" svg:y="0.141cm"><draw:text-box><text:p text:style-name="P335"><text:span text:style-name="T649">Das psycho-</text:span><text:span text:style-name="T649">logische </text:span><text:span text:style-name="T649">Apriori des </text:span><text:span text:style-name="T649">Begriffs.</text:span></text:p></draw:text-box></draw:frame>Und so gilt auch alles, was (S. 491 f.) über das Übererfahrbare, Erschlossene an dem psychologischen Urteilsgebilde angedeutet <text:span text:style-name="T593">w</text:span>ar, von dem Begriffsgebilde. In dem Begriffsgebilde findet ein Zusammenwirken der <text:span text:style-name="T593">unbewussten</text:span> Seelentiefe mit dem <text:span text:style-name="T593">bewussten</text:span> Seelenleben statt. Logisch zwar fällt der Begriffszusammenhang in meine Bewu<text:span text:style-name="T593">ss</text:span>tseinshelle: ich <text:span text:style-name="T4">denke</text:span> ja das <text:span text:style-name="T593">Verhältnis</text:span> der Begriffsfaktoren als Zusammenhang. Dagegen reicht das Angelegtsein der <text:span text:style-name="T593">seelischen</text:span> Tätigkeit bei der Begriffsbildung auf Zusammenhang über das Bewußtsein hinaus. Der Psychologe schließt auf eine zeitlich-übergreifende, zielvoll-einheitliche Tätigkeit. <text:soft-page-break/>Mit anderen Worten: das psychologische Apriori, in dem die Begriffs- und Urteilsbildung wurzelt, die gesetzliche Richtung des Seelenlebens auf gebildmäßigen Zusammenhang gehört dem <text:span text:style-name="T593">Unbewussten</text:span> an. Beim Verfolgen dieses Gedan<text:span text:style-name="T593">k</text:span>enganges würde ich auf ähnliche Gedanken kommen, wie ich sie in dem dritten Ästhetik-Bande unter der Überschrift „Teleologische Mitarbeit des <text:span text:style-name="T593">Unbewussten“ </text:span>dargelegt habe.<text:note text:id="ftn428" text:note-class="footnote"><text:note-citation>428</text:note-citation><text:note-body><text:p text:style-name="Footnote">System der Ästhetik, Bd. 3, S. 154 ff., 216 ff.</text:p></text:note-body></text:note></text:p>
      <text:p text:style-name="P278"><draw:frame text:anchor-type="paragraph" draw:z-index="757" draw:name="Form2" draw:style-name="gr282" draw:text-style-name="P336" svg:width="1.532cm" svg:height="0.742cm" svg:x="-1.889cm" svg:y="0.157cm"><draw:text-box><text:p text:style-name="P335"><text:span text:style-name="T649">Denken und </text:span><text:span text:style-name="T649">Sprache.</text:span></text:p></draw:text-box></draw:frame><text:span text:style-name="T593">9. Wie schon</text:span> bemerkt (S. 522), habe ich das Wort und seine B<text:span text:style-name="T593">e</text:span>d<text:span text:style-name="T593">e</text:span>utung für Urteil und Begriff beiseite gelassen. Und auch jetzt will ich die wichtige Frage, ob es ein wortloses Denken gebe, und in welchem Maße das Denken an Wörter (sei es daß diese für die Gehörswahrnehmung gegeben sind oder nur als Einstellung der Sprachwerkzeuge bestehen oder aber nur für das phantasiemäßige Hören vorhanden sind) gebunden sei, nicht in den Kreis der Behandlung ziehen.<text:note text:id="ftn429" text:note-class="footnote"><text:note-citation>429</text:note-citation><text:note-body><text:p text:style-name="Footnote">Ein Hauptstück in Herders Psychologie ist die Gebundenheit der Vernunft an die Sprache. Diese ist die Weckerin der Vernunft. Eine reine Vernunft ohne Sprache nennt Herder utopisches Land. — Von Messers vorsichtiger Stellung war schon S. 484 f. die Rede. <text:span text:style-name="T594">R</text:span>i<text:span text:style-name="T594">e</text:span>hl urteilt: abstraktes, begriffliches Denken ist ohne Sprache nicht möglich (Beiträge zur Logik, 2. Aufl. [1912], S. 4). Eingehend begründet die „Worthaftigkeit“ des Gedankens Hönigswald (Prinzipienfragen der Denkpsyc<text:span text:style-name="T594">h</text:span>ologie, S. 37 ff.). „Erst in der Worthaftigkeit des Sinnes bestimmt sich die Sinnhaftigkeit des B<text:span text:style-name="T593">e</text:span>deutungserlebnisses“ (S. 43).</text:p></text:note-body></text:note> Und ich darf davon ohne Schädigung meiner Gedankengänge absehen. Hat doch die Frage nach der Gültigkeit des Denkens mit dem Vorhandensein <text:span text:style-name="T594">[527] </text:span>oder <text:span text:style-name="T594">Nichtvorhandensein</text:span> begleitender <text:span text:style-name="T594">Wörter</text:span> nichts zu schaffen. Was wir mit dem Denken „meinen“, hängt von der Denkverknüpfung als solcher, nicht aber irgend<text:span text:style-name="T594">w</text:span>ie von der zugleich bestehenden Wortverflechtung ab. Das Sinnvolle der Denkakte, das Logische in ihnen <text:span text:style-name="T594">lässt</text:span> sich nur erfassen, wenn man den Blick auf die Denk<text:span text:style-name="T594">v</text:span>erknüpfungen als solche wendet. Die <text:span text:style-name="T594">sprachlichen</text:span> Bezeichnungen sind, logisch betrachtet, ein Außenwerk, das, als solches, uns nicht den mindesten <text:span text:style-name="T594">Aufschluss</text:span> über das Denken selbst gibt. Es darf hier also ohne sach<text:span text:style-name="T594">li</text:span>chen Nachteil das Wort, <text:span text:style-name="T594">gänzlich</text:span> oder nahezu außer Acht gelassen werden. </text:p>
      <text:p text:style-name="P4">Anders natürlich liegt die Sache für die psychologische oder phänomenologische Fragestellung. Wer den Denkakt als <text:soft-page-break/><text:span text:style-name="T594">Bewusstseinsgeschehen</text:span> beschreiben und zergliedern will, wird sich naturgemäß sofort auf das Wort hingewiesen finden. Die Wörter stehen beim Denken sozusagen im Vordergrunde des <text:span text:style-name="T594">Bewusstseins</text:span>, Sie drängen sich als die leibliche Seite des Denkens, als die <text:span text:style-name="T594">organisch-sinnliche</text:span> Ausgestaltung der Gedanken auf. Die innere Zusammengehörigkeit von Vernunft und Sprache, <text:span text:style-name="T594">w</text:span>ie sie beispielsweise Herder tiefblickend und beredt vertreten hat, <text:span text:style-name="T594">wü</text:span>rde unter psychologischem Gesichtspunkte zu ihrem Rechte kommen. </text:p>
      <text:p text:style-name="P4"><draw:frame text:anchor-type="paragraph" draw:z-index="758" draw:name="Form2" draw:style-name="gr247" draw:text-style-name="P336" svg:width="1.532cm" svg:height="2.938cm" svg:x="12.852cm" svg:y="0.217cm"><draw:text-box><text:p text:style-name="P335"><text:span text:style-name="T649">Das Begriffs-</text:span><text:span text:style-name="T649">problem </text:span><text:span text:style-name="T649">legt eine </text:span><text:span text:style-name="T649">Betrachtung </text:span><text:span text:style-name="T649">der </text:span><text:span text:style-name="T649">Wortseite </text:span><text:span text:style-name="T649">besonders </text:span><text:span text:style-name="T649">nahe.</text:span></text:p></draw:text-box></draw:frame>Hier, wo der <text:span text:style-name="T595">Begriff</text:span> in Frage steht, mag nun doch der Bedeutung des Wortes eine kurze Betrachtung gewidmet sein. Denn wenn irgendwo, so kann hier der Schein entstehen, als ob das Denken durch die Wörter ersetzt würde oder n<text:span text:style-name="T595">ur</text:span> etwas an den Wörtern Vorkommendes wäre. Ich habe dabei die Fälle im Auge, <text:span text:style-name="T595">wo</text:span> wir den Begriff in einmaliger Hinwendung des <text:span text:style-name="T595">Bewusstseins</text:span> erfassen. Hier liegt in unzähligen Fällen eine derartige Abkürzung der Erfassung des Begriffes vor, daß einzig die sprachliche Bezeichnung dasjenige zu sein scheint, was sich in unserem Bewußtsein als das dem Begriff Entsprechende auffinden <text:span text:style-name="T595">lässt.</text:span> </text:p>
      <text:p text:style-name="P279"><draw:frame text:anchor-type="paragraph" draw:z-index="759" draw:name="Form2" draw:style-name="gr281" draw:text-style-name="P336" svg:width="1.532cm" svg:height="1.546cm" svg:x="12.852cm" svg:y="0.074cm"><draw:text-box><text:p text:style-name="P335"><text:span text:style-name="T649">Eine schon </text:span><text:span text:style-name="T649">oft </text:span><text:span text:style-name="T649">bemerkte </text:span><text:span text:style-name="T649">Tatsache.</text:span></text:p></draw:text-box></draw:frame><text:span text:style-name="T596">W</text:span>enn wir ein Buch lesen, so kann es wohl geschehen, daß wir bei der einen oder anderen Stelle stehen bleiben, um uns bemerkte nachdenkend über den Begriff klar zu werden, den der Verfasser mit dieser oder jener sprachlichen Wendung verknüpfte. Aber die allermeisten Wörter verstehen wir doch ohne weiteres; <text:span text:style-name="T596">w</text:span>ir fliegen oft über sie hin und wissen doch genau, was sie besagen. Und wenn wir einem Vortrag lauschen oder ein Gespräch führen, ist es überhaupt ausgeschlossen, daß wir bei einem einzelnen <text:span text:style-name="T596">[528] </text:span>Wort, das wir hören, stehen bleiben, um den Zusammenhang der seinen Sinn bildenden Begriffsfaktoren zu durchdenken. Und doch gliedert sich von Augenblick zu Augenblick der Gehalt des Gehörten in unser Verständnis ein. Auf diese merkwürdige Tat<text:span text:style-name="T596">s</text:span>ache ist schon überaus oft hingewiesen worden. </text:p>
      <text:p text:style-name="P279"><draw:frame text:anchor-type="paragraph" draw:z-index="760" draw:name="Form2" draw:style-name="gr243" draw:text-style-name="P336" svg:width="1.532cm" svg:height="2.169cm" svg:x="12.852cm" svg:y="0.205cm"><draw:text-box><text:p text:style-name="P335"><text:span text:style-name="T649">„</text:span><text:span text:style-name="T649">Bekannt-</text:span><text:span text:style-name="T649">heitsein-</text:span><text:span text:style-name="T649">druck“ und </text:span><text:span text:style-name="T649">„Gewissheit </text:span><text:span text:style-name="T649">der Möglich-</text:span><text:span text:style-name="T649">keit“.</text:span></text:p></draw:text-box></draw:frame>Ohne Zw<text:span text:style-name="T596">eifel w</text:span>ar es diese äußerste Begriffsabkürzung;, die <text:span text:style-name="T596">ganz besonders zu</text:span> der nominalistischen Ansicht verführt hat, daß das Denken in einer Art bloßer Wortverknüpfung bestehe. In der Tat scheinen bei flüchtigem Hinblicken nichts als Wörter durch mein Bewußtsein zu laufen. Sieht man indessen schärfer hin, so bemerkt <text:soft-page-break/>man zunächst, daß das verstandene Wort sich von dem sinnlosen, unverstandenen durch eine auffallende „Gestaltqualität“ unterscheidet. Das verstandene Wort blickt mich völlig anders an als das unverstandene Buchstabenaggregat. Man darf diese Eigentümlichkeit als Bekanntheitseindruck bezeichnen. Allein hierbei <text:span text:style-name="T596">lässt</text:span> sich nicht stehen bleiben: man <text:span text:style-name="T596">muss</text:span> weiter fragen, welche <text:span text:style-name="T596">Bewusstseinshaltung</text:span> in dieser Bekanntheitsfärbung, mit der uns die verstandenen Wörter gegenüberstehen, enthalten ist. Und da sagt uns die Selbstbesinnung sofort: in dem Bekanntheitsgefühl steckt, verborgen zwar, aber doch zugleich so für unser Bewußtsein wirksam, als ob er nicht verborgen wäre, der genaue ganze Sinn des jeweiligen Begriffes. Das heißt: die Gestaltqualität des Bekanntheitseindruckes ist die sinnlich-gefühlsmäßige Äußerung derjenigen <text:span text:style-name="T596">Bewusstseinshaltung</text:span>, die ich vorhin als „Gewissheit der Möglichkeit“ charakterisiert habe.<text:note text:id="ftn430" text:note-class="footnote"><text:note-citation>430</text:note-citation><text:note-body><text:p text:style-name="Footnote">Scho<text:span text:style-name="T596">n</text:span> in „Erfahrung und Denken“ habe ich den Bekanntheitseind<text:span text:style-name="T596">ru</text:span>ck auf die „Gewißheit der Möglichkeit“ zurückgeführt (S. 362).</text:p></text:note-body></text:note></text:p>
      <text:p text:style-name="P279"><draw:frame text:anchor-type="paragraph" draw:z-index="761" draw:name="Form2" draw:style-name="gr231" draw:text-style-name="P336" svg:width="1.532cm" svg:height="1.4cm" svg:x="-1.889cm" svg:y="0.161cm"><draw:text-box><text:p text:style-name="P335"><text:span text:style-name="T649">Äußerste </text:span><text:span text:style-name="T649">Abkürzung </text:span><text:span text:style-name="T649">der Begriffs-</text:span><text:span text:style-name="T649">erfassung.</text:span></text:p></draw:text-box></draw:frame>Hiernach erfährt die Gewissheit der Möglichkeit, die schon ihrerseits eine weitgehende Abkürzung der Begriffserfassung ist, <text:span text:style-name="T596">n</text:span>och eine weitere Abkürzung: sie wird zu einer bloßen Färbung der Wortvorstellung. Der Vordergrund des <text:span text:style-name="T596">Bewusstseins</text:span> <text:span text:style-name="T596">w</text:span>eist nur die eigentümlich gefärbten Wortvorstellungen auf. Aber eben diese eigentümliche Färbung bedeutet ihrem Sinne nach für unser Bewußtsein die Gewissheit, den fraglichen Begriff erfassen zu können. Zweifellos liegt hierin eine erstaunliche, wunderbare Leistung unseres <text:span text:style-name="T596">Bewusstseins</text:span> vor: ohne explizite auf das gegliederte Gefüge des Begriffs, ja überhaupt nur auf den Begriff gerichtet zu sein, sind wir rein vermittelst einer so flüchtigen, unbestimmten, <text:span text:style-name="T596">[529] </text:span>äußerlichen Eigenschaft, wie es der <text:span text:style-name="T596">Bekanntheitseindruck</text:span> ist, des genauen Begriffsverständnisses habhaft. Aber dies ist kein Wunder im Sinne des Unmög<text:span text:style-name="T596">li</text:span>chen. Ein Wunder solcher Art wäre dies nur, wenn man <text:span text:style-name="T596">lediglich</text:span> ein <text:span text:style-name="T596">V</text:span>ordergrundsbewu<text:span text:style-name="T596">ss</text:span>tsein, ein Bewußtsein rein nur als Gegenwärtig-Haben annähme. Denn dann käme man über die Bekanntheitsqua<text:span text:style-name="T596">li</text:span>tät nicht hinaus; dann gäbe es keine verschiedenen <text:span text:style-name="T596">Bewusstseinshaltungen</text:span>, keine <text:span text:style-name="T596">Bewusstseinsschichten</text:span>, keine Bewu<text:span text:style-name="T596">ss</text:span>tseinsf<text:span text:style-name="T596">ern</text:span>en, im besonderen <text:soft-page-break/>keine <text:span text:style-name="T596">Bewusstseinsweise</text:span> im Sinne des „Intentionalen“ und keine „Gewißheit der Möglichkeit“. Dann wäre <text:span text:style-name="T596">so nach</text:span> freilich die Tatsache des sinnvollen Verstehens der Wörter ein Wunder in der Bedeutung des Unmöglichen. </text:p>
      <text:p text:style-name="P65"><draw:frame text:anchor-type="paragraph" draw:z-index="762" draw:name="Form2" draw:style-name="gr283" draw:text-style-name="P336" svg:width="1.532cm" svg:height="0.435cm" svg:x="12.852cm" svg:y="0.074cm"><draw:text-box><text:p text:style-name="P335"><text:span text:style-name="T649">Aster.</text:span></text:p></draw:text-box></draw:frame>In interessanter Weise hat sich E. v. Aster mit dem sinnvollen Verstehen der Wörter beschäftigt.<text:note text:id="ftn431" text:note-class="footnote"><text:note-citation>431</text:note-citation><text:note-body><text:p text:style-name="Footnote">E. V. Aster, Prinzipien der Erkenntnislehre (1913), S. 22 ff. Auch was der Verfasser weiterhin (S. 112 ff.) über die „<text:span text:style-name="T596">unbewussten</text:span> Erwartungseinstellungen“ ausführt, vermag an meinem Bedenken nichts zu ändern. Denn die <text:span text:style-name="T596">unbewussten</text:span> Erwartungseinstellungen, zu denen mich ein Wort (wenn ich etwa urteile: dies ist Kreide) <text:span text:style-name="T596">veranlasst</text:span>, setzen ja bereits voraus, daß mir der genaue Sinn des Wortes (etwa „Kreide“) geläufig ist.</text:p></text:note-body></text:note> Er glaubt mit dem <text:span text:style-name="T596">Bekanntheitsgefühl</text:span> auskommen zu können. Genauer stellt er sich den Sachverhalt so vor, daß wir die den Wörtern entsprechenden Vorstellungen in Form eines „potentiellen <text:span text:style-name="T596">Bewusstseins“</text:span>, als <text:span text:style-name="T596">unbewusste</text:span> „Dispositionen“, in uns tragen, und daß diese Dispositionen einen „Reflex“ ins Bewußtsein werfen, der sich uns als eigentümlicher „Gefühlscharakter“ kundgibt, mit dem uns das jeweilige Wort „anmutet“. Das Wort <text:span text:style-name="T596">erscheint</text:span> uns bekannt, vertraut, geläufig. Und dieser Gefühlscharakter kann nun auch eine „speziellere“ Gestalt annehmen und sich dem Sinn des jeweiligen Wortes nähern. So kann sich etwa mit einem Worte das Gefühl des Aufreizenden und Schreckhaften, mit einem andern eine Art mystischen Zaubers verknüpfen. </text:p>
      <text:p text:style-name="P280">Allein wäre, so entgegne ich, nichts weiter als dies in unserem Bewußtsein vorhanden, so bliebe vollkommen unbegreiflich, wie es komme, daß wir auch ohne Vergegenwärtigung des Bedeutungsin<text:span text:style-name="T596">h</text:span>altes doch<text:span text:style-name="T4"> genau den bestimmten</text:span> Sinn des <text:span text:style-name="T596">jeweiligen</text:span> Wortes verstehen. Der bloße Bekanntheits- und Stimm<text:span text:style-name="T596">un</text:span>gseindruck ist doch noch lange nicht die scharf umgrenzte Be-<text:span text:style-name="T596">[530]</text:span>deutung des Wortes. Aster hat selbst einigen Zweifel, ob seine Er<text:span text:style-name="T597">kl</text:span>ärung genüge, und so fügt er noch die Ergänzung hinzu: es knüpfe sich an den Bekanntheitseindruck „automatisch“ der „<text:span text:style-name="T597">Schluss“</text:span>, daß wir den genauen Sinn des Wortes wirklich kennen. Dieser <text:span text:style-name="T597">Schluss</text:span> sei freilich nicht <text:span text:style-name="T597">bewusst</text:span> vollzogen, aber er sei „objektiv logisch“ vorhanden. Allein selbst zugestanden, es gebe einen solchen <text:span text:style-name="T597">unbewusst</text:span> <text:soft-page-break/>verlaufenden „objektiven“ <text:span text:style-name="T597">Schluss</text:span>; und zugestanden ferner: das Ergebnis dieses Schlusses — nämlich das Urteil: „ich kenne genau den Sinn des Wortes“ — tue sich meinem Bewußtsein kund: so wäre auch hiermit nichts geholfen. Denn ist der bestimmte Sinn des Wortes schlechterdings <text:span text:style-name="T4">nicht</text:span> in meinem Bewußtsein vorhanden, so enthält das Urteil: „ich kenne den bestimmten Sinn des Wortes“ offenbar gleichfalls nichts von dem bestimmten Sinn, Der Ausdruck „Sinn des <text:span text:style-name="T597">W</text:span>ortes“ ist in jenem Urteil ein völlig unbestimmtes X. Mein Bewußtsein ist also von dem genau bestimmten Sinn des Wortes trotz jenes <text:span text:style-name="T597">Schlussverfahrens</text:span> gerade so weit entfernt wie ohne ein solches. </text:p>
      <text:p text:style-name="P280">So wird also durch den Bekanntheitseindruck auch in der Form, wie Aster ihn <text:span text:style-name="T597">auffasst</text:span>, das Gewünschte nicht erreicht. Nur wenn anerkannt wird, daß der bestimmte Sinn des jeweiligen Wortes vermittelst des Bekanntheitseindruckes in der Weise des <text:span text:style-name="T597">Implizite-Bewussten</text:span>, in der Weise des <text:span text:style-name="T597">Bewusstseinshintergrundes</text:span> <text:span text:style-name="T597">erfasst</text:span> wird, vermag man der Sachlage gerecht zu werden. Es liegen eben zwei wesentlich verschiedene Haltungen des <text:span text:style-name="T597">Bewusstseins</text:span> vor: das Gegenwärtighaben im Bewußtsein und das Ergreifen eines Inhaltes in der Weise der „Gewissheit der Möglichkeit“. Diese „Gewissheit der Möglichkeit“ ist aber nicht etwa nur ein „potentielles Bewußtsein“ im Sinne Asters, das heißt: sie ist keine bloße unterhalb des <text:span text:style-name="T597">Bewusstseins</text:span> liegende „Disposition“, sondern eine eigentümliche Art der Hinwendung des <text:span text:style-name="T597">Bewusstseins</text:span> zu seinem Inhalte. <text:span text:style-name="T597">[531]</text:span></text:p>
      <text:p text:style-name="P4"/>
      <text:p text:style-name="P4"/>
      <text:p text:style-name="P317"/>
      <text:p text:style-name="P317"/>
      <text:p text:style-name="P317"/>
      <text:p text:style-name="P317"/>
      <text:p text:style-name="P317"/>
      <text:p text:style-name="P317"/>
      <text:p text:style-name="P317"/>
      <text:p text:style-name="P317"/>
      <text:p text:style-name="P317"><text:soft-page-break/></text:p>
      <text:p text:style-name="P317"/>
      <text:p text:style-name="P317"/>
      <text:p text:style-name="P317"/>
      <text:list xml:id="list211529570873530" text:continue-numbering="true" text:style-name="Outline">
        <text:list-item>
          <text:h text:style-name="Heading_20_1" text:outline-level="1"><text:bookmark-start text:name="__RefHeading___Toc33423_2605711883"/>Zehnter Absc<text:span text:style-name="T597">h</text:span>nitt - <text:span text:style-name="T597">Schlussbetrachtungen</text:span> <text:bookmark-end text:name="__RefHeading___Toc33423_2605711883"/></text:h>
          <text:list>
            <text:list-item>
              <text:h text:style-name="Heading_20_2" text:outline-level="2"><text:bookmark-start text:name="__RefHeading___Toc33425_2605711883"/>Erstes Kapitel - Das Denken als apriorische Fun<text:span text:style-name="T598">k</text:span>tion<text:bookmark-end text:name="__RefHeading___Toc33425_2605711883"/></text:h>
            </text:list-item>
          </text:list>
        </text:list-item>
      </text:list>
      <text:p text:style-name="P4"><draw:frame text:anchor-type="paragraph" draw:z-index="763" draw:name="Form2" draw:style-name="gr239" draw:text-style-name="P336" svg:width="1.532cm" svg:height="1.784cm" svg:x="12.852cm" svg:y="0.018cm"><draw:text-box><text:p text:style-name="P335"><text:span text:style-name="T649">Apriorisches </text:span><text:span text:style-name="T649">Erkennen </text:span><text:span text:style-name="T649">und </text:span><text:span text:style-name="T649">apriorische </text:span><text:span text:style-name="T649">Funktion.</text:span></text:p></draw:text-box></draw:frame>1. <text:span text:style-name="T599">W</text:span>enn gefragt wird, ob und inwieweit es ein <text:span text:style-name="T4">apriorisches Erkennen</text:span> gebe, so ist dies eine erkenntnistheoretische Frage. Mit ihr hat sich der achte Abschnitt im d<text:span text:style-name="T599">r</text:span>itten und <text:span text:style-name="T599">v</text:span>iert<text:span text:style-name="T599">e</text:span>n Kapitel beschäftigt. Wenn es sich dagegen darum handelt, ob und inwiefern das Denken als <text:span text:style-name="T4">apriorische Funktion</text:span> anzusehen sei, so <text:span text:style-name="T599">li</text:span>egt ein im wesentlichen psychologisches Problem vor. Denn jetzt richtet sich das Interesse auf die Abstammung des Denkens, auf seinen Ursprung. Jetzt soll untersucht werden, ob sich das Denken herleiten lasse aus elementareren Funktionen, aus Funktionen, die einfacher und darum ursprünglicher sind als das Denken. Ist das Denken, so lautet die psychologische Frage, in dem Aufbau und der Entwicklung des Seelenlebens ein wesenhaft Neues oder ein bloßes Ergebnis aus einfacheren, ursprünglicheren Faktoren? Wächst das Denken aus <text:span text:style-name="T599">ur</text:span>sprünglicheren Funktionen hervor, ohne daß ein wesenhaft Anderes — eben das unterscheidend Eigentümliche des Denkens — hinzuträte? Oder liegt die Sache so, daß alle übrigen seelischen Vorgänge, weder einzeln, noch in irgendwelchem Zusammenwirken, imstande wären, aus sich das Denken hervorzubringen? </text:p>
      <text:p text:style-name="P4">Diese Frage kann jetzt kürzer behandelt werden als etwa in der Zeit, wo ich in die <text:span text:style-name="T599">Philosophie</text:span> eintrat. Damals, in den siebziger Jahren des vorigen Jahrhunderts, war die Philosophie in Deutschland vom Empirismus <text:span text:style-name="T599">beherrscht.</text:span> Wenn damals Carl Göring seinem „System der kritischen Philosophie“ die Überzeugung zugrunde legte, daß das <text:soft-page-break/>Denken und die logischen Gesetze nichts dem Verstände Ursprüngliches, sondern etwas Sekundäres seien,<text:note text:id="ftn432" text:note-class="footnote"><text:note-citation>432</text:note-citation><text:note-body><text:p text:style-name="Footnote">Carl Göring, System der kritischen Philosophie, Bd. 1 (1874), S. 44, 47.</text:p></text:note-body></text:note> so brachte er hiermit die zu jener Zeit bei weitem überwiegende Auffassung zum Ausdruck. </text:p>
      <text:p text:style-name="P4"/>
      <text:p text:style-name="P4"><draw:frame text:anchor-type="paragraph" draw:z-index="764" draw:name="Form2" draw:style-name="gr284" draw:text-style-name="P336" svg:width="1.532cm" svg:height="0.731cm" svg:x="-1.889cm" svg:y="0.028cm"><draw:text-box><text:p text:style-name="P335"><text:span text:style-name="T649">Metho-</text:span><text:span text:style-name="T649">disches.</text:span></text:p></draw:text-box></draw:frame>2. Man könnte einwenden: es laufe <text:span text:style-name="T599">wie</text:span>der A<text:span text:style-name="T600">u</text:span>fgabe und Methode der Erkenntnistheorie, innerhalb dieser Wissenschaft die <text:span text:style-name="T599">[532] </text:span>Frage nach der psychologischen Herkunft und Entwicklung des Denkens zu untersuchen. Die Erkenntnistheorie sei von Anfang bis zu Ende durch die Frage nach der Gültigkeit, nach dem Erkenntniswert des Denkens charakterisiert. Also sei jene Wendung ins Psychologische zu unterlassen. </text:p>
      <text:p text:style-name="P4">Ich erwidere: wenn ein Erkenntnistheoretiker jene Untersuchung von der Erkenntnistheorie gänzlich fernhält, so ist er in gutem Recht. Aber anderseits halte ich es nicht für unerlaubt, wenn der Erkenntnistheoretiker, für eine kleine Weile einen Seitenpfad einschlagend, die Ursprungsfrage in Erörterung zieht. Meines Erachtens ist der Zusammenhang zwischen der erkenntnistheoretischen Charakterisierung des Denkens und der psychologischen Ursprungsfrage ein so naher und der Übergang von jener zu dieser ein so leichter, daß sich das Eingehen auf das Ursprungsproblem natürlich und zwanglos ergibt. </text:p>
      <text:p text:style-name="P4"><draw:frame text:anchor-type="paragraph" draw:z-index="765" draw:name="Form2" draw:style-name="gr195" draw:text-style-name="P336" svg:width="1.532cm" svg:height="2.553cm" svg:x="-1.889cm" svg:y="0.132cm"><draw:text-box><text:p text:style-name="P335"><text:span text:style-name="T649">Psycho-</text:span><text:span text:style-name="T649">logische </text:span><text:span text:style-name="T649">Bedeutung </text:span><text:span text:style-name="T649">der erkennt-</text:span><text:span text:style-name="T649">nistheo-</text:span><text:span text:style-name="T649">retischen </text:span><text:span text:style-name="T649">Ergebnisse.</text:span></text:p></draw:text-box></draw:frame><text:span text:style-name="T600">Ich</text:span> weiß, daß ich mich mit dieser Anschauung in Gegensatz <text:span text:style-name="T600">zu</text:span> <text:span text:style-name="T600">z</text:span>ahlreichen namhaften Erkenntnistheoretikern befinde. <text:span text:style-name="T600">V</text:span>or allem die sich zu Kant bekennenden erkenntnistheoretische<text:span text:style-name="T600">n </text:span>Richtungen sind der Ansicht, daß die Wahrheiten der Erkenntnistheorie ohne zwingende Folgen für die Psychologie seien. Ihre Tragweite reiche nicht in das psychologische Gebiet; sie seien eben nur erkenntnistheoretische oder transzendental-philosophische, aber keine psychologischen Wahrheiten.<text:note text:id="ftn433" text:note-class="footnote"><text:note-citation>433</text:note-citation><text:note-body><text:p text:style-name="Footnote">Ich erinnere beispielsweise an Rickert (Gegenstand der Erkenntnis, 3. Aufl., S. 188 f.). Besonders bei <text:span text:style-name="T600">Gelegenheit</text:span> der Besprechung der Kantischen Aprioritätsbeweise pflegt darauf hingewiesen zu werden, daß aus ihnen schlechtweg nichts für ein psychologisches Apriori folge. So bei Rie<text:span text:style-name="T600">h</text:span>l, Der philosophische Kritizismus, Bd. 1, 2. Aufl., S. 454 ff., 503 ff.</text:p></text:note-body></text:note> Mir scheint, daß hiermit der <text:soft-page-break/>Unterschied zwischen Erkenntnistheorie und Psychologie eine den Sachverhalt entstellende Übertreibung erfährt. Wenn die erkenntnistheoretische Charakterisierung des Denkens einen' Sinn haben soll, so vermag ich sie nur so aufzufassen, daß mit ihr eine <text:span text:style-name="T600">Bewusstseinsbewegung</text:span>, eine <text:span text:style-name="T600">Bewusstseinsgestaltung</text:span> festgelegt ist. Alles im Bewu<text:span text:style-name="T600">ss</text:span>tsein Verlaufende, überhaupt alles im Bewu<text:span text:style-name="T600">ss</text:span>tsein Aufweisbare aber fällt zugleich in das Gebiet der Psychologie. Die Vorkommnisse und Zustände des <text:span text:style-name="T600">Bewusstseins</text:span> sind doch wohl <text:span text:style-name="T4">die</text:span> Gestalt, in der uns das Seelische gegeben ist. Das <text:span text:style-name="T600">Geltungsbewusstsein</text:span>, die Gewissheit der Denknotwendig-<text:span text:style-name="T600">[533]</text:span>keit, das Erfassen eines Begriffs, das „Meinen“ eines Gegenstandes — dies alles ist nicht weniger ein Bewußtseinsvorgang als die Erinnerung oder das <text:span text:style-name="T600">W</text:span>ollen. In den Feststellungen der Erkenntnistheorie liegen daher Leistungen vor, die von der Psychologie als auch für sie geltend angesehen werden müssen. Die erkenntnistheoretische Charakterisierung des Denkens ist für die Psychologie des Denkens geradezu richtunggebend. Die Sprache, die die Erkenntnistheorie fährt, hat auch für die Psychologie Bedeutung. </text:p>
      <text:p text:style-name="P4">Und gerade in der Frage der Apriorität des Denkens zeigt es sich, in welch hohem Grade die Erkenntnistheorie der Psychologie vorgearbeitet hat. Dies habe ich jetzt zu erweisen. </text:p>
      <text:p text:style-name="P4"><draw:frame text:anchor-type="paragraph" draw:z-index="766" draw:name="Form2" draw:style-name="gr195" draw:text-style-name="P336" svg:width="1.532cm" svg:height="2.553cm" svg:x="12.852cm" svg:y="0.118cm"><draw:text-box><text:p text:style-name="P335"><text:span text:style-name="T649">Unzerleg-</text:span><text:span text:style-name="T649">barkeit der </text:span><text:span text:style-name="T649">logischen </text:span><text:span text:style-name="T649">Gewissheit: </text:span><text:span text:style-name="T649">zugleich </text:span><text:span text:style-name="T649">psycholog-</text:span><text:span text:style-name="T649">isch gültig.</text:span></text:p></draw:text-box></draw:frame>3. In der Erkenntnistheorie hatte sich uns die Denknotwendi<text:span text:style-name="T601">g</text:span>keit als eine Gewissheit unzerlegbarer Art ergeben. Damit war gesagt, daß es unmöglich sei, eine Zerlegung der logischen Gewi<text:span text:style-name="T601">ss</text:span>heit in andere, einfachere Gew<text:span text:style-name="T601">iss</text:span>heitserlebnisse vorzunehmen. Geradeso wie die Farbenempfindung "Weiß eine schlechtweg unzusammengesetzte Qualität ist, eine Qualität, die nicht als Verbindung zweier oder mehrerer elementarerer Farbenempfindungen erlebt wird: so <text:span text:style-name="T601">lässt</text:span> auch die logische Ge<text:span text:style-name="T601">wiss</text:span>heit keine Zusammensetzung aus einfacheren Gewi<text:span text:style-name="T601">ss</text:span>heitsweisen erkennen. Hier nun ist darauf hinzuweisen, daß dieses erkenntnistheoretische Ergebnis unmittelbar zugleich von psychologischer Bedeutung ist. Die in erkenntnistheoretischem Interesse vorgenommene Feststellung der Unzerlegbarkeit der logischen Gewissheit ist ihrem Wesen nach zugleich eine psychologisch gültige Feststellung. </text:p>
      <text:p text:style-name="P63"><draw:frame text:anchor-type="paragraph" draw:z-index="767" draw:name="Form2" draw:style-name="gr241" draw:text-style-name="P336" svg:width="1.532cm" svg:height="0.63cm" svg:x="12.875cm" svg:y="0.242cm"><draw:text-box><text:p text:style-name="P335"><text:span text:style-name="T649">Zerlegung in </text:span><text:span text:style-name="T649">„Seiten“.</text:span></text:p></draw:text-box></draw:frame><text:soft-page-break/>Eine gewisse Zerlegung w<text:span text:style-name="T601">u</text:span>rde nun freilich an der logischen Gewissheit vorgenommen. So w<text:span text:style-name="T601">ur</text:span>den an ihr die d<text:span text:style-name="T601">ie</text:span> <text:span text:style-name="T601">R</text:span>ichtungen der Allgemein-, der Seins- und der Wesensgültigkeit unterschieden. Allein damit waren keine Funktionen bezeichnet, aus deren Zusammentreten eine zusammengesetzte Funktion entstünde. Sondern es sind dies <text:span text:style-name="T4">bloße Seiten oder Momente</text:span> an der Denknotwendigkeit; nicht aber ihre <text:span text:style-name="T4">Teile</text:span> oder <text:span text:style-name="T4">Glieder</text:span>. Der Begriff der „Seite“ (oder des Moments) hat darin sein Eigentümliches, daß die „Seite“ nicht gedacht werden kann, ohne daß darin dasjenige, an dem sie eine Seite ist, mitgedacht würde. Die jeweilige Erscheinung setzt sich nicht aus ihren Seiten zusammen. Vielmehr steckt sie unzerte<text:span text:style-name="T601">il</text:span>t in jeder ihrer Seiten. Die Seiten <text:span text:style-name="T601">[534] </text:span>sind ihr gegenüber nichts sach<text:span text:style-name="T601">li</text:span>ch Vorangehendes. Die Seiten wären überhaupt nichts, wenn nicht in jeder Seite bereits die unzerlegte Erscheinung enthalten wäre. So hat die Allgemeingültigkeit überhaupt nur dadurch einen Sinn, daß in ihr die Denknotwendigkeit als solche sich betätigt. Die Allgemeingültigkeit wäre nichts ohne die Voraussetzung des Mediums der Denknotwendigkeit, in dem allein sie zur Erscheinung kommt. Und das Gleiche wäre von der Seins- und Wesensgültigkeit zu sagen. </text:p>
      <text:p text:style-name="P4"><draw:frame text:anchor-type="paragraph" draw:z-index="768" draw:name="Form2" draw:style-name="gr221" draw:text-style-name="P336" svg:width="1.532cm" svg:height="1.015cm" svg:x="-1.889cm" svg:y="0.196cm"><draw:text-box><text:p text:style-name="P335"><text:span text:style-name="T649">Was der </text:span><text:span text:style-name="T649">Psychologe </text:span><text:span text:style-name="T649">hinzufügt.</text:span></text:p></draw:text-box></draw:frame><text:span text:style-name="T601">An jene</text:span> <text:span text:style-name="T601">erkenntnistheoretisch</text:span> festgestellte Unzusammengesetztheit der logischen Gewissheit hat nun der Psychologe einen weiteren Schritt zu knüpfen. Er fügt hinzu: es ist nicht nur unmöglich, die logische Gewissheit in einfachere <text:span text:style-name="T601">Gewissheitsweisen</text:span> zu zerlegen; sondern es ist ebenso unmöglich, sie in elementarere Faktoren <text:span text:style-name="T4">überhaupt</text:span> aufzulösen. Ihre Unauflösbarkeit besteht nicht nur hinsichtlich der Frage, ob eine Zusammensetzung aus anderen Gewi<text:span text:style-name="T601">ss</text:span>heitserlebnissen vorliege; sondern die Unauflösbarkeit gilt <text:span text:style-name="T4">absolut</text:span>. An welcherlei elementarere Funktionen man auch denken mag (seien es Empfindungen, Vorstellungen, Gefühle, Strebungen oder was immer): die logische Gewissheit weist sich schlechterdings nicht als eine Verbindung, Vermengung, Verschmelzung, Durchdringung von einfacheren <text:span text:style-name="T601">Bewusstseinsbetätigungen</text:span> auf. An dem vollen, ausgeführten Denkakt kann ich freilich manche Funktionen unterscheiden und aussondern: so ist beispielsweise Reproduktion daran beteiligt; der Denkakt kann <text:soft-page-break/>lust- oder unlustbetont sein; ein Streben kann in ihm deutlich wahrzunehmen sein. Allein dieses analysierende Herausheben gewisser im Vergleiche mit dem vollen Denkakt elementarerer Funktionen trifft doch nicht den Kern: dieser bleibt hiervon gänzlich unberührt. In allem solchen Analysieren habe ich es nur mit <text:span text:style-name="T4">mitbeteiligten</text:span> Funktionen, nicht mit dem Wesenhaften im Denken, nicht mit dem Logischen in ihm, nicht mit dem Denknotwendigkeitsbewu<text:span text:style-name="T601">ss</text:span>tsein zu tun. Dieses ist nach wie vor unzerteilt, unaufgelöst. </text:p>
      <text:p text:style-name="P4">So darf der Psychologe jenes erkenntnistheoretische Ergebnis verallgemeine<text:span text:style-name="T601">rn</text:span> und sagen: die logische Gewissheit ist schlechthin unauflösbar. Sie ist ein wesenhaft Eigenartiges, ein absolut Neues, eine Qualität schlechthin für sich. <text:span text:style-name="T601">[535]</text:span></text:p>
      <text:p text:style-name="P4"><draw:frame text:anchor-type="paragraph" draw:z-index="769" draw:name="Form2" draw:style-name="gr259" draw:text-style-name="P336" svg:width="1.532cm" svg:height="3.322cm" svg:x="12.875cm" svg:y="0.131cm"><draw:text-box><text:p text:style-name="P335"><text:span text:style-name="T649">Ob die </text:span><text:span text:style-name="T649">logische </text:span><text:span text:style-name="T649">Gewissheit </text:span><text:span text:style-name="T649">durch </text:span><text:span text:style-name="T649">Umbildung </text:span><text:span text:style-name="T649">aus </text:span><text:span text:style-name="T649">Einfacherem </text:span><text:span text:style-name="T649">entstanden </text:span><text:span text:style-name="T649">sein kann.</text:span></text:p></draw:text-box></draw:frame>4. Hieran schließt sich noch ein weiterer Schritt. <text:span text:style-name="T601">Nicht</text:span> nur die Unauflösbarkeit, sondern auch die Unableitbarkeit der logischen Gewissheit ergibt sich im <text:span text:style-name="T601">Anschluss</text:span> an die Feststellungen der Erkenntnistheorie. Man könnte nämlich meinen, daß, wenn sich auch die logische Gewissheit nicht in elementarere Faktoren auflösen <text:span text:style-name="T601">lässt</text:span>, sie doch aus solchen durch Umbildung entstanden sein könnte. Man könnte sagen: aus Niederem geht Höheres hervor, aus Primitivem entwickeln sich vollkommenere Stufen; so können sich auch gewisse einfachere seelische Leistungen allmählich zu der Höhe der Denknotwendigkeit <text:span text:style-name="T602">empor bringen.</text:span> </text:p>
      <text:p text:style-name="P4">Soll sich aus einem Unvollkommenen ein Vollkommenes entwickeln, so müssen in jenem sich bereits Tendenzen finden, die auf dieses hindrängen. Ist nun das Vollkommenere im Vergleiche mit dem Niederen ein <text:span text:style-name="T602">schlechtweg</text:span> Neues, eine unvergleichliche Qualität, so ist damit gesagt, daß dem Niederen kein Antrieb, keine <text:span text:style-name="T602">Möglichkeit</text:span>, sich zu der vollkommeneren Stufe emporzuringen, zugeschrieben werden darf. Dann hilft es auch nichts, das Niedere hin- und her zu wenden, es umzugruppieren, es zu <text:span text:style-name="T602">verfeinern</text:span> oder zu verdichten; die absolut neue Qualität kann unmöglich aus einer Qualität, die nichts von ihr erhält, <text:span text:style-name="T602">herausgepresst</text:span>, herausdestilliert, heraus geschmolzen werden. </text:p>
      <text:p text:style-name="P4"><draw:frame text:anchor-type="paragraph" draw:z-index="770" draw:name="Form2" draw:style-name="gr195" draw:text-style-name="P336" svg:width="1.532cm" svg:height="2.553cm" svg:x="12.875cm" svg:y="0.162cm"><draw:text-box><text:p text:style-name="P335"><text:span text:style-name="T649">Unmöglich </text:span><text:span text:style-name="T649">aus dem </text:span><text:span text:style-name="T649">Assoziieren </text:span><text:span text:style-name="T649">Denknot-</text:span><text:span text:style-name="T649">wendigkeit </text:span><text:span text:style-name="T649">entspringen </text:span><text:span text:style-name="T649">zu lassen.</text:span></text:p></draw:text-box></draw:frame><text:soft-page-break/>So aber eben nun <text:span text:style-name="T602">li</text:span>egt die Sache in unserem Falle. Welche seelischen Vorgänge würde man denn heranzuziehen haben, <text:span text:style-name="T602">um </text:span>aus ihnen durch Umbildung den logisch notwendigen Denkakt hervorgehen zu lassen? Vor allem pfleg<text:span text:style-name="T602">t</text:span> man dabei an das Assoz<text:span text:style-name="T602">ii</text:span>eren von Vorstell<text:span text:style-name="T602">un</text:span>gen zu denken. Alles Assoziieren enthält aber auch nicht die leiseste Spur, nicht den schwächsten Keim von logischer Verknüpf<text:span text:style-name="T602">un</text:span>g in sich. Alle Nötigungen der Assoziation sind Nötigungen der Gewohnheit, Nötigungen individueller Liebhaberei und La<text:span text:style-name="T602">un</text:span>e, Nötigungen krankhaften Zwanges, kurz Nötig<text:span text:style-name="T602">un</text:span>gen von schlechtweg anderer Art als die Denknotwendigkeit. Von dort aus hier herüber gibt es keinen Übergang, sondern nur Sprung <text:span text:style-name="T602">un</text:span>d Bruch. <text:span text:style-name="T602">U</text:span>nd die Sachlage bessert sich für den Gegner nicht, auch wenn er zu den Assoziationen des Vorstellens noch Empfindung, Erinnerung, Lust und Unlust, Streben und Begehren oder was es sonst seiner Mei<text:span text:style-name="T602">nun</text:span>g nach an geeigneten Anknüpfungspunkten für das Entstehenlassen der Denknotwendigkeit geben mag, heranzieht. Nirgendwo in diesen Bereichen <text:span text:style-name="T602">lässt</text:span> <text:span text:style-name="T602">[536] </text:span>sich auch nur die leiseste Tendenz auf so etwas wie logische Verknüpfung hin entdecken. Ich <text:span text:style-name="T602">müsste</text:span> geradezu an Zauberei glauben, wenn mir das Hervorgehenlassen des logischen Verknüpfens aus Assoziation, Reproduktion, Lust und Unlust und we<text:span text:style-name="T602">l</text:span>chen anderen elementaren Vorgängen immer als glaublich erscheinen sollte. </text:p>
      <text:p text:style-name="P4"><draw:frame text:anchor-type="paragraph" draw:z-index="771" draw:name="Form2" draw:style-name="gr247" draw:text-style-name="P336" svg:width="1.532cm" svg:height="2.938cm" svg:x="-1.889cm" svg:y="0.095cm"><draw:text-box><text:p text:style-name="P335"><text:span text:style-name="T649">Die Denk-</text:span><text:span text:style-name="T649">notwendig-</text:span><text:span text:style-name="T649">keit: nicht </text:span><text:span text:style-name="T649">aus </text:span><text:span text:style-name="T649">element-</text:span><text:span text:style-name="T649">areren </text:span><text:span text:style-name="T649">Faktoren </text:span><text:span text:style-name="T649">entstanden.</text:span></text:p></draw:text-box></draw:frame><text:span text:style-name="T603">Wir </text:span>komm<text:span text:style-name="T603">en</text:span> demnach zu dem psycholo<text:span text:style-name="T603">g</text:span>ischen Ergebnis, daß die logisch<text:span text:style-name="T603">e</text:span> Gewissheit, wie sie sich nicht in elementarere Faktoren <text:span text:style-name="T603">z</text:span>erlegen <text:span text:style-name="T603">lässt</text:span>, auch nicht als aus elementareren Vorgängen ent<text:span text:style-name="T603">st</text:span>and<text:span text:style-name="T603">e</text:span>n angesehen werden darf. Das Denken ist also seinem Nerv nach ein <text:span text:style-name="T4">psychologisch-apriorischer</text:span> Akt. „Seinem Nerv nach“: das heißt: nicht soweit am Denkakt Reproduktion, Streben, Lust und dergleichen beteiligt sind; sondern soweit er <text:span text:style-name="T4">Denknotwendigkeitscharakter</text:span> hat, soweit er <text:span text:style-name="T4">logisch gewisses Verknüpfen</text:span> ist. So ist aus der erkenntnistheoretischen Unzerlegbarkeit der logischen Gewissheit ihre psychologische Apriorität oder Ursprünglichkeit geworden. </text:p>
      <text:p text:style-name="P4"><draw:frame text:anchor-type="paragraph" draw:z-index="772" draw:name="Form2" draw:style-name="gr195" draw:text-style-name="P336" svg:width="1.532cm" svg:height="2.553cm" svg:x="-1.889cm" svg:y="0.288cm"><draw:text-box><text:p text:style-name="P335"><text:span text:style-name="T649">Anderer </text:span><text:span text:style-name="T649">Sinn der </text:span><text:span text:style-name="T649">Apriorität: </text:span><text:span text:style-name="T649">Wesensge-</text:span><text:span text:style-name="T649">setzlichkeit </text:span><text:span text:style-name="T649">des </text:span><text:span text:style-name="T649">Denkens.</text:span></text:p></draw:text-box></draw:frame>5. <text:span text:style-name="T603">Zu</text:span> Beginn dieses Kapitels sagte ich, daß die Frage, ob und inwieweit es <text:span text:style-name="T4">apriorisches Erkennen</text:span> gebe, in die <text:span text:style-name="T603">Erkenntnistheorie</text:span> gehöre. Noch nach einer anderen Seite fällt die Aprioritätsfrag<text:span text:style-name="T603">e</text:span> in <text:soft-page-break/>den Rahmen dieser <text:span text:style-name="T603">W</text:span>issenschaft. Die Erkenntnistheorie <text:span text:style-name="T603">fasst</text:span> das Denken in seinem wesensgesetzlichen Gefüge auf. Das Denken ist dem Erkenntnistheoretiker nicht ein Leeres, das lediglich von außen her angefüllt würde; sondern ein sich gemäß immanenter Gesetzlichkeit Betätigendes. Alle entscheidenden Aussagen, welche die Erkenntnistheorie vom Denken macht, bestehen in dem Feststellen von Seiten, Verhältnissen, Zusammenhängen, die in der Wesensgesetzlichkeit des Denkens gegründet sind. Alles aber, was in der Wesensgesetzlichkeit des Denkens wurzelt, darf <text:span text:style-name="T4">apriorisch</text:span> heißen. So hat es also die Erkenntnistheorie in allen ihre wesentlichen Aussagen vom Denken mit dem Herausstellen von apriorischen Denkfaktoren zu tun. </text:p>
      <text:p text:style-name="P4">Wenn beispielsweise die Erkenntnistheorie den Satz vom Grunde oder den Identitäts-Grundsatz erörtert, so behandelt sie beide Prinzipien als in der Wesensgesetzlichkeit des Denkens gegründet, also als apriorisch. Oder wenn sie die Form des Urteils oder im besonderen etwa das negative oder das hypothetische Urteil untersucht, so tut sie dies in der Meinung, daß sich der <text:span text:style-name="T603">[537] </text:span>Wesenszusammenhang des Denkens in diesen <text:span text:style-name="T603">V</text:span>erknüpfungsweisen entfalte. Also: diese <text:span text:style-name="T603">V</text:span>erknüpfungsweisen sind dem Denken apriori eigentümlich. Oder wenn die <text:span text:style-name="T603">Kategorienlehre</text:span> etwa von der Kausalität oder dem Unendlichkeitsbegriff handelt, so geschieht dies von vornherein unter dem Gesichtspunkt, daß die immanente Gesetzmäßigkeit des Denkens sich zu diesen beiden Kategorien entwickelt. In der Kategorienlehre systematisiert sich das Denken von seiner eigenen Wesensgesetz<text:span text:style-name="T603">li</text:span>chkeit aus, das heißt in apriorischer Weise. </text:p>
      <text:p text:style-name="P4">Hie<text:span text:style-name="T603">rn</text:span>ach bedeutet also Apriorität das Gegründetsein der logischen Verknüpfungsweisen und der Kategorien in der <text:span text:style-name="T603">W</text:span>esensgesetzlichkeit des Denkens. Das Apriori bei Kant zielt — abgesehen von dem starken psychologischen Einschlag — nach dieser Richtung hin. Im Grunde ist es bei Kant die Wesensgesetzlichkeit des „Ich denke“, die sich in den Kategorien entfaltet. </text:p>
      <text:p text:style-name="P4"><draw:frame text:anchor-type="paragraph" draw:z-index="773" draw:name="Form2" draw:style-name="gr257" draw:text-style-name="P336" svg:width="1.532cm" svg:height="4.091cm" svg:x="12.875cm" svg:y="0.231cm"><draw:text-box><text:p text:style-name="P335"><text:span text:style-name="T649">Dieses </text:span><text:span text:style-name="T649">erkenntnis-</text:span><text:span text:style-name="T649">theoretische </text:span><text:span text:style-name="T649">Apriori weist </text:span><text:span text:style-name="T649">auf ein </text:span><text:span text:style-name="T649">psycho-</text:span><text:span text:style-name="T649">logisches </text:span><text:span text:style-name="T649">Apriori als </text:span><text:span text:style-name="T649">seine </text:span><text:span text:style-name="T649">Grundlage </text:span><text:span text:style-name="T649">hin.</text:span></text:p></draw:text-box></draw:frame>Aber dieses erkenntnistheoretische Apriori ist doch nur ein Apriori mit Vorbehalt. Die <text:span text:style-name="T603">W</text:span>esensgesetz<text:span text:style-name="T603">li</text:span>chkeit des Denkens ist der Stützpunkt für dieses Apriori. Aber es fragt sich nun, woher diese <text:soft-page-break/>Wesensgesetzlichkeit kommt. Gesetzt den Fall, daß diese Wesensgesetzlichkeit als ein Ergebnis aus bloßen Assoziationen logisches und Gewohnheiten des Vorste<text:span text:style-name="T603">ll</text:span>ens, aus Anpassungen an praktische Bedürfnisse, aus sozialen Einflüssen und dergleichen angesehen werden <text:span text:style-name="T603">müsste</text:span>, so würde jenes erkenntnistheoretische Apriori in einem „Aposteriori“ wurzeln. Das heißt: es würde des Rückhaltes ermangeln. Die Wesensgesetzlichkeit des Denkens wäre etwas Sek<text:span text:style-name="T603">un</text:span>däres, Abgeleitetes, und jenes Apriori der Denknormen, Verknüpfungsweisen und Kategorien wäre ein bloß relatives und scheinbares Apriori. </text:p>
      <text:p text:style-name="P4">Nur die Psychologie vermag die Sachlage zu ändern. Es kommt darauf an, daß von der Wesensgesetzlichkeit des Denkens gezeigt werde, daß sie nicht, aus elementareren seelischen Faktoren hervorgegangen sein könne. Dieser Nachweis aber ist erbracht, wenn, <text:span text:style-name="T4">wie vorhin geschehen ist</text:span>, gezeigt wurde, daß die logische Gewissheit unmöglich aus einfacheren <text:span text:style-name="T603">Bewusstseinsbetätigungen</text:span> hergeleitet werden kann. Ist nämlich die Denknotwendigkeit als ein Psychologisch-Ursprüngliches erwiesen, so ist damit zugleich gesagt, daß die Gesetzlichkeit, die in ihr beschlossen liegt, und <text:span text:style-name="T603">[538] </text:span>in der eben ihre Ureigentümlichkeit besteht, <text:span text:style-name="T603">psychologisch-ursprünglicher</text:span> Art ist. So wird also erst durch die <text:span text:style-name="T4">psychologische</text:span> Apriorität der Denkfunktion das wesensgesetzliche Apriori der Denkfaktoren zu einem wirklichen, uneingeschränkten Apriori. Gerade in der Aprioritätsfrage greifen Erkenntnistheorie und Psychologie aufs engste ineinander. </text:p>
      <text:p text:style-name="P4"><draw:frame text:anchor-type="paragraph" draw:z-index="774" draw:name="Form2" draw:style-name="gr231" draw:text-style-name="P336" svg:width="1.532cm" svg:height="1.4cm" svg:x="-1.889cm" svg:y="0.115cm"><draw:text-box><text:p text:style-name="P335"><text:span text:style-name="T649">Das Apriori </text:span><text:span text:style-name="T649">als teleo-</text:span><text:span text:style-name="T649">logische </text:span><text:span text:style-name="T649">Synthesis.</text:span></text:p></draw:text-box></draw:frame><text:span text:style-name="T603">N</text:span>och <text:span text:style-name="T603">sei</text:span> daran erinnert, daß bereits an zwei früheren Stellen (S. 491 f., 526) von einem psychologischen Apriori des Denkens <text:span text:style-name="T603">die </text:span>Rede war; und zwar sogar von einem tief erliegenden als in diesem Kapitel. Ich meine die Ausführungen über die Gebildnatur des Urteils- oder Denkaktes und des Begriffes. Von der eigentümlichen Einheit, als die wir das Urteil und den Begriff erleben, leitete ich dort eine dem Bewußtsein immanente Wesenstendenz auf teleologische Synthesis ab. Unser Ich ist in seinem tiefsten Grunde auf das Erzeugen zweckeinheitlicher Gebilde angelegt. Hiermit war ein Apriori erreicht, das ein Dahinter der in diesem Kapitel ans Licht gestellten Apriorität der Denknotwendigkeit bildet. </text:p>
      <text:p text:style-name="P4"><text:soft-page-break/></text:p>
      <text:p text:style-name="P4"/>
      <text:list xml:id="list211528654499187" text:continue-numbering="true" text:style-name="Outline">
        <text:list-item>
          <text:list>
            <text:list-item>
              <text:h text:style-name="Heading_20_2" text:outline-level="2"><text:bookmark-start text:name="__RefHeading___Toc33427_2605711883"/>Zweites Kapitel - Die intuitive Gewiß<text:span text:style-name="T604">h</text:span>eit<text:bookmark-end text:name="__RefHeading___Toc33427_2605711883"/></text:h>
            </text:list-item>
          </text:list>
        </text:list-item>
      </text:list>
      <text:p text:style-name="P4"><draw:frame text:anchor-type="paragraph" draw:z-index="775" draw:name="Form2" draw:style-name="gr221" draw:text-style-name="P336" svg:width="1.532cm" svg:height="1.015cm" svg:x="-1.889cm" svg:y="0.065cm"><draw:text-box><text:p text:style-name="P335"><text:span text:style-name="T649">Über den </text:span><text:span text:style-name="T649">Plan dieses </text:span><text:span text:style-name="T649">Buches.</text:span></text:p></draw:text-box></draw:frame><text:span text:style-name="T604">1. </text:span>Eine <text:span text:style-name="T604">vollständige</text:span> Erkenntnistheorie darf an der intuitiven Gewissheit nicht nur nicht vorübergehen, sondern sie <text:span text:style-name="T604">müsste</text:span> ihr eine eingehende Erörterung widmen. Ich gestehe: je länger ich mich mit den Problemen der intuitiven Gewissheit beschäftige, als um so wichtiger auch für das wissenschaftliche Arbeiten, vor allem auf den Gebieten der Wertwissenschaften, erscheint mir die intuitive Gewissheit, und für um so dringender halte ich eine gründliche erkenntnistheoretische Klärung der vielgestaltigen, übergangsreichen, dunkelverwickelten Betätigungsweisen der intuitiven Gewissheit. </text:p>
      <text:p text:style-name="P4">Mein ursprünglicher Plan ging dahin, dem vorliegenden Bande auch eine ausführliche Behandlung der intuitiven Gewissheit einzuverleiben. Im Laufe der Arbeit kam ich von diesem Plane ab. Eine eingehende Behandlung der intuitiven Gewissheit würde, so sagte ich mir, ein übermäßiges Anschwellen dieses Bandes zur Folge haben. Aber auch gegen die abgesonderte Erörterung der Intuitionsprobleme in einem zweiten Bande schien mir manches <text:span text:style-name="T605">[539] </text:span>zu sprechen. Auf der anderen Seite hielt ich mir vor Augen, daß die vorlogische und die logische Ge<text:span text:style-name="T605">w</text:span>i<text:span text:style-name="T605">ss</text:span>heit auf das engste miteinander verkettet sind, und daß die Art, wie diese beiden Gewi<text:span text:style-name="T605">ss</text:span>heitstypen von mir <text:span text:style-name="T605">aufgefasst</text:span> werden, für den Wesenscharakter meiner Erkenntnistheorie in ungleich stärkerem Maße entscheidend ist als die Stellung, die ich zur intuitiven Gewißheit einnehme. Und ferner sagte ich mir, daß die Intuitionsprobleme schon nach der Methode, die ihre Behandlung erfordert, ein geschlossenes Ganzes bilden. So <text:span text:style-name="T605">fasste</text:span> ich denn den <text:span text:style-name="T605">Entschluss</text:span>, mich in dem vorliegenden Bande damit zu begnügen, für die Auffassung von Wesen <text:span text:style-name="T605">un</text:span>d Tragweite der intuitiven Gewi<text:span text:style-name="T605">ss</text:span>heit einige Grundlinien zu zeichnen und die genauere Ausführung meiner Gedanken über Intuition einem später zu <text:span text:style-name="T605">veröffentlichenden</text:span> besonderen Werke vorzubehalten. </text:p>
      <text:p text:style-name="P4"><draw:frame text:anchor-type="paragraph" draw:z-index="776" draw:name="Form2" draw:style-name="gr195" draw:text-style-name="P336" svg:width="1.532cm" svg:height="2.553cm" svg:x="12.875cm" svg:y="0.118cm"><draw:text-box><text:p text:style-name="P335"><text:span text:style-name="T649">Intuitive </text:span><text:span text:style-name="T649">Gewissheit </text:span><text:span text:style-name="T649">unmittel-</text:span><text:span text:style-name="T649">bares </text:span><text:span text:style-name="T649">Gewisssein </text:span><text:span text:style-name="T649">vom Trans-</text:span><text:span text:style-name="T649">subjektiven.</text:span></text:p></draw:text-box></draw:frame><text:soft-page-break/>2. Fragt sich der Erkenntnistheoretiker, ob es außer den beiden Gewi<text:span text:style-name="T605">ss</text:span>heitsformen der reinen Erfahrung und der Denknotwendigkeit noch einen anderen ebenso ursprünglichen <text:span text:style-name="T605">Gewissheitstypus</text:span> gebe, so bleibt sein Blick auf dem intuitiven <text:span text:style-name="T605">Gewissheitserlebnis</text:span> haften. Bei überaus verschiedenen Veranlassungen finde ich in mir eine Gewissheit, die sich, wie die <text:span text:style-name="T605">Selbstgewissheit</text:span> des <text:span text:style-name="T605">Bewusstseins</text:span>, durch Unmittelbarkeit kennzeichnet, die aber sich gleichwohl nicht auf mein intrasubjektives Erleben beschränkt glaubt, sondern überzeugt ist, ein Übererfahrbares zu erleben. Doch bin ich beim Erleben dieser ins Auge <text:span text:style-name="T605">gefassten</text:span> Gewißheit nicht etwa auf logischem Wege oder auf sonst irgendwie verwickelte Weise zur Gewissheit vom Transsubjektiven gekommen, sondern eben auf <text:span text:style-name="T605">schlechtweg</text:span> unmittelbare Art. Intuitive Gewißheit, so wie ich das Wort <text:span text:style-name="T605">v</text:span>erstehe, ist <text:span text:style-name="T4">unmittelbares </text:span><text:span text:style-name="T77">Gewisssein</text:span><text:span text:style-name="T4"> eines Transsubjektiven</text:span>, unmittelbares Erleben eines Unerfahrbaren.<text:note text:id="ftn434" text:note-class="footnote"><text:note-citation>434</text:note-citation><text:note-body><text:p text:style-name="Footnote">Die Vieldeutigkeit des Wortes „intuitiv“ ist ein <text:span text:style-name="T605">misslicher</text:span> Umstand. Man denke etwa an Bergson, Husserl, Loßkij, Erdmann, um zu ermessen, wie Verschiedenartiges unter dem „Intuitiven“ verstanden wird.</text:p></text:note-body></text:note> Es vereinigt <text:span text:style-name="T605">so nach</text:span> die intuitive Gewissheit in gewisser Richtung die <text:span text:style-name="T605">Selbstgewissheit</text:span> des <text:span text:style-name="T605">Bewusstseins</text:span> mit der Denknotwendigkeit. Von jener hat sie die Unmittelbarkeit, von dieser die transsubjektive Geltung. Doch ist sie darum keineswegs eine bloße Synthese. Sie ist eine durchaus eigenartige, unz<text:span text:style-name="T605">ur</text:span>ückführbare, ursprüngliche Gewi<text:span text:style-name="T605">ss</text:span>heitsweise. Wollte man sie <text:span text:style-name="T605">[540] </text:span>als eine Synthese aus jenen beiden <text:span text:style-name="T605">Gewissheitstypen</text:span> auffassen, so <text:span text:style-name="T605">müsste</text:span> man vielmehr zu dem Geständnis kommen, daß sie einen sich selbst aufhebenden Widerspruch bedeute. Jeder der beiden Faktoren,| aus denen sie zusammengesetzt wäre, <text:span text:style-name="T605">müsste</text:span> dann gegen den anderen Faktor vernichtenden Einspruch erheben. Im Namen der Unmittelbarkeit <text:span text:style-name="T605">müsste</text:span> die transsubjektive Gültigkeit, im Namen dieser <text:span text:style-name="T605">müsste</text:span> jene abgelehnt werden. Nur als schlechtweg auf sich ruhende, ursprünglich eigenartige <text:span text:style-name="T605">Gewissheitsweise</text:span> vermag sich die intuitive Gewissheit zu halten. </text:p>
      <text:p text:style-name="P4"><draw:frame text:anchor-type="paragraph" draw:z-index="777" draw:name="Form2" draw:style-name="gr243" draw:text-style-name="P336" svg:width="1.532cm" svg:height="2.169cm" svg:x="-1.889cm" svg:y="0.171cm"><draw:text-box><text:p text:style-name="P335"><text:span text:style-name="T649">Sachliche </text:span><text:span text:style-name="T649">Natur der </text:span><text:span text:style-name="T649">beiden </text:span><text:span text:style-name="T649">anderen Ge-</text:span><text:span text:style-name="T649">wissheits-</text:span><text:span text:style-name="T649">quellen.</text:span></text:p></draw:text-box></draw:frame>Nach einer anderen Richtung hin steht die intuitive <text:span text:style-name="T605">Gewissheit</text:span> <text:span text:style-name="T605">zu</text:span> den beiden anderen <text:span text:style-name="T605">Gewissheitsquellen</text:span> in Gegensatz. Die <text:span text:style-name="T605">Selbstgewissheit</text:span> des <text:span text:style-name="T605">Bewusstseins</text:span> stellt zwar nur intrasub<text:span text:style-name="T605">jektives </text:span>Sein fest, allein sie tut dies mit Unbezweifelbarkeit in strengstem <text:soft-page-break/>Sinne. Ich darf dies auch so ausdrücken: die Sache spricht sich unmittelbar in der Gewissheit aus; Gewissheit und Sache fallen unmittelbar zusammen. </text:p>
      <text:p text:style-name="P4">Die Denknotwendigkeit ist gleichfalls durch und durch sachliche Gewissheit. Logische Notwendigkeit ist sachliche Notwendigkeit (S. 153 ff.). Doch fällt hier die Sache nicht, wie dort, in unmittelbarer Gegenwärtigkeit mit dem Denken zusammen; sondern die Sache treibt das Denken an, Zusammenhänge zu denken und diesen Zusammenhängen transsubjektive Geltung zu geben. Die Sache bringt sich also im Denken, verglichen mit der <text:span text:style-name="T605">Selbstgewissheit</text:span> des <text:span text:style-name="T605">Bewusstseins</text:span>, nicht unmittelbar, sondern in <text:span text:style-name="T4">vermittelnder</text:span> Weise zum Ausdruck. Die Sache treibt das Denken <text:span text:style-name="T4">vermittelst</text:span> des logischen Zusammenhanges zum Setzen transsubjektiven Seins. Das Hinübergelten des Denkens ins Transsubjektive hinein ist hier die Form, in der sich der sachlich bestimmte Charakter des Denkens betätigt. </text:p>
      <text:p text:style-name="P4"><draw:frame text:anchor-type="paragraph" draw:z-index="778" draw:name="Form2" draw:style-name="gr259" draw:text-style-name="P336" svg:width="1.532cm" svg:height="3.322cm" svg:x="12.875cm" svg:y="0.263cm"><draw:text-box><text:p text:style-name="P335"><text:span text:style-name="T649">Intuitive </text:span><text:span text:style-name="T649">Gewissheit: </text:span><text:span text:style-name="T649">Synthese </text:span><text:span text:style-name="T649">eines </text:span><text:span text:style-name="T649">sachlichen </text:span><text:span text:style-name="T649">und eines </text:span><text:span text:style-name="T649">per-</text:span><text:span text:style-name="T649">sönlichen </text:span><text:span text:style-name="T649">Faktors.</text:span></text:p></draw:text-box></draw:frame>Anders in der intuitiven Gewissheit. Der Wesenscharakter <text:span text:style-name="T605">dieser</text:span> Gewissheit besteht vielmehr in der Synthese eines sachli<text:span text:style-name="T605">c</text:span>hen und eines persönlichen Faktors. Der persönliche Faktor ist <text:span text:style-name="T605">hier </text:span>nicht <text:span text:style-name="T605">etwa</text:span> eine Trübung oder Entstellung der Gewissheit (wie man dies vom Denken sagen <text:span text:style-name="T605">müsste</text:span>, wenn sich in ihm der persönliche Faktor geltend macht), sondern er gehört als wesenhaft mitwirkend zu ihr. Das Intuitive besteht gerade darin, daß das <text:span text:style-name="T4">persönliche</text:span> <text:span text:style-name="T605">Gewisssein</text:span> — und zwar nicht etwa nur nach seinem Stärkegrad, sondern auch qualitativ — so geartet ist, daß <text:span text:style-name="T605">[541] wir in ihm </text:span>eine aus der Sache stammende Nötigung zu fühlen überzeugt sind. Mein Ich würde sich <text:span text:style-name="T605">un</text:span>tergraben, entwurze<text:span text:style-name="T605">lt</text:span>, entwertet fühlen, wenn das, was mir meine intuitive Gewissheit sagt, Illusion wäre. Der Pe<text:span text:style-name="T605">r</text:span>sönlichkeitsfaktor ist somit in der intuitiven Gewissheit nicht n<text:span text:style-name="T605">ur</text:span> wesenhaft mitwirkend, sondern er ist geradezu das Primäre. <text:span text:style-name="T4">Kraft</text:span> der eigenartigen <text:span text:style-name="T605">Persönlichkeitsgewissheit</text:span> <text:span text:style-name="T605">verbürgt</text:span> sich mir ihre sachliche Geltung. Es ist <text:span text:style-name="T605">so nach</text:span> bloßer Glaube, was die intuitive Gewi<text:span text:style-name="T605">ss</text:span>heit <text:span text:style-name="T605">li</text:span>efert; aber ein sich in Deckung mit der <text:span text:style-name="T4">Sache</text:span> fühlender Glaube. Um dieses <text:span text:style-name="T4">sachlichen</text:span> Verbürgtseins willen kann dieser Glaube nun doch auch wieder annäherungsweise als <text:span text:style-name="T605">W</text:span>issen bezeichnet werden. </text:p>
      <text:p text:style-name="P281"><draw:frame text:anchor-type="paragraph" draw:z-index="779" draw:name="Form2" draw:style-name="gr221" draw:text-style-name="P336" svg:width="1.532cm" svg:height="1.015cm" svg:x="12.875cm" svg:y="0.161cm"><draw:text-box><text:p text:style-name="P335"><text:span text:style-name="T649">Intuitive </text:span><text:span text:style-name="T649">Gewissheit: </text:span><text:span text:style-name="T649">überlogisch.</text:span></text:p></draw:text-box></draw:frame><text:soft-page-break/>Konnte die <text:span text:style-name="T605">Selbstgewissheit</text:span> des <text:span text:style-name="T605">Bewusstseins</text:span> als vorlogisch bezeichnet werden, so darf die intuitive Gewissheit überlogisch <text:span text:style-name="T605">h</text:span>eißen. Es so<text:span text:style-name="T605">ll</text:span> ihr damit keineswegs ein höherer Rang im Vergleiche mit der logischen Gewissheit zugesprochen sein. Nur dies bedeutet „überlogisch“, daß der Anspruch der intuitiven Gewissheit insofern über das Logische <text:span text:style-name="T606">h</text:span>inausgeht, als sie das Transsubjektive nicht erst auf dem mühsamen <text:span text:style-name="T606">W</text:span>ege des Erschließens zu erreichen trachtet, sondern es unmittelbar ergreifen, es gleichsam erraffen will.<text:note text:id="ftn435" text:note-class="footnote"><text:note-citation>435</text:note-citation><text:note-body><text:p text:style-name="Footnote">In den erkenntnistheoretischen Erörterungen, die Erich Becher seiner <text:span text:style-name="T606">N</text:span>aturphilosophie vorausschickt, führt er neben der unmittelbaren logischen Evidenz und der denknotwendigen Beweisführung als ein weiteres unentbehrliches Kriterium den „gesunden Menschenverstand“ ein. Gewisse letzte Voraussetzungen der Wissenschaften <text:span text:style-name="T606">lässt</text:span> er in dem natürlichen Glauben und Vertrauen des gesunden Verstandes“ ihre Rechtfertigung finden (<text:span text:style-name="T606">N</text:span>aturph<text:span text:style-name="T606">il</text:span>osophie [1914], S. 40, 58, 108 f.). Die Geltungsinhalte, die er auf den gesunden Verstand gründet, sind „nichtevident“, „nicht-denknotwendig“, wohl aber sind sie „erkenntnisnotwendig“, d. h. gewisse große Erkenntnisgebiete sind ohne sie unmöglich. Wir mögen uns noch so sehr in die entgegengesetzten Voraussetzungen hineindenken: <text:span text:style-name="T606">wi</text:span>r können ihnen doch „kein Vertrauen schenken“. So nötigt uns der gesunde Menschenverstand an die „<text:span text:style-name="T606">R</text:span>egelmäßigkeit des Weltlaufes“, an das „Seelenleben der Mitmenschen“ und an eine „Wirklichkeit außerhalb solchen Seelenlebens“ zu glauben. Mir scheint: diese Anschauungsweise Bechers hängt damit zusammen, daß er Denknotwendigkeit nicht in dem von mir gekennzeichneten „inhaltvollen“ Sinne (vgl. S. 205 f.), sondern nur im Sinne des Identitäts- und Widerspruchssatzes nimmt. So kommt es, daß ihm Geltungszusammenhänge, die auf Rechnung der Denknotwendigkeit zu setzen sind, mit dieser nichts zu schaffen zu haben scheinen. In dieser Lage flüchtet er denn zu Glauben und Vertrauen, das ist im Grunde: zur intuitiven Gewißheit. Nur nimmt diese, entsprechend der ganzen Weise seines Philosophierens, einen möglichst schlichten, allem Geheimnistiefen abgewandten Ausdruck an: sie bietet sich ihm als „gesunden Menschenverstand" dar. Der Vollständigkeit halber sei bemerkt, daß Becher auch „unser natürliches Vertrauen auf die Erinnerung“ in den Bereich dessen zieht, was uns der gesunde Verstand leistet (S. 81 f., 109). Hier liegt eine Verkennung der vorlogischen <text:span text:style-name="T606">Ursprünglichkeit</text:span> der <text:span text:style-name="T606">Erinnerungsgewissheit</text:span> vor. Übrigens finde ich mich gerade in dem, was Becher über das „Erinnerungsvertrauen“ ausführt, mit ihm vielfach in Übereinstimmung.</text:p></text:note-body></text:note> <text:span text:style-name="T606">[542]</text:span></text:p>
      <text:p text:style-name="P281"><draw:frame text:anchor-type="paragraph" draw:z-index="780" draw:name="Form2" draw:style-name="gr239" draw:text-style-name="P336" svg:width="1.532cm" svg:height="1.784cm" svg:x="-1.889cm" svg:y="0.21cm"><draw:text-box><text:p text:style-name="P335"><text:span text:style-name="T649">Vielge-</text:span><text:span text:style-name="T649">staltigkeit </text:span><text:span text:style-name="T649">der </text:span><text:span text:style-name="T649">intuitiven </text:span><text:span text:style-name="T649">Gewissheit.</text:span></text:p></draw:text-box></draw:frame>3. Wollte ic<text:span text:style-name="T606">h</text:span> die Probleme der intuitiven Gewissheit umfassend und eindringend behandeln, so würde ich auf die zahlreichen <text:span text:style-name="T606">v</text:span>erschiedenen Typen der intuitiven Gewissheit genau einzugehen haben. Innerhalb der intuitiven Gewissheit nämlich entfalten sich so <text:soft-page-break/>tiefgreifende, so <text:span text:style-name="T606">wesenhafte</text:span> Verschiedenheiten, wie sie sich innerhalb der <text:span text:style-name="T606">Selbstgewissheit</text:span> und der Denknotwendigkeit auch nicht entfernt vorfinden. Diese Vielgestaltigkeit der intuitiven Gewissheit wird durch den persönlichen Faktor bewirkt. Je nach der qualitativen Bestimmtheit, in welcher der persönliche Faktor auftritt, erhält die intuitive Gewissheit einen wesentlich verschiedenen Charakter. Dies äußert sich besonders in dem Verhältnis des persönlichen Faktors zum sachlichen: je nach dem Gepräge des persönlichen Faktors macht sich der sachliche Charakter der intuitiven Gewissheit stärker oder weniger stark geltend. Eine kurze, andeutende Vorführung der <text:span text:style-name="T606">hauptsächlichen</text:span> Typen der intuitiven Gewissheit darf hier nicht fehlen. </text:p>
      <text:p text:style-name="P4"><draw:frame text:anchor-type="paragraph" draw:z-index="781" draw:name="Form2" draw:style-name="gr239" draw:text-style-name="P336" svg:width="1.532cm" svg:height="1.784cm" svg:x="12.875cm" svg:y="0.217cm"><draw:text-box><text:p text:style-name="P335"><text:span text:style-name="T649">Intuitive </text:span><text:span text:style-name="T649">Gewissheit </text:span><text:span text:style-name="T649">in Leben </text:span><text:span text:style-name="T649">und Wissen-</text:span><text:span text:style-name="T649">schaft.</text:span></text:p></draw:text-box></draw:frame><text:span text:style-name="T606">E</text:span>ine genauere Untersuchung der intuitiven Gewissheit <text:span text:style-name="T606">müsste</text:span> sich <text:span text:style-name="T606">stets</text:span> gegenwärtig halten, daß folgende zwei Fragen zu trennen sind: die Frage, welche Bedeutung die intuitive Gewissheit für das <text:span text:style-name="T4">Leben</text:span> hat, und die Frage, ob und unter welchen Bedingungen die <text:span text:style-name="T4">Wissenschaft</text:span> von der intuitiven Gewissheit Gebrauch machen dürfe. Jemand könnte anerkennen, daß das Leben ohne intuitive Gewissheit unmöglich sei, und ihr dennoch den Eintritt in die Wissenschaft verbieten. Die intuitive Gewissheit als <text:span text:style-name="T4">Lebensmacht</text:span> ist von der intuitiven Gewissheit als einem <text:span text:style-name="T78">W</text:span><text:span text:style-name="T4">issenschaftsfaktor</text:span> wohl zu scheiden. Ich begnüge mich im Folgenden, die intuitive Gewissheit nur insoweit, als die Wissenschaft, vornehmlich die Philosophie, von ihr Gebrauch macht, ins Auge zu fassen. <text:span text:style-name="T606">[543] </text:span>Nur nebenher mag die intuitive Gewissheit als Lebensmacht berücksichtigt werden. </text:p>
      <text:p text:style-name="P4"><draw:frame text:anchor-type="paragraph" draw:z-index="783" draw:name="Form2" draw:style-name="gr195" draw:text-style-name="P336" svg:width="1.532cm" svg:height="2.553cm" svg:x="12.875cm" svg:y="0.141cm"><draw:text-box><text:p text:style-name="P335"><text:span text:style-name="T649">Verschied-</text:span><text:span text:style-name="T649">enheit der </text:span><text:span text:style-name="T649">intuitiven </text:span><text:span text:style-name="T649">Gewissheit </text:span><text:span text:style-name="T649">nach den </text:span><text:span text:style-name="T649">Gegen-</text:span><text:span text:style-name="T649">ständen.</text:span></text:p></draw:text-box></draw:frame>Schon wenn ich den Gegenstand ins Auge fasse, auf den sich die Intuition richtet, treten eingreifendere Unterschiede in der intuitiven Gewissheit hervor, als durch die <text:span text:style-name="T607">Verschiedenartigkeit</text:span> des Gegenstandes innerhalb der Denknotwendigkeit entstehen. Die <text:span text:style-name="T607">Verschiedenartigkeit</text:span> der Gegenstände fü<text:span text:style-name="T607">hr</text:span>t im Denken wohl <text:span text:style-name="T607">Unterschiede</text:span> der Methode und des Gewi<text:span text:style-name="T607">ss</text:span>heitsgrades herbei; aber die Denknotwendigkeit als solche bleibt in ihrem <text:span text:style-name="T607">W</text:span>esen unberührt. Dagegen wird die intuitive Gewissheit in ihrer qualitativen Bestimmtheit eine andere, je nachdem der Gegenstand dem einen oder anderen der großen Daseinsbereiche angehört. </text:p>
      <text:p text:style-name="P4"><draw:frame text:anchor-type="paragraph" draw:z-index="782" draw:name="Form2" draw:style-name="gr221" draw:text-style-name="P336" svg:width="1.532cm" svg:height="1.015cm" svg:x="12.875cm" svg:y="0.161cm"><draw:text-box><text:p text:style-name="P335"><text:span text:style-name="T649">Intuitive </text:span><text:span text:style-name="T649">Selbst-</text:span><text:span text:style-name="T649">erfassung.</text:span></text:p></draw:text-box></draw:frame><text:soft-page-break/>Die intuitive Gewissheit richtet sich nämlich erstlich auf das eigene Ich. Sie ist unmittelbare Wesenserfassung des eigenen Selbstes, der eigenen Persönlichkeit, der eigenen Lebenstiefe. In sehr verschiedenen Weisen ist dies möglich. Intuitive Selbsterfassung ist es, wenn Kant das intelligible Sittengesetz in sich als „Faktum“ findet; ebenso aber auch wenn Schopenhauer den „Willen zum Leben“ als Kern seines Selbst <text:span text:style-name="T607">erfasst.</text:span> Oder man bet<text:span text:style-name="T607">r</text:span>achte die prophetischen <text:span text:style-name="T607">Verkünder</text:span> des <text:span text:style-name="T607">Freiheitsbewusstseins</text:span>: mag man an das Freiheitserlebnis der Schleiermacherschen „Monologen“ denken: „So bist du Freiheit mir in allem das Ursprüngliche, das Erste und Innerste;“<text:note text:id="ftn436" text:note-class="footnote"><text:note-citation>436</text:note-citation><text:note-body><text:p text:style-name="Footnote">Schleiermacher, Monologen; herausgegeben von Mulert (1914), S. 18. Auch an die Freiheitshymnen, in denen sich Karl Jo<text:span text:style-name="T608">ë</text:span>l ergießt (Der freie Wille; 1908), kann erinnert werden.</text:p></text:note-body></text:note> mag man sich der Art erinnern, wie Nietzsche seinen „Übe<text:span text:style-name="T607">rm</text:span>enschen“ im „Zarathustra“ hinstellt; oder mag man sich vergegenwärtigen, wie Bergson die allem <text:span text:style-name="T607">G</text:span>esetz, aller Ursächlichkeit, aller Zeit entrückte Tiefe des Seelenlebens beschreibt: überall liegt intuitives Selbsterfassen vor. </text:p>
      <text:p text:style-name="P4"><draw:frame text:anchor-type="paragraph" draw:z-index="784" draw:name="Form2" draw:style-name="gr221" draw:text-style-name="P336" svg:width="1.532cm" svg:height="1.015cm" svg:x="-1.889cm" svg:y="0.175cm"><draw:text-box><text:p text:style-name="P335"><text:span text:style-name="T649">Intuitives </text:span><text:span text:style-name="T649">Erfassen der </text:span><text:span text:style-name="T649">Außenwelt.</text:span></text:p></draw:text-box></draw:frame>Aber auch auf die Außenwelt kann das intuitive Erfassen gerichtet sein. Der geistigen Außenwelt gut die intuitive Gewißheit, wenn beispielsweise behauptet wird, daß das Ich des Daseins des Du durch unmittelbares Erfassen inne wird. Die Gewissheit vom Du, so kann gesagt werden, entsteht nicht so, daß sich an die in <text:span text:style-name="T607">un</text:span>serem Gesichtsfelde wahrnehmbaren menschlichen Gestalten, <text:span text:style-name="T607">un</text:span>ter Zu<text:span text:style-name="T607">h</text:span>i<text:span text:style-name="T607">lf</text:span>enahme der Einfühlung, ein schließendes <text:span text:style-name="T607">Verfahren</text:span> knüpft; sondern sie entsteht du<text:span text:style-name="T607">rch </text:span>ursprüngliches Er-<text:span text:style-name="T607">[544]</text:span>greifen des transsubjektiven Du. Friedrich Heinrich Jacobi sagt geradezu: so unmittelbar <text:span text:style-name="T607">gewiss</text:span> ich meiner selbst bin, so unmittelbar <text:span text:style-name="T607">gewiss</text:span> bin ich auch des Du.<text:note text:id="ftn437" text:note-class="footnote"><text:note-citation>437</text:note-citation><text:note-body><text:p text:style-name="Footnote">Friedrich Heinrich Jacobis Werke, Bd. 2, S. 175 f. (in der Schrift „Idealismus und Realismus"); Bd. 4, 1. Abteilung, S. 211 (Über die Lehre des Spinoza). Auch Münsterberg bekennt sich zu einem unmittelbaren Du-Erlebnis (Philosophie der Werte, S. 18 f.). Ebenso behauptet Loßkij, daß das Ich die Fähigkeit besitzt, nicht nur seine Zustände, sondern auch die Zustände anderer Iche unmittelbar zu empfinden (Die Grundlehren der Psychologie vom Standpunkte des Voluntarismus [1904], S. 129 f.). Vgl. hierzu Konstantin Österreich, Die Phänomenologie des Ich in ihren Grundproblemen (1910), S. 204 f.</text:p></text:note-body></text:note> Aber man kann auch überzeugt sein, der <text:soft-page-break/><text:span text:style-name="T4">körperlichen</text:span> Außenwelt intuitiv <text:span text:style-name="T607">gewiss</text:span> zu werden. Damit meine ich nicht diejenige Gestalt des naiven Realismus, die ich schon einige Male (S. 181 ff., S. 266 ff.; S. 329 ff .) herangezogen habe. Denn dort handelt es sich um die Überzeugung, daß wir der körperlichen Außenwelt in gewöhnlichem Sehen, Hören, Tasten, also in der Weise der reinen Erfahrung inne werden. Jener naive Realismus hat demnach nichts mit intuitiver Gewissheit zu schaffen. Man kann den naiven Realismus aber auch auf eine andere Grundlage stellen und sagen: durch intuitives Erfassen werden wir in dem sinnlich Wahrgenommenen zugleich des darin oder dahinter liegenden wesenhaften Etwas <text:span text:style-name="T607">gewiss</text:span>, das den Kern und Halt des Wahrgenommenen bildet. Um kurze Ausdrücke zu haben, will ich diesen Standpunkt einfach als <text:span text:style-name="T4">intuitiven Realismus</text:span> bezeichnen, dagegen immer schlechtweg von <text:span text:style-name="T4">naivem Realismus </text:span>sprechen, wenn ich jenen schlichten, nichtintuitiven naiven Realismus meine. Den intuitiven Realismus findet man bei Thomas Reid,<text:note text:id="ftn438" text:note-class="footnote"><text:note-citation>438</text:note-citation><text:note-body><text:p text:style-name="Footnote">Vgl. über Reid „<text:span text:style-name="T607">Erfah</text:span>rung und Denken“, S. 520 ff.</text:p></text:note-body></text:note> bei William Hamilton und in seiner Schule, sodann besonders bei F. H. Jacobi. Auch Dilthe<text:span text:style-name="T607">y</text:span> gehört im Grunde hierher. Zwar will er weder der <text:span text:style-name="T607">intellektualistischen</text:span> noch auch der intuitionistischen Ansicht beitreten. <text:span text:style-name="T607">Dennoch</text:span> läuft es auf intuitive Erfassung hinaus, wenn er sagt, daß w<text:span text:style-name="T607">i</text:span>r in den Hemmungen und Widerständen, die unserem Triebleben widerfahren, eine Kraft als gegenwärtig und gegeben spüren, die sich uns als eine äußere, von uns getrennte zu erkennen gibt.<text:note text:id="ftn439" text:note-class="footnote"><text:note-citation>439</text:note-citation><text:note-body><text:p text:style-name="Footnote">Dilthey, Beiträge zur Lösung der Frage vom Ursprung unseres Glaubens an die Außenwelt und seinem Recht (in den Sitzungsbericht<text:span text:style-name="T607">en</text:span> der Berliner Akademie der Wissenschaften [1890], S. 1018 f.).</text:p></text:note-body></text:note> <text:span text:style-name="T607">[545]</text:span></text:p>
      <text:p text:style-name="P4">Nebenher bemerkt: häufig fehlt es an scharfem Bewußtsein vom <text:span text:style-name="T607">wesentlichen</text:span> Unterschiede zwischen dem naiven und dem intuitiven <text:span text:style-name="T607">Realismus.</text:span> Der naive Realist gleitet in intuitiven Realismus hinüber, und umgekehrt. Loßkij beispielsweise, den ich an früherer Stelle (S. 182) als naiven Realisten anführen durfte, spricht an <text:span text:style-name="T607">vi</text:span>elen Stellen im Sinne des intuitiven Realismus. Wir erleben, so sagt er, die Welt des <text:span text:style-name="T607">n</text:span>icht-Ich unmittelbar „an sich in ihrem eigensten Wesen“. Das unmittelbare Erleben der „Transsubjektivität“ bedeutet ihm das <text:soft-page-break/>Erfassen der „lebensvollen Welt in <text:span text:style-name="T607">ihrer</text:span> unerschöpflichen Fülle und schöpferischen Macht“. So <text:span text:style-name="T607">erk</text:span>lärt er denn auch seinen „Intuitivismus“ als nahe ve<text:span text:style-name="T607">rw</text:span>andt <text:span text:style-name="T607">m</text:span>it der Anschauung, daß es dem Menschen in Augenblicken der Ekstase möglich sei, sein Ich vollkommen mit der Gottheit zu vereinigen.<text:note text:id="ftn440" text:note-class="footnote"><text:note-citation>440</text:note-citation><text:note-body><text:p text:style-name="Footnote">Loßkij, Die Grundlegung des Intuitivismus, S. 95 ff. Gänzlich beiseite lasse ich die (wie ich glaube, unhaltbare) Verquickung, in die Loßkij den naiven oder intuitiven Realismus mit der Anschauung treten <text:span text:style-name="T610">lässt</text:span>, daß alle <text:span text:style-name="T610">Wirklichkeit</text:span>, die erkannt wird, also auch alles Transsubjektive, das den Gegenstand des Erkennens bildet, „dem <text:span text:style-name="T610">Erkenntnisprozess</text:span> immanent ist“, und daß es überhaupt keine der Erkenntnis transzendente Welt gibt (S. 62,69, 96, 227 und oft).</text:p></text:note-body></text:note></text:p>
      <text:p text:style-name="P4"><draw:frame text:anchor-type="paragraph" draw:z-index="785" draw:name="Form2" draw:style-name="gr231" draw:text-style-name="P336" svg:width="1.532cm" svg:height="1.4cm" svg:x="-1.81cm" svg:y="0.166cm"><draw:text-box><text:p text:style-name="P335"><text:span text:style-name="T649">Intuitives </text:span><text:span text:style-name="T649">Erfassen </text:span><text:span text:style-name="T649">von Welt </text:span><text:span text:style-name="T649">und Gott.</text:span></text:p></draw:text-box></draw:frame>Die intuitive Gewissheit kann nun auch das Weltganze, das Unendliche, das Absolute, Gott zum Gegenstande haben. Die Weltdeutung etwa des Heraklit oder Empedokles beruht ohne Zweifel auf intuitiver Versenkung in das Weltschauspiel und seinen Sinn. Und so sehr auch P<text:span text:style-name="T609">l</text:span>aton für seine Ideenlehre das begriffliche Erarbeiten in den Vordergrund rückt, so ist sie doch in <text:span text:style-name="T609">ursprünglicherer</text:span> Art auf <text:span text:style-name="T609">unmittelbares</text:span> Erschauen gegründet. Aus der nachkantischen Philosophie erinnere ich an den jungen Schleiermacher: er baut seine Religionsphilosophie auf Anschauen und Fühlen des Universums, auf „Sinn und Geschmack fürs Unendliche“; an Fichte: in der „Anweisung zum seligen Leben“ ist das wahrhaftige Leben im Einen, E<text:span text:style-name="T609">w</text:span>igen, in Gott die Grundlage der wahren Philosophie; an Schelling: seine Identitätsphilosophie ruht auf dem wunderbaren, geheimen Vermögen der „intellektuellen Anschauung“. Aus der neuesten Philosophie seien etwa Ju<text:span text:style-name="T609">li</text:span>us Bahnsen und Karl Jo<text:span text:style-name="T318">ë</text:span>l genannt, damit angedeutet werde, welche grundverschiedenen Gestalten von Metaphysik sich auf intuitives Erschauen gründen lassen. <text:span text:style-name="T609">[546]</text:span></text:p>
      <text:p text:style-name="P4">4. Weit einschneidender sind die Unterschiede, die sich in der intuitiven Gewissheit von dem Persönlichkeitsfaktor aus ergeben. Der Persönlichkeitsfaktor <text:span text:style-name="T610">w</text:span>eist mehrere wesenhaft verschiedene Gestalten auf. Einmal trägt er das Gepräge <text:span text:style-name="T4">moralischen </text:span>Glaubens. Es macht sich in uns eine unvergleichlich eigenartige Forderung geltend: die Forderung des <text:span text:style-name="T4">Sollens</text:span>. In dem Erleben des Sollens drängen sich uns gewisse unerfahrbare Inhalte mit unwiderstehlicher Notwendigkeit als geltend auf. Diese <text:span text:style-name="T610">unwiderstehliche</text:span> Notwendigkeit <text:soft-page-break/><text:span text:style-name="T610">lässt</text:span> sich vielleicht am besten so bezeichnen: unser Leben würde uns sinnlos erscheinen, wenn wir dieser Forderung kein Gehör schenken wollten. Fragt man aber, wodurch dem Sollen diese Kraft unwiderstehlichen Verbürgens zukommt, so stößt man auf die Forderung der Selbstachtung. So wahr ich die Selbstachtung nie verlieren darf, so wahr fühle ich mich gebunden, alles das anzuerkennen, wodurch allein Selbstachtung möglich ist. Auf diesem Grunde werde ich des Selbstwertes des Sittlichen, der selbsttätigen Persönlichkeit, der Willensfreiheit, des überindividuellen Charakters der sittlichen Normen <text:span text:style-name="T610">gewiss.</text:span> <text:span text:style-name="T610">Selbstverständlich</text:span> finden sich hinsichtlich des Inhalts, der durch moralische Intuition ergriffen wird, weitgehende Unterschiede. Sind schon die Denkergebnisse verschiedener Forscher weit von Übereinstimmung entfernt: um <text:span text:style-name="T610">wie viel</text:span> mehr ist dies von den auf Grund intuitiver Gewissheit gewonnenen Ergebnissen zu erwarten! </text:p>
      <text:p text:style-name="P4">Sucht man nach Gestalten der Ethik, die auf intuitive moralische Gewissheit gegründet sind, so bleibt der Blick vor allem auf Kant und auf dem Fichte der Jenaer Zeit haften. Aber auch die Grundurteile, die Herbart seiner Ethik zugrunde legt, sind insofern intuitiven Charakters, als sie mit dem Anspruch <text:span text:style-name="T4">unbedingt</text:span> geltender Normen auftreten. In neuerer Zeit hat Rudolf Seydel mit tiefsinniger Gründlichkeit die Ethik auf ein Zusammenwirken der Denknotwendigkeit mit Intuition gegründet.<text:note text:id="ftn441" text:note-class="footnote"><text:note-citation>441</text:note-citation><text:note-body><text:p text:style-name="Footnote">Rudolf Seydel, Ethik oder Wissenschaft vom Seinsollenden (1874), S. 30, 96, 114. Vgl. auch <text:span text:style-name="T610">Seydels</text:span> „Logik“ (1866), S. 77-88, 158-178. Auch <text:span text:style-name="T610">Windelbands</text:span> sittliches „<text:span text:style-name="T610">Normalbewusstsein“</text:span> ist „intuitiv“. Besonders tritt dies darin hervor, daß das Gewissen einen „übererfahrungsmäßigen Zusammenhang der Persönlichkeiten“ unzweifelhaft erlebt und insofern der „Gottheit“ <text:span text:style-name="T610">gewiss</text:span> wird (Einleitung in die Philosophie, S. 254, 390 ff.).</text:p></text:note-body></text:note> Tatsächlich, freilich nicht zugestandenermaßen, schöpft <text:span text:style-name="T610">[547] </text:span>Theodor Lipps die Grundlagen seiner Ethik (man denke an den „Persönlichkeitswert" als den „einzig unbedingten <text:span text:style-name="T610">W</text:span>ert“) aus intuitivem Erleben.<text:note text:id="ftn442" text:note-class="footnote"><text:note-citation>442</text:note-citation><text:note-body><text:p text:style-name="Footnote">Theodor Lipps, Die ethischen Grundfragen (1899), S. 77.</text:p></text:note-body></text:note> Ganz im intuitiven Elemente lebt die Ethik und überhaupt die <text:span text:style-name="T610">W</text:span>e<text:span text:style-name="T610">r</text:span>tp<text:span text:style-name="T610">h</text:span>ilosophie Hugo Münsterbergs. Auch Hermann Schwarz greift der Sache nach bei Grundlegung seiner Ethik ins intuitive Erleben hinein.<text:note text:id="ftn443" text:note-class="footnote"><text:note-citation>443</text:note-citation><text:note-body><text:p text:style-name="Footnote">Hermann Schwarz gründet das Sittliche auf synthetische Willensakte, die uns <text:span text:style-name="T4">durch einen eigentümlichen inneren Zwang</text:span>, durch einen Willensnormenzwang nötigen, gewissen <text:span text:style-name="T610">R</text:span>ichtungen des Wollens einen höheren Rang vor anderen Richt<text:span text:style-name="T610">un</text:span>gen zuzuschreiben. Der synthetische Willensakt prägt unmittelbar <text:span text:style-name="T4">Würdeunterschiede</text:span>. <text:span text:style-name="T610">Nennt</text:span> es auch Schwarz nicht so: der Sache nach ist doch intuitive Gewißheit den würdeschaffenden, wertestiftenden Willensakten immanent (Psychologie des Willens [1900], S. 330 ff.; Das sittliche Leben [1901], S. 42 ff.).</text:p></text:note-body></text:note></text:p>
      <text:p text:style-name="P4"><draw:frame text:anchor-type="paragraph" draw:z-index="786" draw:name="Form2" draw:style-name="gr241" draw:text-style-name="P336" svg:width="1.532cm" svg:height="0.63cm" svg:x="12.875cm" svg:y="0.111cm"><draw:text-box><text:p text:style-name="P335"><text:span text:style-name="T649">Die religiöse </text:span><text:span text:style-name="T649">Intuition.</text:span></text:p></draw:text-box></draw:frame><text:soft-page-break/>5. <text:span text:style-name="T610">Von</text:span> wesentlich anderem Gepräge ist die religiöse Intuition. Hier wurzelt die intuitive Gewissheit in dem — wiederum <text:span text:style-name="T610">unvergleichlich</text:span> eigenartigen — Verlangen nach <text:span text:style-name="T4">Heil</text:span>, in dem Sehnen nach <text:span text:style-name="T4">Erlösung</text:span>. In dem Erleben dieses Erlösungs<text:span text:style-name="T610">v</text:span>erlangens werden dem religiös Erregten ge<text:span text:style-name="T610">w</text:span>isse unerfahrbare Inhalte als darin <text:span text:style-name="T610">mit gesetzt</text:span> unwidersprechlich <text:span text:style-name="T610">gewiss.</text:span> So wahr ich mein Verlangen nach Heil und Erlösung für wir<text:span text:style-name="T610">kl</text:span>ichkeitsgegründet halte, so <text:span text:style-name="T610">gewiss</text:span> drängt sich mi<text:span text:style-name="T610">r</text:span> das Gefühl der Einheit mit Gott <text:span text:style-name="T610">u</text:span>nd die Ewigkeitsbestimmung meiner Persönlichkeit als der Wirklichkeit entsprechend auf. Mein Verlangen nach Erlösung wäre Schein und Wahn, wenn das Erleben der Einheit mit Gott <text:span text:style-name="T610">un</text:span>d das Erleben meiner Ewigkeitsbestimmung auf Täuschung beruhte. Wäre aber das Verlangen nach Erlösung bloße Illusion, so <text:span text:style-name="T610">w</text:span>ürde mir mein Leben, das Leben der Menschheit, das ganze Weltdasein zu etwas <text:span text:style-name="T610">unerträglich</text:span> Sinnlosem werden. </text:p>
      <text:p text:style-name="P4">Die religiöse intuitive Gewissheit findet man nicht nur in der <text:span text:style-name="T610">Religion</text:span>, sondern auch von zahlreichen <text:span text:style-name="T610">Philosophen</text:span> anerkannt. Und zwar nicht nur von ausgesprochenen <text:span text:style-name="T610">Mystikern</text:span>, wie etwa den <text:span text:style-name="T610">N</text:span>euplatonike<text:span text:style-name="T610">rn</text:span>, sondern auch von zahlreichen anderen Vertretern der Philosophie. Ich erinnere an das Glauben und „Ahnden“ bei Fries,<text:note text:id="ftn444" text:note-class="footnote"><text:note-citation>444</text:note-citation><text:note-body><text:p text:style-name="Footnote">Vgl. Walter Mechler, Die Erkenntnislehre bei Fries (1911), S. 22 ff.</text:p></text:note-body></text:note> an Fichtes „Anweisung zum se<text:span text:style-name="T610">li</text:span>gen Leben“, an den jungen wie den reifen Schleie<text:span text:style-name="T611">rm</text:span>acher, an Fechner, <text:span text:style-name="T610">Rudolf</text:span> Seydel,<text:note text:id="ftn445" text:note-class="footnote"><text:note-citation>445</text:note-citation><text:note-body><text:p text:style-name="Footnote">Rudolf Seydel, <text:span text:style-name="T610">R</text:span>eligionsph<text:span text:style-name="T610">il</text:span>osophie im <text:span text:style-name="T610">Umriss</text:span> (1893), S. 186 f., 238 f.</text:p></text:note-body></text:note> <text:span text:style-name="T610">[548] </text:span><text:soft-page-break/>Julius Kaftan,<text:note text:id="ftn446" text:note-class="footnote"><text:note-citation>446</text:note-citation><text:note-body><text:p text:style-name="Footnote">Die <text:span text:style-name="T611">R</text:span>eligion wurzelt nach Kaftan in dem Verlangen nach „Leben über die Welt hinaus“, in dem Verlangen nach einem höchsten überweltlichen Gut, nach Seligkeit in der Teilnahme am Leben Gottes. Damit ist eine Erkenntnis von „durch und durch subjektiv bedingter“ Art b<text:span text:style-name="T611">e</text:span>zeichnet, eine Erkenntnis, deren Wahrheit oder Nichtwahrheit an unserem stärksten Interesse, an dem Interesse an „Leben und Seligkeit“ hängt; eine Erkenntnis, die immer zugleich eine „persönliche Entscheidung“ bedeutet (Das Wesen der christlichen <text:span text:style-name="T611">R</text:span>eligion, 2. Aufl. [1888], S. 58, 70, 76, 135, 211, 214).</text:p></text:note-body></text:note> an Rudolf Eucken, an Ernst Troeltsch.<text:note text:id="ftn447" text:note-class="footnote"><text:note-citation>447</text:note-citation><text:note-body><text:p text:style-name="Footnote">Was Troeltsch als „Aktualisierung des religiösen Apriori“ bezeichnet (Psychologie und Erkenntnistheorie in der <text:span text:style-name="T611">R</text:span>eligionswissenschaft [1905], S. 46 ff.), ist trotz aller rationalistischen Fassung im Grunde doch intuitive Gewißheit von einem Geheimnisvoll-Übersinnlichen.</text:p></text:note-body></text:note> Schon die Nennung dieser Namen zeigt, in wie verschiedenartigen Gestalten die religiöse intuitive Gewissheit auftritt. </text:p>
      <text:p text:style-name="P4"><draw:frame text:anchor-type="paragraph" draw:z-index="787" draw:name="Form2" draw:style-name="gr285" draw:text-style-name="P336" svg:width="1.532cm" svg:height="0.726cm" svg:x="-1.81cm" svg:y="0.034cm"><draw:text-box><text:p text:style-name="P335"><text:span text:style-name="T649">Ästhetische </text:span><text:span text:style-name="T649">Intuition.</text:span></text:p></draw:text-box></draw:frame><text:span text:style-name="T611">6.</text:span> Auch eine Gewissheit ästhetischer Art weist das Gebiet des Intuitiven auf. Wir sind in der Tiefe unseres Wesens von dem Verlangen nach <text:span text:style-name="T4">Harmonie</text:span> erfüllt.<text:note text:id="ftn448" text:note-class="footnote"><text:note-citation>448</text:note-citation><text:note-body><text:p text:style-name="Footnote">Ich nehme dabei das abgegriffene Wort „Harmonie“ in dem genau umgrenzten Sinn, den ich ihm in dem 3. Bande des „Systems der Ästhetik“ gegeben habe (S. 441 ff., 459 ff.).</text:p></text:note-body></text:note> An dieses von unserem Innenleben unabtrennbare Verlangen knüpft sich die intuitive Gewissheit vom Selbstwerte des Ästhetischen. So wahr es ist, daß mir mein Innenleben entwertet würde, wenn das Streben nach Harmonie Trug und Wahn wäre: so <text:span text:style-name="T611">gewiss</text:span> ist mir, daß das Ästhetische als die möglichst vollkommene Harmonisierung meines Innenmenschen ein Selbstwert ist. In dem dritten Bande des „Systems der Ästhetik“ bin ich auf die ästhetische Intuition genau eingegangen. </text:p>
      <text:p text:style-name="P4">Übrigens erstreckt sich die ästhetische intuitive Gewissheit nicht selten auch auf andere Gegenstände. Aus ihrem Boden kann ein phantasievolles Erschauen eines harmonischen Weltaufbaues erwachsen. Bei Giordano Bruno, bei Leibniz, in Schellings Identitätsphilosophie, wie er sie in seinem „Br<text:span text:style-name="T611">uno“</text:span> dargelegt hat, kommt für die Entstehung des Weltbildes neben anderen Erkenntnisquellen auch die ästhetische Intuition in Betracht. Oder man denke an Schillers Weltanschauung, sowohl in seiner Jugend wie in der Zeit der Reife, an des Novalis Weltphantasien oder auch an Nietzsches Jugendschrift über die Geburt der Tragödie, <text:span text:style-name="T611">[549] </text:span>und <text:soft-page-break/>man wird gewahr, in wie mannigfaltigen Richtungen aus der ästhetischen Intuition metaphysische Überzeugungen geschöpft werden können.<text:note text:id="ftn449" text:note-class="footnote"><text:note-citation>449</text:note-citation><text:note-body><text:p text:style-name="Footnote">Eine wesentlich andere Frage ist es, ob sich in aller intuitiven Gewi<text:span text:style-name="T612">ss</text:span>heit nicht insofern ein ästhetisches Element finde, als die <text:span text:style-name="T612">intuitive</text:span> Gewi<text:span text:style-name="T612">ss</text:span>heit nur im Bunde mit der <text:span text:style-name="T4">Phantasie</text:span> zustande komme. Nach der Auffassung Eduard Sprangers geht Intuition stets Hand in Hand mit Phantasie. Phantasievolle Intuition sieht er als die innerste Triebkraft der Philosophie an, wofern sich diese auf Weltanschauung richtet (in dem Aufsatz „Phantasie und Weltanschauung“; enthalten in dem Sammelbande „Weltanschauung“ [1911], S. 160 ff.). „Eine Philosophie, die nicht aus diesen Tiefen entspränge, wird immer tot bleiben.“ Man sieht: hier handelt es sich um eine Frage der psychologischen Analyse der Intuition. Eine solche Analyse liegt mir hier fe<text:span text:style-name="T612">rn</text:span>. Ich habe es hier nur mit der Gliederung der intuitiven Gewi<text:span text:style-name="T612">ss</text:span>heit zu tun: von hier aus ergibt sich ein gewisser Typus, der wegen seiner harmonistischen Gestalt mit Nachdruck als „ästhetisch“ bezeichnet werden darf.</text:p></text:note-body></text:note></text:p>
      <text:p text:style-name="P4"><draw:frame text:anchor-type="paragraph" draw:z-index="788" draw:name="Form2" draw:style-name="gr231" draw:text-style-name="P336" svg:width="1.532cm" svg:height="1.4cm" svg:x="12.875cm" svg:y="0.101cm"><draw:text-box><text:p text:style-name="P335"><text:span text:style-name="T649">Glaube an </text:span><text:span text:style-name="T649">die Denk-</text:span><text:span text:style-name="T649">notwendig-</text:span><text:span text:style-name="T649">keit.</text:span></text:p></draw:text-box></draw:frame>7. Hier kann die Erwart<text:span text:style-name="T611">un</text:span>g entstehen: wie dem sittlichen, dem religiösen, dem ästhetischen Wertgebiet je eine besondere intuitive Gewissheit zugeordnet ist, so werde auch dem Erkenntniswerte eine eigenartige intuitive Gewissheit entsprechen. Und diese Erwartung drängt sich um so mehr auf, als sich uns an dem denkenden Erkennen selbst eine intuitive Seite als wesentlich zugehörig gezeigt hat (S. 224 f.). Die Denknotwendigkeit, so sahen wir, <text:span text:style-name="T611">muss</text:span> <text:span text:style-name="T611">schließlich</text:span> „geglaubt“ werden. So scheint die Sache so zu liegen, daß die Denknotwendigkeit, insofern sie auf intuitiver Gewissheit oder auf Glauben beruht, in die Reihe der Typen der intuitiven Gewissheit eingegliedert werden m<text:span text:style-name="T611">ü</text:span>sse. </text:p>
      <text:p text:style-name="P4"><draw:frame text:anchor-type="paragraph" draw:z-index="789" draw:name="Form2" draw:style-name="gr195" draw:text-style-name="P336" svg:width="1.532cm" svg:height="2.553cm" svg:x="-1.81cm" svg:y="0.199cm"><draw:text-box><text:p text:style-name="P335"><text:span text:style-name="T649">Denknot-</text:span><text:span text:style-name="T649">wendigkeit: </text:span><text:span text:style-name="T649">nicht </text:span><text:span text:style-name="T649">zurückführ-</text:span><text:span text:style-name="T649">bar auf </text:span><text:span text:style-name="T649">intuitive </text:span><text:span text:style-name="T649">Gewissheit.</text:span></text:p></draw:text-box></draw:frame>Bei genauerer Betrachtung indessen verhält es sich doch wesentlich anders. Die logische Notwendigkeit löst sich keineswegs in intuitive Gewissheit auf; diese ist keineswegs die Quelle, aus der Jene entspringt. Der logischen Notwendigkeit bin ich als einer rein sachlichen, überpersönlichen, nach Grund und Folge zusammenhängenden, also in völligem Gegensatze zu allem Intuitiven stehenden Notwendigkeit <text:span text:style-name="T611">gewiss.</text:span> Werde ich gefragt, wa<text:span text:style-name="T611">rum</text:span> ich mich zu irgend einem logisch-notwendigen Satze bekenne, so antworte ich nicht: „weil ich dieses Satzes intuitiv <text:span text:style-name="T611">gewiss</text:span> bin“, sondern: „weil dieser Satz sachlich begründet ist, aus sachlichen Überleg<text:span text:style-name="T611">un</text:span>gen folgt, auf Beweisen beruht“. Die in-<text:span text:style-name="T612">[550]</text:span>tuitive <text:soft-page-break/>Gewissheit ist nur die subjektive Form, in der sich mir der sachliche Zwang des Logischen zu spüren gibt. Die intuitive Gewissheit ist also nicht die Erzeugerin der logischen Wahrheit, sondern nur die subjektive Art und Weise, wie mir die sich selbst tragende logische Wahrheit zu Bewußtsein kommt. Es handelt sich hier also keineswegs um einen Typus der intuitiven Gewissheit, <text:span text:style-name="T613">w</text:span>elcher der moralischen, religiösen und ästhetischen Intuition an die Seite gestellt werden könnte. </text:p>
      <text:p text:style-name="P4"><draw:frame text:anchor-type="paragraph" draw:z-index="790" draw:name="Form2" draw:style-name="gr285" draw:text-style-name="P336" svg:width="1.532cm" svg:height="0.726cm" svg:x="-1.766cm" svg:y="0.21cm"><draw:text-box><text:p text:style-name="P335"><text:span text:style-name="T649">Noologische </text:span><text:span text:style-name="T649">Intuition.</text:span></text:p></draw:text-box></draw:frame>Dennoch ist jene Erwartung, von der ich ausgegangen bin, Intuition, durchaus berechtigt. Man <text:span text:style-name="T614">muss</text:span> es mit dem Entsprechen nur streng nehmen. Wie mir durch die moralische intuitive Gewi<text:span text:style-name="T614">ss</text:span>heit der <text:span text:style-name="T4">Selbstwert des Sittlichen</text:span> unmittelbar <text:span text:style-name="T614">gewiss</text:span> wird, so werde ich auch des <text:span text:style-name="T4">Selbstwertes der Wahrheit</text:span> unmittelbar inne. Dies ist wonach eine intuitive Gewissheit, die der <text:span text:style-name="T614">W</text:span>erttheorie, nicht aber der Erkenntnistheorie oder Logik angehört. Der Geltungscharakter der Denknotwendigkeit steht hier überhaupt nicht in Frage. Hier handelt es sich um etwas gänzlich Anderes: um die Stellung zum Wahrheitswerte. Und da drängt sich mir, ganz ähnlich wie gegenüber dem sittlichen, religiösen und ästhetischen Werte, mit Unwiderstehlichkeit die unmittelbare Überzeugung auf, daß mein Leben und Streben sinnlos würde, wenn der Wahrheit nicht Selbstwertcharakter z<text:span text:style-name="T614">u</text:span>käme. Aus einer wurzelhaften Ergriffenheit meiner Persönlichkeit heraus drängt sich mir die Gewissheit auf, daß die Wahrheit mehr als nur ein relativer Wert sei. Es erscheint mir nicht unpassend, diese vierte Form der intuitiven Gewissheit als <text:span text:style-name="T4">noologische</text:span> Intuition zu bezeichnen.<text:note text:id="ftn450" text:note-class="footnote"><text:note-citation>450</text:note-citation><text:note-body><text:p text:style-name="Footnote">System der Ästhetik, Bd. 3, S. 466.</text:p></text:note-body></text:note></text:p>
      <text:p text:style-name="P4">Wieder eine andere Frage ist es, ob es so etwas wie eine Erhebung des logischen Denkens selber ins Intuitive gebe. Liegt die Zusammenziehung, Verdichtung, Erhöhung der logischen Vernunft zu einer mystischen Vernunft im Bereiche des Erlebbaren? <text:span text:style-name="T614">Lässt</text:span> sich das Denken ins Intuitive überführen und dabei doch der Charakter des Denkens, des Logischen, der theoretischen Vernunft aufrecht erhalten? Viele tiefsinnige Philosophen waren dieser Überzeugung. Ich erinnere an Nikolaus Cusanus, an Spinozas scientia intuitiva, an <text:soft-page-break/>Schellings intellektuelle Anschauung. Ich glaube nicht, daß es sich hierbei um etwas Vollziehbares <text:span text:style-name="T614">[551] </text:span>handelt. Doch würde es zu weit führen, wenn ich auf diese Sonderfrage hier eingehen wollte. </text:p>
      <text:p text:style-name="P4"><draw:frame text:anchor-type="paragraph" draw:z-index="791" draw:name="Form2" draw:style-name="gr241" draw:text-style-name="P336" svg:width="1.532cm" svg:height="0.63cm" svg:x="12.875cm" svg:y="0.176cm"><draw:text-box><text:p text:style-name="P335"><text:span text:style-name="T649">Vitalistische </text:span><text:span text:style-name="T649">Inutition.</text:span></text:p></draw:text-box></draw:frame>8. <text:span text:style-name="T614">Noch</text:span> ein fünfter T<text:span text:style-name="T614">y</text:span>pus der intuitiven Gewissheit bietet sich uns dar. Er knüpft sich nicht, wie die bisherigen Typen, an ein Wertgefühl; sondern es ist unser <text:span text:style-name="T4">Lebensgefühl</text:span>, worin die jetzt ins Auge zu fassende intuitive Gewissheit wurzelt. Unser Drang ins Leben hinein ist es, wodurch wi<text:span text:style-name="T614">r</text:span> eines <text:span text:style-name="T614">W</text:span>esenhaften unmittelbar inne <text:span text:style-name="T614">w</text:span>erden. Wir fühlen uns als strömendes Leben; wir schöpfen Leben wie aus einem tiefen Born; wir tauchen in Lebensfluten <text:span text:style-name="T614">h</text:span>inab; auf Höhepunkten des Daseins fühlen <text:span text:style-name="T614">w</text:span>ir uns als schwellend und strotzend von Leben; Leben trägt, umfaßt, durchdringt uns. Dies alles sind b<text:span text:style-name="T614">il</text:span>dliche Bezeichnungen, durch die das, was streng genommen unbeschreibbar ist, dem nachfühlenden Bewußtsein näher gebracht werden soll. </text:p>
      <text:p text:style-name="P4">Ich will nun sagen: indem wir uns in unser Lebensgefühl vertiefen, erfassen wir in ihm unmittelbar das Leben nicht nur als Obe<text:span text:style-name="T615">r</text:span>flächenerscheinung, nicht nur als Wechsel und Wandel unserer <text:span text:style-name="T615">Bewusstseinsvorgänge</text:span>, sondern zugleich als wesenhaft gegründet, als metaphysisch-unzweifelhaft. In den Lebensrelativitäten tut sich uns mit unwiderstehlicher Nötigung ein Absolutes, Insichberuhendes, <text:span text:style-name="T615">U</text:span>rlebendiges kund. Ich drücke mich so allgemein aus, um den verschiedenen Möglichkeiten, die für den In<text:span text:style-name="T615">h</text:span>alt dieser intuitiven Gewissheit bestehen, freien Spielraum zu lassen. Um einen zusammenfassenden <text:span text:style-name="T615">Namen</text:span> zu haben, will ich diese Intuition als <text:span text:style-name="T4">vitalistisch </text:span>bezeichnen. </text:p>
      <text:p text:style-name="P4"><draw:frame text:anchor-type="paragraph" draw:z-index="792" draw:name="Form2" draw:style-name="gr221" draw:text-style-name="P336" svg:width="1.532cm" svg:height="1.015cm" svg:x="-1.766cm" svg:y="0.065cm"><draw:text-box><text:p text:style-name="P335"><text:span text:style-name="T649">Vitalistische </text:span><text:span text:style-name="T649">Selbst-</text:span><text:span text:style-name="T649">erfassung.</text:span></text:p></draw:text-box></draw:frame>Am nächsten für die <text:span text:style-name="T616">vitalistische</text:span> Intuition Hegt es, sich auf die Erfassung des <text:span text:style-name="T616">W</text:span>esensg<text:span text:style-name="T616">ru</text:span>ndes des eigenen Ich zu erstrecken. Die vitalistische Intuition wird so zur <text:span text:style-name="T616">v</text:span>italistischen Selbsterfassung. Ich bin meiner unmittelbar als eines wesenhaften Selbstes <text:span text:style-name="T616">gewiss.</text:span> Ich erfasse mich unmittelbar — <text:span text:style-name="T616">um</text:span> einen von Kant, freilich in anderem Sinne, gebrauchten Ausdruck anzuwenden — nicht bloß als „empirischen“, sondern zugleich als „<text:span text:style-name="T616">intelligiblen</text:span> Charakter“. Dieser Wesensuntergrund wird von verschiedenen Vertretern der vitalistischen Intuition verschieden <text:span text:style-name="T616">aufgefasst.</text:span> Ich denke etwa an Schopenhauers Willen zum Leben oder an die kausalitätslose, <text:soft-page-break/>unidentische, chaotische Seelentiefe, die Bergson mit <text:span text:style-name="T616">eben soviel</text:span> Beredsamkeit wie verwi<text:span text:style-name="T616">rr</text:span>ender Dunkelheit schildert.</text:p>
      <text:p text:style-name="P4"><draw:frame text:anchor-type="paragraph" draw:z-index="793" draw:name="Form2" draw:style-name="gr221" draw:text-style-name="P336" svg:width="1.532cm" svg:height="1.015cm" svg:x="-1.766cm" svg:y="0.065cm"><draw:text-box><text:p text:style-name="P335"><text:span text:style-name="T649">Vitalistische </text:span><text:span text:style-name="T649">Natur-</text:span><text:span text:style-name="T649">erfassung.</text:span></text:p></draw:text-box></draw:frame>Doch kann sich die <text:span text:style-name="T616">vitalistische</text:span> Intuition auch auf die Außen-<text:span text:style-name="T616">[552]</text:span>we<text:span text:style-name="T616">l</text:span>t erstrecken. Indem ich mein Lebensgefühl in die Außenwelt einfühle, werde ich des Lebens der Außenwelt als eines in dem Sinne meines Lebensgefühls gearteten Seins unmittelbar <text:span text:style-name="T616">gewiss.</text:span> So ist es bei Schopenhauer: er lebt <text:span text:style-name="T616">s</text:span>ich in die zur Tiefe stürzenden Gewässer, in das dem Magnet zufliegende Eisen, in die sich suchenden und fliehenden chemischen Verbindungen hinein und erschaut auf diese Weise den Lebenswillen als den Kern der Natur.<text:note text:id="ftn451" text:note-class="footnote"><text:note-citation>451</text:note-citation><text:note-body><text:p text:style-name="Footnote">Vgl. mein Buch „Arthur Schopenhauer“, 3. Aufl. (1907), S. 170 ff. Man <text:span text:style-name="T616">mag</text:span> ferner an solche Naturdeuter wie Heraklit, Paracelsus, Jakob Böhme, <text:s/>Giordano Bruno, an den <text:span text:style-name="T616">j</text:span>ungen Schelling und die anderen romantische<text:span text:style-name="T616">n</text:span> <text:span text:style-name="T616">N</text:span>aturphilosophen denken, um sich zu vergegenwärtigen, <text:span text:style-name="T616">wie viel</text:span> Tiefsinniges und zugleich <text:span text:style-name="T616">wie viel</text:span> trüb Phantastisches aus dieser <text:span text:style-name="T616">Gewissheitsquelle</text:span> entsprungen ist.</text:p></text:note-body></text:note> Es kann aber auch geradezu das Dasein der Außenwelt durch vitalistische Intuition verbürgt werden. Ich versetze mich mit meinem Lebensdrange in die äußeren Erscheinungen und werde dabei ihrer selbständigen Wesenheit unmittelbar <text:span text:style-name="T616">gewiss.</text:span> So wahr ich sie mit meinem Lebensgefühl als ein in sich Lebendiges ergreife, so wahr ist aus ihrem für mich zunächst nur phänomenalen Sein wesenhaftes Sein geworden. Indem ich mich in Fluren, Berge, Ströme, Wolken und Winde mit gesteigertem Lebensdrang hineinschaue, wird mir unmittelbar <text:span text:style-name="T616">gewiss</text:span>, daß ich es nicht etwa bloß mit einem Bewu<text:span text:style-name="T616">ss</text:span>tseinsimmanenten, einem Traumartigen, sondern mit Dingen und Vorgängen, die ihr eigenes Leben führen, die <text:span text:style-name="T616">bewusstseinsunabhängig</text:span>, transsubjektiv bestehen zu tun habe. Solcher Art entsteht die intuitive Form des naiven Realismus (die ich auch kurz als intuitiven <text:span text:style-name="T616">Realismus</text:span> bezeichne). Während sich uns gezeigt hat (S. 181 ff., 266 ff.), daß der naive Realismus in engerem Sinn eine unhaltbare, sich selbst widersprechende Vorstellungsart ist, darf der intuitive Realismus nicht so ohne weiteres von der Hand gewiesen werden. Wer der intuitiven Gewissheit eine wenn auch in bestimmte Grenzen eingeschlossene Berechtigung in der Philosophie zugesteht, <text:span text:style-name="T616">w</text:span>ird zu prüfen haben, ob die vitalistische intuitive Gewissheit nicht herangezogen <text:span text:style-name="T616">w</text:span>erden dürfe, wo von der <text:soft-page-break/>Berechtigung unseres Glaubens an das Dasein der Außenwelt gehandelt wird. </text:p>
      <text:p text:style-name="P4"><draw:frame text:anchor-type="paragraph" draw:z-index="794" draw:name="Form2" draw:style-name="gr247" draw:text-style-name="P336" svg:width="1.532cm" svg:height="2.938cm" svg:x="12.875cm" svg:y="0.125cm"><draw:text-box><text:p text:style-name="P335"><text:span text:style-name="T649">Über-</text:span><text:span text:style-name="T649">windung </text:span><text:span text:style-name="T649">der </text:span><text:span text:style-name="T649">erkenntnis-</text:span><text:span text:style-name="T649">theoreti-</text:span><text:span text:style-name="T649">schen Kluft </text:span><text:span text:style-name="T649">durch die </text:span><text:span text:style-name="T649">intuitive </text:span><text:span text:style-name="T649">Gewissheit.</text:span></text:p></draw:text-box></draw:frame>9. Hätte ich über die intuitive Gewissheit <text:span text:style-name="T616">ausführlich</text:span> zu hande<text:span text:style-name="T616">ln</text:span>, so wäre insbesondere auf die Frage einzugehen, in <text:span text:style-name="T616">[553] </text:span>welchem Sinne in der intuitiven Gewissheit das Transsubjektive für das Bewußtsein vorhanden ist. In welchem Verhältnis steht mein Bewußtsein, indem es des Transsubjektiven unmittelbar <text:span text:style-name="T616">gewiss</text:span> ist, zum Transsubjektiven? Ich begnüge mich hier, die Richtung zu bezeichnen, in der mir die Lösung dieser Frage zu <text:span text:style-name="T616">li</text:span>egen scheint. </text:p>
      <text:p text:style-name="P4">Auf der einen Seite ist es ausgeschlossen, daß das Transsubjektive, indem ich seiner intuitiv <text:span text:style-name="T616">gewiss</text:span> werde, geradezu in mein Bewußtsein seinen Einzug hält und unmittelbar in meinem Bewußtsein Platz nimmt. Die Annahme einer solchen <text:span text:style-name="T616">Möglichkeit</text:span> w<text:span text:style-name="T616">ü</text:span>rde, wie der Leser weiß, den Grundlagen der hier dargelegten Erkenntnistheorie schnurstracks zuwiderlaufen. Aber anderseits liegt hier die Sache doch auch nicht so wie bei der Denknotwendigkeit. Das Denken ist des Transsubjektiven lediglich in der Weise des <text:span text:style-name="T616">Forderns</text:span> <text:span text:style-name="T616">gewiss</text:span> (S. 229 f.). Das Denken verharrt am subjektiven Pol; das Transsubjektive verharrt als Bewu<text:span text:style-name="T616">ss</text:span>tseinsjenseits; und nur als Hinübermeinen, als Hinübergehen, als Fordern kommt das Denken über die erkenntnistheoretische <text:span text:style-name="T616">K</text:span>luft hinüber. In der intuitiven Gewissheit dagegen bin ich <text:span text:style-name="T616">gewiss</text:span>, das Übererfahrbare zu <text:span text:style-name="T4">erleben</text:span>, das Transsubjektive zu <text:span text:style-name="T4">ergreifen</text:span>. Hier liegt (<text:span text:style-name="T616">wofern</text:span> die intuitive Ge<text:span text:style-name="T616">w</text:span>i<text:span text:style-name="T616">ss</text:span>heit nicht Selbsttäuschung ist) eine andere Überwindung jener erkenntnistheoretischen Kluft als bloß durch Hinübergelten und Fordern vor. </text:p>
      <text:p text:style-name="P282"><draw:frame text:anchor-type="paragraph" draw:z-index="795" draw:name="Form2" draw:style-name="gr239" draw:text-style-name="P336" svg:width="1.532cm" svg:height="1.784cm" svg:x="-1.766cm" svg:y="0.099cm"><draw:text-box><text:p text:style-name="P335"><text:span text:style-name="T649">Unmittel-</text:span><text:span text:style-name="T649">bares </text:span><text:span text:style-name="T649">Einssein mit </text:span><text:span text:style-name="T649">dem Trans-</text:span><text:span text:style-name="T649">subjektiven.</text:span></text:p></draw:text-box></draw:frame>Die Sprache der intuitiven Gewissheit drän<text:span text:style-name="T616">gt</text:span> meines Erachtens zu der Anerkennung, daß sich in der intuitiven Gewissheit das <text:span text:style-name="T616">Bewusstseinsjenseits</text:span> dem Bewu<text:span text:style-name="T616">ss</text:span>tsein unmittelbar vernehmbar macht. Soll die intuitive Gewissheit mehr als bloße Illusion sein, soll sie einen wirklichen Gewi<text:span text:style-name="T616">ss</text:span>heitswert besitzen, so <text:span text:style-name="T616">muss</text:span> man das <text:span text:style-name="T616">unvergleichlich</text:span> <text:span text:style-name="T616">Eigentümliche</text:span> dieser Gewissheit darein setzen, daß sich in ihr eine nicht bloß gemeinte Einheit mit dem Transsubjektiven vollzieht. Es <text:span text:style-name="T616">w</text:span>äre eine unzutreffende Beschreibung des in der intuitiven Gewissheit Erlebten, wenn gesagt würde: unserem Bewußtsein sei ein <text:span text:style-name="T616">Vorstellungs-</text:span> oder Gefühlsinhalt gegeben, der auf <text:soft-page-break/>ein entsprechendes Transsubjektives hinzielte, auf ein Transsubjektives bezogen oder gedeutet würde. In der intuitiven Gewissheit tritt uns das Transsubjektive nicht in der <text:span text:style-name="T4">Form einer Vorstellung</text:span> gegenüber. Ja ich darf überhaupt nicht sagen, daß mir das Transsubjektive in der intuitiven Ge-<text:span text:style-name="T616">[554]</text:span>wi<text:span text:style-name="T617">ss</text:span>heit als <text:span text:style-name="T4">Objekt gegenüberstellt</text:span>. Verhielte es sich so, dann wäre in Wahrheit eben nur eine Vorstellung, eine Abschattung, ein Bild vom Transsubjektiven für mich vorhanden; das Transsubjektive selbst aber wäre schlechtweg ein Jenseits. Soll die intuitive Gewissheit kein Wahn sein, so <text:span text:style-name="T617">muss</text:span> angenommen werden, daß das Transsubjektive, sowenig es auch in unser Bewußtsein <text:span text:style-name="T4">geradezu </text:span>einzutreten vermag, sich doch <text:span text:style-name="T4">in der Weise einer eigentümlichen Gewissheit</text:span> mit uns in Einheit setze. Freilich ist es unmöglich, das Transsubjektive in seiner Selbstheit, in seinem Ansichsein, gleichsam in seiner Nacktheit in das Ich hereinzuziehen. Trotzdem kommt es auf der Stufe der Intuition zu einem unmittelbaren und wirklichen Einssein mit dem Transsubjektiven. Dieses Einssein vollzieht sich eben in der Form eines eigentümlichen Gewi<text:span text:style-name="T617">ss</text:span>heitserlebnisses. </text:p>
      <text:p text:style-name="P282">Wenn man diese Gedankenreihe weiter verfolgte, so käme man, soviel ich sehe, dazu, diese eigentümliche <text:span text:style-name="T617">Gewissheitsweise</text:span> als über der dualistischen Spannung von Subjekt und Objekt stehend anzuerkennen. Das Subjekt-Objekt-Verhältnis ist in der intuitiven Gewissheit wesentlich anders geartet als im Vorstellen und Denken. Und man käme weiter dazu, anzunehmen, daß das Ich in seiner <text:span text:style-name="T617">unbewussten</text:span> Wesenstiefe mit dem jeweiligen Transsubjektiven letzten Endes in metaph<text:span text:style-name="T617">y</text:span>sischer Einheit steht, und daß die intuitive Gewissheit nichts als der <text:span text:style-name="T617">Bewusstseinsausdruck</text:span> dieser wesenhaften Einheit ist. Die Ausführung dieser beiden Gedanken sehe ich in diesem bloß andeutenden Kapitel nicht als meine Aufgabe an. </text:p>
      <text:p text:style-name="P282"><draw:frame text:anchor-type="paragraph" draw:z-index="796" draw:name="Form2" draw:style-name="gr221" draw:text-style-name="P336" svg:width="1.532cm" svg:height="1.015cm" svg:x="12.875cm" svg:y="0.162cm"><draw:text-box><text:p text:style-name="P335"><text:span text:style-name="T649">Erkenntnis-</text:span><text:span text:style-name="T649">theoretische </text:span><text:span text:style-name="T649">Stufen.</text:span></text:p></draw:text-box></draw:frame><text:span text:style-name="T617">10. </text:span>Kommt der intuitiven Gewissheit die dargelegte Bedeutung <text:span text:style-name="T617">zu</text:span>, <text:span text:style-name="T617">so</text:span> hat hiermit die Stellung des erkennenden <text:span text:style-name="T617">Bewusstseins</text:span> zur Welt insofern eine andere Gestalt, als das Transsubjektive jetzt nicht bloß ein nur gefordertes Fernes, sondern ein intim Nahes ist. Es <text:span text:style-name="T617">lässt</text:span> sich eine Reihe von Stufen in der Stellung des erkennenden Subjektes zur Außenwelt unterscheiden.</text:p>
      <text:p text:style-name="P282"><draw:frame text:anchor-type="paragraph" draw:z-index="797" draw:name="Form2" draw:style-name="gr231" draw:text-style-name="P336" svg:width="1.532cm" svg:height="1.4cm" svg:x="12.875cm" svg:y="0.102cm"><draw:text-box><text:p text:style-name="P335"><text:span text:style-name="T649">Stufen der </text:span><text:span text:style-name="T649">erkenntnis-</text:span><text:span text:style-name="T649">theoretische </text:span><text:span text:style-name="T649">Unschuld.</text:span></text:p></draw:text-box></draw:frame><text:soft-page-break/><text:span text:style-name="T617">Die</text:span> erst<text:span text:style-name="T617">e</text:span> Stufe bildet die Auffassung des von aller erkenntnistheoretischen Kritik noch unberührten Menschen. Er steht auf dem Standpunkt des gewöhnlichen naiven Realismus: das Wahrgenommene gilt ihm geradezu als Außenwelt. </text:p>
      <text:p text:style-name="P4">Wer aus dem Stande der erkenntnistheoretischen Unschuld herausgetreten ist und seinem <text:span text:style-name="T617">Erkennen</text:span> mit erkenntnistheoreti-<text:span text:style-name="T617">[555]</text:span>scher <text:span text:style-name="T617">Kritik</text:span> gegenübersteht: für den ergeben sich gemäß meinen Darlegungen in systematischer Reihenfolge folgende Stufen. </text:p>
      <text:p text:style-name="P282"><draw:frame text:anchor-type="paragraph" draw:z-index="798" draw:name="Form2" draw:style-name="gr195" draw:text-style-name="P336" svg:width="1.532cm" svg:height="2.553cm" svg:x="12.875cm" svg:y="-0.474cm"><draw:text-box><text:p text:style-name="P335"><text:span text:style-name="T649">Stufe des </text:span><text:span text:style-name="T649">absoluten </text:span><text:span text:style-name="T649">Skepti-</text:span><text:span text:style-name="T649">zismus </text:span><text:span text:style-name="T649">hinsichtlich </text:span><text:span text:style-name="T649">des Trans-</text:span><text:span text:style-name="T649">subjektiven.</text:span></text:p></draw:text-box></draw:frame>Für die erkenntniskritische <text:span text:style-name="T617">Bewusstseinsverfassung</text:span> ergibt sich zunächst die Stufe der <text:span text:style-name="T617">Selbstgewissheit</text:span> des <text:span text:style-name="T617">Bewusstseins.</text:span> Hier ist das Transsubjektive in vollem Umfang und in jeder Hinsicht ein schlechtweg Fragliches; auch gegenüber der Frage der Existenz eines Transsubjektiven besteht hier <text:span text:style-name="T617">gänzliches</text:span> Nichtwissen. Es ist die Stufe des absoluten Skeptizismus <text:span text:style-name="T617">hinsichtlich</text:span> des Transsubjektiven. Das Erkennen (wenn dieses Wort hier noch gebraucht werden darf) ist hier lediglich ein solipsistisches Aufzeigen der eigenen <text:span text:style-name="T617">Bewusstseinsvorgänge.</text:span></text:p>
      <text:p text:style-name="P282"><draw:frame text:anchor-type="paragraph" draw:z-index="799" draw:name="Form2" draw:style-name="gr239" draw:text-style-name="P336" svg:width="1.532cm" svg:height="1.784cm" svg:x="-1.766cm" svg:y="0.099cm"><draw:text-box><text:p text:style-name="P335"><text:span text:style-name="T649">Stufen des </text:span><text:span text:style-name="T649">denkenden </text:span><text:span text:style-name="T649">Erkennens </text:span><text:span text:style-name="T649">des Trans-</text:span><text:span text:style-name="T649">subjektiven.</text:span></text:p></draw:text-box></draw:frame>Der Erkenntnisnihilismus, der mit dieser Stufe verknüpft ist, nötigt zum Hinübertreten auf den Standpunkt der Denknotwendigkeit. Wer auf di<text:span text:style-name="T617">es</text:span>er Stufe steht, sieht die <text:span text:style-name="T617">Möglichkeit</text:span> eröffnet, auf Grund des logischen Geltens erkennend in die Reiche des Transsubjektiven einzudringen. Jetzt findet sich das Ich nicht mehr sozusagen in sein Bewußtsein eingesperrt, sondern es weiß sich in <text:span text:style-name="T617">vi</text:span>elseitigem Zusammenhang mit einer <text:span text:style-name="T617">wirklichen</text:span> Welt. Das Ich weiß sich jetzt in eine <text:span text:style-name="T617">bewusstseinsunabhängige</text:span> Wirklichkeit <text:span text:style-name="T617">eingegliedert.</text:span> <text:span text:style-name="T617">Natur</text:span> und Geist bedeuten jetzt eine Umwelt, in der das Ich w<text:span text:style-name="T617">ur</text:span>zelt und auf die es wirkt. </text:p>
      <text:p text:style-name="P4"><draw:frame text:anchor-type="paragraph" draw:z-index="800" draw:name="Form2" draw:style-name="gr221" draw:text-style-name="P336" svg:width="1.532cm" svg:height="1.015cm" svg:x="-1.766cm" svg:y="0.175cm"><draw:text-box><text:p text:style-name="P335"><text:span text:style-name="T649">Auch hier: </text:span><text:span text:style-name="T649">Einsamkeit </text:span><text:span text:style-name="T649">des Ich.</text:span></text:p></draw:text-box></draw:frame>Aber nichtsdestoweniger ist das Ich auch jetzt noch in gewissem Sinne aus seiner Einsamkeit nicht befreit. Von einem Erleben, Erfassen, Ergreifen des Transsubjektiven kann auch jetzt keine Rede sein. Nur in der Weise des Hinübermeinens, des Hinausgeltens ist das Ich des Transsubjektiven <text:span text:style-name="T617">gewiss.</text:span> Mit dem Maßstabe der Unmittelbarkeit gemessen, ist alles, was für das Ich vorhanden ist, nach wie vor ein Intrasubjektives. Das Ich verharrt am subjektiven Pol. Es spannt sich wohl auf das Transsubjektive hin, ohne jedoch <text:soft-page-break/>dieses je zu erreichen. Das Gesehene, Gehörte, Getastete bleibt, auch wenn das Ich sich denkend darauf richtet, dennoch immer nur eine <text:span text:style-name="T617">Bewusstseinsgegebenheit.</text:span> Und indem das Ich sich auf die Sphäre der anderen Iche denkend richtet, ist es damit doch nicht in Berührung mit der fremden Geisteswelt getreten, sondern in seiner individuellen Sphäre <text:span text:style-name="T617">geblieben</text:span>, — immer natürlich vorausgesetzt, daß man nur nach dem unmittelbaren Erleben fragt. Ja auch indem das Ich sich denkend auf sich selbst richtet, ergänzt es sein Bewußtsein zwar <text:span text:style-name="T617">[556] </text:span>durch ein intelligibles, wesenhaftes Ich; allein auch dieses wesenhafte Ich ist nur ein hinzugedachtes Bewu<text:span text:style-name="T617">ss</text:span>tseinsjenseits. Vom Standpunkte des unmittelbaren Erlebens aus angesehen, ist das Ich auch von seiner eigenen Wesenstiefe durch die bekannte erkenntnistheoretische K<text:span text:style-name="T617">l</text:span>uft getrennt. (Ausgenommen ist dabei die Selbstwesenserfassung des Denkens; vgl. S. 174 ff.) </text:p>
      <text:p text:style-name="P4"><draw:frame text:anchor-type="paragraph" draw:z-index="801" draw:name="Form2" draw:style-name="gr239" draw:text-style-name="P336" svg:width="1.532cm" svg:height="1.784cm" svg:x="-1.766cm" svg:y="0.099cm"><draw:text-box><text:p text:style-name="P335"><text:span text:style-name="T649">Hinaus-</text:span><text:span text:style-name="T649">streben aus </text:span><text:span text:style-name="T649">dem Be-</text:span><text:span text:style-name="T649">wusstseins-</text:span><text:span text:style-name="T649">banne.</text:span></text:p></draw:text-box></draw:frame><text:span text:style-name="T617">So führt </text:span>also die Denknotwendi<text:span text:style-name="T617">g</text:span>keit das Ich freilich zur Erob<text:span text:style-name="T617">e</text:span>rung <text:span text:style-name="T617">w</text:span>eiter Gebiete des Transsubjektiven. Aber dieses Erob<text:span text:style-name="T617">ern</text:span> geschieht doch immer nur in der Weise ideellen <text:span text:style-name="T617">Forderns</text:span>, nie in der Gestalt unmittelbaren Habhaftwerdens. Es ist daher zu verstehen, wenn das Ich auch auf dem Standpunkte der denkenden Erkenntnis von Angst vor der Einsamkeit und Leere, in der es sich findet, überfallen wird. Die Unentrinnbarkeit des eigenen <text:span text:style-name="T617">Bewusstseins</text:span> hat etwas Grauenhaftes. Solange ich freilich mich naiv dem Leben überlasse, solange ich genieße und schaffe, meinem Tagwerk nachgehe und mit Menschen verkehre, bin ich derlei Beklemmungen entrückt. Sobald ich mich aber auf die erkenntniskritischen Fragen besinne, fällt es mir schwer auf das Gemüt, daß auch die Denknotwendigkeit mir kein Wirklichkeitsgefühl zu geben vermag und trotz aller transsubjektiven Geltungen der Bewu<text:span text:style-name="T617">ss</text:span>tseinsbann nach wie vor mein unmittelbares Sein und Erleben umklammert hält. </text:p>
      <text:p text:style-name="P4"><draw:frame text:anchor-type="paragraph" draw:z-index="802" draw:name="Form2" draw:style-name="gr221" draw:text-style-name="P336" svg:width="1.532cm" svg:height="1.015cm" svg:x="12.875cm" svg:y="0.097cm"><draw:text-box><text:p text:style-name="P335"><text:span text:style-name="T649">Die dritte </text:span><text:span text:style-name="T649">Stufe bringt </text:span><text:span text:style-name="T649">Erfüllung.</text:span></text:p></draw:text-box></draw:frame>Diese Lage, in der sich das erkenntnistheoretisch gerichtete Ich befindet, wird nun durch die intuitive Gewissheit geändert — vorausgesetzt daß sie das Recht einer wirklichen <text:span text:style-name="T618">Gewissheitsquelle</text:span> für sich in Anspruch nehmen darf. Indem das Ich auf die überlogische Gewi<text:span text:style-name="T618">ss</text:span>heitsstufe tritt, wird das Transsubjektive dem Ich in der Weise eines <text:span text:style-name="T618">eigentümlichen</text:span> unmittelbaren Erlebens zuteil. Jetzt ist das Ich <text:span text:style-name="T618">gewiss</text:span>, sich in Einheit mit dem Transsubjektiven zu erleben. Jetzt ist <text:soft-page-break/>das Ich, auch wenn es sich in erkenntniskritischer Verfassung befindet, von dem kalten und unheimlichen Gefühl der <text:span text:style-name="T618">Bewusstseinseingeschlossenheit</text:span> befreit. Jetzt <text:span text:style-name="T618">aller erst</text:span> fühlt es sich umfangen und getragen von einer Lebenswirklic<text:span text:style-name="T618">h</text:span>keit. </text:p>
      <text:p text:style-name="P283"><draw:frame text:anchor-type="paragraph" draw:z-index="803" draw:name="Form2" draw:style-name="gr243" draw:text-style-name="P336" svg:width="1.532cm" svg:height="2.169cm" svg:x="12.875cm" svg:y="0.072cm"><draw:text-box><text:p text:style-name="P335"><text:span text:style-name="T649">Sicherung </text:span><text:span text:style-name="T649">des Daseins-</text:span><text:span text:style-name="T649">gefühls </text:span><text:span text:style-name="T649">durch die </text:span><text:span text:style-name="T649">vitalistische </text:span><text:span text:style-name="T649">Intuition.</text:span></text:p></draw:text-box></draw:frame><text:span text:style-name="T618">Vor</text:span> allem ist <text:span text:style-name="T618">es</text:span> die vitalistische Intuition, die bei dieser Siche<text:span text:style-name="T618">r</text:span>ung unseres Daseins<text:span text:style-name="T618">g</text:span>efühls in die <text:span text:style-name="T618">Waagschale</text:span> fällt. Auf diesem Wege wird das Ich dessen inne, daß seine Individualität nicht bloß Oberflächenerscheinung ist; es <text:span text:style-name="T618">erfasst</text:span> sich unmittelbar als wesen-<text:span text:style-name="T618">[557]</text:span>hafte Selbstheit, als eine (im Vergleich zu den Relativitäten des <text:span text:style-name="T618">Bewusstseinsverlaufes</text:span>) <text:span text:style-name="T618">ursprüngliche</text:span> Lebenseinheit. Verbindet sich hiermit noch die moralische <text:span text:style-name="T618">Intuition</text:span>, so gewinnt diese ursprüngliche Lebenseinheit die Gestalt der „Person“ in betontem Sinne. Für die <text:span text:style-name="T618">Selbstgewissheit</text:span> des <text:span text:style-name="T618">Bewusstseins</text:span> ist „Persönlichkeit“ nichts <text:span text:style-name="T618">Erfassbares</text:span>; das Denken vermag wohl aus den Tatsachen des <text:span text:style-name="T618">erfahrungsmäßigen</text:span> <text:span text:style-name="T618">Bewusstseinsverlaufs</text:span> auf ihr Vorhandensein zu schließen; unmittelbar zu erleben aber ist die <text:span text:style-name="T618">Persönlichkeit</text:span> nur durch <text:span text:style-name="T618">moralische</text:span> intuitive Gewissheit. </text:p>
      <text:p text:style-name="P283">Sodann aber wird (wie ich schon erwähnt habe; S. 552) durch die <text:span text:style-name="T619">v</text:span>ita<text:span text:style-name="T619">li</text:span>stische <text:span text:style-name="T619">In</text:span>tuition der Glaube an die Außenwelt auf eine veränderte Grundlage gestellt. Lebe ich mich mit <text:span text:style-name="T619">vitalistischer</text:span> Intuition in das Wahrgenommene ein, so erfühle ich auch die Außenwelt, so wahr ich mich selbst als Leben erfasse, als urlebendige Wirklichkeit. Auf der Stufe des Denkens war mir die Außenwelt nur ein d<text:span text:style-name="T619">e</text:span>nknotwendig Gefordertes. Jetzt <text:span text:style-name="T619">aller erst</text:span> ist sie ein unmittelbar Ergriffenes. Und so könnte vielleicht auch sogar hinsichtlich der <text:span text:style-name="T619">Wirklichkeit</text:span> des „Du“ gesagt werden, daß das Ich in <text:span text:style-name="T619">vitalistischer</text:span> Selbsterfassung auch das Du in seiner <text:span text:style-name="T619">urs</text:span>prünglichen Lebendigkeit mit erfasse. Kurz: erst durch die intuitive Ge<text:span text:style-name="T619">w</text:span>i<text:span text:style-name="T619">ss</text:span>heit erlebt sich das Ich als wirklichkeitsgegründet, als <text:span text:style-name="T619">w</text:span>irklichkeitsumfangen, als dem All-Leben <text:span text:style-name="T619">eingegliedert.</text:span><text:span text:style-name="T619"><text:note text:id="ftn452" text:note-class="footnote"><text:note-citation>452</text:note-citation><text:note-body><text:p text:style-name="Footnote">Drei Stellungen zur Welt nimmt auch Julius Schultz in seiner (gegen Positivismus und I<text:span text:style-name="T619">m</text:span>manenzphilosophie temperamentvoll gerichteten) Schrift „Die drei Welten der Erkenntnistheorie“ (1907) an. Bei mancher Verwandtschaft einzelner Gedanken mit den meinigen ist doch der Aufbau der „drei Welten“ bei Schultz von wesentlich anderen Gesichtspunkten geleitet.</text:p></text:note-body></text:note></text:span></text:p>
      <text:p text:style-name="P4"><draw:frame text:anchor-type="paragraph" draw:z-index="804" draw:name="Form2" draw:style-name="gr195" draw:text-style-name="P336" svg:width="1.532cm" svg:height="2.553cm" svg:x="-1.766cm" svg:y="0.111cm"><draw:text-box><text:p text:style-name="P335"><text:span text:style-name="T649">Die </text:span><text:span text:style-name="T649">Verwertung </text:span><text:span text:style-name="T649">der </text:span><text:span text:style-name="T649">intuitiven </text:span><text:span text:style-name="T649">Gewissheit </text:span><text:span text:style-name="T649">in der </text:span><text:span text:style-name="T649">Philosophie.</text:span></text:p></draw:text-box></draw:frame><text:soft-page-break/>11. Man möge mich nicht <text:span text:style-name="T619">missverstehen</text:span>! Es kommt mir <text:span text:style-name="T619">nicht in</text:span> den S<text:span text:style-name="T619">in</text:span>n, die <text:span text:style-name="T619">intuitive</text:span> Gewissheit in vo<text:span text:style-name="T619">ll</text:span>em Strom in die Philosophie <text:span text:style-name="T619">hinein fluten</text:span> zu lassen und ihr die Herrschaft über Erfah<text:span text:style-name="T619">run</text:span>g und Denken einzuräumen. Ich würde vielmehr eine schwere Gefahr <text:span text:style-name="T619">für</text:span> den <text:span text:style-name="T619">wissenschaftlichen</text:span> Charakter der <text:span text:style-name="T619">Philosophie</text:span> darin erblicken, wenn, wie dies bei Bergson, bei Guyau, bei Jo<text:span text:style-name="T319">ë</text:span>l und anderen der Fall ist, die Philosophie der Hauptsache nach im Elemente der Intuition verläuft. Wir haben gesehen: in der intuitiven Gewissheit ist der persönliche Faktor das Entscheidende. Wollte man für die Philosophie die Intuition maßgebend sein lassen, so würde dies das Einreißen von Willkür <text:span text:style-name="T619">[558] </text:span>und Abenteuern in der Philosophie zur Folge haben. Es wird daher mit Vorsicht und Strenge zu erwägen sein, unter welchen Bedingungen und Einschränkungen die intuitive Gewissheit zur Mitbetätigung in dieser oder jener philosophischen Wissenschaft herangezogen werden dürfe. Erstlich hat das logische Denken zu bestimmen, welche Rolle der intuitiven Gewissheit bei der Behandlung dieser oder jener Probleme zuzuweisen sei. Und sodann hat die Betätigung der intuitiven Gewissheit in ihrem ganzen Verlaufe unter Aufsicht des Logischen zu geschehen. Bald ist die intuitive Gewissheit zur Bestätigung, bald zur Ergänzung, bald im Sinne des Richtunggebens und Bahnbrechens heranzuziehen. Ich halte sie auch für berufen, in gewissen philosophischen Wissenschaften, etwa in der Ethik, die hypothetische Grundlage zu liefern. Dies alles <text:span text:style-name="T619">muss</text:span> durch methodische Erwägungen klargelegt und entschieden werden. Und ich erachte es für eine der wichtigsten Aufgaben innerhalb des überlogischen Teiles der Erkenntnistheorie, solche methodischen Erwägungen anzustellen. Es versteht sich von selbst, daß die vorhin von mir hervorgehobenen Vorzüge der intuitiven Gewissheit für das nach vollem Wirklichkeitserleben verlangende Ich weder bei diesen methodischen Erwägungen, noch bei dem Heranziehen der intuitiven Gewissheit zur Mitarbeit an der Wissenschaft ausschlaggebend sein dürfen. Käme die wissenschaftliche Untersuchung <text:span text:style-name="T619">beispielsweise</text:span> zu dem Ergebnis, daß die intuitive Gewissheit schlechterdings nicht zur Mitbetätigung an der <text:span text:style-name="T619">Wissenschaft</text:span> <text:span text:style-name="T619">tauglich</text:span> sei, so dürfte das Ich hiergegen nicht sein Bedürfnis nach Leben und Wirklichkeit geltend machen. Und sogar dann <text:span text:style-name="T619">müsste</text:span> sich das wünschende, sehnende Ich <text:soft-page-break/>unterordnen und verzichten, falls die nüchtern wissenschaftliche Betrachtung zu der klaren Einsicht käme, daß alles, was sich als intuitive Gewissheit ausgibt, auf Selbsttäuschung beruht. Ich glaube indessen, daß der intuitiven Gewissheit keineswegs diese schlimme Lage droht.<text:note text:id="ftn453" text:note-class="footnote"><text:note-citation>453</text:note-citation><text:note-body><text:p text:style-name="Footnote">Von der „intuitiven Gewi<text:span text:style-name="T619">ss</text:span>heit“ wohl zu unterscheiden ist die „Ge<text:span text:style-name="T619">f</text:span>ühlsgewi<text:span text:style-name="T619">ss</text:span>heit“. Diese beruht a<text:span text:style-name="T619">u</text:span>f Takt, Geschmack, Blick, Ein<text:span text:style-name="T619">f</text:span>ü<text:span text:style-name="T619">hl</text:span>ung, Phantasie. Hier handelt es sich nicht um ein neues, überlogisches <text:span text:style-name="T619">Gewissheitsprinzip</text:span>, sondern um gewisse Keimungen, Abkürzungen, Verdichtungen, Gefühlsverähnlichungen des Denkens, also um ein entweder unentwickeltes oder rückentwickeltes Denken. Andeutungen über diese „<text:span text:style-name="T619">Gefühlsgewissheit</text:span>“ und ihr Verhältnis zur „<text:span text:style-name="T619">i</text:span>ntuitiven Gewißheit“ habe ich in dem Aufsatz „Gedanken über intuitive Gewißheit“ (in der Zeitschrift für Philosophie, Bd. 160, S. 137 f., 147) gegeben. Man kann verschiedener Meinung darüber sein, an welcher Stelle der Erkenntnistheorie diese „<text:span text:style-name="T619">Gefühlsgewissheit“</text:span> am besten behandelt werde.</text:p></text:note-body></text:note> <text:span text:style-name="T619">[559]</text:span></text:p>
      <text:p text:style-name="P4"/>
      <text:list xml:id="list211528695695250" text:continue-numbering="true" text:style-name="Outline">
        <text:list-item>
          <text:list>
            <text:list-item>
              <text:h text:style-name="Heading_20_2" text:outline-level="2"><text:bookmark-start text:name="__RefHeading___Toc33429_2605711883"/>Drittes Kapitel - Die Erkenntnistheorie als System<text:bookmark-end text:name="__RefHeading___Toc33429_2605711883"/></text:h>
            </text:list-item>
          </text:list>
        </text:list-item>
      </text:list>
      <text:p text:style-name="P4"><draw:frame text:anchor-type="paragraph" draw:z-index="805" draw:name="Form2" draw:style-name="gr286" draw:text-style-name="P336" svg:width="1.532cm" svg:height="1.149cm" svg:x="-1.766cm" svg:y="0.164cm"><draw:text-box><text:p text:style-name="P335"><text:span text:style-name="T649">Trans-</text:span><text:span text:style-name="T649">subjektives </text:span><text:span text:style-name="T649">Maximum.</text:span></text:p></draw:text-box></draw:frame>1. Dem <text:span text:style-name="T620">transsubjektiven</text:span> Minimum kö<text:span text:style-name="T620">nn</text:span>te das transsubjektive Maximum gegenübergestellt werden. Darunter ließe sich das Höchstmaß dessen, was vom Bereiche des Transsubjektiven erkannt werden kann, verstehen. Es würde sich also hierbei um die Frage handeln, wie tief das denkende Erkennen in das Transsubjektive einzudringen imstande sei. Man sieht: es ist vor allem die Möglichkeit der Metaphysik, worauf diese Frage zielt. Und in Zusammenhang hiermit würde die allgemeinere Frage zu untersuchen sein, ob zwischen dem Bestehen der un<text:span text:style-name="T620">g</text:span>eschmälerten Denknotwendigkeit und dem einschränkungslosen <text:span text:style-name="T620">Nichtbestehen</text:span> von Denknotwendigkeit nicht ein Zwischenbereich anzuerkennen sei, in dem eine in ge<text:span text:style-name="T620">w</text:span>issem Sinne relative Denknotwendigkeit walte. Das heißt: es wäre die mit verschiedenen Graden von <text:span text:style-name="T620">Ungewissheit</text:span> behaftete Denknotwendigkeit zu untersuchen. Offenbar würde die Bedeutung und Berechtigung der Hypothesen und logischen Postulate in den Umkreis dieser Untersuchung fallen. Und die Metaphysik würde sich hierbei als eine Wissenschaft ergeben, die im <text:soft-page-break/>Abwägen von H<text:span text:style-name="T620">y</text:span>pothesen und Postulaten, im Erörtern logischer Möglichkeiten besteht. </text:p>
      <text:p text:style-name="P4"><draw:frame text:anchor-type="paragraph" draw:z-index="806" draw:name="Form2" draw:style-name="gr286" draw:text-style-name="P336" svg:width="1.532cm" svg:height="1.149cm" svg:x="-1.766cm" svg:y="0.164cm"><draw:text-box><text:p text:style-name="P335"><text:span text:style-name="T649">Möglichkeit </text:span><text:span text:style-name="T649">der </text:span><text:span text:style-name="T649">Metaphysik.</text:span></text:p></draw:text-box></draw:frame>Schon in frü<text:span text:style-name="T620">h</text:span>eren Veröffentlichungen habe ich meine Auffass<text:span text:style-name="T620">un</text:span>g von der Metaphysik ausführlich dargelegt und ihre Berechtig<text:span text:style-name="T620">un</text:span>g und Notwendigkeit erkenntnistheoretisch begründet.<text:note text:id="ftn454" text:note-class="footnote"><text:note-citation>454</text:note-citation><text:note-body><text:p text:style-name="Footnote">Die Möglichkeit der Metaphysik; Antrittsrede (1884). — Erfahrung <text:span text:style-name="T620">u</text:span>nd Denken, S. 433 ff. — Vorträge zur Einführung in die <text:span text:style-name="T620">Philosophie</text:span> (1892), S. 73 ff. — Die Que<text:span text:style-name="T620">ll</text:span>en <text:span text:style-name="T620">menschlicher</text:span> Gewi<text:span text:style-name="T620">ss</text:span>heit, S. 96 ff.</text:p></text:note-body></text:note> Da sich meine Denkweise in dieser Frage nicht wesentlich geändert hat, so lasse ich sie hier abseits Hegen und stelle es nur als meine <text:span text:style-name="T620">Ü</text:span>berzeugung hin, daß mit der Anerkennung der transsubjektiven Gültigkeit der Denknotwendigkeit zugleich die Metaphysik als eine notwendige und innerhalb gewisser Grenzen ausführbare Wissenschaft anerkannt ist. <text:span text:style-name="T620">[560]</text:span></text:p>
      <text:p text:style-name="P4"><draw:frame text:anchor-type="paragraph" draw:z-index="807" draw:name="Form2" draw:style-name="gr286" draw:text-style-name="P336" svg:width="1.532cm" svg:height="1.149cm" svg:x="-1.766cm" svg:y="0.164cm"><draw:text-box><text:p text:style-name="P335"><text:span text:style-name="T649">Un-</text:span><text:span text:style-name="T649">gewissheits-</text:span><text:span text:style-name="T649">probleme.</text:span></text:p></draw:text-box></draw:frame>Auch auf jene allgemeinere Frage bin ich in einer früheren Schrift eingegangen. In „Erfahrung und Denken“ habe ich der Zumischung von <text:span text:style-name="T620">Ungewissheit</text:span> zur Denknotwendigkeit und den verschiedenen Quellen, aus denen sich die <text:span text:style-name="T620">Ungewissheit</text:span> herleitet, zusammenhängende Erörterungen gewidmet.<text:note text:id="ftn455" text:note-class="footnote"><text:note-citation>455</text:note-citation><text:note-body><text:p text:style-name="Footnote">Erfahrung und Denken, S. 394 ff., 451 ff.</text:p></text:note-body></text:note></text:p>
      <text:p text:style-name="P4"><draw:frame text:anchor-type="paragraph" draw:z-index="808" draw:name="Form2" draw:style-name="gr286" draw:text-style-name="P336" svg:width="1.532cm" svg:height="1.149cm" svg:x="12.898cm" svg:y="0.164cm"><draw:text-box><text:p text:style-name="P335"><text:span text:style-name="T649">Identität </text:span><text:span text:style-name="T649">von Denken </text:span><text:span text:style-name="T649">und <text:s/>Sein.</text:span></text:p></draw:text-box></draw:frame>Noch eine andere Beziehung zur Metaphysik lasse ich beiseite. Sobald ich mich durch Selbstbesinnung für die Anerkennung der Denknotwendigkeit entschieden habe, entsteht die weitere Frage: welche Bedingungen müssen in dem Weltgefüge erfüllt sein, damit es so etwas wie transsubjektive Gültigkeit des Denkens geben könne? Nicht bei jeder Weltverfassung <text:span text:style-name="T620">lässt</text:span> es sich verstehen, daß uns durch die Denkakte die Gültigkeit ihres Inhalts verbürgt wird. Nach meiner Überzeugung <text:span text:style-name="T620">muss</text:span> zwischen Denken und Sein wurzelhafte Einheit bestehen, wenn der Denknotwendigkeit Seinsgültigkeit zukommen soll. Bei einem Dualismus von Vernunft und Wirklichkeit bliebe es <text:span text:style-name="T620">unfassbar</text:span>, wie es möglich sei, daß die von der Vernunft geknüpften Zusammenhänge mehr als bloße subjektive Gespinste sind. Es würde also, wenn ich recht habe, die hier vertretene erkenntnistheoretische Stellung des Denkens zu einer Metaphysik hinführen, in der die Lehre Hegels von der Identität des Denkens und Seins als in gewissem <text:soft-page-break/>Sinne berechtigt anerkannt würde. In „Erfahrung und Denken“ bin ich diesem Gedankengang näher getreten.<text:note text:id="ftn456" text:note-class="footnote"><text:note-citation>456</text:note-citation><text:note-body><text:p text:style-name="Footnote">Erfahrung und Denken, S. 200 ff., 502 ff.</text:p></text:note-body></text:note></text:p>
      <text:p text:style-name="P4"><draw:frame text:anchor-type="paragraph" draw:z-index="809" draw:name="Form2" draw:style-name="gr231" draw:text-style-name="P336" svg:width="1.532cm" svg:height="1.4cm" svg:x="12.898cm" svg:y="0.192cm"><draw:text-box><text:p text:style-name="P335"><text:span text:style-name="T649">Gliederung </text:span><text:span text:style-name="T649">der </text:span><text:span text:style-name="T649">Erkenntnis-</text:span><text:span text:style-name="T649">theorie.</text:span></text:p></draw:text-box></draw:frame>2. Wenn ich zum <text:span text:style-name="T620">Schluss</text:span> der Gliederung der Erkenntnistheorie eine Betrachtung widme, so kann ich selbstverständlich nur bei solchen Lesern auf Zustimmung rechnen, die mit den von mir dargelegten Grundlagen der Erkenntnistheorie im wesentlichen einverstanden sind. Es kommen <text:span text:style-name="T620">so nach</text:span> zunächst schon solche Leser in Wegfall, die trotz meiner Ausführungen auf dem Standpunkte Leonard Nelsons geblieben sind, der die Erkenntnistheorie für prinzipiell unmöglich erklärt;<text:note text:id="ftn457" text:note-class="footnote"><text:note-citation>457</text:note-citation><text:note-body><text:p text:style-name="Footnote">Leonard Nelson, Über das sogenannte Erkenntnisproblem (1908) ; vgl. besonders S. B2 ff. Einer Auseinandersetzung mit Nelson durfte ich mic<text:span text:style-name="T621">h</text:span> überheben, da mir die von mir gegebene Durchführung der Grundlagen der Erkenntnistheorie als beste Widerlegung seines Standpunktes erscheint.</text:p></text:note-body></text:note> sodann solche, die mit Rehmke der Erkenntnistheorie das Recht absprechen, als Grund-<text:span text:style-name="T621">[561]</text:span>legung der Philosophie gelten zu wollen.<text:note text:id="ftn458" text:note-class="footnote"><text:note-citation>458</text:note-citation><text:note-body><text:p text:style-name="Footnote">Reh<text:span text:style-name="T621">m</text:span>ke sieht geradezu den Hauptgegner seines Standpunktes in dem Erkenntnistheoretiker, der die Erkenntnistheorie zur Grundwissenschaft erhebt. Ihm erscheint die Erkenntnistheorie als eine Krankheit, die von der philosophischen Menschheit durchgemacht werden <text:span text:style-name="T621">musste</text:span>, wenn sie auf den rechten Weg gelangen sollte (Philosophie als Grundwissenschaft, S. 438 ff. und oft). Auch Rehmkes Ansicht findet ihre beste Widerlegung in der Art und Weise, wie die voraussetzungslose Erkenntnistheorie hier durchgeführt wurde.</text:p></text:note-body></text:note> Fe<text:span text:style-name="T621">rn</text:span>er setzt die Zustimmung zu den folgenden Darlegungen natürlich auch voraus, daß der Leser <text:span text:style-name="T621">hinsichtlich</text:span> der Aufgabe der Erkenntnistheorie und hinsichtlich der Beantwortung der grundlegenden Fragen wenigstens in der Hauptsache mit mir einverstanden ist. </text:p>
      <text:p text:style-name="P4"><draw:frame text:anchor-type="paragraph" draw:z-index="810" draw:name="Form2" draw:style-name="gr239" draw:text-style-name="P336" svg:width="1.532cm" svg:height="1.784cm" svg:x="-1.766cm" svg:y="0.199cm"><draw:text-box><text:p text:style-name="P335"><text:span text:style-name="T649">Grund-</text:span><text:span text:style-name="T649">legender </text:span><text:span text:style-name="T649">Teil der </text:span><text:span text:style-name="T649">Erkenntnis-</text:span><text:span text:style-name="T649">theorie.</text:span></text:p></draw:text-box></draw:frame>Führe ich mir die <text:span text:style-name="T621">Ausführung</text:span> und Gliederung der gesamten Erkenntnistheorie vor Augen, so würden die Erörterungen, die dieser Band umfaßt, ungefähr das in sich <text:span text:style-name="T621">schließen</text:span>, was ich als grundlegenden Te<text:span text:style-name="T621">il</text:span> der Erkenntnistheorie ansehe. Ich sage „ungefähr“, weil ich einerseits Einiges habe abseits hegen lassen, was bei systematischer Durchführung der Erkenntnistheorie zweckmäßigerweise in dem grundlegenden Abschnitt behandelt werden <text:span text:style-name="T621">müsste</text:span>, und weil anderseits hier und da etwas erörtert oder <text:soft-page-break/>berührt wurde, was im System der Erkenntnistheorie <text:span text:style-name="T621">vielleicht</text:span> erst an späteren Stellen seinen passenderen Platz fände. </text:p>
      <text:p text:style-name="P4">Die Aufgabe dieses ersten Abschnittes sehe ich <text:span text:style-name="T621">so nach</text:span> darin, daß die dem Erkennen zugrunde Hegenden <text:span text:style-name="T621">Gewissheitsursprünge</text:span> in ihren typischen Zügen beschrieben und in ih<text:span text:style-name="T621">r</text:span>em Gültigkeitscharakter gewertet werden. Indem der Erkenntnistheoretiker in seinem Bewußtsein Umschau hält, stellen sich ihm auf dem Wege der Selbstbesinnung die letzten, nicht weiter zurückführbaren <text:span text:style-name="T621">Gewissheitsweisen</text:span> dar. Diese charakterisiert er in ihrem wesenhaften Gefüge, <text:span text:style-name="T621">un</text:span>d in Anknüpfung daran gibt er sich, gleichfalls auf dem Wege der Selbstbesinnung, über ihre Bedeutung für das Erkennen, über ihre Stellung zur Wahrheit, Rechenschaft. In dem ersten Abschnitt wird, so könnte ich auch sagen, das prinzipielle Verhältnis der Gewissheit zur Wahrheit entwickelt. </text:p>
      <text:p text:style-name="P4"><draw:frame text:anchor-type="paragraph" draw:z-index="811" draw:name="Form2" draw:style-name="gr234" draw:text-style-name="P336" svg:width="1.532cm" svg:height="3.707cm" svg:x="-1.766cm" svg:y="0.12cm"><draw:text-box><text:p text:style-name="P335"><text:span text:style-name="T649">Die Proleme </text:span><text:span text:style-name="T649">der Denk-</text:span><text:span text:style-name="T649">notwendig-</text:span><text:span text:style-name="T649">keit maß-</text:span><text:span text:style-name="T649">gebend für </text:span><text:span text:style-name="T649">die weitere </text:span><text:span text:style-name="T649">Gliederung </text:span><text:span text:style-name="T649">der </text:span><text:span text:style-name="T649">Erkenntnis-</text:span><text:span text:style-name="T649">theorie.</text:span></text:p></draw:text-box></draw:frame>3. Für die weitere Gliederung; der Erkenntnistheorie sind die Aufgaben ausschlaggebend, die sich an die Denknotwendigkeit knüpfen. Die <text:span text:style-name="T621">Selbstgewissheit</text:span> des <text:span text:style-name="T621">Bewusstseins</text:span>, für sich genommen, ist schwerlich geeignet, für die weitere Grundeint<text:span text:style-name="T621">e</text:span>ilung <text:span text:style-name="T621">[562] </text:span>der Erkenntnistheorie maßgebend zu sein. Was sie, für sich genommen, bedeutet, <text:span text:style-name="T622">lässt</text:span> sich im grundlegenden Teil (<text:span text:style-name="T622">w</text:span>ie dies auch in meinen Darlegungen geschehen ist) erschöpfend zur Darstellung bringen. Weiterhin kommt sie nur in Verbindung mit dem Denken vor. Und da hierbei das Denken der ausschlaggebende, beherrschende Faktor ist, so ist es eben das Denken, von dem aus die folgenden Abschnitte der Erkenntnistheorie ihre Aufgaben erhalten.<text:note text:id="ftn459" text:note-class="footnote"><text:note-citation>459</text:note-citation><text:note-body><text:p text:style-name="Footnote">In der prinzipiellen Bewertung der Denknotwendigkeit finde i<text:span text:style-name="T623">ch</text:span> mich mit Viktor Kraft zusammen (Weltbegriff und Erkenntnisbegriff <text:span text:style-name="T623">[19</text:span>12<text:span text:style-name="T623">]</text:span>; S. 201 f.). Leider lerne ich diese Schrift erst kurz vor Beendigung des <text:span text:style-name="T623">D</text:span>rucke<text:span text:style-name="T623">s</text:span> meines Buches kennen. Sonst würde ich sie mehrfach <text:span text:style-name="T623">h</text:span>erangezogen haben.</text:p></text:note-body></text:note></text:p>
      <text:p text:style-name="P4">Die Erkenntnistheorie hat es von Anfang bis zu Ende mit dem <text:span text:style-name="T623">Gültigkeitsanspruch</text:span> des Erkennens zu tun (vgl. S. 25). Nachdem nun in dem grundlegenden Abschnitt der Geltungscharakter der Denknotwendigkeit in seiner Grundverfassung festgestellt wurde, ist es Sache der ferneren Abschnitte, die Wesensgesetzlichkeit des Denkens in ihre besonderen Formen zu verfolgen und diese <text:soft-page-break/>besonderen Formen in ihrer Bedeutung für das Gelten zu untersuchen. </text:p>
      <text:p text:style-name="P284"><draw:frame text:anchor-type="paragraph" draw:z-index="812" draw:name="Form2" draw:style-name="gr231" draw:text-style-name="P336" svg:width="1.532cm" svg:height="1.4cm" svg:x="12.898cm" svg:y="0.148cm"><draw:text-box><text:p text:style-name="P335"><text:span text:style-name="T649">Verknüpf-</text:span><text:span text:style-name="T649">ungsweisen </text:span><text:span text:style-name="T649">und </text:span><text:span text:style-name="T649">Kategorien.</text:span></text:p></draw:text-box></draw:frame>Wir erinnern uns an den Unterschied der „funktionellen“ und „gegenständlichen“ Zusammenhänge (S. 383 ff.); anders ausgedrückt: <text:span text:style-name="T623">der </text:span>subjektiven Verknüpfungsweisen des Denkens und der gegenständlich geltenden Gedankenformen. Dort handelt es sich um das rein subjektive Denkgefüge, hier um Formen, die das Gefüge des Seienden betreffen. Jene <text:span text:style-name="T623">Verknüpfungsweisen</text:span> sind gleichsam die Handhaben, die zur logischen Erfassung des Seienden verhelfen sollen; sie sind an sich geltungslos, aber sie dienen zur Gewinnung von Geltungen. Auf der anderen Seite stehen solche Formen, die an sich selbst Geltungen vom Seienden bedeuten. Für diese gegenständlich geltenden Gedankenformen darf ich den Namen „<text:span text:style-name="T4">Kategorien</text:span>“ gebrauchen. Jene subjektiven Formen mögen kurz „<text:span text:style-name="T4">Verknüpfungsweisen</text:span>“ heißen. Solche Verknüpfungsweisen haben wir in den Urteilen <text:span text:style-name="T623">un</text:span>d Begriffen ausführlich kennen gelernt. Auch die Syllogismen — diese immer noch gewaltig überschätzten, ziemlich belanglosen Urteilsverk<text:span text:style-name="T623">e</text:span>ttungen — gehören hier<text:span text:style-name="T623">h</text:span>er. Für die Kategorien mögen Kausalität und Gesetz als Beispiel dienen. <text:span text:style-name="T623">[563]</text:span></text:p>
      <text:p text:style-name="P284"><draw:frame text:anchor-type="paragraph" draw:z-index="813" draw:name="Form2" draw:style-name="gr287" draw:text-style-name="P336" svg:width="1.53cm" svg:height="1.019cm" svg:x="-1.766cm" svg:y="0.143cm"><draw:text-box><text:p text:style-name="P335"><text:span text:style-name="T649">Logik und </text:span><text:span text:style-name="T649">Kategorien-</text:span><text:span text:style-name="T649">lehre.</text:span></text:p></draw:text-box></draw:frame>Demnach werden sich an den grundlegenden Abschnitt der Erkenntnistheorie zwei Teile anzuschließen haben, von denen der eine die „ Verknüpfungsweisen“ des Denkens behandelt, der andere den „Kategorien“ gewidmet ist. Jenen nenne ich <text:span text:style-name="T4">Logik</text:span>, diesen <text:span text:style-name="T4">Kategorienlehre</text:span>. </text:p>
      <text:p text:style-name="P4"><draw:frame text:anchor-type="paragraph" draw:z-index="814" draw:name="Form2" draw:style-name="gr288" draw:text-style-name="P336" svg:width="1.532cm" svg:height="0.466cm" svg:x="-1.766cm" svg:y="0.034cm"><draw:text-box><text:p text:style-name="P335"><text:span text:style-name="T649">Reine Logik.</text:span></text:p></draw:text-box></draw:frame>4. Eine neue Zweiteilung ergibt sich in der Logik. Es ist nä<text:span text:style-name="T623">mli</text:span>ch <text:span text:style-name="T4">erstlich</text:span> zu überlegen, daß bestimmte „ Verknüpfungsweisen“ <text:s/><text:span text:style-name="T623">ausschließlich</text:span> in der <text:span text:style-name="T623">W</text:span>esensgesetzlichkeit des Denkens ihren Ursprung haben. Diesen Verknüpfungsweisen <text:span text:style-name="T623">muss</text:span> sich jedweder Denkinhalt darum fügen, weil das Denken wesenhaft nichts anderes ist als Betätigung in diesen bestimmten Verknüpfungsweisen. Vor allem haben wir Urteil und Begriff als solche <text:span text:style-name="T623">Verknüpfungsweisen</text:span> kennen gelernt. Da diese Verknüpfungsweisen rein der eigensten Wesensgesetzlichkeit des Denkens entstammen, so <text:span text:style-name="T623">dürfen</text:span> sie <text:span text:style-name="T4">apriorisch</text:span> heißen. Den Teil der Logik, der sich hiermit beschäftigt, will ich <text:span text:style-name="T4">reine Logik</text:span> nennen. </text:p>
      <text:p text:style-name="P4"><draw:frame text:anchor-type="paragraph" draw:z-index="815" draw:name="Form2" draw:style-name="gr241" draw:text-style-name="P336" svg:width="1.532cm" svg:height="0.63cm" svg:x="-1.766cm" svg:y="0.085cm"><draw:text-box><text:p text:style-name="P335"><text:span text:style-name="T649">Methoden-</text:span><text:span text:style-name="T649">lehre.</text:span></text:p></draw:text-box></draw:frame><text:soft-page-break/>Daneben gibt es Verknüpfungsweisen des Denkens von wesentlich anderer Art. Es gilt nämlich<text:span text:style-name="T4"> zweitens</text:span> zu überlegen, daß gewisse Verknüpfungsweisen nicht rein nur das Wesensgefüge des Denkens zum Ausdruck bringen, sondern aus dem Zusammenwirken der Wesensgesetzlichkeit des Denkens mit der Beschaffenheit der zu behandelnden Probleme entspringen. Hier handelt es sich um Verknüpfungsweisen in der Bearbeitung und Lösung der Probleme. Tritt das Denken an die verschiedenen Probleme heran, so <text:span text:style-name="T648">muss</text:span> es Verknüpfungsweisen anwenden, die geeignet sind, die Probleme auf möglichst zweckmäßige Weise ihrer Lösung <text:span text:style-name="T623">entgegen zu führen.</text:span> Man pflegt diese zweckmäßigen Verknüpfungsweisen als <text:span text:style-name="T4">Methoden</text:span> zu bezeichnen. So schließt sich an die reine Logik die <text:span text:style-name="T4">Methodenlehre</text:span> als zweiter Teil der Logik an. </text:p>
      <text:p text:style-name="P4">Noch ein anderer Gesichtspunkt kommt für die Methode in Betracht. Wir erinnern uns daran, daß, abgesehen von der Erkenntnistheorie und Logik und vielleicht noch gewissen Teilen der Mathematik, das Denken sich von der E<text:span text:style-name="T623">r</text:span>fahr<text:span text:style-name="T623">un</text:span>g seinen Inhalt geben lassen <text:span text:style-name="T623">muss</text:span> (S. 408 ff.). Daher kommt es, daß für die Gestaltung der Methoden der Umstand <text:span text:style-name="T623">wesentlich</text:span> maßgebend ist, daß das Denken an Erfahrungen anzuknüpfen, Erfahrungen zu bearbeiten und zu bewältigen hat. Die Verknüpfungsweisen der reinen Logik <text:span text:style-name="T623">[564] </text:span>entstammen ausschließlich der Wesensgesetzlichkeit des Denkens; die Methoden dagegen richten sich nach dem die Erfahrung bearbeitenden Denken. </text:p>
      <text:p text:style-name="P4"><draw:frame text:anchor-type="paragraph" draw:z-index="816" draw:name="Form2" draw:style-name="gr231" draw:text-style-name="P336" svg:width="1.532cm" svg:height="1.4cm" svg:x="12.898cm" svg:y="0.148cm"><draw:text-box><text:p text:style-name="P335"><text:span text:style-name="T649">Logik: ein </text:span><text:span text:style-name="T649">Teil der </text:span><text:span text:style-name="T649">Erkenntnis-</text:span><text:span text:style-name="T649">theorie.</text:span></text:p></draw:text-box></draw:frame>5. Nach meiner Auffassung kommt <text:span text:style-name="T623">so nach</text:span> der <text:span text:style-name="T623">Logik</text:span> nicht der Rang einer selbständigen Wissenschaft neben der Erkenntnistheorie zu. Sie wird vielmehr, indem die Erkenntnistheorie ihre <text:span text:style-name="T623">weit umfassende</text:span> Aufgabe erfüllt, zugleich mit in Angriff genommen und zur Durchführung gebracht. Hiermit ist natürlich nicht verboten, die Aufgaben der Logik in Sonderbehandlung zu nehmen und dieser Sonderbehandlung ein in sich abgeschlossenes Buch zu widmen. Es kommt nur darauf an, daß der Zusammenhang mit der Erkenntnistheorie die Voraussetzung bilde und zur Geltung gebracht werde. </text:p>
      <text:p text:style-name="P4"><draw:frame text:anchor-type="paragraph" draw:z-index="817" draw:name="Form2" draw:style-name="gr247" draw:text-style-name="P336" svg:width="1.532cm" svg:height="2.938cm" svg:x="12.898cm" svg:y="0.217cm"><draw:text-box><text:p text:style-name="P335"><text:span text:style-name="T649">Andere </text:span><text:span text:style-name="T649">Ansichten </text:span><text:span text:style-name="T649">über das </text:span><text:span text:style-name="T649">Verhältnis </text:span><text:span text:style-name="T649">von Logik </text:span><text:span text:style-name="T649">und </text:span><text:span text:style-name="T649">Erkenntnis-</text:span><text:span text:style-name="T649">theorie.</text:span></text:p></draw:text-box></draw:frame>Ein entschiedener Gegensatz zu der von mir vertretenen Auffassung b<text:span text:style-name="T624">e</text:span>st<text:span text:style-name="T624">e</text:span>ht dort, wo umgekehrt die Erkenntnistheorie der <text:s/><text:soft-page-break/>Logik eingegliedert und ihr Fragenbereich etwa im <text:span text:style-name="T624">Anschluss</text:span> an <text:span text:style-name="T624">die </text:span>Lehre vom Urteil oder anderswo in der Logik behandelt wird. So Verhält <text:span text:style-name="T624">es</text:span> sich beispielsweise bei Lotze und Wundt.<text:note text:id="ftn460" text:note-class="footnote"><text:note-citation>460</text:note-citation><text:note-body><text:p text:style-name="Footnote">Lotze hat die Erkenntnistheorie unter dem Titel „Methodologie“ oder Lehre vom „Erkennen“ der Logik eingegliedert. — Wundt sieht die „Untersuchung der Grundlagen der Erkenntnis“, das ist: die „Erkenntnistheorie“ als den „begründenden“ Teil der „Logik“ an (Logik, Bd. 1, 3. Aufl., S. 2).</text:p></text:note-body></text:note> Ein anderer Gegensatz zu meiner Darstellung liegt dort vor, wo Logik und Erkenntnistheorie als zwei einander <text:span text:style-name="T624">neben geordnete</text:span> Wissenschaften angesehen werden, wie dies beispielsweise bei Benno Erdmann, <text:note text:id="ftn461" text:note-class="footnote"><text:note-citation>461</text:note-citation><text:note-body><text:p text:style-name="Footnote">Benno Erdmann, Logik, Bd. 1, 2. Aufl., S. 19, 22.</text:p></text:note-body></text:note><text:s/>Heinrich Maier,<text:note text:id="ftn462" text:note-class="footnote"><text:note-citation>462</text:note-citation><text:note-body><text:p text:style-name="Footnote">Heinrich Maier, Logik und Erkenntnistheorie; in der Sigwart-Festschrift, S. 248.</text:p></text:note-body></text:note> Rudolf Eisler<text:note text:id="ftn463" text:note-class="footnote"><text:note-citation>463</text:note-citation><text:note-body><text:p text:style-name="Footnote">Rudolf Eisler, Einführung in die Erkenntnistheorie (1907), S. 8.</text:p></text:note-body></text:note> und vielen Anderen der Fall ist. Selbstverständlich meine ich nur, daß das, was <text:span text:style-name="T4">die Verfasser selbst</text:span> unter Erkenntnistheorie und Logik verstehen, in dem bezeichneten Verhältnis zu meiner Auffassung steht. Eine andere Frage ist es, wie sich diejenigen Erörterungen eines Verfassers, die ich gemäß meiner Überzeugung als zur Erkenntnistheorie oder zur Logik gehörig ansehen <text:span text:style-name="T624">muss</text:span>, zu meiner Ansicht von der Beziehung der beiden Gebiete zueinander verhalten. Wie wenig beides zusammenfällt, tritt beispielsweise an Rehmke hervor. Ausdrücklich erklärt er: der Erkenntnistheorie haben drei <text:span text:style-name="T624">[565] </text:span>Wissenschaften voranzugehen: die Grundwissenschaft, die Psychologie und die Logik. Er versteht dabei unter Erkenntnistheorie die Behandlung der Frage, wie das <text:span text:style-name="T624">menschliche</text:span> Bewu<text:span text:style-name="T624">ss</text:span>tsein zu seinem Gegebenen gelange, und worauf das Gegebene als solches gegründet sei.<text:note text:id="ftn464" text:note-class="footnote"><text:note-citation>464</text:note-citation><text:note-body><text:p text:style-name="Footnote"><text:span text:style-name="T625">Rehmke</text:span>, <text:span text:style-name="T625">Philosophie</text:span> als Grundwissenschaft, S. 71 f., 439, 582 ff.</text:p></text:note-body></text:note> Bringe ich dagegen <text:span text:style-name="T4">meine</text:span> Auffassung von der Aufgabe der Erkenntnistheorie in Anwendung, so kann nicht zweifelhaft sein, daß die Erörterungen, die <text:span text:style-name="T625">R</text:span>ehmke in seiner „Grundwissenschaft“ gibt, zum großen Teil erkenntnistheoretisches Gepräge tragen. </text:p>
      <text:p text:style-name="P4"><draw:frame text:anchor-type="paragraph" draw:z-index="818" draw:name="Form2" draw:style-name="gr241" draw:text-style-name="P336" svg:width="1.532cm" svg:height="0.63cm" svg:x="-1.766cm" svg:y="0.085cm"><draw:text-box><text:p text:style-name="P335"><text:span text:style-name="T649">Kategorien-</text:span><text:span text:style-name="T649">lehre.</text:span></text:p></draw:text-box></draw:frame>6. Auf die Logik folgt im System der Erkenntnistheorie die Kategorienlehre. Hier sind die transsubjektiv gültigen Denkformen systematisch zu behandeln. Das Grundgefüge alles Seienden ist es, was hier ausgebreitet <text:span text:style-name="T625">w</text:span>ird. Hie<text:span text:style-name="T625">rn</text:span>ach steht die Kategorienlehre in <text:soft-page-break/>nächster Verwandtschaft mit der Metaphysik: dieselben Begriffe werden hier und dort untersucht. Doch ist die Fragestellung in beiden Wissenschaften wesent<text:span text:style-name="T625">li</text:span>ch verschieden. Die Kategorienlehre <text:span text:style-name="T625">fasst</text:span> den logischen Ursprung dieser Denkformen ins Auge: sie untersucht, wie diese Begriffe aus der Wesensgesetzlichkeit des Denkens im Zusammentreten mit dem Charakter des <text:span text:style-name="T625">Er</text:span>fahrungsgegebenen entspringen. Damit ist zugleich gesagt, daß sie diese Untersuchung durchweg unter dem Gesichtspunkt der Gültigkeitsfrage führt. Die Erörterung des logischen Ursprungs der Kategorien ist zugleich eine Klarlegung i<text:span text:style-name="T625">h</text:span>res Gelt<text:span text:style-name="T625">un</text:span>gscharakters. Ganz anders ist die Metaph<text:span text:style-name="T625">y</text:span>sik gerichtet: für sie ist der Gesichtspunkt des Seins maßgebend. Sie will, ausgehend von Erfah<text:span text:style-name="T625">r</text:span>ungstatsachen, Einsicht in das Wesensgef<text:span text:style-name="T625">ü</text:span>ge der Welt, in die Prinzipien aller Wirklichkeit gewinnen. Im <text:span text:style-name="T625">Anschluss</text:span> an das Weltbild des gewöhnlichen Lebens <text:span text:style-name="T625">u</text:span>nd an die Ergebnisse der <text:span text:style-name="T625">Natur-</text:span> und Geisteswissenschaften will die Metaphysik zu begründeten Hypothesen über den Gesamtzusammenhang und Sinn der Welt gelangen. Die Metaphysik fragt: wie ist das Seiende aufgebaut, geschichtet? <text:span text:style-name="T625">W</text:span>elches ist sein Entfaltungsgang? <text:span text:style-name="T625">W</text:span>elcher Art ist das Absolute, das allem Sein zugrunde <text:span text:style-name="T625">li</text:span>egt? </text:p>
      <text:p text:style-name="P4"><draw:frame text:anchor-type="paragraph" draw:z-index="819" draw:name="Form2" draw:style-name="gr289" draw:text-style-name="P336" svg:width="1.532cm" svg:height="0.696cm" svg:x="12.898cm" svg:y="0.03cm"><draw:text-box><text:p text:style-name="P335"><text:span text:style-name="T649">System der </text:span><text:span text:style-name="T649">Kategorien.</text:span></text:p></draw:text-box></draw:frame>Die Ent<text:span text:style-name="T625">w</text:span>icklung des <text:span text:style-name="T625">Systems</text:span> der Kategorien ist in <text:span text:style-name="T625">j</text:span>üngster Zeit überaus häufig Gegenstand <text:span text:style-name="T625">eindringender</text:span> und erfolgreicher Bemühungen gewesen. Ich erinnere an Hartmann, Driesch, Wundt, Windelband, Cohen, <text:span text:style-name="T625">Natorp</text:span>, Rehmke, Schuppe, wenn <text:span text:style-name="T625">[566] </text:span>auch nicht überall gerade der Name „Kategorie" gebraucht wird, und wenn es sich auch nicht überall um besondere, ausschließlich der Kategorienlehre gewidmete <text:span text:style-name="T625">W</text:span>erke handelt. Wie wir gesehen haben, sind von den kategorialen Denkformen die subjektiven Denkverknüpfungen streng fernzuhalten. Dies ist nicht immer befolgt worden. So hat Hegel Begriff, Urteil und <text:span text:style-name="T625">Schluss</text:span> objektiviert und als Glieder des <text:span text:style-name="T625">W</text:span>eltgefüges seiner „logischen Idee“ einverleibt. Und Cohens Logik leidet durchgängig unter dem Durcheinanderlaufenlassen subjektiver und gegenständlicher Denkformen. </text:p>
      <text:p text:style-name="P4"><draw:frame text:anchor-type="paragraph" draw:z-index="821" draw:name="Form2" draw:style-name="gr231" draw:text-style-name="P336" svg:width="1.532cm" svg:height="1.4cm" svg:x="12.898cm" svg:y="0.053cm"><draw:text-box><text:p text:style-name="P335"><text:span text:style-name="T649">Beziehungs- </text:span><text:span text:style-name="T649">und Ab-</text:span><text:span text:style-name="T649">hängigkeits-</text:span><text:span text:style-name="T649">kategorien.</text:span></text:p></draw:text-box></draw:frame>Soll in die Kategorien Ordnung gebracht werden, so müsse<text:span text:style-name="T625">n </text:span>die <text:span text:style-name="T4">Beziehungs-</text:span> und die <text:span text:style-name="T4">Abhängigkeitskategorien </text:span>unterschieden werden. Durch die <text:span text:style-name="T626">Abhängigkeitskategorien</text:span> <text:span text:style-name="T626">w</text:span>ird eine <text:span text:style-name="T625">z</text:span>wischen zwei (oder <text:soft-page-break/>mehreren) Gliedern bestehende Abhängigkeit geradezu als ein dem entsprechenden Sein zukommendes Verhältnis bezeichnet. So will die Kategorie der Ursache und Wirkung oder die des Gesetzes oder der Entwicklung besagen, daß die jeweilige Abhängigkeit als solche nicht etwa nur eine subjektive Zurechtlegung sei, die wir mit dem Seienden vornehmen, sondern an und in dem entsprechenden Seienden <text:span text:style-name="T626">mit existiere.</text:span> Die Beziehungskategorien dagegen sind nur insofern seinsgültig, als sie im Seienden ihr „fundamentum relationis“ haben. Die Beziehung als Beziehung existiert nur im verknüpfenden Denken oder (indem ich weiter zurückgreife) in der <text:span text:style-name="T626">Selbstgewissheit</text:span> des <text:span text:style-name="T626">Bewusstseins</text:span>; jedoch entspricht der Beziehung die Beschaffenheit des Seienden derart genau, daß sie der Möglichkeit nach nur diese Beziehung und keine andere in sich schließt (vgl. S. 278). Verschiedenheit, Ähnlichkeit, Gleichheit sind Beziehungskategorien. Die Verschiedenheit als solche existiert nur im beziehenden Subjekte; aber die Teile, Glieder, Seiten des jeweiligen Seienden sind selbst in genau entsprechender Weise verschieden. Was Windelband als „konstitutive“ und „reflexive Kategorien“ unterschieden hat,<text:note text:id="ftn465" text:note-class="footnote"><text:note-citation>465</text:note-citation><text:note-body><text:p text:style-name="Footnote"/></text:note-body></text:note> zielt auf das hier Dargelegte hin, nur daß entsprechend dem Standpunkte Windelbands dieser Unterschied bei ihm in etwas anderer Beleuchtung auftritt. </text:p>
      <text:p text:style-name="P4"><draw:frame text:anchor-type="paragraph" draw:z-index="820" draw:name="Form2" draw:style-name="gr241" draw:text-style-name="P336" svg:width="1.532cm" svg:height="0.63cm" svg:x="-1.766cm" svg:y="0.085cm"><draw:text-box><text:p text:style-name="P335"><text:span text:style-name="T649">Setzungs-</text:span><text:span text:style-name="T649">kategorien.</text:span></text:p></draw:text-box></draw:frame>Was <text:span text:style-name="T626">nun</text:span> die Abhängigkeitskategorien betrifft, so ist darauf zu achten, daß durch sie das Seiende nicht etwa in lauter Ab-<text:span text:style-name="T626">[567]h</text:span>ängigkeitsbeziehungen aufgelöst werden soll. Vielmehr fü<text:span text:style-name="T626">h</text:span>ren die Abhängigkeitskategorien, indem sie durchdacht werden, zur Anerkennung <text:span text:style-name="T4">fester Punkte im Seienden</text:span>, zwischen denen Abhängigkeit besteht. Die Abhängigkeitsverhältnisse lassen sich nicht vollziehen, wenn nicht <text:span text:style-name="T4">absolute Setzungen</text:span> existieren, an welche die Abhängigkeitsverhältnisse geknüpft sind. Es <text:span text:style-name="T626">muss</text:span> eben <text:span text:style-name="T4">Seiendes einfach da sein</text:span>, wenn es zu Abhängigkeitsverhältnissen kommen soll. Demnach haben wir neben den Abhängigkeitskategorien auch Denkformen anzuerkennen, durch die ein Sein schlechtweg, ein So- und <text:span text:style-name="T626">N</text:span>ichtanderssein bestimmt wird; Kategorien, die eine absolute Setzung aussprechen. Ich will sie <text:span text:style-name="T4">Setzungskategorien</text:span> nennen. Sie gehören aufs engste mit den Abhängigkeitskategorien zusammen. Sie <text:soft-page-break/>stellen wie diese geradezu das Wesen der Wirklichkeit fest. Man könnte mit Windelbands Ausdruck sagen: beide Gruppen von Kategorien sind „konstitutiver“ Natur. Will man Beispiele von Setzungskategorien haben, so wird man zunächst an solche Begriffe wie Sein, Wesen, Unbedingtes denken. Aber es gehören auch Begriffe <text:span text:style-name="T626">W</text:span>ie Qualität, Quantität, Zeit, Raum zu ihnen. Denn durch diese Begriffe wird einfach ein Sosein festgestellt. Sie schließen wo<text:span text:style-name="T626">hl</text:span> Abhängigkeitsverhältnisse in sich ein, aber sie bezeichnen nicht geradezu Abhängigkeitsverhältnisse; vielmehr sprechen sie dem Seienden schlechtweg ein So- und Nichtanderssein zu. Und darauf allein kommt es an. </text:p>
      <text:p text:style-name="P4">So stehen also auf der einen Seite die Beziehungskategorien. In ihnen tritt die transsubjektive Gültigkeit nur erst in eingeschränktem Sinne zutage. Sie bilden das Vermittlungsg<text:span text:style-name="T627">li</text:span>ed zu den subjektiven „Verknüpfungsweisen“ hin. Auf der anderen Seite stehen als eng zusammengehörig die beiden Gruppen der Abhängigkeits- und Setzungskategorien. </text:p>
      <text:p text:style-name="P4"><draw:frame text:anchor-type="paragraph" draw:z-index="822" draw:name="Form2" draw:style-name="gr239" draw:text-style-name="P336" svg:width="1.532cm" svg:height="1.784cm" svg:x="12.898cm" svg:y="0.171cm"><draw:text-box><text:p text:style-name="P335"><text:span text:style-name="T649">Über-</text:span><text:span text:style-name="T649">logischer </text:span><text:span text:style-name="T649">Teil der </text:span><text:span text:style-name="T649">Erkenntnis-</text:span><text:span text:style-name="T649">theorie.</text:span></text:p></draw:text-box></draw:frame>7. Nach meiner Auffassung <text:span text:style-name="T628">müsste</text:span> die Erkenntnistheorie mit einem Abschnitt schließen, der dem <text:span text:style-name="T628">Ü</text:span>berlogischen zu widmen wäre. Würde die intuitive Gewissheit nach allen Seiten hin in dem grundlegenden Abschnitt behandelt, so würde dieser das ihm zukommende Gepräge des Allgemeinen <text:span text:style-name="T628">allzu sehr</text:span> einbüßen. Der für die Klarlegung der Prinzipien bestimmte Teil darf nicht mit Untersuchungen von eingehend besonderer Art belastet werden. Auch wenn in dem grundlegenden Teil die intuitive Gewissheit <text:span text:style-name="T628">[568] </text:span>noch bedeutend ausführlicher, als ich dies im vorigen Kapitel getan habe, behandelt würde, so blieben immer noch reichlich Fragen übrig, die in dem überlogischen <text:span text:style-name="T628">Schlussabschnitt</text:span> zu erörtern wären. </text:p>
      <text:p text:style-name="P4">Dahin würde die bis in die Verzweig<text:span text:style-name="T628">un</text:span>gen und Verflechtungen eindringende Charakterisierung und Bewertung der verschiedenen Typen der intuitiven Gewissheit gehören. Sodann würde hier zu untersuchen sein, ob und in welchem Maße und nach welchen Kriterien von der intuitiven Gewissheit in den verschiedenen Wissenschaften Gebrauch gemacht werden dürfe. Diese Fragen würden in engem <text:span text:style-name="T628">Anschluss</text:span> an die vorausgegangene Methodenlehre zu behandeln sein. Es wäre zu untersuchen, ob und inwieweit die <text:soft-page-break/>wissenschaftlichen Methoden durch Faktoren, die der intuitiven Gewissheit entnommen sind, ergänzt werden dürfen. </text:p>
      <text:p text:style-name="P4">Auch <text:span text:style-name="T628">müsste</text:span> meines Erachtens in dem <text:span text:style-name="T628">Schlussabschnitt</text:span> das ganze Gebiet des Irrationalen (des Alogischen, Vorlogischen, Überlogischen, Widerlogischen) hinsichtlich seiner Erkennbarkeit im Zusammenhange betrachtet werden. Kurz, es fehlt, wie man sieht, keineswegs an Stoff für den <text:span text:style-name="T628">Schlussabschnitt.</text:span> </text:p>
      <text:p text:style-name="P285">8. Noch <text:span text:style-name="T628">sei</text:span> Schließlich auf eine Ergänzung hingewiesen, zu <text:span text:style-name="T628">der</text:span> <text:span text:style-name="T628">die</text:span> Erkennt<text:span text:style-name="T628">ni</text:span>sth<text:span text:style-name="T628">e</text:span>orie hindrängt.</text:p>
      <text:p text:style-name="P285"><draw:frame text:anchor-type="paragraph" draw:z-index="823" draw:name="Form2" draw:style-name="gr239" draw:text-style-name="P336" svg:width="1.532cm" svg:height="1.784cm" svg:x="12.898cm" svg:y="0.138cm"><draw:text-box><text:p text:style-name="P335"><text:span text:style-name="T649">Eine </text:span><text:span text:style-name="T649">Ergänzung </text:span><text:span text:style-name="T649">der </text:span><text:span text:style-name="T649">Erkenntnis-</text:span><text:span text:style-name="T649">theorie.</text:span></text:p></draw:text-box></draw:frame>Stehen auch die Erörterungen der Erkenntnistheorie durchweg unter dem Zeichen der Geltungsfrage, so <text:span text:style-name="T628">muss</text:span> doch überall, wenn Feststellungen hinsichtlich des Geltens getroffen werden sollen, die Grundlage hierfür durch Beschreiben des Erkenntniserlebnisses gelegt werden. Dementsprechend war ja auch zu Beginn dieser Untersuchungen, wo von der Methode der Erkenntnistheorie gehandelt wurde (S. 29 f., 36), der einzuschlagende Weg so bezeichnet worden, daß wir zunächst der Typen der Gewissheit „<text:span text:style-name="T4">inne-werden</text:span>“ müssen, und daß sich erst hieran die „Selbstbesinnung“ auf die Geltung, die wir mit dem jeweiligen <text:span text:style-name="T629">Gewissheitstypus</text:span> „meinen“, zu knüpfen hat. Und so sah ich mich denn auch im Verlaufe meiner Betrachtungen überaus häufig in die Lage versetzt, die Einstellung des auf Gewissheit gerichteten <text:span text:style-name="T629">Bewusstseins</text:span>, die Verfassung des auf Erkennen abzielenden Subjektes zu beschreiben. Die Gewissheit des unmittelbaren Erlebens, die Gewissheit der Denknotwendigkeit, die intuitive Gewissheit wurden <text:span text:style-name="T629">[569] </text:span>in ihrem Grundgefüge und in dessen Ausgestaltungen und Verzweigungen klargelegt. Dies alles aber geschah doch nur insoweit, als die Geltungsfrage in Betracht kam. Eine umfassende und erschöpfende Darlegung der <text:span text:style-name="T630">Bewusstseinshaltung</text:span> des erkennenden Subjektes Hegt außerhalb des <text:span text:style-name="T630">R</text:span>ahmens der Erkenntnistheorie. Das Gefüge des erkennenden <text:span text:style-name="T630">Bewusstseins</text:span> umschließt zahlreiche Seiten, die für die Beantwortung der Geltungsfragen nicht unmittelbar in Betracht kommen, und denen daher der Erkenntnistheoretiker nicht nachzugehen braucht. So besteht beispielsweise für die Erkenntnistheorie keine unmittelbare <text:span text:style-name="T630">Veranlassung</text:span>, das Akterlebnis, das in allem Erkennen enthalten ist, genauer zu zergliedern. Ja auch das Verhältnis von <text:soft-page-break/>Subjekt und Objekt im erkennenden Bewußtsein braucht nicht für sich zum Gegenstand einer eingehenden Untersuchung gemacht zu werden. </text:p>
      <text:p text:style-name="P286"><draw:frame text:anchor-type="paragraph" draw:z-index="824" draw:name="Form2" draw:style-name="gr243" draw:text-style-name="P336" svg:width="1.532cm" svg:height="2.169cm" svg:x="-1.766cm" svg:y="0.153cm"><draw:text-box><text:p text:style-name="P335"><text:span text:style-name="T649">Phäno-</text:span><text:span text:style-name="T649">menologie </text:span><text:span text:style-name="T649">der erkenn-</text:span><text:span text:style-name="T649">enden Be-</text:span><text:span text:style-name="T649">wusstseins-</text:span><text:span text:style-name="T649">formen.</text:span></text:p></draw:text-box></draw:frame>So <text:span text:style-name="T630">lässt</text:span> also die Erkenntnistheorie den Wunsch nach einer umfassenden und erschöpfenden Beschreibung und <text:span text:style-name="T630">Zergliederung</text:span> des im Erkennen vorhandenen <text:span text:style-name="T630">Bewusstseinsgefüges</text:span> entstehen. Eine solche Untersuchung würde das Gepräge einer „singulär-fundierten Wesenserkenntnis“ oder, wie ich es auch, an eine jetzt geläufige Bezeichnungsweise anknüpfend, genannt habe, den Charakter der „phänomenologischen Gewissheit“ (S. 435) an sich tragen. Ich darf in diesem Sinne kurz sagen: die Erkenntnistheorie <text:span text:style-name="T630">lässt</text:span> das Bedürfnis nach einer Phänomenologie der erkennenden <text:span text:style-name="T630">Bewusstseinsform</text:span> entstehen. Ich sage „<text:span text:style-name="T630">Bewusstseinsform“</text:span>, weil es, wie wir sahen, hierbei nicht auf den Inhalt als solchen, wie ihn das erkennende Bewußtsein aufweist, ankommt, sondern nur auf die Haltung, Einstellung, Form des <text:span text:style-name="T630">Bewusstseins.</text:span> Ich könnte auch sagen: die <text:span text:style-name="T79">Bewusstheit</text:span> (vgl. S. 117) im erkennenden Bewu<text:span text:style-name="T630">ss</text:span>tsein ist es, was in der d<text:span text:style-name="T630">ur</text:span>ch die Erkenntnistheorie als Ergänzung geforderten Phänomenologie des erkennenden <text:span text:style-name="T630">Bewusstseins</text:span> zu beschreiben und zu zerg<text:span text:style-name="T630">li</text:span>ede<text:span text:style-name="T630">rn</text:span> wäre. Ich brauche kaum in Erinnerung zu bringen, daß diese „Phänomenologie“ gemäß meiner ganzen Auffassungsweise in den Umfang der Psychologie im weiten Sinne dieses Wortes hineinfällt. Was ich Phänomenologie nenne, richtet sich auf das reine Was der <text:span text:style-name="T630">Bewusstseinserlebnisse</text:span>, aber sie tut dies nicht auf dem Wege einer intuitiven Wesenserschauung, sondern mit den gewöhnlichen empirisch-logischen Mitteln. <text:span text:style-name="T630">[570]</text:span></text:p>
      <text:p text:style-name="P286"><draw:frame text:anchor-type="paragraph" draw:z-index="825" draw:name="Form2" draw:style-name="gr239" draw:text-style-name="P336" svg:width="1.532cm" svg:height="1.784cm" svg:x="12.898cm" svg:y="0.138cm"><draw:text-box><text:p text:style-name="P335"><text:span text:style-name="T649">Phäno-</text:span><text:span text:style-name="T649">menologie </text:span><text:span text:style-name="T649">der </text:span><text:span text:style-name="T649">Bewusstheit </text:span><text:span text:style-name="T649">überhaupt.</text:span></text:p></draw:text-box></draw:frame>Ihrerseits weist nun wieder die Phänomenologie der erkennenden <text:span text:style-name="T630">Bewusstseinsform</text:span> auf den Zusammenhang mit der phänomenologische<text:span text:style-name="T630">n</text:span> Betrachtung der <text:span text:style-name="T630">Bewusstheit</text:span> überhaupt hin. Hier wäre nicht nur das erkennende, sondern auch das fühlende und wollende, kurz das gesamte Bewußtsein nach der Seite der „<text:span text:style-name="T630">Bewusstheit“</text:span> zu beschreiben. Hier träte im Zusammenhange zutage, wie die <text:span text:style-name="T630">Bewusstheit</text:span> sich in sich entfaltet, in welchen Einwärts- und Auswärtswendungen, in welchen Spiegelungen und Brechungen, in welchen Spaltungen und Vermittlungen die <text:span text:style-name="T630">Bewusstheit</text:span> sich in sich gliedert. Man könnte von der <text:span text:style-name="T630">Bewusstseinsdialektik</text:span> als dem <text:soft-page-break/>Gegenstande dieser phänomenologischen Untersuchungen sprechen. Mag auch Husserl die Phänomenologie von einer wesentlich anderen Grundauffassung aus treiben, so hat er doch <text:span text:style-name="T630">tatsächlich</text:span> auch für die in meinem Sinne verstandene Phänomenologie, und ganz besonders für die Phänomenologie der <text:span text:style-name="T630">Bewusst</text:span><text:span text:style-name="T96">heit</text:span>, Unschätzbares und Bahnbrechendes geleistet. </text:p>
      <text:p text:style-name="P286">So stellt sich am Schlüsse dieser Untersuchungen ein besonders enges Verhältnis der Erkenntnistheorie zur Phänomenologie, vor allem zur Phänomenologie der erkennenden <text:span text:style-name="T630">Bewusstseinshaltung</text:span>, heraus. Nicht als ob die Phänomenologie in die Erkenntnistheorie einzugliedern wäre. Wohl aber bildet die Phänomenologie der <text:span text:style-name="T630">Bewusstheit</text:span>, zunächst der <text:span text:style-name="T630">Bewusstheit</text:span> im Erkennen, infolge der in der Natur der Sache liegenden Unvollständigkeit gewisser in der Erkenntnistheorie auszuführender Untersuchungen, eine wünschenswerte Ergänzung dieser Wissenschaft.</text:p>
      <text:p text:style-name="P286"><draw:frame text:anchor-type="paragraph" draw:z-index="826" draw:name="Form2" draw:style-name="gr195" draw:text-style-name="P336" svg:width="1.532cm" svg:height="2.553cm" svg:x="-1.766cm" svg:y="0.205cm"><draw:text-box><text:p text:style-name="P335"><text:span text:style-name="T649">Über die </text:span><text:span text:style-name="T649">Auseinan-</text:span><text:span text:style-name="T649">dersetzun-</text:span><text:span text:style-name="T649">gen mit </text:span><text:span text:style-name="T649">fremden </text:span><text:span text:style-name="T649">Stand-</text:span><text:span text:style-name="T649">punkten.</text:span></text:p></draw:text-box></draw:frame><text:span text:style-name="T630">9. Der </text:span>L<text:span text:style-name="T630">e</text:span>ser wird mir, so glaube ich, zugeste<text:span text:style-name="T630">h</text:span>en, daß ich es mir in der Auseinandersetzung mit den abweichenden Richtungen habe genug sauer werden lassen. Viel einfacher freilich wäre es gewesen, we<text:span text:style-name="T630">nn</text:span> ich meinen Gang geradlinig genommen hätte. Es gibt vi<text:span text:style-name="T630">e</text:span>l<text:span text:style-name="T630">e</text:span> gründliche und <text:span text:style-name="T630">tief dringende</text:span> Forscher, die sich nirgends in i<text:span text:style-name="T630">h</text:span>ren Darlegungen mit einem Schriftsteller oder Werke auseinandersetzen. Sie wenden sich zwar auch gegen abweichende Ansichten, aber doch nur gegen große, allgemeinste Strömungen, niemals gegen deren bestimmte Ausgestaltung durch den einen oder anderen Vertreter. So ist es beispielsweise bei Theodor Lipps und Rudolf Eucken. Zweifellos bietet ein solches Verfahren bedeutende Vorteile dar. Der Entwicklungsgang tritt in seinen großen Linien deutlich hervor. Die Sache kommt ausschließlich <text:span text:style-name="T631">[571] </text:span>nach den ihr innewohnenden Gesetzen und Forde<text:span text:style-name="T631">run</text:span>gen zu Worte. Das Interesse des Lesers wird nicht belastet, seine Aufmerksamkeit nicht abgelenkt. Auch entsteht, wenn der Verfasser es ablehnt, sich mit irgendeinem Gegner einzulassen, der Eindruck der <text:span text:style-name="T631">V</text:span>o<text:span text:style-name="T631">rn</text:span>ehmheit. Folgt man dagegen dem Gegner in seine Gründe und Beweise, so <text:span text:style-name="T631">muss</text:span> man Seitenwege einschlagen. Der Leser <text:span text:style-name="T631">muss</text:span> sich fremde Gedankengänge zu eigen machen, und dies ist oft um so schwerer, als der <text:span text:style-name="T631">U</text:span>nterschied von denen des Verfassers oft nicht durchschlagend und leicht <text:soft-page-break/>übe<text:span text:style-name="T631">r</text:span>schaubar ist. <text:span text:style-name="T631">U</text:span>nd so besteht die Gefahr, daß sich der Leser verwi<text:span text:style-name="T631">r</text:span>re oder sich doch nur mühsam zurechtfinde. </text:p>
      <text:p text:style-name="P4"><draw:frame text:anchor-type="paragraph" draw:z-index="827" draw:name="Form2" draw:style-name="gr239" draw:text-style-name="P336" svg:width="1.532cm" svg:height="1.784cm" svg:x="-1.766cm" svg:y="0.081cm"><draw:text-box><text:p text:style-name="P335"><text:span text:style-name="T649">Vorteile </text:span></text:p><text:p text:style-name="P335"><text:span text:style-name="T649">der Aus-</text:span><text:span text:style-name="T649">einander-</text:span><text:span text:style-name="T649">setzung mit </text:span><text:span text:style-name="T649">Gegnern.</text:span></text:p></draw:text-box></draw:frame>Auf der anderen Seite aber ist doch nicht zu verkennen, daß durc<text:span text:style-name="T631">h</text:span> Auseinandersetzung mit den Gegnern die eigene Auffassung und Durc<text:span text:style-name="T631">h</text:span>führung an Bestimmtheit gewinnt und in schärferen <text:span text:style-name="T631">U</text:span>mgrenzungslinien verläuft. Und nicht bloß dies : auch die Sicherstellung des eigenen Standpunktes steigert sich, wenn die bei scharfsinnigen Gegnern sich findenden <text:span text:style-name="T631">Missverständnisse</text:span> und Bedenken abgewehrt werden. Für mich haben derartige Erwäg<text:span text:style-name="T631">un</text:span>gen entscheidende Kraft. <text:span text:style-name="T631">U</text:span>nd so war ich auch bei Abfassung dieses Bandes bestrebt, die gegnerischen Richtungen in gewissem Umfange heranziehen. <text:span text:style-name="T631">Freilich</text:span> nur „in gewissem <text:span text:style-name="T631">U</text:span>mfange“: nur insoweit <text:span text:style-name="T631">nämlich</text:span>, als es mir einerseits für die Förderung meiner eigenen Untersuch<text:span text:style-name="T631">un</text:span>g <text:span text:style-name="T631">ersprießlich</text:span> erschien und es anderseits ohne die Gefahr einer Überlastung mit fremden Gedankengängen geschehen konnte. Keinesfalls aber bedeutet (dies möchte ich <text:span text:style-name="T631">nachdrücklich</text:span> bemerken) der <text:span text:style-name="T631">U</text:span>mstand, daß ich eine abweichende Auffassung nicht berücksichtigt habe, eine geringe Bewertung dieser Auffass<text:span text:style-name="T631">un</text:span>g. Der eigene Gedankengang würde ja erdrückt und erstickt werden, wenn auf alles Berücksichtigenswerte, was von Anderen geltend gemacht worden ist, eingegangen würde. </text:p>
      <text:p text:style-name="P4">Auch stehe ich als Verfasser stets unter dem Einflüsse des Gefühles, als ob ich es den Mitarbeitern auf demselben Gebiete in gewissem Maße schuldig wäre, sie als Mitarbeiter <text:span text:style-name="T631">ausdrücklich</text:span> anzuerkennen <text:span text:style-name="T631">un</text:span>d i<text:span text:style-name="T631">h</text:span>nen Rede und Antwort zu stehen. Die eigenen Ansichten erwachsen und klären sich in Fühlung und Reibung mit abweichenden und entgegengesetzten Stand<text:span text:style-name="T631">p</text:span>unkten: so möge denn auch aus der Darstellung die Bedeutung, die sie für die Herausbildung der eigenen Denkweise hatten, <text:span text:style-name="T631">ersichtlich</text:span> werden. <text:span text:style-name="T631">[572]</text:span></text:p>
      <text:p text:style-name="P4">Und endlich sei auch das belebende Gefühl zum Ausdruck gebracht, das mir aus dem Hereinziehen der Mitforscher in die eigenen Darlegungen entspringt. Indem ich beim Niederschreiben <text:span text:style-name="T631">meiner</text:span> Gedanken immer auch die verwandten und gegnerischen Standpunkte berücksichtige, weiß ich mich einer großen Gemeinde mitstrebender Arbeiter angehörig. Ich fühle mich als mitten inne <text:soft-page-break/>stehend in einer vielgestaltigen Geistesbewegung. Nicht als ob ich sagen wollte, daß ein Verfasser, der sich aller Auseinandersetzungen mit den Mitarbeitern enthält, dieses erhebenden Gefühls entbehren <text:span text:style-name="T631">müsste.</text:span> Nur bekennen will ich, daß mir persönlich dieses Gefühl besonders aus der gekennzeichneten Weise meines Darstellens erwächst. Und so bin ich denn bei Beendigung dieser Schrift von dem Gefühle erfüllt, welch ein ungewöhnlich unternehmungsfreudiges und angespanntes Streben gerade gegenwärtig in der Bearbeitung der erkenntnistheoretischen Grundfragen herrscht. Mehr denn je ist das Denken von schwerer Beunruhigung angesichts des Rätsels <text:span text:style-name="T631">erfasst</text:span>, das ihm im Denken selbst entgegentritt. Die uralte Frage: was ist Wahrheit? hat von neuem alles, was philosophiert, mit verschärfter Macht ergriffen. In kühnerer Gestalt und gefährlicheren Zurüstungen haben sich die Zweifel, die das Wahrheitsstreben zu untergraben drohen, erhoben. Aber auch die Waffen der Abwehr haben an Treffsicherheit, Zugesc<text:span text:style-name="T631">h</text:span>liffenheit und zäher Geschmeidigkeit bedeutend zugenommen. Alten Problemen wurden neue Wendungen gegeben. Wo die Sache einfach zu liegen schien, wurden mannigfache Schichtungen aufgedeckt. Hand in Hand mit dem Preisgeben vieldeutiger Redeweisen entwickelte sich der sichere Blick für das Schlicht-Vorliegende. Zugleich ist das Zutrauen zu dem Können des Denkens in erfreulichem Wachstum. Kurz, auf erkenntnis- theoretischem Gebiet herrscht ein zukunftsreiches Weiterarbeiten. Es ist beglückend, sich an solchem Werke als Mitschafenden zu wissen. </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317"/>
      <text:list xml:id="list211529737606187" text:continue-numbering="true" text:style-name="Outline">
        <text:list-item>
          <text:h text:style-name="Heading_20_1" text:outline-level="1"><text:bookmark-start text:name="__RefHeading___Toc33431_2605711883"/>N<text:span text:style-name="T632">amenregister</text:span><text:bookmark-end text:name="__RefHeading___Toc33431_2605711883"/></text:h>
        </text:list-item>
      </text:list>
      <text:p text:style-name="P4"/>
      <text:p text:style-name="P4">Aner, Karl 203. </text:p>
      <text:p text:style-name="P4">Aristoteles 177, 219, 356, 403, 419, 429, 471, 513. </text:p>
      <text:p text:style-name="P4">Aster <text:span text:style-name="T633">v</text:span>. 193, 382, 442, 449, 462, 529. </text:p>
      <text:p text:style-name="P287">Avenarius, <text:span text:style-name="T633">R</text:span>ichard 13, 50, 130 f., 134 ff., 144, 150, 293, 353 f., 355, 366. </text:p>
      <text:p text:style-name="P287"/>
      <text:p text:style-name="P287">Bahnsen 545. </text:p>
      <text:p text:style-name="P287">Bai<text:span text:style-name="T633">n</text:span>, Alexander 350. </text:p>
      <text:p text:style-name="P4">Bauch, Bruno 20, 68, 271, 292, 313, 318, 341. </text:p>
      <text:p text:style-name="P4">Becher, Erich 313, 541 f. </text:p>
      <text:p text:style-name="P4">Bergmann, Hugo 69, 82. </text:p>
      <text:p text:style-name="P4">Bergmann, Julius 469. </text:p>
      <text:p text:style-name="P4">Bergson 250, 539, 543, 551, 557. </text:p>
      <text:p text:style-name="P287">Berkeley 119, 184, 247, 253, 265 f., 284, 508 f., 510 f., 524. </text:p>
      <text:p text:style-name="P287">Böhme, Jakob 552. </text:p>
      <text:p text:style-name="P4">Bolzano 187 f., 333. </text:p>
      <text:p text:style-name="P4"><text:soft-page-break/>Boutroux 462. </text:p>
      <text:p text:style-name="P4">Brentano, Franz 95, 118. </text:p>
      <text:p text:style-name="P4">Bruno, Giordano 548, 552. </text:p>
      <text:p text:style-name="P4"/>
      <text:p text:style-name="P4">Cassirer 253, 318, 321, 325. 328, 373. </text:p>
      <text:p text:style-name="P4">Cohen 19 ff., 29, 177, 189 f.. 220, 318, 392, 409, 460, 565 f. </text:p>
      <text:p text:style-name="P4">Cohn, Jonas 16, 292, 328, </text:p>
      <text:p text:style-name="P4"/>
      <text:p text:style-name="P4">396, 460. </text:p>
      <text:p text:style-name="P4">Comte 350. </text:p>
      <text:p text:style-name="P4">Cornelius 51, 54, 85. 89, 110, 112, 134, 258 f., 350, 355, 460. </text:p>
      <text:p text:style-name="P4">Cusanus, Nikolaus 550. </text:p>
      <text:p text:style-name="P4"/>
      <text:p text:style-name="P4">Descartes 176, 425 f., 427. </text:p>
      <text:p text:style-name="P4">D<text:span text:style-name="T633">il</text:span>they 15, 47 f., 173, 240, 544. </text:p>
      <text:p text:style-name="P4">Driesch 32. 37, 58, 71, 82, 94, 108, 141, 151, 281, 295, 565. </text:p>
      <text:p text:style-name="P4">Drobisch 392. </text:p>
      <text:p text:style-name="P4">Dürr, Ernst 43, 68, 95. </text:p>
      <text:p text:style-name="P4"/>
      <text:p text:style-name="P4">Eisler 506, 564. </text:p>
      <text:p text:style-name="P4">Eleaten 457. </text:p>
      <text:p text:style-name="P4">Elsenhans 452. </text:p>
      <text:p text:style-name="P4">Empedokles 545. </text:p>
      <text:p text:style-name="P287">Erdmann, Benno 8, 13, 43, 203, 294, 404 f., 432, 458, 471, 477, 483,</text:p>
      <text:p text:style-name="P319"><text:s/>485, 539, 564. </text:p>
      <text:p text:style-name="P4">Eucken 48, 548, 580. </text:p>
      <text:p text:style-name="P4">Euklides (Mathematiker) 432. </text:p>
      <text:p text:style-name="P4"/>
      <text:p text:style-name="P4">Fechner 367 f., 547. </text:p>
      <text:p text:style-name="P4">Fichte, J. G. 4, 102, 177, 219, 247, 428, 469, 545, 546, 547. </text:p>
      <text:p text:style-name="P4"><text:soft-page-break/>Fries 547. </text:p>
      <text:p text:style-name="P4">Frischeisen -Köhler 59, 68, 106f., 109, 136, 297, 417, 458. </text:p>
      <text:p text:style-name="P4"/>
      <text:p text:style-name="P4">Ga<text:span text:style-name="T633">ll</text:span>inger 84, 87, 89, 92. </text:p>
      <text:p text:style-name="P4">Geiger, Moritz 451 f. </text:p>
      <text:p text:style-name="P4">Gomperz, Theodor 294. </text:p>
      <text:p text:style-name="P4">Göring, Carl 531. </text:p>
      <text:p text:style-name="P4">Groos. Karl 318. </text:p>
      <text:p text:style-name="P4">Guyau 557. </text:p>
      <text:p text:style-name="P4"/>
      <text:p text:style-name="P4">Hamilton 544. </text:p>
      <text:p text:style-name="P4">Hartmann v. 141. 203 f., 282—285, 565. </text:p>
      <text:p text:style-name="P4">Hegel 18, 21. 29, 51. 84, 177, 187, 192f., 219, 221f., 287, 304, 308, 407, 409, 419, 421, 452 f., 469, 479, 513, 520, 522, 560, 566. </text:p>
      <text:p text:style-name="P4">Heraklit304, 467, 544, 552. </text:p>
      <text:p text:style-name="P4">Herbart 10, 304, 418, 419, 457, 546. </text:p>
      <text:p text:style-name="P4">Herbertz 424 f., 488 f. </text:p>
      <text:p text:style-name="P4">Herder 526, 527. </text:p>
      <text:p text:style-name="P4">Herrmann, W. 366. </text:p>
      <text:p text:style-name="P4">Hobbes 372 f., 508 f. </text:p>
      <text:p text:style-name="P4">Hönigswald 88, 484, 526. </text:p>
      <text:p text:style-name="P4">Horwicz 96. </text:p>
      <text:p text:style-name="P4">Hume 102, 373, 419. </text:p>
      <text:p text:style-name="P4">Husserl 26 f., 32 f., 50 f., 58, 89, 111, 117, 118, 119, 177, 188 f.. 196, 229, 245. 247. 271, 288, 294, 310, 331, 333, 396, 433 f., 451 f.. 453, 496, 502, 510, 514, 539, 570. </text:p>
      <text:p text:style-name="P4"/>
      <text:p text:style-name="P4">Jacobi, F. H. 544. </text:p>
      <text:p text:style-name="P4">James, William 366 f. </text:p>
      <text:p text:style-name="P4">Joel, Karl 543, 545, 557. </text:p>
      <text:p text:style-name="P4"/>
      <text:p text:style-name="P4"><text:soft-page-break/>Kaftan 365 f., 548. </text:p>
      <text:p text:style-name="P4">Kant 6, 16, 18, 19, 28, 40 f., 84, 96, 102, 104, 107, 127, 177, 183, 184, 199 f., 202, 219, 224. 247, 253, 254, 273, 283, 293, 311, 321, 343, 373 f., 382, 403 f., 419, 429, 463. 466, 479, 532, 537, 543, 551. </text:p>
      <text:p text:style-name="P4">Keibel, Martin 364. </text:p>
      <text:p text:style-name="P4">Kirchmann v., J. H. 304. </text:p>
      <text:p text:style-name="P4">Kleinpeter 125 ff., 129, 303, 357. </text:p>
      <text:p text:style-name="P4">Kraft, Viktor 562. </text:p>
      <text:p text:style-name="P4">Krueger 39. </text:p>
      <text:p text:style-name="P4">Külpe 71, 78, 84, 94, 112, 271, 336. </text:p>
      <text:p text:style-name="P4"/>
      <text:p text:style-name="P4">Laas 13. 184 f., 254 f., 294, 332, 350. </text:p>
      <text:p text:style-name="P4">Lange, F. A. 294. </text:p>
      <text:p text:style-name="P4">Lask 70, 73, 107, 335, 336, <text:s/>411, 479. </text:p>
      <text:p text:style-name="P4">Leclair v. 185. </text:p>
      <text:p text:style-name="P4">Ledere 364. </text:p>
      <text:p text:style-name="P4">Leibniz 10, 177, 202, 406, 463, 469, 548, 574 </text:p>
      <text:p text:style-name="P4"/>
      <text:p text:style-name="P4">Le Eoy 375. </text:p>
      <text:p text:style-name="P4">Liebert, Arthur 190, 322. </text:p>
      <text:p text:style-name="P4">Liebmann 208. </text:p>
      <text:p text:style-name="P4">Linke, Paul 454. </text:p>
      <text:p text:style-name="P4">Lipps, G. F. 191, 220. </text:p>
      <text:p text:style-name="P4">Lipps, Th. 70 f., 208, 393, 460, 462, 479, 499, 506, 546, 570. </text:p>
      <text:p text:style-name="P4">Lipsius, Friedrich 268. </text:p>
      <text:p text:style-name="P4">Locke 7, 101, 119, 343, 350, 373, 471. </text:p>
      <text:p text:style-name="P4">Loßki<text:span text:style-name="T634">j</text:span> 163, 182, 330, 539, 545. </text:p>
      <text:p text:style-name="P4">Lotze 107, 179 f., 188, 203, 227, 246, 291, 333, 387, 393, 419, 437, 457 f., 479 f., 496, 518, 564. </text:p>
      <text:p text:style-name="P4">Mach 13,131,354f.,362,364. </text:p>
      <text:p text:style-name="P4">Maier, Heinrich 100, 178, 236, 294, 310 f., 396, 564. </text:p>
      <text:p text:style-name="P4"><text:soft-page-break/>Maimon, Salomon 382. </text:p>
      <text:p text:style-name="P4">Mechler, Walter, 547. </text:p>
      <text:p text:style-name="P4">Meinong 69, 70 f., 78, 86, 92, 100, 190, 335, 336, 341, 342, 346 f. </text:p>
      <text:p text:style-name="P4">Messer 484 f., 510, 526. </text:p>
      <text:p text:style-name="P4">Mill, J. St. 254, 294, 350, 509, 524. </text:p>
      <text:p text:style-name="P4">Münch, Fritz 66, 292, 321, 325, 328, 335. </text:p>
      <text:p text:style-name="P4">Münsterberg 331, 544. </text:p>
      <text:p text:style-name="P4"/>
      <text:p text:style-name="P4">Natorp 17ff., 117, 156, 178, 193, 219, 303, 309, 318, 319 f., 322 ff., 409, 565. </text:p>
      <text:p text:style-name="P4">Nelson 98, 560. </text:p>
      <text:p text:style-name="P4">Nietzsche 66, 141, 225, 250, 288 f., 2<text:span text:style-name="T634">91</text:span>f., 295, 302, 351, 365, 376, 381, 543, 548. </text:p>
      <text:p text:style-name="P4">Novalis 548. </text:p>
      <text:p text:style-name="P317"/>
      <text:p text:style-name="P4">Österreich , Konstantin 544. </text:p>
      <text:p text:style-name="P4"/>
      <text:p text:style-name="P4">Paracelsus 552. </text:p>
      <text:p text:style-name="P4">Parmenides 457. </text:p>
      <text:p text:style-name="P4">Petzoldt 62 f., 130, 133, 135 f., 144 f., 149, 150, 258, 293. </text:p>
      <text:p text:style-name="P4">Pfänder, Alexand. 96,452. </text:p>
      <text:p text:style-name="P4">Pichler 474. </text:p>
      <text:p text:style-name="P4">P<text:span text:style-name="T634">l</text:span>aton 19, 23, 177, 188, 218 f., 311, 419, 467. </text:p>
      <text:p text:style-name="P4">Ploucquet 203. </text:p>
      <text:p text:style-name="P4">Poincare 351, 374 f. </text:p>
      <text:p text:style-name="P4">Protagoras 22, 294. </text:p>
      <text:p text:style-name="P4"/>
      <text:p text:style-name="P4">Rehmke 145 f., 151 f., 178, 184f., 186, 236, 264, 266, 421, 560 f., 565. </text:p>
      <text:p text:style-name="P4"><text:span text:style-name="T634">R</text:span>eid 544. </text:p>
      <text:p text:style-name="P4">Reinach, Adolf 452. </text:p>
      <text:p text:style-name="P4"><text:soft-page-break/>Richter, <text:span text:style-name="T634">R</text:span>aoul 227 f, 244. </text:p>
      <text:p text:style-name="P4">Rickert 11, 15 f., 59, 63 f., 72 f., 148, 155, 156,177, 190, 199, 227 f., 236 f., 240, 252, 274, 288, 309, 326 ff., 333 f., 336 ff., 344, 347 f., 396, 409 f., 493, 505, 515, 518, 532. </text:p>
      <text:p text:style-name="P4">Riehl <text:span text:style-name="T634">1</text:span>6f.,139, 203,280f.,393, 458, 519, 526, 532. </text:p>
      <text:p text:style-name="P4"/>
      <text:p text:style-name="P4">Schapp, Wilhelm 452. </text:p>
      <text:p text:style-name="P4">Scheler 49, 51, 107, 225, 434, 450 f., 454, 469. </text:p>
      <text:p text:style-name="P4">Schelling 409, 428, 545, 548, 550, 552. </text:p>
      <text:p text:style-name="P4">Schiller (Dichter) 461, 548. </text:p>
      <text:p text:style-name="P4">Schleiermacher 227, 419, 543, 545, 547. </text:p>
      <text:p text:style-name="P4">Schopenhauer 59, 239, 271, 360, 393 f., 419, 429, 513, 543, 551 f. </text:p>
      <text:p text:style-name="P4">Schubert-Soldern V. 184f., 355. </text:p>
      <text:p text:style-name="P4">Schultz, Julius 557. </text:p>
      <text:p text:style-name="P4">Schuppe 145, 152, 178, 184 f., 236, 255, 256, 264 f., 266, 459, 565. </text:p>
      <text:p text:style-name="P4">Schwarz, Hermann 182, 329 f., 547. </text:p>
      <text:p text:style-name="P4">Seydel, Rudolf 546, 547. </text:p>
      <text:p text:style-name="P4">Shute, Ric<text:span text:style-name="T635">h</text:span>ard 295, 364. </text:p>
      <text:p text:style-name="P288">Sigwart, Chr. 227, 406, 412, 425, 460, 461 f., 467, 499, 506, 515, 518. </text:p>
      <text:p text:style-name="P288">Simmel 293. </text:p>
      <text:p text:style-name="P4">Spencer 350. </text:p>
      <text:p text:style-name="P4">Spinoza 21, 177, 219, 287, 407, 419, 424, 425, 428, 433, 452, 457, 550. </text:p>
      <text:p text:style-name="P4">Spranger 549 </text:p>
      <text:p text:style-name="P4">Ssalagoff 188. </text:p>
      <text:p text:style-name="P4">Stallo 305 f. </text:p>
      <text:p text:style-name="P4">Stern, Paul 325, 328. </text:p>
      <text:p text:style-name="P4">Stoiker 226.</text:p>
      <text:p text:style-name="P4">Störring 524. </text:p>
      <text:p text:style-name="P4">Stumpf 90, 116, 196, 278, 312, 343, 493. </text:p>
      <text:p text:style-name="P4"><text:soft-page-break/></text:p>
      <text:p text:style-name="P4">Trendelenburg 518. </text:p>
      <text:p text:style-name="P4">Troeltsch 548. </text:p>
      <text:p text:style-name="P4">Twardowski 169. </text:p>
      <text:p text:style-name="P4"/>
      <text:p text:style-name="P4"><text:span text:style-name="T634">Ü</text:span>berweg 392. </text:p>
      <text:p text:style-name="P4">Uphues 181 f., 268, 329, 364. </text:p>
      <text:p text:style-name="P4"/>
      <text:p text:style-name="P4">Vaihinger 13, 127, 271, 288, 291 f., 306 ff., 318, 375 f., 381. </text:p>
      <text:p text:style-name="P4">Verworn 13, 421. </text:p>
      <text:p text:style-name="P4">Volkmann, Wilhelm 96. </text:p>
      <text:p text:style-name="P4">Voltz, Hans 350 f., 364. </text:p>
      <text:p text:style-name="P4"/>
      <text:p text:style-name="P4">W<text:span text:style-name="T634">a</text:span>hle 150. </text:p>
      <text:p text:style-name="P4">Waitz, Theodor 96. </text:p>
      <text:p text:style-name="P4">Windelband 14 f., 227. 271, 546, 565, 566. </text:p>
      <text:p text:style-name="P4">Wolff, Christian 392 f. </text:p>
      <text:p text:style-name="P4">Wundt, Wilhelm 4,10, <text:span text:style-name="T634">15,</text:span>27, 41 f., 71 f., 96 f., 131, 136, 179, 183, 267 f., 275, 392, 399, 403. 413, 432 f., 455, 460, 480, 482 f., 497,506, 518, 564, 565. </text:p>
      <text:p text:style-name="P4"/>
      <text:p text:style-name="P4">Ziehen, Theodor 13, 50. 150, 258. </text:p>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Open Sans2" svg:font-family="'Open Sans'" style:font-family-generic="swiss"/>
    <style:font-face style:name="Open Sans4" svg:font-family="'Open Sans'" style:font-adornments="Standard"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Open Sans3" svg:font-family="'Open Sans'" style:font-family-generic="swiss" style:font-pitch="variable"/>
    <style:font-face style:name="Open Sans1" svg:font-family="'Open Sans'" style:font-adornments="Fett" style:font-family-generic="swiss" style:font-pitch="variable"/>
    <style:font-face style:name="Open Sans" svg:font-family="'Open Sans'" style:font-adornments="Standard" style:font-family-generic="swiss" style:font-pitch="variable"/>
    <style:font-face style:name="Open Sans Light1" svg:font-family="'Open Sans Light'" style:font-family-generic="swiss" style:font-pitch="variable"/>
    <style:font-face style:name="Open Sans Light" svg:font-family="'Open Sans Light'" style:font-adornments="Leicht" style:font-family-generic="swiss" style:font-pitch="variable"/>
    <style:font-face style:name="Open Sans Semibold2" svg:font-family="'Open Sans Semibold'" style:font-family-generic="swiss" style:font-pitch="variable"/>
    <style:font-face style:name="Open Sans Semibold1" svg:font-family="'Open Sans Semibold'" style:font-adornments="Halbfett" style:font-family-generic="swiss" style:font-pitch="variable"/>
    <style:font-face style:name="Open Sans Semibold" svg:font-family="'Open Sans Semibold'" style:font-adornments="Halbfett Kursiv"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list-style-name="List_20_1"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00%" fo:text-align="justify" style:justify-single-word="false" fo:text-indent="0.499cm" style:auto-text-indent="false" style:page-number="auto"/>
      <style:text-properties style:font-name="Open Sans" fo:font-family="'Open Sans'" style:font-style-name="Standard" style:font-family-generic="swiss" style:font-pitch="variable" fo:font-size="11pt" style:font-size-asian="10.5pt"/>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Footnote" style:family="paragraph" style:parent-style-name="Standard" style:class="extra" style:master-page-name="">
      <style:paragraph-properties fo:margin-left="0.598cm" fo:margin-right="0cm" fo:text-align="justify" style:justify-single-word="false" fo:text-indent="-0.598cm" style:auto-text-indent="false" style:page-number="auto" text:number-lines="false" text:line-number="0"/>
      <style:text-properties style:font-name="Open Sans" fo:font-family="'Open Sans'" style:font-style-name="Standard" style:font-family-generic="swiss" style:font-pitch="variable" fo:font-size="9pt" style:font-size-asian="10pt" style:font-size-complex="10pt"/>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6.301cm" style:type="center"/>
          <style:tab-stop style:position="12.601cm" style:type="right"/>
        </style:tab-stops>
      </style:paragraph-properties>
      <style:text-properties style:font-name="Open Sans" fo:font-family="'Open Sans'" style:font-style-name="Standard" style:font-family-generic="swiss" style:font-pitch="variable" fo:font-size="10pt" style:font-size-asian="10.5pt"/>
    </style:style>
    <style:style style:name="Title" style:family="paragraph" style:parent-style-name="Heading" style:next-style-name="Text_20_body" style:default-outline-level="" style:list-style-name="" style:class="chapter">
      <style:paragraph-properties fo:text-align="center" style:justify-single-word="false"/>
      <style:text-properties style:font-name="Open Sans1" fo:font-family="'Open Sans'" style:font-style-name="Fett" style:font-family-generic="swiss" style:font-pitch="variable" fo:font-size="28pt" fo:font-weight="bold" style:font-size-asian="28pt" style:font-weight-asian="bold" style:font-size-complex="28pt" style:font-weight-complex="600"/>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729fcf"/>
      <style:paragraph-properties fo:margin-top="0.423cm" fo:margin-bottom="0.212cm" loext:contextual-spacing="false" fo:text-align="center" style:justify-single-word="false" style:register-true="true" style:page-number="auto" fo:background-color="transparent" style:shadow="none">
        <style:tab-stops/>
        <style:drop-cap/>
      </style:paragraph-properties>
      <style:text-properties style:font-name="Open Sans Semibold" fo:font-family="'Open Sans Semibold'" style:font-style-name="Halbfett Kursiv" style:font-family-generic="swiss" style:font-pitch="variable" fo:font-size="120%" fo:font-style="normal" fo:font-weight="600" style:font-size-asian="130%" style:font-weight-asian="bold" style:font-size-complex="130%" style:font-weight-complex="600"/>
    </style:style>
    <style:style style:name="Heading_20_2" style:display-name="Heading 2" style:family="paragraph" style:parent-style-name="Heading" style:next-style-name="Text_20_body" style:default-outline-level="2" style:list-style-name="Outline" style:class="text" style:master-page-name="">
      <loext:graphic-properties draw:fill="none" draw:fill-color="#729fcf"/>
      <style:paragraph-properties fo:margin-left="0cm" fo:margin-right="0cm" fo:margin-top="0.353cm" fo:margin-bottom="0.212cm" loext:contextual-spacing="false" fo:text-align="center" style:justify-single-word="false" style:register-true="false" fo:text-indent="0cm" style:auto-text-indent="false" style:page-number="auto" fo:background-color="transparent" style:shadow="none">
        <style:tab-stops/>
        <style:drop-cap/>
      </style:paragraph-properties>
      <style:text-properties style:font-name="Open Sans Semibold1" fo:font-family="'Open Sans Semibold'" style:font-style-name="Halbfett" style:font-family-generic="swiss" style:font-pitch="variable" fo:font-size="95%" fo:font-weight="600" style:font-size-asian="115%" style:font-weight-asian="bold" style:font-size-complex="115%" style:font-weight-complex="600"/>
    </style:style>
    <style:style style:name="Heading_20_3" style:display-name="Heading 3" style:family="paragraph" style:parent-style-name="Heading" style:next-style-name="Text_20_body" style:default-outline-level="3" style:list-style-name="Outline" style:class="text" style:master-page-name="">
      <loext:graphic-properties draw:fill="none" draw:fill-color="#729fcf"/>
      <style:paragraph-properties fo:margin-top="0.247cm" fo:margin-bottom="0.212cm" loext:contextual-spacing="false" style:page-number="auto" fo:background-color="transparent" style:shadow="none">
        <style:tab-stops/>
      </style:paragraph-properties>
      <style:text-properties style:font-name="Open Sans" fo:font-family="'Open Sans'" style:font-style-name="Standard" style:font-family-generic="swiss" style:font-pitch="variable" fo:font-size="14pt" fo:font-weight="normal" style:font-size-asian="101%" style:font-weight-asian="bold" style:font-size-complex="101%" style:font-weight-complex="600"/>
    </style:style>
    <style:style style:name="Contents_20_Heading" style:display-name="Contents Heading" style:family="paragraph" style:parent-style-name="Heading" style:list-style-name="" style:class="index" style:master-page-name="">
      <style:paragraph-properties style:page-number="auto" text:number-lines="false" text:line-number="0"/>
      <style:text-properties style:font-name="Open Sans1" fo:font-family="'Open Sans'" style:font-style-name="Fett" style:font-family-generic="swiss" style:font-pitch="variable" fo:font-size="16pt" fo:font-weight="bold" style:font-size-asian="16pt" style:font-weight-asian="bold" style:font-size-complex="16pt" style:font-weight-complex="600"/>
    </style:style>
    <style:style style:name="Quotations" style:family="paragraph" style:parent-style-name="Standard" style:class="html" style:master-page-name="">
      <style:paragraph-properties fo:margin-left="1cm" fo:margin-right="1cm" fo:margin-top="0.199cm" fo:margin-bottom="0.3cm" loext:contextual-spacing="false" fo:text-align="justify" style:justify-single-word="false" fo:text-indent="0cm" style:auto-text-indent="false" style:page-number="auto"/>
      <style:text-properties style:font-name="Open Sans Light" fo:font-family="'Open Sans Light'" style:font-style-name="Leicht" style:font-family-generic="swiss" style:font-pitch="variable" fo:font-size="10pt" fo:font-style="normal" fo:font-weight="250"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2.601cm" style:type="right" style:leader-style="dotted" style:leader-text="."/>
        </style:tab-stops>
      </style:paragraph-properties>
      <style:text-properties style:font-name="Open Sans" fo:font-family="'Open Sans'" style:font-style-name="Standard" style:font-family-generic="swiss" style:font-pitch="variable"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102cm" style:type="right" style:leader-style="dotted" style:leader-text="."/>
        </style:tab-stops>
      </style:paragraph-properties>
      <style:text-properties style:font-name="Open Sans Light" fo:font-family="'Open Sans Light'" style:font-style-name="Leicht" style:font-family-generic="swiss" style:font-pitch="variable" fo:font-size="10pt" fo:font-weight="25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603cm" style:type="right" style:leader-style="dotted" style:leader-text="."/>
        </style:tab-stops>
      </style:paragraph-properties>
    </style:style>
    <style:style style:name="Titel_20_Nummerierung" style:display-name="Titel Nummerierung" style:family="paragraph" style:parent-style-name="Heading">
      <style:text-properties officeooo:rsid="00123b45"/>
    </style:style>
    <style:style style:name="Heading_20_4" style:display-name="Heading 4" style:family="paragraph" style:parent-style-name="Heading" style:next-style-name="Text_20_body" style:default-outline-level="4" style:list-style-name="Outline" style:class="text" style:master-page-name="">
      <loext:graphic-properties draw:fill="none" draw:fill-color="#729fcf"/>
      <style:paragraph-properties fo:margin-top="0.212cm" fo:margin-bottom="0.212cm" loext:contextual-spacing="false" fo:orphans="2" fo:widows="2" style:register-true="false" style:page-number="auto" fo:background-color="transparent" style:shadow="none" fo:keep-with-next="always" style:vertical-align="auto" style:snap-to-layout-grid="true" style:writing-mode="page">
        <style:tab-stops/>
      </style:paragraph-properties>
      <style:text-properties style:text-position="0% 100%" fo:font-size="95%" fo:letter-spacing="normal" fo:font-style="normal" fo:font-weight="normal" style:letter-kerning="true" style:font-size-asian="95%" style:font-style-asian="italic" style:font-weight-asian="bold" style:font-size-complex="95%" style:font-style-complex="italic" style:font-weight-complex="normal" style:text-rotation-angle="0" style:text-rotation-scale="line-height" style:text-scale="10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1.1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6.301cm" style:type="center"/>
          <style:tab-stop style:position="12.601cm" style:type="right"/>
        </style:tab-stops>
      </style:paragraph-properties>
    </style:style>
    <style:style style:name="Footnote_20_Symbol" style:display-name="Footnote Symbol" style:family="text">
      <style:text-properties style:text-line-through-style="none" style:text-line-through-type="none" style:font-name="Open Sans" fo:font-family="'Open Sans'" style:font-style-name="Standard" style:font-family-generic="swiss" style:font-pitch="variable" fo:font-size="8pt" fo:letter-spacing="normal" fo:font-style="normal" fo:font-weight="bold" style:letter-kerning="true" style:font-size-asian="10.5pt" style:text-scale="100%" loext:shadow="none"/>
    </style:style>
    <style:style style:name="Footnote_20_anchor" style:display-name="Footnote anchor" style:family="text">
      <style:text-properties style:text-position="super 67%" style:font-name="Open Sans" fo:font-family="'Open Sans'" style:font-style-name="Standard" style:font-family-generic="swiss" style:font-pitch="variable" style:font-size-asian="10.5pt" loext: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Citation" style:family="text">
      <style:text-properties style:font-name="Open Sans" fo:font-family="'Open Sans'" style:font-style-name="Standard" style:font-family-generic="swiss" style:font-pitch="variable" fo:font-style="normal" style:font-size-asian="10.5pt"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xtfeld" style:family="graphic" style:parent-style-name="Frame">
      <style:graphic-properties svg:x="0cm" style:horizontal-pos="inside" style:horizontal-rel="paragraph-content" fo:background-color="transparent" draw:fill="none" draw:fill-color="#729fcf" fo:padding="0.15cm" fo:border="none" style:shadow="none" draw:shadow-opacity="100%" style:flow-with-text="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suffix=" "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page-layout style:name="Mpm1" style:page-usage="mirrored">
      <style:page-layout-properties fo:page-width="17.6cm" fo:page-height="24.599cm" style:num-format="1" style:print-orientation="portrait" fo:margin-top="2.499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17.6cm" fo:page-height="24.5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17.6cm" fo:page-height="24.5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17.6cm" fo:page-height="24.5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17.6cm" fo:page-height="24.5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17.6cm" fo:page-height="24.5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8">
      <style:page-layout-properties fo:page-width="17.6cm" fo:page-height="24.5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4.599cm" fo:page-height="17.6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Footer"><text:page-number text:select-page="current">5</text:page-number></text:p>
      </style:footer>
    </style:master-page>
    <style:master-page style:name="Footnote" style:page-layout-name="Mpm2">
      <style:header>
        <text:p text:style-name="Header"/>
      </style:header>
    </style:master-page>
    <style:master-page style:name="Endnote" style:page-layout-name="Mpm2">
      <style:header>
        <text:p text:style-name="Header"/>
      </style:head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7">
      <style:header>
        <text:p text:style-name="Header"/>
      </style:header>
      <style:footer>
        <text:p text:style-name="Footer"/>
      </style:footer>
    </style:master-page>
    <style:master-page style:name="HTML"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rnchirurg </meta:initial-creator>
    <meta:creation-date>2018-12-18T15:24:17.706684854</meta:creation-date>
    <dc:date>2020-01-26T21:15:25.976214705</dc:date>
    <dc:creator>hirnchirurg </dc:creator>
    <meta:editing-duration>P3DT12H35M52S</meta:editing-duration>
    <meta:editing-cycles>421</meta:editing-cycles>
    <meta:generator>LibreOffice/6.0.7.3$Linux_X86_64 LibreOffice_project/00m0$Build-3</meta:generator>
    <meta:document-statistic meta:table-count="0" meta:image-count="0" meta:object-count="13" meta:page-count="616" meta:paragraph-count="2106" meta:word-count="181946" meta:character-count="1318323" meta:non-whitespace-character-count="1137026"/>
  </office:meta>
</office:document-meta>
</file>

<file path=Object 1/content.xml><?xml version="1.0" encoding="utf-8"?>
<math xmlns="http://www.w3.org/1998/Math/MathML" display="block">
  <semantics>
    <mrow>
      <mn>2</mn>
      <mrow>
        <mi>r</mi>
        <mo stretchy="false">⋅</mo>
        <mi>π</mi>
      </mrow>
    </mrow>
    <annotation encoding="StarMath 5.0">2r cdot %pi </annotation>
  </semantics>
</math>
</file>

<file path=Object 10/content.xml><?xml version="1.0" encoding="utf-8"?>
<math xmlns="http://www.w3.org/1998/Math/MathML" display="block">
  <semantics>
    <mrow>
      <mrow>
        <mn>2</mn>
        <mo stretchy="false">+</mo>
        <mn>2</mn>
      </mrow>
      <mo stretchy="false">=</mo>
      <mn>4</mn>
    </mrow>
    <annotation encoding="StarMath 5.0">2 + 2 = 4</annotation>
  </semantics>
</math>
</file>

<file path=Object 11/content.xml><?xml version="1.0" encoding="utf-8"?>
<math xmlns="http://www.w3.org/1998/Math/MathML" display="block">
  <semantics>
    <mrow>
      <mi>A</mi>
      <mo stretchy="false">=</mo>
      <mi>A</mi>
    </mrow>
    <annotation encoding="StarMath 5.0">A = A</annotation>
  </semantics>
</math>
</file>

<file path=Object 12/content.xml><?xml version="1.0" encoding="utf-8"?>
<math xmlns="http://www.w3.org/1998/Math/MathML" display="block">
  <semantics>
    <mrow>
      <mi>A</mi>
      <mo stretchy="false">=</mo>
      <mi>A</mi>
    </mrow>
    <annotation encoding="StarMath 5.0">A=A </annotation>
  </semantics>
</math>
</file>

<file path=Object 13/content.xml><?xml version="1.0" encoding="utf-8"?>
<math xmlns="http://www.w3.org/1998/Math/MathML" display="block">
  <semantics>
    <mrow>
      <mi>A</mi>
      <mo stretchy="false">=</mo>
      <mi>A</mi>
    </mrow>
    <annotation encoding="StarMath 5.0">A = A</annotation>
  </semantics>
</math>
</file>

<file path=Object 2/content.xml><?xml version="1.0" encoding="utf-8"?>
<math xmlns="http://www.w3.org/1998/Math/MathML" display="block">
  <semantics>
    <mrow>
      <mrow>
        <mn>2</mn>
        <mo stretchy="false">+</mo>
        <mn>2</mn>
      </mrow>
      <mo stretchy="false">=</mo>
      <mn>4</mn>
    </mrow>
    <annotation encoding="StarMath 5.0"> 2 + 2 = 4</annotation>
  </semantics>
</math>
</file>

<file path=Object 3/content.xml><?xml version="1.0" encoding="utf-8"?>
<math xmlns="http://www.w3.org/1998/Math/MathML" display="block">
  <semantics>
    <mrow>
      <mn>2</mn>
      <mi>x</mi>
      <mrow>
        <mn>2</mn>
        <mo stretchy="false">=</mo>
        <mn>4</mn>
      </mrow>
    </mrow>
    <annotation encoding="StarMath 5.0">2x2 = 4</annotation>
  </semantics>
</math>
</file>

<file path=Object 4/content.xml><?xml version="1.0" encoding="utf-8"?>
<math xmlns="http://www.w3.org/1998/Math/MathML" display="block">
  <semantics>
    <mrow>
      <mrow>
        <mn>3</mn>
        <mo stretchy="false">+</mo>
        <mn>4</mn>
      </mrow>
      <mo stretchy="false">=</mo>
      <mn>7</mn>
    </mrow>
    <annotation encoding="StarMath 5.0">3 + 4 = 7</annotation>
  </semantics>
</math>
</file>

<file path=Object 5/content.xml><?xml version="1.0" encoding="utf-8"?>
<math xmlns="http://www.w3.org/1998/Math/MathML" display="block">
  <semantics>
    <mrow>
      <mrow>
        <mn>3</mn>
        <mo stretchy="false">+</mo>
        <mn>4</mn>
      </mrow>
      <mo stretchy="false">=</mo>
      <mn>7</mn>
    </mrow>
    <annotation encoding="StarMath 5.0">3 + 4 = 7</annotation>
  </semantics>
</math>
</file>

<file path=Object 6/content.xml><?xml version="1.0" encoding="utf-8"?>
<math xmlns="http://www.w3.org/1998/Math/MathML" display="block">
  <semantics>
    <mrow>
      <mrow>
        <mn>3</mn>
        <mo stretchy="false">+</mo>
        <mn>4</mn>
      </mrow>
      <mo stretchy="false">=</mo>
      <mn>7</mn>
    </mrow>
    <annotation encoding="StarMath 5.0">3 + 4 = 7</annotation>
  </semantics>
</math>
</file>

<file path=Object 7/content.xml><?xml version="1.0" encoding="utf-8"?>
<math xmlns="http://www.w3.org/1998/Math/MathML" display="block">
  <semantics>
    <mrow>
      <mrow>
        <mn>3</mn>
        <mo stretchy="false">+</mo>
        <mn>4</mn>
      </mrow>
      <mo stretchy="false">=</mo>
      <mn>7</mn>
    </mrow>
    <annotation encoding="StarMath 5.0">3 + 4 = 7</annotation>
  </semantics>
</math>
</file>

<file path=Object 8/content.xml><?xml version="1.0" encoding="utf-8"?>
<math xmlns="http://www.w3.org/1998/Math/MathML" display="block">
  <semantics>
    <mrow>
      <mrow>
        <mn>2</mn>
        <mo stretchy="false">+</mo>
        <mn>2</mn>
      </mrow>
      <mo stretchy="false">=</mo>
      <mn>4</mn>
    </mrow>
    <annotation encoding="StarMath 5.0">2 + 2 = 4</annotation>
  </semantics>
</math>
</file>

<file path=Object 9/content.xml><?xml version="1.0" encoding="utf-8"?>
<math xmlns="http://www.w3.org/1998/Math/MathML" display="block">
  <semantics>
    <mrow>
      <mn>2</mn>
      <mo stretchy="false">+</mo>
      <mn>2</mn>
    </mrow>
    <annotation encoding="StarMath 5.0">2 + 2</annotation>
  </semantics>
</math>
</file>